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EVARIKLIO TRANSPORTO ĮSTATYMO 8 STRAIPSNIO PAKEITIMO IR PAPILDYMO</text:p>
      <text:p text:style-name="P16">Į S T A T Y M A S</text:p>
      <text:p text:style-name="P17"/>
      <text:p text:style-name="P18">2004 m. rugsėjo 28 d. Nr. IX-2455</text:p>
      <text:p text:style-name="P19">Vilnius</text:p>
      <text:p text:style-name="P20"/>
      <text:p text:style-name="P21"><text:span text:style-name="T22">(Žin., 2000, Nr.<text:s/></text:span><text:a xlink:href="https://www.e-tar.lt/portal/lt/legalAct/TAR.E7C48C398626" office:target-frame-name="_blank" xlink:show="new"><text:span text:style-name="T23">56-164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8 straipsnio 2 dalies pakeitimas ir papildymas 5 dalimi</text:span></text:p>
      <text:p text:style-name="P30"><text:span text:style-name="T31">1</text:span><text:span text:style-name="T32">. Pakeisti 8 straipsnio 2 dalį ir ją išdėstyti taip:</text:span></text:p>
      <text:p text:style-name="P33"><text:span text:style-name="T34">„</text:span><text:span text:style-name="T35">2</text:span><text:span text:style-name="T36">. Bevariklio transporto trasos projektuojamos, įrengiamos arba (ir) pažymimos vadovauja</text:span><text:span text:style-name="T37">ntis norminių dokumentų reikalavimais. Vietinės reikšmės kelių (gatvių) su asfalto ar betono danga važiuojamosios dalies kraštuose trasos įrengiamos pažymint dviračių juostas. Keliuose bevariklio transporto trasos, skirtos organizuotam dviračių turizmui, į</text:span><text:span text:style-name="T38">rengiamos arba (ir) pažymimos:</text:span></text:p>
      <text:p text:style-name="P39"><text:span text:style-name="T40">1</text:span><text:span text:style-name="T41">) valstybinės reikšmės magistraliniuose keliuose – tik šalia kelio įrengtuose dviračių takuose;</text:span></text:p>
      <text:p text:style-name="P42"><text:span text:style-name="T43">2</text:span><text:span text:style-name="T44">) valstybinės reikšmės krašto keliuose – kur yra mišrus transporto priemonių srautas, kai eismo intensyvumas mažesnis kai</text:span><text:span text:style-name="T45">p 1000 automobilių per parą; jei eismo intensyvumas nuo 1000 iki 3000 automobilių per parą – kai abiejose kelio pusėse yra paženklintos ir atskirtos ne siauresnės kaip 1 metro asfaltuotos kelkraščio juostos; kai didesnis eismo intensyvumas – tik šalia keli</text:span><text:span text:style-name="T46">o įrengtuose dviračių takuose;</text:span></text:p>
      <text:p text:style-name="P47"><text:span text:style-name="T48">3</text:span><text:span text:style-name="T49">) valstybinės reikšmės rajoniniuose ir vietinės reikšmės keliuose – kur yra mišrus transporto priemonių srautas, kai eismo intensyvumas mažesnis kaip 1500 automobilių per parą; jei eismo intensyvumas didesnis – kai abiej</text:span><text:span text:style-name="T50">ose kelio pusėse yra paženklintos ir atskirtos ne siauresnės kaip 1 metro asfaltuotos kelkraščio juostos arba šalia kelio įrengtuose dviračių takuose.“</text:span></text:p>
      <text:p text:style-name="P51"><text:span text:style-name="T52">2</text:span><text:span text:style-name="T53">. Papildyti 8 straipsnį 5 dalimi:</text:span></text:p>
      <text:p text:style-name="P54"><text:span text:style-name="T55">„</text:span><text:span text:style-name="T56">5</text:span><text:span text:style-name="T57">. Jei bevariklio transporto trasos yra ten, kur yra miš</text:span><text:span text:style-name="T58">rus transporto priemonių srautas, avaringuose kelio ruožuose įrengiamos papildomos saugaus eismo gerinimo priemonės.“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Normal"/>
      <text:p text:style-name="P63">RESPUBLIKOS PREZIDENTAS<text:tab/>VALDAS ADAMKUS</text:p>
      <text:p text:style-name="P64">______________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7:00Z</meta:creation-date>
    <dc:date>2015-07-01T21:27:00Z</dc:date>
    <meta:template xlink:href="Normal" xlink:type="simple"/>
    <meta:editing-cycles>2</meta:editing-cycles>
    <meta:editing-duration>PT0S</meta:editing-duration>
    <meta:document-statistic meta:page-count="1" meta:paragraph-count="20" meta:word-count="268" meta:character-count="1985" meta:row-count="69" meta:non-whitespace-character-count="1737"/>
  </office:meta>
</office:document-meta>
</file>