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FF" fo:letter-spacing="-0.0027in" style:text-underline-type="single" style:text-underline-style="solid" style:text-underline-width="auto" style:text-underline-mode="continuous"/>
    </style:style>
    <style:style style:name="T294" style:parent-style-name="DefaultParagraphFont" style:family="text">
      <style:text-properties fo:color="#000000" fo:letter-spacing="-0.0027in"/>
    </style:style>
    <style:style style:name="T295" style:parent-style-name="DefaultParagraphFont" style:family="text">
      <style:text-properties fo:color="#0000FF" fo:letter-spacing="-0.0027in" style:text-underline-type="single" style:text-underline-style="solid" style:text-underline-width="auto" style:text-underline-mode="continuous"/>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keep-together="always" fo:widows="0" fo:orphans="0" fo:break-before="page" fo:margin-left="3.1493in">
        <style:tab-stops/>
      </style:paragraph-properties>
      <style:text-properties fo:hyphenate="false"/>
    </style:style>
    <style:style style:name="T376" style:parent-style-name="DefaultParagraphFont" style:family="text">
      <style:text-properties fo:color="#000000"/>
    </style:style>
    <style:style style:name="P377" style:parent-style-name="Normal" style:family="paragraph">
      <style:paragraph-properties fo:keep-together="always" fo:widows="0" fo:orphans="0" fo:margin-left="3.1493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paragraph-properties>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FF" fo:letter-spacing="-0.0027in" style:text-underline-type="single" style:text-underline-style="solid" style:text-underline-width="auto" style:text-underline-mode="continuous"/>
    </style:style>
    <style:style style:name="T591" style:parent-style-name="DefaultParagraphFont" style:family="text">
      <style:text-properties fo:color="#000000" fo:letter-spacing="-0.0027in"/>
    </style:style>
    <style:style style:name="T592" style:parent-style-name="DefaultParagraphFont" style:family="text">
      <style:text-properties fo:color="#0000FF" fo:letter-spacing="-0.0027in" style:text-underline-type="single" style:text-underline-style="solid" style:text-underline-width="auto" style:text-underline-mode="continuous"/>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keep-together="always" fo:widows="0" fo:orphans="0" fo:break-before="page" fo:margin-left="3.1493in">
        <style:tab-stops/>
      </style:paragraph-properties>
      <style:text-properties fo:hyphenate="false"/>
    </style:style>
    <style:style style:name="T672" style:parent-style-name="DefaultParagraphFont" style:family="text">
      <style:text-properties fo:color="#000000"/>
    </style:style>
    <style:style style:name="P673" style:parent-style-name="Normal" style:family="paragraph">
      <style:paragraph-properties fo:keep-together="always" fo:widows="0" fo:orphans="0" fo:margin-left="3.1493in">
        <style:tab-stops/>
      </style:paragraph-properties>
      <style:text-properties fo:color="#000000" fo:hyphenate="false"/>
    </style:style>
    <style:style style:name="P674" style:parent-style-name="Normal" style:family="paragraph">
      <style:paragraph-properties fo:keep-together="always" fo:widows="0" fo:orphans="0" fo:margin-left="3.1493in">
        <style:tab-stops/>
      </style:paragraph-properties>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letter-spacing="-0.0013in"/>
    </style:style>
    <style:style style:name="T692" style:parent-style-name="DefaultParagraphFont" style:family="text">
      <style:text-properties fo:color="#000000"/>
    </style:style>
    <style:style style:name="T693" style:parent-style-name="DefaultParagraphFont" style:family="text">
      <style:text-properties fo:color="#000000" fo:letter-spacing="-0.001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FF" fo:letter-spacing="-0.0013in" style:text-underline-type="single" style:text-underline-style="solid" style:text-underline-width="auto" style:text-underline-mode="continuous"/>
    </style:style>
    <style:style style:name="T865" style:parent-style-name="DefaultParagraphFont" style:family="text">
      <style:text-properties fo:color="#000000" fo:letter-spacing="-0.0013in"/>
    </style:style>
    <style:style style:name="T866" style:parent-style-name="DefaultParagraphFont" style:family="text">
      <style:text-properties fo:color="#0000FF" fo:letter-spacing="-0.0013in" style:text-underline-type="single" style:text-underline-style="solid" style:text-underline-width="auto" style:text-underline-mode="continuous"/>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FF" fo:letter-spacing="-0.0027in" style:text-underline-type="single" style:text-underline-style="solid" style:text-underline-width="auto" style:text-underline-mode="continuous"/>
    </style:style>
    <style:style style:name="T883" style:parent-style-name="DefaultParagraphFont" style:family="text">
      <style:text-properties fo:color="#000000" fo:letter-spacing="-0.0027in"/>
    </style:style>
    <style:style style:name="T884" style:parent-style-name="DefaultParagraphFont" style:family="text">
      <style:text-properties fo:color="#0000FF" fo:letter-spacing="-0.0027in" style:text-underline-type="single" style:text-underline-style="solid" style:text-underline-width="auto" style:text-underline-mode="continuous"/>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center"/>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center"/>
      <style:text-properties fo:hyphenate="false"/>
    </style:style>
    <style:style style:name="P965" style:parent-style-name="Normal" style:family="paragraph">
      <style:paragraph-properties fo:keep-together="always" fo:widows="0" fo:orphans="0" fo:break-before="page" fo:margin-left="3.1493in">
        <style:tab-stops/>
      </style:paragraph-properties>
      <style:text-properties fo:hyphenate="false"/>
    </style:style>
    <style:style style:name="T966" style:parent-style-name="DefaultParagraphFont" style:family="text">
      <style:text-properties fo:color="#000000"/>
    </style:style>
    <style:style style:name="P967" style:parent-style-name="Normal" style:family="paragraph">
      <style:paragraph-properties fo:keep-together="always" fo:widows="0" fo:orphans="0" fo:margin-left="3.1493in">
        <style:tab-stops/>
      </style:paragraph-properties>
      <style:text-properties fo:color="#000000" fo:hyphenate="false"/>
    </style:style>
    <style:style style:name="P968" style:parent-style-name="Normal" style:family="paragraph">
      <style:paragraph-properties fo:keep-together="always" fo:widows="0" fo:orphans="0" fo:margin-left="3.1493in">
        <style:tab-stops/>
      </style:paragraph-properties>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letter-spacing="-0.0013in"/>
    </style:style>
    <style:style style:name="T985" style:parent-style-name="DefaultParagraphFont" style:family="text">
      <style:text-properties fo:color="#000000"/>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41in"/>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FF" fo:letter-spacing="-0.0027in" style:text-underline-type="single" style:text-underline-style="solid" style:text-underline-width="auto" style:text-underline-mode="continuous"/>
    </style:style>
    <style:style style:name="T1180" style:parent-style-name="DefaultParagraphFont" style:family="text">
      <style:text-properties fo:color="#000000" fo:letter-spacing="-0.0027in"/>
    </style:style>
    <style:style style:name="T1181" style:parent-style-name="DefaultParagraphFont" style:family="text">
      <style:text-properties fo:color="#0000FF" fo:letter-spacing="-0.0027in" style:text-underline-type="single" style:text-underline-style="solid" style:text-underline-width="auto" style:text-underline-mode="continuous"/>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center"/>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keep-together="always" fo:widows="0" fo:orphans="0" fo:break-before="page" fo:margin-left="3.1493in">
        <style:tab-stops/>
      </style:paragraph-properties>
      <style:text-properties fo:hyphenate="false"/>
    </style:style>
    <style:style style:name="T1262" style:parent-style-name="DefaultParagraphFont" style:family="text">
      <style:text-properties fo:color="#000000"/>
    </style:style>
    <style:style style:name="P1263" style:parent-style-name="Normal" style:family="paragraph">
      <style:paragraph-properties fo:keep-together="always" fo:widows="0" fo:orphans="0" fo:margin-left="3.1493in">
        <style:tab-stops/>
      </style:paragraph-properties>
      <style:text-properties fo:color="#000000" fo:hyphenate="false"/>
    </style:style>
    <style:style style:name="P1264" style:parent-style-name="Normal" style:family="paragraph">
      <style:paragraph-properties fo:keep-together="always" fo:widows="0" fo:orphans="0" fo:margin-left="3.1493in">
        <style:tab-stops/>
      </style:paragraph-properties>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2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fo:color="#000000" fo:letter-spacing="-0.0027in"/>
    </style:style>
    <style:style style:name="T1473" style:parent-style-name="DefaultParagraphFont" style:family="text">
      <style:text-properties fo:color="#0000FF" fo:letter-spacing="-0.0027in" style:text-underline-type="single" style:text-underline-style="solid" style:text-underline-width="auto" style:text-underline-mode="continuous"/>
    </style:style>
    <style:style style:name="T1474" style:parent-style-name="DefaultParagraphFont" style:family="text">
      <style:text-properties fo:color="#000000" fo:letter-spacing="-0.0027in"/>
    </style:style>
    <style:style style:name="T1475" style:parent-style-name="DefaultParagraphFont" style:family="text">
      <style:text-properties fo:color="#0000FF" fo:letter-spacing="-0.0027in" style:text-underline-type="single" style:text-underline-style="solid" style:text-underline-width="auto" style:text-underline-mode="continuous"/>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keep-together="always" fo:widows="0" fo:orphans="0" fo:text-align="center"/>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KAUNO, KLAIPĖDOS, PANEVĖŽIO, ŠIAULIŲ IR VILNIAUS APYGARDŲ PROBACIJOS TARNYBŲ NUOSTATŲ PATVIRTINIMO</text:p>
      <text:p text:style-name="P9"/>
      <text:p text:style-name="P10">2012 m. gegužės 9 d. Nr. 1R-134</text:p>
      <text:p text:style-name="P11">Vilnius</text:p>
      <text:p text:style-name="P12"/>
      <text:p text:style-name="P13"><text:span text:style-name="T14">Vadovaudamasis Tar</text:span><text:span text:style-name="T15">nybos Kalėjimų departamente prie Lietuvos Respublikos teisingumo ministerijos statuto (Žin., 2000, Nr.<text:s/></text:span><text:a xlink:href="https://www.e-tar.lt/portal/lt/legalAct/TAR.BBC3E3121172" office:target-frame-name="_blank" xlink:show="new"><text:span text:style-name="T16">39-1088</text:span></text:a><text:span text:style-name="T17">; 2008, Nr.<text:s/></text:span><text:a xlink:href="https://www.e-tar.lt/portal/lt/legalAct/TAR.5BC3DE5B9DD4" office:target-frame-name="_blank" xlink:show="new"><text:span text:style-name="T18">135-5230</text:span></text:a><text:span text:style-name="T19">; 2012, Nr.<text:s/></text:span><text:a xlink:href="https://www.e-tar.lt/portal/lt/legalAct/TAR.15421652C363" office:target-frame-name="_blank" xlink:show="new"><text:span text:style-name="T20">4-111</text:span></text:a><text:span text:style-name="T21">) 7 straipsnio 2 dalimi:</text:span></text:p>
      <text:p text:style-name="P22"><text:span text:style-name="T23">1</text:span><text:span text:style-name="T24">. T v i r t i n u pridedamus probacijos tarnybų nuostatus:</text:span></text:p>
      <text:p text:style-name="P25"><text:span text:style-name="T26">1.1</text:span><text:span text:style-name="T27">. Kauno apygardos probacijos tarny</text:span><text:span text:style-name="T28">bos;</text:span></text:p>
      <text:p text:style-name="P29"><text:span text:style-name="T30">1.2</text:span><text:span text:style-name="T31">. Klaipėdos apygardos probacijos tarnybos;</text:span></text:p>
      <text:p text:style-name="P32"><text:span text:style-name="T33">1.3</text:span><text:span text:style-name="T34">. Panevėžio apygardos probacijos tarnybos;</text:span></text:p>
      <text:p text:style-name="P35"><text:span text:style-name="T36">1.4</text:span><text:span text:style-name="T37">. Šiaulių apygardos probacijos tarnybos;</text:span></text:p>
      <text:p text:style-name="P38"><text:span text:style-name="T39">1.5</text:span><text:span text:style-name="T40">. Vilniaus apygardos probacijos tarnybos.</text:span></text:p>
      <text:p text:style-name="P41"><text:span text:style-name="T42">2</text:span><text:span text:style-name="T43">. P r i p a ž į s t u netekusiais galios:</text:span></text:p>
      <text:p text:style-name="P44"><text:span text:style-name="T45">2.1</text:span><text:span text:style-name="T46">. Lietuvos Respublikos teisingumo ministro 2003 m. spalio 29 d. įsakymą Nr. 261 „Dėl Kalėjimų departamentui prie Teisingumo ministerijos pavaldžių Kauno, Klaipėdos, Panevėžio, Šiaulių ir Vilniaus regionų pataisos inspekcijų nuostatų patvirtinimo“ (Žin., 20</text:span><text:span text:style-name="T47">03, Nr.<text:s/></text:span><text:a xlink:href="https://www.e-tar.lt/portal/lt/legalAct/TAR.70855256461E" office:target-frame-name="_blank" xlink:show="new"><text:span text:style-name="T48">104-4669</text:span></text:a><text:span text:style-name="T49">);</text:span></text:p>
      <text:p text:style-name="P50"><text:span text:style-name="T51">2.2</text:span><text:span text:style-name="T52">. Lietuvos Respublikos teisingumo ministro 2006 m. lapkričio 7 d. įsakymą Nr. 1R-390 „Dėl Lietuvos Respublikos teisingumo ministro 2003 m. spalio 29 d.</text:span><text:span text:style-name="T53"><text:s/>įsakymo Nr. 261 „Dėl Kalėjimų departamentui prie Teisingumo ministerijos pavaldžių Kauno, Klaipėdos, Panevėžio, Šiaulių ir Vilniaus regionų pataisos inspekcijų nuostatų patvirtinimo“ pakeitimo“ (Žin., 2006, Nr.<text:s/></text:span><text:a xlink:href="https://www.e-tar.lt/portal/lt/legalAct/TAR.EABA9BF8655C" office:target-frame-name="_blank" xlink:show="new"><text:span text:style-name="T54">120-4578</text:span></text:a><text:span text:style-name="T55">);</text:span></text:p>
      <text:p text:style-name="P56"><text:span text:style-name="T57">2.3</text:span><text:span text:style-name="T58">. Lietuvos Respublikos teisingumo ministro 2008 m. liepos 9 d. įsakymą Nr. 1R-263 „Dėl teisingumo ministro 2003 m. spalio 29 d. įsakymo Nr. 261 „Dėl Kalėjimų departamentui prie Teisingumo ministerijos pa</text:span><text:span text:style-name="T59">valdžių Kauno, Klaipėdos, Panevėžio, Šiaulių ir Vilniaus regionų pataisos inspekcijų nuostatų patvirtinimo“ pakeitimo“ (Žin., 2008, Nr.<text:s/></text:span><text:a xlink:href="https://www.e-tar.lt/portal/lt/legalAct/TAR.E84D838F6714" office:target-frame-name="_blank" xlink:show="new"><text:span text:style-name="T60">79-3145</text:span></text:a><text:span text:style-name="T61">);</text:span></text:p>
      <text:p text:style-name="P62"><text:span text:style-name="T63">2.4</text:span><text:span text:style-name="T64">. Lietuvos Respublikos t</text:span><text:span text:style-name="T65">eisingumo ministro 2008 m. rugsėjo 22 d. įsakymą Nr. 1R-368 „Dėl teisingumo ministro 2003 m. spalio 29 d. įsakymo Nr. 261 „Dėl Kalėjimų departamentui prie Teisingumo ministerijos pavaldžių Kauno, Klaipėdos, Panevėžio, Šiaulių ir Vilniaus regionų pataisos i</text:span><text:span text:style-name="T66">nspekcijų nuostatų patvirtinimo“ pakeitimo“ (Žin., 2008, Nr.<text:s/></text:span><text:a xlink:href="https://www.e-tar.lt/portal/lt/legalAct/TAR.280812196B17" office:target-frame-name="_blank" xlink:show="new"><text:span text:style-name="T67">110-4200</text:span></text:a><text:span text:style-name="T68">).</text:span></text:p>
      <text:p text:style-name="P69"><text:span text:style-name="T70">3</text:span><text:span text:style-name="T71">. N u s t a t a u, kad šis įsakymas įsigalioja 2012 m. liepos 1 d.</text:span></text:p>
      <text:p text:style-name="P72"/>
      <text:p text:style-name="P73"/>
      <text:p text:style-name="P74"/>
      <text:p text:style-name="P75"><text:span text:style-name="T76">Teisingumo ministras</text:span><text:span text:style-name="T77"><text:tab/></text:span><text:span text:style-name="T78">Remigijus Šimašius</text:span></text:p>
      <text:soft-page-break/>
      <text:p text:style-name="P79"><text:span text:style-name="T80">PATVIRTINTA</text:span></text:p>
      <text:p text:style-name="P81">Lietuvos Respublikos teisingumo ministro<text:s/></text:p>
      <text:p text:style-name="P82">2012 m. gegužės 9 d. įsakymu Nr. 1R-134</text:p>
      <text:p text:style-name="P83"/>
      <text:p text:style-name="P84"><text:span text:style-name="T85">KAUNO apygardos probacijos tarnyb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auno apygardos probacijos tarnyba (toliau – tarnyba) yra Kalėjimų departamentui prie Lietuvos Respublikos teisingumo ministerijos (toliau – Kalėjimų departamentas) pavaldi biudžetinė įstaiga, kurios paskirtis – valstybės politikos įgyvendinimas Birštono</text:span><text:span text:style-name="T95">, Druskininkų, Kalvarijos, Kazlų Rūdos ir Marijampolės, Alytaus ir Kauno miestų, Alytaus, Jonavos, Jurbarko, Kaišiadorių, Kauno, Kėdainių, Lazdijų, Prienų, Šakių, Varėnos ir Vilkaviškio rajonų savivaldybių teritorijose vykdant probaciją, viešųjų darbų ir l</text:span><text:span text:style-name="T96">aisvės apribojimo bausmes, baudžiamojo poveikio<text:s/></text:span><text:span text:style-name="T97">(išskyrus turto konfiskavimą, išplėstinį turto konfiskavimą ir įmokas į nukentėjusiųjų nuo nusikaltimų asmenų fondą)</text:span><text:span text:style-name="T98"><text:s/>ir auklėjamojo poveikio priemones<text:s/></text:span><text:span text:style-name="T99">(išskyrus atidavimą į specialią auklėjimo įstaigą) ir</text:span><text:span text:style-name="T100"><text:s/>atl</text:span><text:span text:style-name="T101">iekant<text:s/></text:span><text:span text:style-name="T102">asmens socialinės aplinkos, kriminogeninių veiksnių, taip pat kitų aplinkybių, galinčių padėti teismui individualizuoti probacijos sąlygas, tyrimą.</text:span></text:p>
      <text:p text:style-name="P103"><text:span text:style-name="T104">2</text:span><text:span text:style-name="T105">. Tarnyba</text:span><text:span text:style-name="T106"><text:s/>savo veikloje vadovaujasi Lietuvos Respublikos Konstitucija, Lietuvos Respublikos tarp</text:span><text:span text:style-name="T107">tautinėmis sutartimis, Lietuvos Respublikos baudžiamuoju kodeksu (Žin., 2000, Nr.<text:s/></text:span><text:a xlink:href="https://www.e-tar.lt/portal/lt/legalAct/TAR.2B866DFF7D43" office:target-frame-name="_blank" xlink:show="new"><text:span text:style-name="T108">89-2741</text:span></text:a><text:span text:style-name="T109">), Lietuvos Respublikos baudžiamojo proceso kodeksu (Žin., 2002, Nr.<text:s/></text:span><text:a xlink:href="https://www.e-tar.lt/portal/lt/legalAct/TAR.EC588C321777" office:target-frame-name="_blank" xlink:show="new"><text:span text:style-name="T110">37-1341</text:span></text:a><text:span text:style-name="T111">), Lietuvos Respublikos bausmių vykdymo kodeksu (Žin., 2002, Nr.<text:s/></text:span><text:a xlink:href="https://www.e-tar.lt/portal/lt/legalAct/TAR.A0A0CCC6B997" office:target-frame-name="_blank" xlink:show="new"><text:span text:style-name="T112">73-3084</text:span></text:a><text:span text:style-name="T113">), Lietuvos Respublikos probacijos įst</text:span><text:span text:style-name="T114">atymu (Žin., 2012, Nr.<text:s/></text:span><text:a xlink:href="https://www.e-tar.lt/portal/lt/legalAct/TAR.58398896D322" office:target-frame-name="_blank" xlink:show="new"><text:span text:style-name="T115">4-108</text:span></text:a><text:span text:style-name="T116">), Tarnybos Kalėjimų departamente prie Lietuvos Respublikos teisingumo ministerijos statutu (Žin., 2000, Nr.<text:s/></text:span><text:a xlink:href="https://www.e-tar.lt/portal/lt/legalAct/TAR.BBC3E3121172" office:target-frame-name="_blank" xlink:show="new"><text:span text:style-name="T117">39-1088</text:span></text:a><text:span text:style-name="T118">; 2008, Nr.<text:s/></text:span><text:a xlink:href="https://www.e-tar.lt/portal/lt/legalAct/TAR.5BC3DE5B9DD4" office:target-frame-name="_blank" xlink:show="new"><text:span text:style-name="T119">135-5230</text:span></text:a><text:span text:style-name="T120">) (toliau – Statutas), kitais Lietuvos Respublikos Seimo priimtais teisės aktais, Respublikos Prezidento dekret</text:span><text:span text:style-name="T121">ais, Lietuvos Respublikos Vyriausybės nutarimais, teisingumo ministro įsakymais ir kitais teisės aktais.</text:span></text:p>
      <text:p text:style-name="P122"><text:span text:style-name="T123">3</text:span><text:span text:style-name="T124">. Tarnyba yra ribotos civilinės atsakomybės viešasis juridinis asmuo, turintis sąskaitą banke ir antspaudą su Lietuvos valstybės herbu ir savo pav</text:span><text:span text:style-name="T125">adinimu: Kauno apygardos probacijos tarnyba. Tarnybos buveinės adresas: Kęstučio g. 37, LT-44307</text:span><text:span text:style-name="T126"><text:s/>Kaunas, Lietuvos Respublika.</text:span></text:p>
      <text:p text:style-name="P127"><text:span text:style-name="T128">4</text:span><text:span text:style-name="T129">. Tarnyba yra biudžetinė įstaiga, išlaikoma iš Lietuvos Respublikos valstybės biudžeto asignavimų ir kitų valstybės pinigų fo</text:span><text:span text:style-name="T130">ndų lėšų.</text:span></text:p>
      <text:p text:style-name="P131"><text:span text:style-name="T132">5</text:span><text:span text:style-name="T133">. Tarnybos savininkė yra valstybė, savininko teises ir pareigas įgyvendina Teisingumo ministerija.</text:span></text:p>
      <text:p text:style-name="P134"><text:span text:style-name="T135">6</text:span><text:span text:style-name="T136">. Tarnyba turi interneto tinklalapį (www.krpi.lt), kuriame skelbiami planavimo dokumentai, vieši pranešimai ir kita informacija. Teisės a</text:span><text:span text:style-name="T137">ktų nustatytais atvejais vieši pranešimai skelbiami ir kitose visuomenės informavimo priemonėse.</text:span></text:p>
      <text:p text:style-name="P138"/>
      <text:p text:style-name="P139"><text:span text:style-name="T140">II</text:span><text:span text:style-name="T141">.<text:s/></text:span><text:span text:style-name="T142">TARNYBOS VEIKLOS TIKSLAI IR FUNKCIJOS</text:span></text:p>
      <text:p text:style-name="P143"/>
      <text:p text:style-name="P144"><text:span text:style-name="T145">7</text:span><text:span text:style-name="T146">. Tarnybos veiklos tikslai:</text:span></text:p>
      <text:p text:style-name="P147"><text:span text:style-name="T148">7.1</text:span><text:span text:style-name="T149">. probacijos, viešųjų darbų ir laisvės apribojimo bausmių, baudžiamojo<text:s/></text:span><text:span text:style-name="T150">poveikio (išskyrus turto konfiskavimą, išplėstinį turto konfiskavimą ir įmoką į nukentėjusiųjų nuo nusikaltimų asmenų fondą) ir auklėjamojo poveikio (išskyrus atidavimą į specialią auklėjimo įstaigą) priemonių vykdymas;</text:span></text:p>
      <text:p text:style-name="P151"><text:span text:style-name="T152">7.2</text:span><text:span text:style-name="T153">. asmens socialinės aplinkos,</text:span><text:span text:style-name="T154"><text:s/>kriminogeninių veiksnių, taip pat kitų aplinkybių, galinčių padėti teismui individualizuoti probacijos sąlygas, tyrimas.</text:span></text:p>
      <text:p text:style-name="P155"><text:span text:style-name="T156">8</text:span><text:span text:style-name="T157">. Tarnyba, siekdama jai nustatytų veiklos tikslų, atlieka šias funkcijas:</text:span></text:p>
      <text:p text:style-name="P158"><text:span text:style-name="T159">8.1</text:span><text:span text:style-name="T160">. planuoja ir vykdo probuojamųjų priežiūrą;</text:span></text:p>
      <text:p text:style-name="P161"><text:span text:style-name="T162">8.</text:span><text:span text:style-name="T163">2</text:span><text:span text:style-name="T164">. atlieka probacijos, viešųjų darbų ir laisvės apribojimo bausmių, baudžiamojo poveikio (išskyrus turto konfiskavimą, išplėstinį turto konfiskavimą ir įmoką į nukentėjusiųjų<text:s/></text:span><text:soft-page-break/><text:span text:style-name="T165">nuo nusikaltimų asmenų fondą) ir auklėjamojo poveikio (išskyrus atidavimą į spe</text:span><text:span text:style-name="T166">cialią auklėjimo įstaigą) priemonių vykdymo efektyvumo analizę ir teikia siūlymus Kalėjimų departamentui arba pagal kompetenciją priima sprendimus dėl šios veiklos optimizavimo;</text:span></text:p>
      <text:p text:style-name="P167"><text:span text:style-name="T168">8.3</text:span><text:span text:style-name="T169">. teikia informaciją apie probacijos, viešųjų darbų ir laisvės apriboji</text:span><text:span text:style-name="T170">mo bausmių, baudžiamojo poveikio (išskyrus turto konfiskavimą, išplėstinį turto konfiskavimą ir įmoką į nukentėjusiųjų nuo nusikaltimų asmenų fondą) ir auklėjamojo poveikio (išskyrus atidavimą į specialią auklėjimo įstaigą) priemonių vykdymo tvarką ir sąly</text:span><text:span text:style-name="T171">gas, šias baudžiamosios atsakomybės priemones atliekančių asmenų teises ir pareigas;</text:span></text:p>
      <text:p text:style-name="P172"><text:span text:style-name="T173">8.4</text:span><text:span text:style-name="T174">. taiko atkuriamojo pobūdžio priemones siekiant sutaikyti probuojamąjį ir nukentėjusįjį ir atlyginti nusikalstama veika padarytą žalą;</text:span></text:p>
      <text:p text:style-name="P175"><text:span text:style-name="T176">8.5</text:span><text:span text:style-name="T177">. organizuoja ir vykdo</text:span><text:span text:style-name="T178"><text:s/>probuojamųjų teisės pažeidimų prevenciją;</text:span></text:p>
      <text:p text:style-name="P179"><text:span text:style-name="T180">8.6</text:span><text:span text:style-name="T181">. bendradarbiauja su valstybės ir savivaldybių institucijomis ir įstaigomis, asociacijomis, religinėmis bendruomenėmis ir bendrijomis, savanoriais, siekdama užtikrinti veiksmingą probuojamųjų resocializacij</text:span><text:span text:style-name="T182">ą ir mažinti jų nusikalstamų veikų recidyvą;</text:span></text:p>
      <text:p text:style-name="P183"><text:span text:style-name="T184">8.7</text:span><text:span text:style-name="T185">. koordinuoja asociacijų, religinių bendruomenių ir bendrijų, savanorių darbą su probuojamaisiais;</text:span></text:p>
      <text:p text:style-name="P186"><text:span text:style-name="T187">8.8</text:span><text:span text:style-name="T188">. teisės aktų nustatyta tvarka kompensuoja asociacijų, religinių bendruomenių ir bendrijų, savanor</text:span><text:span text:style-name="T189">ių išlaidas, patirtas vykdant probaciją;</text:span></text:p>
      <text:p text:style-name="P190"><text:span text:style-name="T191">8.9</text:span><text:span text:style-name="T192">. parenka nuteistiesiems viešųjų, neatlygintinų, nemokamų ar auklėjamojo pobūdžio darbų atlikimo vietą, o nuteistiesiems viešųjų darbų bausme – ir darbą;</text:span></text:p>
      <text:p text:style-name="P193"><text:span text:style-name="T194">8.10</text:span><text:span text:style-name="T195">. kontroliuoja, kaip darbdavys laikosi Lietuvo</text:span><text:span text:style-name="T196">s Respublikos bausmių vykdymo kodekso nustatytų pareigų nuteistųjų, atliekančių viešųjų darbų bausmę, atžvilgiu;</text:span></text:p>
      <text:p text:style-name="P197"><text:span text:style-name="T198">8.11</text:span><text:span text:style-name="T199">. kontroliuoja, kaip nuteistieji atlieka viešųjų darbų ir laisvės apribojimo bausmes, auklėjamojo ir baudžiamojo poveikio priemones;</text:span></text:p>
      <text:p text:style-name="P200"><text:span text:style-name="T201">8.12</text:span><text:span text:style-name="T202">. teikia policijai duomenis, reikalingus probuojamųjų, nuteistųjų viešųjų darbų, laisvės apribojimo bausme, kurių buvimo vieta nežinoma, paieškai;</text:span></text:p>
      <text:p text:style-name="P203"><text:span text:style-name="T204">8.13</text:span><text:span text:style-name="T205">. rengia ir teikia teismui Lietuvos Respublikos įstatymų nustatytus teikimus ir medžiagą;</text:span></text:p>
      <text:p text:style-name="P206"><text:span text:style-name="T207">8.1</text:span><text:span text:style-name="T208">4</text:span><text:span text:style-name="T209">. atlieka nusikalstamo elgesio rizikos vertinimą pagal Kalėjimų departamento aprobuotas nusikalstamo elgesio rizikos vertinimo metodikas;</text:span></text:p>
      <text:p text:style-name="P210"><text:span text:style-name="T211">8.15</text:span><text:span text:style-name="T212">. atlieka kaltinamųjų socialinės aplinkos, kriminogeninių veiksnių, taip pat kitų aplinkybių, galinčių<text:s/></text:span><text:span text:style-name="T213">padėti teismui individualizuoti probacijos sąlygas, tyrimus pagal teismo pavedimus;</text:span></text:p>
      <text:p text:style-name="P214"><text:span text:style-name="T215">8.16</text:span><text:span text:style-name="T216">. teisės aktų nustatyta tvarka padeda laisvės atėmimo vietoms rengti socialinio tyrimo išvadas dėl nuteistųjų, kuriuos rengiamasi lygtinai paleisti iš pataisos įsta</text:span><text:span text:style-name="T217">igų;</text:span></text:p>
      <text:p text:style-name="P218"><text:span text:style-name="T219">8.17</text:span><text:span text:style-name="T220">. dalyvauja planuojant ir organizuojant nusikalstamo elgesio rizikos vertinimo ir resocializacijos priemonių nuteistiesiems, atliekantiems laisvės atėmimo bausmę, diegimą laisvės atėmimo vietų įstaigose ir vertinant jų veiksmingumą;</text:span></text:p>
      <text:p text:style-name="P221"><text:span text:style-name="T222">8.18</text:span><text:span text:style-name="T223">.<text:s/></text:span><text:span text:style-name="T224">teisės aktų nustatyta tvarka kaupia ir tvarko kaltinamųjų ir nuteistųjų asmens ir kitus informacinius duomenis, susijusius su asmens socialinės aplinkos, kriminogeninių veiksnių, taip pat kitų aplinkybių, galinčių padėti teismui individualizuoti probacijos</text:span><text:span text:style-name="T225"><text:s/>sąlygas, tyrimu, probacijos, viešųjų darbų ir laisvės apribojimo bausmių, auklėjamojo ir baudžiamojo poveikio priemonių vykdymu;</text:span></text:p>
      <text:p text:style-name="P226"><text:span text:style-name="T227">8.19</text:span><text:span text:style-name="T228">. atlieka tarnybos personalo administravimo funkcijas;</text:span></text:p>
      <text:p text:style-name="P229"><text:span text:style-name="T230">8.20</text:span><text:span text:style-name="T231">. teisės aktų nustatyta tvarka tvarko tarnybos buhalter</text:span><text:span text:style-name="T232">inę apskaitą, užtikrina, kad ištekliai būtų naudojami racionaliai ir taupiai;</text:span></text:p>
      <text:p text:style-name="P233"><text:span text:style-name="T234">8.21</text:span><text:span text:style-name="T235">. teikia siūlymus Kalėjimų departamentui, taip pat savarankiškai rengia ir įgyvendina Europos Sąjungos struktūrinių fondų ir kitų paramos fondų</text:span><text:span text:style-name="T236"><text:s/></text:span><text:span text:style-name="T237">finansuojamus projektus ba</text:span><text:span text:style-name="T238">usmių vykdymo ir probacijos srityse;</text:span></text:p>
      <text:p text:style-name="P239"><text:span text:style-name="T240">8.22</text:span><text:span text:style-name="T241">. teisės aktų nustatyta tvarka nagrinėja asmenų prašymus, skundus ir pranešimus, priskirtinus tarnybos kompetencijai;</text:span></text:p>
      <text:p text:style-name="P242"><text:span text:style-name="T243">8.23</text:span><text:span text:style-name="T244">. informuoja visuomenę apie tarnybos veiklą;</text:span></text:p>
      <text:p text:style-name="P245"><text:span text:style-name="T246">8.24</text:span><text:span text:style-name="T247">. teisės aktų nustatyta tvarka o</text:span><text:span text:style-name="T248">rganizuoja įstaigos dokumentų valdymą;</text:span></text:p>
      <text:p text:style-name="P249"><text:span text:style-name="T250">8.25</text:span><text:span text:style-name="T251">. atlieka kitas įstatymų ir kitų teisės aktų jai pavestas funkcijas.</text:span></text:p>
      <text:p text:style-name="P252"/>
      <text:p text:style-name="P253"><text:span text:style-name="T254">III</text:span><text:span text:style-name="T255">.<text:s/></text:span><text:span text:style-name="T256">tarnybos TEISĖS</text:span></text:p>
      <text:p text:style-name="P257"/>
      <text:p text:style-name="P258"><text:span text:style-name="T259">9</text:span><text:span text:style-name="T260">. Tarnyba, siekdama jai nustatytų veiklos tikslų ir atlikdama jos kompetencijai priskirtas funkcijas, tu</text:span><text:span text:style-name="T261">ri teisę:</text:span></text:p>
      <text:p text:style-name="P262"><text:span text:style-name="T263">9.1</text:span><text:span text:style-name="T264">. teisės aktų nustatyta tvarka gauti iš valstybės ir savivaldybės institucijų ir įstaigų, kitų juridinių asmenų informaciją ir dokumentus tarnybos kompetencijai priskirtais klausimais;</text:span></text:p>
      <text:p text:style-name="P265"><text:span text:style-name="T266">9.2</text:span><text:span text:style-name="T267">. sudaryti sutartis su Lietuvos Respublikos ir<text:s/></text:span><text:span text:style-name="T268">užsienio valstybių fiziniais ir juridiniais asmenimis;</text:span></text:p>
      <text:p text:style-name="P269"><text:span text:style-name="T270">9.3</text:span><text:span text:style-name="T271">. teisės aktų nustatyta tvarka pagal kompetenciją vykdyti viešojo administravimo funkcijas;</text:span></text:p>
      <text:p text:style-name="P272"><text:span text:style-name="T273">9.4</text:span><text:span text:style-name="T274">. gauti paramą Lietuvos Respublikos labdaros ir paramos įstatymo (Žin., 1993, Nr.<text:s/></text:span><text:a xlink:href="https://www.e-tar.lt/portal/lt/legalAct/TAR.C0FF21832A85" office:target-frame-name="_blank" xlink:show="new"><text:span text:style-name="T275">21-506</text:span></text:a><text:span text:style-name="T276">; 2000, Nr.<text:s/></text:span><text:a xlink:href="https://www.e-tar.lt/portal/lt/legalAct/TAR.900ADEA42E8E" office:target-frame-name="_blank" xlink:show="new"><text:span text:style-name="T277">61-1818</text:span></text:a><text:span text:style-name="T278">) nustatyta tvarka.</text:span></text:p>
      <text:p text:style-name="P279"><text:span text:style-name="T280">10</text:span><text:span text:style-name="T281">. Tarnyba turi ir kitų teisių, kurias jai sutei</text:span><text:span text:style-name="T282">kia įstatymai ir kiti teisės aktai.</text:span></text:p>
      <text:p text:style-name="P283"/>
      <text:p text:style-name="P284"><text:span text:style-name="T285">IV</text:span><text:span text:style-name="T286">.<text:s/></text:span><text:span text:style-name="T287">tarnybos VEIKLOS ORGANIZAVIMAS</text:span></text:p>
      <text:p text:style-name="P288"/>
      <text:p text:style-name="P289"><text:span text:style-name="T290">11</text:span><text:span text:style-name="T291">. Tarnybos veikla organizuojama vadovaujantis Kalėjimų departamento direktoriaus tvirtinamu metiniu veiklos planu. Tarnybos metinis veiklos planas rengiamas vadovaujantis<text:s/></text:span><text:span text:style-name="T292">Strateginio planavimo metodika, patvirtinta Lietuvos Respublikos Vyriausybės 2002 m. birželio 6 d. nutarimu Nr. 827 (Žin., 2002, Nr.<text:s/></text:span><text:a xlink:href="https://www.e-tar.lt/portal/lt/legalAct/TAR.A6665E0FB4EC" office:target-frame-name="_blank" xlink:show="new"><text:span text:style-name="T293">57-2312</text:span></text:a><text:span text:style-name="T294">; 2010, Nr.<text:s/></text:span><text:a xlink:href="https://www.e-tar.lt/portal/lt/legalAct/TAR.E585462E386D" office:target-frame-name="_blank" xlink:show="new"><text:span text:style-name="T295">102-5279</text:span></text:a><text:span text:style-name="T296">), ir skelbiamas tarnybos interneto tinklalapyje. Kaip vykdomas tarnybos metinis veiklos planas, vertina Teisingumo ministerijos Centralizuotas vidaus audito skyrius.</text:span></text:p>
      <text:p text:style-name="P297"><text:span text:style-name="T298">12</text:span><text:span text:style-name="T299">. Tarnybos veikla reg</text:span><text:span text:style-name="T300">uliuojama tarnybos direktoriaus įsakymais tvirtinamais: darbo reglamentu, vidaus tvarkos taisyklėmis, administracijos padalinių nuostatais, valstybės tarnautojų ir darbuotojų, dirbančių pagal darbo sutartis, pareigybių aprašymais, kitais teisės aktais.</text:span></text:p>
      <text:p text:style-name="P301"><text:span text:style-name="T302">1</text:span><text:span text:style-name="T303">3</text:span><text:span text:style-name="T304">. Tarnybai vadovauja direktorius, kurį viešo konkurso būdu Statuto nustatyta tvarka skiria į pareigas ir atleidžia iš pareigų teisingumo ministras.</text:span></text:p>
      <text:p text:style-name="P305"><text:span text:style-name="T306">14</text:span><text:span text:style-name="T307">. Tarnybos direktorius yra tiesiogiai pavaldus Kalėjimų departamento direktoriui ir atskaitingas<text:s/></text:span><text:span text:style-name="T308">teisingumo ministrui.</text:span></text:p>
      <text:p text:style-name="P309"><text:span text:style-name="T310">15</text:span><text:span text:style-name="T311">. Kai nėra tarnybos direktoriaus (atostogos, komandiruotė ir kiti atvejai), jo funkcijas atlieka teisingumo ministro įsakymu paskirtas tarnybos, Kalėjimų departamento ar kitos jam pavaldžios įstaigos pareigūnas.</text:span></text:p>
      <text:p text:style-name="P312"><text:span text:style-name="T313">16</text:span><text:span text:style-name="T314">. Tarnybos</text:span><text:span text:style-name="T315"><text:s/>direktorius:</text:span></text:p>
      <text:p text:style-name="P316"><text:span text:style-name="T317">16.1</text:span><text:span text:style-name="T318">. sprendžia tarnybos kompetencijai priskirtus klausimus ir atsako už tarnybai nustatytų veiklos tikslų pasiekimą, veiklos planavimą ir organizavimą, funkcijų atlikimą;</text:span></text:p>
      <text:p text:style-name="P319"><text:span text:style-name="T320">16.2</text:span><text:span text:style-name="T321">. atstovauja tarnybai Lietuvos Respublikos ir užsienio valst</text:span><text:span text:style-name="T322">ybių institucijose ir tarptautinėse organizacijose;</text:span></text:p>
      <text:p text:style-name="P323"><text:span text:style-name="T324">16.3</text:span><text:span text:style-name="T325">. pagal kompetenciją užtikrina, kad tarnyboje būtų laikomasi įstatymų ir kitų teisės aktų;</text:span></text:p>
      <text:p text:style-name="P326"><text:span text:style-name="T327">16.4</text:span><text:span text:style-name="T328">. kasmet teikia Kalėjimų departamentui tarnybos metinę veiklos ataskaitą; teisingumo ministrui pa</text:span><text:span text:style-name="T329">reikalavus, atsiskaito už tarnybos veiklą;</text:span></text:p>
      <text:p text:style-name="P330"><text:span text:style-name="T331">16.5</text:span><text:span text:style-name="T332">. spręsdamas jo kompetencijai priskirtus klausimus, leidžia įsakymus ir kontroliuoja, kaip jie vykdomi, pasirašo įgaliojimus, kitus vidaus administravimo dokumentus;</text:span></text:p>
      <text:p text:style-name="P333"><text:span text:style-name="T334">16.6</text:span><text:span text:style-name="T335">. pagal kompetenciją užtikrina<text:s/></text:span><text:span text:style-name="T336">racionalų ir taupų lėšų ir turto naudojimą, efektyvios tarnybos vidaus kontrolės sukūrimą, jos veikimą ir tobulinimą;</text:span></text:p>
      <text:p text:style-name="P337"><text:span text:style-name="T338">16.7</text:span><text:span text:style-name="T339">. priima į pareigas ar atleidžia iš jų tarnybos valstybės tarnautojus ir darbuotojus,<text:s/></text:span><text:soft-page-break/><text:span text:style-name="T340">dirbančius pagal darbo sutartis, skatina juo</text:span><text:span text:style-name="T341">s, skiria jiems nuobaudas ir pašalpas;</text:span></text:p>
      <text:p text:style-name="P342"><text:span text:style-name="T343">16.8</text:span><text:span text:style-name="T344">. atlieka kitas įstatymų, šių nuostatų ir kitų teisės aktų jam pavestas funkcijas.</text:span></text:p>
      <text:p text:style-name="P345"/>
      <text:p text:style-name="P346"><text:span text:style-name="T347">V</text:span><text:span text:style-name="T348">.<text:s/></text:span><text:span text:style-name="T349">TARNYBOS VIDAUS ADMINISTRAVIMO KONTROLĖ</text:span></text:p>
      <text:p text:style-name="P350"/>
      <text:p text:style-name="P351"><text:span text:style-name="T352">17</text:span><text:span text:style-name="T353">. Tarnybos finansų kontrolė atliekama tarnybos direktoriaus tvirtin</text:span><text:span text:style-name="T354">amų finansų kontrolės taisyklių nustatyta tvarka.</text:span></text:p>
      <text:p text:style-name="P355"><text:span text:style-name="T356">18</text:span><text:span text:style-name="T357">. Tarnybos valstybinį auditą atlieka Lietuvos Respublikos valstybės kontrolė. Tarnybos vidaus auditą atlieka Teisingumo ministerijos Centralizuotas vidaus audito skyrius teisės aktų nustatyta tvarka.</text:span></text:p>
      <text:p text:style-name="P358"><text:span text:style-name="T359">19</text:span><text:span text:style-name="T360">. Tarnybos veiklą taip pat prižiūri ir kontroliuoja kitos teisės aktų nustatyta tvarka įgaliotos institucijos.</text:span></text:p>
      <text:p text:style-name="P361"/>
      <text:p text:style-name="P362"><text:span text:style-name="T363">VI</text:span><text:span text:style-name="T364">.<text:s/></text:span><text:span text:style-name="T365">BAIGIAMOSIOS NUOSTATOS</text:span></text:p>
      <text:p text:style-name="P366"/>
      <text:p text:style-name="P367"><text:span text:style-name="T368">20</text:span><text:span text:style-name="T369">. Tarnyba reorganizuojama, pertvarkoma arba likviduojama Lietuvos Respublikos įstatymų ir kitų<text:s/></text:span><text:span text:style-name="T370">teisės aktų nustatyta tvarka.</text:span></text:p>
      <text:p text:style-name="P371"/>
      <text:p text:style-name="P372"><text:span text:style-name="T373">_________________</text:span></text:p>
      <text:p text:style-name="P374"/>
      <text:soft-page-break/>
      <text:p text:style-name="P375"><text:span text:style-name="T376">PATVIRTINTA</text:span></text:p>
      <text:p text:style-name="P377">Lietuvos Respublikos teisingumo ministro<text:s/></text:p>
      <text:p text:style-name="P378">2012 m. gegužės 9 d. įsakymu Nr. 1R-134</text:p>
      <text:p text:style-name="P379"/>
      <text:p text:style-name="P380"><text:span text:style-name="T381">KLAIPĖDOS apygardos probacijos tarnybos NUOSTATAI</text:span></text:p>
      <text:p text:style-name="P382"/>
      <text:p text:style-name="P383"><text:span text:style-name="T384">I</text:span><text:span text:style-name="T385">.<text:s/></text:span><text:span text:style-name="T386">BENDROSIOS NUOSTATOS</text:span></text:p>
      <text:p text:style-name="P387"/>
      <text:p text:style-name="P388"><text:span text:style-name="T389">1</text:span><text:span text:style-name="T390">. Klaipėdos apyga</text:span><text:span text:style-name="T391">rdos probacijos tarnyba (toliau – tarnyba) yra Kalėjimų departamentui prie Lietuvos Respublikos teisingumo ministerijos (toliau – Kalėjimų departamentas) pavaldi biudžetinė įstaiga, kurios paskirtis – valstybės politikos įgyvendinimas Neringos, Pagėgių ir<text:s/></text:span><text:span text:style-name="T392">Rietavo, Klaipėdos ir Palangos miestų, Klaipėdos, Kretingos, Plungės, Skuodo, Šilalės, Šilutės, Tauragės rajonų savivaldybių teritorijose vykdant probaciją, viešųjų darbų ir laisvės apribojimo bausmes, baudžiamojo poveikio<text:s/></text:span><text:span text:style-name="T393">(išskyrus turto konfiskavimą, išp</text:span><text:span text:style-name="T394">lėstinį turto konfiskavimą ir įmokas į nukentėjusiųjų nuo nusikaltimų asmenų fondą)</text:span><text:span text:style-name="T395"><text:s/>ir auklėjamojo poveikio priemones<text:s/></text:span><text:span text:style-name="T396">(išskyrus atidavimą į specialią auklėjimo įstaigą) ir</text:span><text:span text:style-name="T397"><text:s/>atliekant<text:s/></text:span><text:span text:style-name="T398">asmens socialinės aplinkos, kriminogeninių veiksnių, taip pat kitų aplinky</text:span><text:span text:style-name="T399">bių, galinčių padėti teismui individualizuoti probacijos sąlygas, tyrimą.</text:span></text:p>
      <text:p text:style-name="P400"><text:span text:style-name="T401">2</text:span><text:span text:style-name="T402">. Tarnyba</text:span><text:span text:style-name="T403"><text:s/>savo veikloje vadovaujasi Lietuvos Respublikos Konstitucija, Lietuvos Respublikos tarptautinėmis sutartimis, Lietuvos Respublikos baudžiamuoju kodeksu (Žin., 2000, Nr.</text:span><text:span text:style-name="T404"><text:s/></text:span><text:a xlink:href="https://www.e-tar.lt/portal/lt/legalAct/TAR.2B866DFF7D43" office:target-frame-name="_blank" xlink:show="new"><text:span text:style-name="T405">89-2741</text:span></text:a><text:span text:style-name="T406">), Lietuvos Respublikos baudžiamojo proceso kodeksu (Žin., 2002, Nr.<text:s/></text:span><text:a xlink:href="https://www.e-tar.lt/portal/lt/legalAct/TAR.EC588C321777" office:target-frame-name="_blank" xlink:show="new"><text:span text:style-name="T407">37-1341</text:span></text:a><text:span text:style-name="T408">), Lietuvos Re</text:span><text:span text:style-name="T409">spublikos bausmių vykdymo kodeksu (Žin., 2002, Nr.<text:s/></text:span><text:a xlink:href="https://www.e-tar.lt/portal/lt/legalAct/TAR.A0A0CCC6B997" office:target-frame-name="_blank" xlink:show="new"><text:span text:style-name="T410">73-3084</text:span></text:a><text:span text:style-name="T411">), Lietuvos Respublikos probacijos įstatymu (Žin., 2012, Nr.<text:s/></text:span><text:a xlink:href="https://www.e-tar.lt/portal/lt/legalAct/TAR.58398896D322" office:target-frame-name="_blank" xlink:show="new"><text:span text:style-name="T412">4-108</text:span></text:a><text:span text:style-name="T413">), Tarnybos Kalėjimų departamente prie Lietuvos Respublikos teisingumo ministerijos statutu (Žin., 2000, Nr.<text:s/></text:span><text:a xlink:href="https://www.e-tar.lt/portal/lt/legalAct/TAR.BBC3E3121172" office:target-frame-name="_blank" xlink:show="new"><text:span text:style-name="T414">39-1088</text:span></text:a><text:span text:style-name="T415">; 2008, Nr.<text:s/></text:span><text:a xlink:href="https://www.e-tar.lt/portal/lt/legalAct/TAR.5BC3DE5B9DD4" office:target-frame-name="_blank" xlink:show="new"><text:span text:style-name="T416">135-5230</text:span></text:a><text:span text:style-name="T417">) (toliau – Statutas), kitais Lietuvos Respublikos Seimo priimtais teisės aktais, Respublikos Prezidento dekretais, Lietuvos Respublikos Vyriausybės nutarimais, teisingumo ministro įsakymais<text:s/></text:span><text:span text:style-name="T418">ir kitais teisės aktais.</text:span></text:p>
      <text:p text:style-name="P419"><text:span text:style-name="T420">3</text:span><text:span text:style-name="T421">. Tarnyba yra ribotos civilinės atsakomybės viešasis juridinis asmuo, turintis sąskaitą banke ir antspaudą su Lietuvos valstybės herbu ir savo pavadinimu: Klaipėdos apygardos probacijos tarnyba. Tarnybos buveinės adresas: H. M</text:span><text:span text:style-name="T422">anto g. 38, LT-92233 Klaipėda, Lietuvos Respublika.</text:span></text:p>
      <text:p text:style-name="P423"><text:span text:style-name="T424">4</text:span><text:span text:style-name="T425">. Tarnyba yra biudžetinė įstaiga, išlaikoma iš Lietuvos Respublikos valstybės biudžeto asignavimų ir kitų valstybės pinigų fondų lėšų.</text:span></text:p>
      <text:p text:style-name="P426"><text:span text:style-name="T427">5</text:span><text:span text:style-name="T428">. Tarnybos savininkė yra valstybė, savininko teises ir pare</text:span><text:span text:style-name="T429">igas įgyvendina Teisingumo ministerija.</text:span></text:p>
      <text:p text:style-name="P430"><text:span text:style-name="T431">6</text:span><text:span text:style-name="T432">. Tarnyba turi interneto tinklalapį (www.klaipedospi.lt), kuriame skelbiami planavimo dokumentai, vieši pranešimai ir kita informacija. Teisės aktų nustatytais atvejais vieši pranešimai skelbiami ir kitose visuo</text:span><text:span text:style-name="T433">menės informavimo priemonėse.</text:span></text:p>
      <text:p text:style-name="P434"/>
      <text:p text:style-name="P435"><text:span text:style-name="T436">II</text:span><text:span text:style-name="T437">.<text:s/></text:span><text:span text:style-name="T438">TARNYBOS VEIKLOS TIKSLAI IR FUNKCIJOS</text:span></text:p>
      <text:p text:style-name="P439"/>
      <text:p text:style-name="P440"><text:span text:style-name="T441">7</text:span><text:span text:style-name="T442">. Tarnybos veiklos tikslai:</text:span></text:p>
      <text:p text:style-name="P443"><text:span text:style-name="T444">7.1</text:span><text:span text:style-name="T445">. probacijos, viešųjų darbų ir laisvės apribojimo bausmių, baudžiamojo poveikio (išskyrus turto konfiskavimą, išplėstinį turto<text:s/></text:span><text:span text:style-name="T446">konfiskavimą ir įmoką į nukentėjusiųjų nuo nusikaltimų asmenų fondą) ir auklėjamojo poveikio (išskyrus atidavimą į specialią auklėjimo įstaigą) priemonių vykdymas;</text:span></text:p>
      <text:p text:style-name="P447"><text:span text:style-name="T448">7.2</text:span><text:span text:style-name="T449">. asmens socialinės aplinkos, kriminogeninių veiksnių, taip pat kitų aplinkybių, gali</text:span><text:span text:style-name="T450">nčių padėti teismui individualizuoti probacijos sąlygas, tyrimas.</text:span></text:p>
      <text:p text:style-name="P451"><text:span text:style-name="T452">8</text:span><text:span text:style-name="T453">. Tarnyba, siekdama jai nustatytų veiklos tikslų, atlieka šias funkcijas:</text:span></text:p>
      <text:p text:style-name="P454"><text:span text:style-name="T455">8.1</text:span><text:span text:style-name="T456">. planuoja ir vykdo probuojamųjų priežiūrą;</text:span></text:p>
      <text:p text:style-name="P457"><text:span text:style-name="T458">8.2</text:span><text:span text:style-name="T459">. atlieka probacijos, viešųjų darbų ir laisvės apribo</text:span><text:span text:style-name="T460">jimo bausmių, baudžiamojo poveikio (išskyrus turto konfiskavimą, išplėstinį turto konfiskavimą ir įmoką į nukentėjusiųjų<text:s/></text:span><text:soft-page-break/><text:span text:style-name="T461">nuo nusikaltimų asmenų fondą) ir auklėjamojo poveikio (išskyrus atidavimą į specialią auklėjimo įstaigą) priemonių vykdymo efektyvumo a</text:span><text:span text:style-name="T462">nalizę ir teikia siūlymus Kalėjimų departamentui arba pagal kompetenciją priima sprendimus dėl šios veiklos optimizavimo;</text:span></text:p>
      <text:p text:style-name="P463"><text:span text:style-name="T464">8.3</text:span><text:span text:style-name="T465">. teikia informaciją apie probacijos, viešųjų darbų ir laisvės apribojimo bausmių, baudžiamojo poveikio (išskyrus turto konfisk</text:span><text:span text:style-name="T466">avimą, išplėstinį turto konfiskavimą ir įmoką į nukentėjusiųjų nuo nusikaltimų asmenų fondą) ir auklėjamojo poveikio (išskyrus atidavimą į specialią auklėjimo įstaigą) priemonių vykdymo tvarką ir sąlygas, šias baudžiamosios atsakomybės priemones atliekanči</text:span><text:span text:style-name="T467">ų asmenų teises ir pareigas;</text:span></text:p>
      <text:p text:style-name="P468"><text:span text:style-name="T469">8.4</text:span><text:span text:style-name="T470">. taiko atkuriamojo pobūdžio priemones siekiant sutaikyti probuojamąjį ir nukentėjusįjį ir atlyginti nusikalstama veika padarytą žalą;</text:span></text:p>
      <text:p text:style-name="P471"><text:span text:style-name="T472">8.5</text:span><text:span text:style-name="T473">. organizuoja ir vykdo probuojamųjų teisės pažeidimų prevenciją;</text:span></text:p>
      <text:p text:style-name="P474"><text:span text:style-name="T475">8.6</text:span><text:span text:style-name="T476">. bend</text:span><text:span text:style-name="T477">radarbiauja su valstybės ir savivaldybių institucijomis ir įstaigomis, asociacijomis, religinėmis bendruomenėmis ir bendrijomis, savanoriais, siekdama užtikrinti veiksmingą probuojamųjų resocializaciją ir mažinti jų nusikalstamų veikų recidyvą;</text:span></text:p>
      <text:p text:style-name="P478"><text:span text:style-name="T479">8.7</text:span><text:span text:style-name="T480">. ko</text:span><text:span text:style-name="T481">ordinuoja asociacijų, religinių bendruomenių ir bendrijų, savanorių darbą su probuojamaisiais;</text:span></text:p>
      <text:p text:style-name="P482"><text:span text:style-name="T483">8.8</text:span><text:span text:style-name="T484">. teisės aktų nustatyta tvarka kompensuoja asociacijų, religinių bendruomenių ir bendrijų, savanorių išlaidas, patirtas vykdant probaciją;</text:span></text:p>
      <text:p text:style-name="P485"><text:span text:style-name="T486">8.9</text:span><text:span text:style-name="T487">.<text:s/></text:span><text:span text:style-name="T488">parenka nuteistiesiems viešųjų, neatlygintinų, nemokamų ar auklėjamojo pobūdžio darbų atlikimo vietą, o nuteistiesiems viešųjų darbų bausme – ir darbą;</text:span></text:p>
      <text:p text:style-name="P489"><text:span text:style-name="T490">8.10</text:span><text:span text:style-name="T491">. kontroliuoja, kaip darbdavys laikosi Lietuvos Respublikos bausmių vykdymo kodekso nustatytų pa</text:span><text:span text:style-name="T492">reigų nuteistųjų, atliekančių viešųjų darbų bausmę, atžvilgiu;</text:span></text:p>
      <text:p text:style-name="P493"><text:span text:style-name="T494">8.11</text:span><text:span text:style-name="T495">. kontroliuoja, kaip nuteistieji atlieka viešųjų darbų ir laisvės apribojimo bausmes, auklėjamojo ir baudžiamojo poveikio priemones;</text:span></text:p>
      <text:p text:style-name="P496"><text:span text:style-name="T497">8.12</text:span><text:span text:style-name="T498">. teikia policijai duomenis, reikalingus pro</text:span><text:span text:style-name="T499">buojamųjų, nuteistųjų viešųjų darbų, laisvės apribojimo bausme, kurių buvimo vieta nežinoma, paieškai;</text:span></text:p>
      <text:p text:style-name="P500"><text:span text:style-name="T501">8.13</text:span><text:span text:style-name="T502">. rengia ir teikia teismui Lietuvos Respublikos įstatymų nustatytus teikimus ir medžiagą;</text:span></text:p>
      <text:p text:style-name="P503"><text:span text:style-name="T504">8.14</text:span><text:span text:style-name="T505">. atlieka nusikalstamo elgesio rizikos vertinim</text:span><text:span text:style-name="T506">ą pagal Kalėjimų departamento aprobuotas nusikalstamo elgesio rizikos vertinimo metodikas;</text:span></text:p>
      <text:p text:style-name="P507"><text:span text:style-name="T508">8.15</text:span><text:span text:style-name="T509">. atlieka kaltinamųjų socialinės aplinkos, kriminogeninių veiksnių, taip pat kitų aplinkybių, galinčių padėti teismui individualizuoti probacijos sąlygas, ty</text:span><text:span text:style-name="T510">rimus pagal teismo pavedimus;</text:span></text:p>
      <text:p text:style-name="P511"><text:span text:style-name="T512">8.16</text:span><text:span text:style-name="T513">. teisės aktų nustatyta tvarka padeda laisvės atėmimo vietoms rengti socialinio tyrimo išvadas dėl nuteistųjų, kuriuos rengiamasi lygtinai paleisti iš pataisos įstaigų;</text:span></text:p>
      <text:p text:style-name="P514"><text:span text:style-name="T515">8.17</text:span><text:span text:style-name="T516">. dalyvauja planuojant ir organizuojant n</text:span><text:span text:style-name="T517">usikalstamo elgesio rizikos vertinimo ir resocializacijos priemonių nuteistiesiems, atliekantiems laisvės atėmimo bausmę, diegimą laisvės atėmimo vietų įstaigose ir vertinant jų veiksmingumą;</text:span></text:p>
      <text:p text:style-name="P518"><text:span text:style-name="T519">8.18</text:span><text:span text:style-name="T520">. teisės aktų nustatyta tvarka kaupia ir tvarko kaltinam</text:span><text:span text:style-name="T521">ųjų ir nuteistųjų asmens ir kitus informacinius duomenis, susijusius su asmens socialinės aplinkos, kriminogeninių veiksnių, taip pat kitų aplinkybių, galinčių padėti teismui individualizuoti probacijos sąlygas, tyrimu, probacijos, viešųjų darbų ir laisvės</text:span><text:span text:style-name="T522"><text:s/>apribojimo bausmių, auklėjamojo ir baudžiamojo poveikio priemonių vykdymu;</text:span></text:p>
      <text:p text:style-name="P523"><text:span text:style-name="T524">8.19</text:span><text:span text:style-name="T525">. atlieka tarnybos personalo administravimo funkcijas;</text:span></text:p>
      <text:p text:style-name="P526"><text:span text:style-name="T527">8.20</text:span><text:span text:style-name="T528">. teisės aktų nustatyta tvarka tvarko tarnybos buhalterinę apskaitą, užtikrina, kad ištekliai būtų naudojami<text:s/></text:span><text:span text:style-name="T529">racionaliai ir taupiai;</text:span></text:p>
      <text:p text:style-name="P530"><text:span text:style-name="T531">8.21</text:span><text:span text:style-name="T532">. teikia siūlymus Kalėjimų departamentui, taip pat savarankiškai rengia ir įgyvendina Europos Sąjungos struktūrinių fondų ir kitų paramos fondų</text:span><text:span text:style-name="T533"><text:s/></text:span><text:span text:style-name="T534">finansuojamus projektus bausmių vykdymo ir probacijos srityse;</text:span></text:p>
      <text:p text:style-name="P535"><text:span text:style-name="T536">8.22</text:span><text:span text:style-name="T537">. teisės<text:s/></text:span><text:span text:style-name="T538">aktų nustatyta tvarka nagrinėja asmenų prašymus, skundus ir pranešimus, priskirtinus tarnybos kompetencijai;</text:span></text:p>
      <text:p text:style-name="P539"><text:span text:style-name="T540">8.23</text:span><text:span text:style-name="T541">. informuoja visuomenę apie tarnybos veiklą;</text:span></text:p>
      <text:p text:style-name="P542"><text:span text:style-name="T543">8.24</text:span><text:span text:style-name="T544">. teisės aktų nustatyta tvarka organizuoja įstaigos dokumentų valdymą;</text:span></text:p>
      <text:p text:style-name="P545"><text:span text:style-name="T546">8.25</text:span><text:span text:style-name="T547">.<text:s/></text:span><text:span text:style-name="T548">atlieka kitas įstatymų ir kitų teisės aktų jai pavestas funkcijas.</text:span></text:p>
      <text:p text:style-name="P549"/>
      <text:p text:style-name="P550"><text:span text:style-name="T551">III</text:span><text:span text:style-name="T552">.<text:s/></text:span><text:span text:style-name="T553">tarnybos TEISĖS</text:span></text:p>
      <text:p text:style-name="P554"/>
      <text:p text:style-name="P555"><text:span text:style-name="T556">9</text:span><text:span text:style-name="T557">. Tarnyba, siekdama jai nustatytų veiklos tikslų ir atlikdama jos kompetencijai priskirtas funkcijas, turi teisę:</text:span></text:p>
      <text:p text:style-name="P558"><text:span text:style-name="T559">9.1</text:span><text:span text:style-name="T560">. teisės aktų nustatyta tvarka<text:s/></text:span><text:span text:style-name="T561">gauti iš valstybės ir savivaldybės institucijų ir įstaigų, kitų juridinių asmenų informaciją ir dokumentus tarnybos kompetencijai priskirtais klausimais;</text:span></text:p>
      <text:p text:style-name="P562"><text:span text:style-name="T563">9.2</text:span><text:span text:style-name="T564">. sudaryti sutartis su Lietuvos Respublikos ir užsienio valstybių fiziniais ir juridiniais asme</text:span><text:span text:style-name="T565">nimis;</text:span></text:p>
      <text:p text:style-name="P566"><text:span text:style-name="T567">9.3</text:span><text:span text:style-name="T568">. teisės aktų nustatyta tvarka pagal kompetenciją vykdyti viešojo administravimo funkcijas;</text:span></text:p>
      <text:p text:style-name="P569"><text:span text:style-name="T570">9.4</text:span><text:span text:style-name="T571">. gauti paramą Lietuvos Respublikos labdaros ir paramos įstatymo (Žin., 1993, Nr.<text:s/></text:span><text:a xlink:href="https://www.e-tar.lt/portal/lt/legalAct/TAR.C0FF21832A85" office:target-frame-name="_blank" xlink:show="new"><text:span text:style-name="T572">21-506</text:span></text:a><text:span text:style-name="T573">; 2000, Nr.<text:s/></text:span><text:a xlink:href="https://www.e-tar.lt/portal/lt/legalAct/TAR.900ADEA42E8E" office:target-frame-name="_blank" xlink:show="new"><text:span text:style-name="T574">61-1818</text:span></text:a><text:span text:style-name="T575">) nustatyta tvarka.</text:span></text:p>
      <text:p text:style-name="P576"><text:span text:style-name="T577">10</text:span><text:span text:style-name="T578">. Tarnyba turi ir kitų teisių, kurias jai suteikia įstatymai ir kiti teisės aktai.</text:span></text:p>
      <text:p text:style-name="P579"/>
      <text:p text:style-name="P580"><text:span text:style-name="T581">IV</text:span><text:span text:style-name="T582">.<text:s/></text:span><text:span text:style-name="T583">tarnybos VEI</text:span><text:span text:style-name="T584">KLOS ORGANIZAVIMAS</text:span></text:p>
      <text:p text:style-name="P585"/>
      <text:p text:style-name="P586"><text:span text:style-name="T587">11</text:span><text:span text:style-name="T588">. Tarnybos veikla organizuojama vadovaujantis Kalėjimų departamento direktoriaus tvirtinamu metiniu veiklos planu. Tarnybos metinis veiklos planas rengiamas vadovaujantis Strateginio planavimo metodika, patvirtinta Lietuvos Respub</text:span><text:span text:style-name="T589">likos Vyriausybės 2002 m. birželio 6 d. nutarimu Nr. 827 (Žin., 2002, Nr.<text:s/></text:span><text:a xlink:href="https://www.e-tar.lt/portal/lt/legalAct/TAR.A6665E0FB4EC" office:target-frame-name="_blank" xlink:show="new"><text:span text:style-name="T590">57-2312</text:span></text:a><text:span text:style-name="T591">; 2010, Nr.<text:s/></text:span><text:a xlink:href="https://www.e-tar.lt/portal/lt/legalAct/TAR.E585462E386D" office:target-frame-name="_blank" xlink:show="new"><text:span text:style-name="T592">102-5279</text:span></text:a><text:span text:style-name="T593">), ir skelbiamas tarnybos interneto tinklalapyje. Kaip vykdomas tarnybos metinis veiklos planas, vertina Teisingumo ministerijos Centralizuotas vidaus audito skyrius.</text:span></text:p>
      <text:p text:style-name="P594"><text:span text:style-name="T595">12</text:span><text:span text:style-name="T596">. Tarnybos veikla reguliuojama tarnybos direktoriaus įsakymais tvirtinamais</text:span><text:span text:style-name="T597">: darbo reglamentu, vidaus tvarkos taisyklėmis, administracijos padalinių nuostatais, valstybės tarnautojų ir darbuotojų, dirbančių pagal darbo sutartis, pareigybių aprašymais, kitais teisės aktais.</text:span></text:p>
      <text:p text:style-name="P598"><text:span text:style-name="T599">13</text:span><text:span text:style-name="T600">. Tarnybai vadovauja direktorius, kurį viešo konkur</text:span><text:span text:style-name="T601">so būdu Statuto nustatyta tvarka skiria į pareigas ir atleidžia iš pareigų teisingumo ministras.</text:span></text:p>
      <text:p text:style-name="P602"><text:span text:style-name="T603">14</text:span><text:span text:style-name="T604">. Tarnybos direktorius yra tiesiogiai pavaldus Kalėjimų departamento direktoriui ir atskaitingas teisingumo ministrui.</text:span></text:p>
      <text:p text:style-name="P605"><text:span text:style-name="T606">15</text:span><text:span text:style-name="T607">. Kai nėra tarnybos direktor</text:span><text:span text:style-name="T608">iaus (atostogos, komandiruotė ir kiti atvejai), jo funkcijas atlieka teisingumo ministro įsakymu paskirtas tarnybos, Kalėjimų departamento ar kitos jam pavaldžios įstaigos pareigūnas.</text:span></text:p>
      <text:p text:style-name="P609"><text:span text:style-name="T610">16</text:span><text:span text:style-name="T611">. Tarnybos direktorius:</text:span></text:p>
      <text:p text:style-name="P612"><text:span text:style-name="T613">16.1</text:span><text:span text:style-name="T614">. sprendžia tarnybos kompetencijai p</text:span><text:span text:style-name="T615">riskirtus klausimus ir atsako už tarnybai nustatytų veiklos tikslų pasiekimą, veiklos planavimą ir organizavimą, funkcijų atlikimą;</text:span></text:p>
      <text:p text:style-name="P616"><text:span text:style-name="T617">16.2</text:span><text:span text:style-name="T618">. atstovauja tarnybai Lietuvos Respublikos ir užsienio valstybių institucijose ir tarptautinėse organizacijose;</text:span></text:p>
      <text:p text:style-name="P619"><text:span text:style-name="T620">16</text:span><text:span text:style-name="T621">.3</text:span><text:span text:style-name="T622">. pagal kompetenciją užtikrina, kad tarnyboje būtų laikomasi įstatymų ir kitų teisės aktų;</text:span></text:p>
      <text:p text:style-name="P623"><text:span text:style-name="T624">16.4</text:span><text:span text:style-name="T625">. kasmet teikia Kalėjimų departamentui tarnybos metinę veiklos ataskaitą; teisingumo ministrui pareikalavus, atsiskaito už tarnybos veiklą;</text:span></text:p>
      <text:p text:style-name="P626"><text:span text:style-name="T627">16.5</text:span><text:span text:style-name="T628">. spr</text:span><text:span text:style-name="T629">ęsdamas jo kompetencijai priskirtus klausimus, leidžia įsakymus ir kontroliuoja, kaip jie vykdomi, pasirašo įgaliojimus, kitus vidaus administravimo dokumentus;</text:span></text:p>
      <text:p text:style-name="P630"><text:span text:style-name="T631">16.6</text:span><text:span text:style-name="T632">. pagal kompetenciją užtikrina racionalų ir taupų lėšų ir turto naudojimą, efektyvios t</text:span><text:span text:style-name="T633">arnybos vidaus kontrolės sukūrimą, jos veikimą ir tobulinimą;</text:span></text:p>
      <text:p text:style-name="P634"><text:span text:style-name="T635">16.7</text:span><text:span text:style-name="T636">. priima į pareigas ar atleidžia iš jų tarnybos valstybės tarnautojus ir darbuotojus,<text:s/></text:span><text:soft-page-break/><text:span text:style-name="T637">dirbančius pagal darbo sutartis, skatina juos, skiria jiems nuobaudas ir pašalpas;</text:span></text:p>
      <text:p text:style-name="P638"><text:span text:style-name="T639">16.8</text:span><text:span text:style-name="T640">. atlieka</text:span><text:span text:style-name="T641"><text:s/>kitas įstatymų, šių nuostatų ir kitų teisės aktų jam pavestas funkcijas.</text:span></text:p>
      <text:p text:style-name="P642"/>
      <text:p text:style-name="P643"><text:span text:style-name="T644">V</text:span><text:span text:style-name="T645">.<text:s/></text:span><text:span text:style-name="T646">TARNYBOS VIDAUS ADMINISTRAVIMO KONTROLĖ</text:span></text:p>
      <text:p text:style-name="P647"/>
      <text:p text:style-name="P648"><text:span text:style-name="T649">17</text:span><text:span text:style-name="T650">. Tarnybos finansų kontrolė atliekama tarnybos direktoriaus tvirtinamų finansų kontrolės taisyklių nustatyta tvarka.</text:span></text:p>
      <text:p text:style-name="P651"><text:span text:style-name="T652">18</text:span><text:span text:style-name="T653">. Tarnybos valstybinį auditą atlieka Lietuvos Respublikos valstybės kontrolė. Tarnybos vidaus auditą atlieka Teisingumo ministerijos Centralizuotas vidaus audito skyrius teisės aktų nustatyta tvarka.</text:span></text:p>
      <text:p text:style-name="P654"><text:span text:style-name="T655">19</text:span><text:span text:style-name="T656">. Tarnybos veiklą taip pat prižiūri ir kontroliuoj</text:span><text:span text:style-name="T657">a kitos teisės aktų nustatyta tvarka įgaliotos institucijos.</text:span></text:p>
      <text:p text:style-name="P658"/>
      <text:p text:style-name="P659"><text:span text:style-name="T660">VI</text:span><text:span text:style-name="T661">.<text:s/></text:span><text:span text:style-name="T662">BAIGIAMOSIOS NUOSTATOS</text:span></text:p>
      <text:p text:style-name="P663"/>
      <text:p text:style-name="P664"><text:span text:style-name="T665">20</text:span><text:span text:style-name="T666">. Tarnyba reorganizuojama, pertvarkoma arba likviduojama Lietuvos Respublikos įstatymų ir kitų teisės aktų nustatyta tvarka.</text:span></text:p>
      <text:p text:style-name="P667"/>
      <text:p text:style-name="P668"><text:span text:style-name="T669">_________________</text:span></text:p>
      <text:p text:style-name="P670"/>
      <text:soft-page-break/>
      <text:p text:style-name="P671"><text:span text:style-name="T672">PATVIRTINTA</text:span></text:p>
      <text:p text:style-name="P673">Lietuvos Respublikos teisingumo ministro<text:s/></text:p>
      <text:p text:style-name="P674">2012 m. gegužės 9 d. įsakymu Nr. 1R-134</text:p>
      <text:p text:style-name="P675"/>
      <text:p text:style-name="P676"><text:span text:style-name="T677">PANEVĖŽIO apygardos probacijos tarnybos NUOSTATAI</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Panevėžio apygardos probacijos tarnyba (toliau – tarnyba) yra Kalėjimų dep</text:span><text:span text:style-name="T687">artamentui prie Lietuvos Respublikos teisingumo ministerijos (toliau – Kalėjimų departamentas) pavaldi biudžetinė įstaiga, kurios paskirtis – valstybės politikos įgyvendinimas Visagino, Panevėžio miesto, Anykščių, Biržų, Ignalinos, Molėtų, Kupiškio, Panevė</text:span><text:span text:style-name="T688">žio, Pasvalio, Rokiškio, Utenos ir Zarasų rajonų savivaldybių teritorijose vykdant probaciją, viešųjų darbų ir laisvės apribojimo bausmes, baudžiamojo poveikio<text:s/></text:span><text:span text:style-name="T689">(išskyrus turto konfiskavimą, išplėstinį turto konfiskavimą ir įmokas į nukentėjusiųjų nuo nusik</text:span><text:span text:style-name="T690">altimų asmenų fondą)</text:span><text:span text:style-name="T691"><text:s/>ir auklėjamojo poveikio priemones<text:s/></text:span><text:span text:style-name="T692">(išskyrus atidavimą į specialią auklėjimo įstaigą) ir</text:span><text:span text:style-name="T693"><text:s/>atliekant<text:s/></text:span><text:span text:style-name="T694">asmens socialinės aplinkos, kriminogeninių veiksnių, taip pat kitų aplinkybių, galinčių padėti teismui individualizuoti probacijos sąlyga</text:span><text:span text:style-name="T695">s, tyrimą.</text:span></text:p>
      <text:p text:style-name="P696"><text:span text:style-name="T697">2</text:span><text:span text:style-name="T698">. Tarnyba</text:span><text:span text:style-name="T699"><text:s/>savo veikloje vadovaujasi Lietuvos Respublikos Konstitucija, Lietuvos Respublikos tarptautinėmis sutartimis, Lietuvos Respublikos baudžiamuoju kodeksu (Žin., 2000, Nr.<text:s/></text:span><text:a xlink:href="https://www.e-tar.lt/portal/lt/legalAct/TAR.2B866DFF7D43" office:target-frame-name="_blank" xlink:show="new"><text:span text:style-name="T700">89-2741</text:span></text:a><text:span text:style-name="T701">), Lietuvos Respublikos baudžiamojo proceso kodeksu (Žin., 2002, Nr.<text:s/></text:span><text:a xlink:href="https://www.e-tar.lt/portal/lt/legalAct/TAR.EC588C321777" office:target-frame-name="_blank" xlink:show="new"><text:span text:style-name="T702">37-1341</text:span></text:a><text:span text:style-name="T703">), Lietuvos Respublikos bausmių vykdymo kodeksu (Žin., 2002, Nr.<text:s/></text:span><text:a xlink:href="https://www.e-tar.lt/portal/lt/legalAct/TAR.A0A0CCC6B997" office:target-frame-name="_blank" xlink:show="new"><text:span text:style-name="T704">73-3084</text:span></text:a><text:span text:style-name="T705">), Lietuvos Respublikos probacijos įstatymu (Žin., 2012, Nr.<text:s/></text:span><text:a xlink:href="https://www.e-tar.lt/portal/lt/legalAct/TAR.58398896D322" office:target-frame-name="_blank" xlink:show="new"><text:span text:style-name="T706">4-108</text:span></text:a><text:span text:style-name="T707">), Tarnybos Kalėjimų depart</text:span><text:span text:style-name="T708">amente prie Lietuvos Respublikos teisingumo ministerijos statutu (Žin., 2000, Nr.<text:s/></text:span><text:a xlink:href="https://www.e-tar.lt/portal/lt/legalAct/TAR.BBC3E3121172" office:target-frame-name="_blank" xlink:show="new"><text:span text:style-name="T709">39-1088</text:span></text:a><text:span text:style-name="T710">; 2008, Nr.<text:s/></text:span><text:a xlink:href="https://www.e-tar.lt/portal/lt/legalAct/TAR.5BC3DE5B9DD4" office:target-frame-name="_blank" xlink:show="new"><text:span text:style-name="T711">135-5230</text:span></text:a><text:span text:style-name="T712">) (toliau – Statutas), kitais Lietuvos Respublikos Seimo priimtais teisės aktais, Respublikos Prezidento dekretais, Lietuvos Respublikos Vyriausybės nutarimais, teisingumo ministro įsakymais ir kitais teisės aktais.</text:span></text:p>
      <text:p text:style-name="P713"><text:span text:style-name="T714">3</text:span><text:span text:style-name="T715">. Tarnyba yra ribotos ci</text:span><text:span text:style-name="T716">vilinės atsakomybės viešasis juridinis asmuo, turintis sąskaitą banke ir antspaudą su Lietuvos valstybės herbu ir savo pavadinimu: Panevėžio apygardos probacijos tarnyba. Tarnybos buveinės adresas – Anykščių g. 4, LT-35171 Panevėžys, Lietuvos Respublika.</text:span></text:p>
      <text:p text:style-name="P717"><text:span text:style-name="T718">4</text:span><text:span text:style-name="T719">. Tarnyba yra biudžetinė įstaiga, išlaikoma iš Lietuvos Respublikos valstybės biudžeto asignavimų ir kitų valstybės pinigų fondų lėšų.</text:span></text:p>
      <text:p text:style-name="P720"><text:span text:style-name="T721">5</text:span><text:span text:style-name="T722">. Tarnybos savininkė yra valstybė, savininko teises ir pareigas įgyvendina Teisingumo ministerija.</text:span></text:p>
      <text:p text:style-name="P723"><text:span text:style-name="T724">6</text:span><text:span text:style-name="T725">.<text:s/></text:span><text:span text:style-name="T726">Tarnyba turi interneto tinklalapį (www.prpi.lt), kuriame skelbiami planavimo dokumentai, vieši pranešimai ir kita informacija. Teisės aktų nustatytais atvejais vieši pranešimai skelbiami ir kitose visuomenės informavimo priemonėse.</text:span></text:p>
      <text:p text:style-name="P727"/>
      <text:p text:style-name="P728"><text:span text:style-name="T729">II</text:span><text:span text:style-name="T730">.<text:s/></text:span><text:span text:style-name="T731">TARNYBOS VEIK</text:span><text:span text:style-name="T732">LOS TIKSLAI IR FUNKCIJOS</text:span></text:p>
      <text:p text:style-name="P733"/>
      <text:p text:style-name="P734"><text:span text:style-name="T735">7</text:span><text:span text:style-name="T736">. Tarnybos veiklos tikslai:</text:span></text:p>
      <text:p text:style-name="P737"><text:span text:style-name="T738">7.1</text:span><text:span text:style-name="T739">. probacijos, viešųjų darbų ir laisvės apribojimo bausmių, baudžiamojo poveikio (išskyrus turto konfiskavimą, išplėstinį turto konfiskavimą ir įmoką į nukentėjusiųjų nuo nusikaltimų asmenų fon</text:span><text:span text:style-name="T740">dą) ir auklėjamojo poveikio (išskyrus atidavimą į specialią auklėjimo įstaigą) priemonių vykdymas;</text:span></text:p>
      <text:p text:style-name="P741"><text:span text:style-name="T742">7.2</text:span><text:span text:style-name="T743">. asmens socialinės aplinkos, kriminogeninių veiksnių, taip pat kitų aplinkybių, galinčių padėti teismui individualizuoti probacijos sąlygas, tyrimas.</text:span></text:p>
      <text:p text:style-name="P744"><text:span text:style-name="T745">8</text:span><text:span text:style-name="T746">. Tarnyba, siekdama jai nustatytų veiklos tikslų, atlieka šias funkcijas:</text:span></text:p>
      <text:p text:style-name="P747"><text:span text:style-name="T748">8.1</text:span><text:span text:style-name="T749">. planuoja ir vykdo probuojamųjų priežiūrą;</text:span></text:p>
      <text:p text:style-name="P750"><text:span text:style-name="T751">8.2</text:span><text:span text:style-name="T752">. atlieka probacijos, viešųjų darbų ir laisvės apribojimo bausmių, baudžiamojo poveikio (išskyrus turto konfiskavimą,<text:s/></text:span><text:span text:style-name="T753">išplėstinį turto konfiskavimą ir įmoką į nukentėjusiųjų<text:s/></text:span><text:soft-page-break/><text:span text:style-name="T754">nuo nusikaltimų asmenų fondą) ir auklėjamojo poveikio (išskyrus atidavimą į specialią auklėjimo įstaigą) priemonių vykdymo efektyvumo analizę ir teikia siūlymus Kalėjimų departamentui arba pagal kompe</text:span><text:span text:style-name="T755">tenciją priima sprendimus dėl šios veiklos optimizavimo;</text:span></text:p>
      <text:p text:style-name="P756"><text:span text:style-name="T757">8.3</text:span><text:span text:style-name="T758">. teikia informaciją apie probacijos, viešųjų darbų ir laisvės apribojimo bausmių, baudžiamojo poveikio (išskyrus turto konfiskavimą, išplėstinį turto konfiskavimą ir įmoką į nukentėjusiųjų<text:s/></text:span><text:span text:style-name="T759">nuo nusikaltimų asmenų fondą) ir auklėjamojo poveikio (išskyrus atidavimą į specialią auklėjimo įstaigą) priemonių vykdymo tvarką ir sąlygas, šias baudžiamosios atsakomybės priemones atliekančių asmenų teises ir pareigas;</text:span></text:p>
      <text:p text:style-name="P760"><text:span text:style-name="T761">8.4</text:span><text:span text:style-name="T762">. taiko atkuriamojo pobūdži</text:span><text:span text:style-name="T763">o priemones siekiant sutaikyti probuojamąjį ir nukentėjusįjį ir atlyginti nusikalstama veika padarytą žalą;</text:span></text:p>
      <text:p text:style-name="P764"><text:span text:style-name="T765">8.5</text:span><text:span text:style-name="T766">. organizuoja ir vykdo probuojamųjų teisės pažeidimų prevenciją;</text:span></text:p>
      <text:p text:style-name="P767"><text:span text:style-name="T768">8.6</text:span><text:span text:style-name="T769">. bendradarbiauja su valstybės ir savivaldybių institucijomis ir įsta</text:span><text:span text:style-name="T770">igomis, asociacijomis, religinėmis bendruomenėmis ir bendrijomis, savanoriais, siekdama užtikrinti veiksmingą probuojamųjų resocializaciją ir mažinti jų nusikalstamų veikų recidyvą;</text:span></text:p>
      <text:p text:style-name="P771"><text:span text:style-name="T772">8.7</text:span><text:span text:style-name="T773">. koordinuoja asociacijų, religinių bendruomenių ir bendrijų, savan</text:span><text:span text:style-name="T774">orių darbą su probuojamaisiais;</text:span></text:p>
      <text:p text:style-name="P775"><text:span text:style-name="T776">8.8</text:span><text:span text:style-name="T777">. teisės aktų nustatyta tvarka kompensuoja asociacijų, religinių bendruomenių ir bendrijų, savanorių išlaidas, patirtas vykdant probaciją;</text:span></text:p>
      <text:p text:style-name="P778"><text:span text:style-name="T779">8.9</text:span><text:span text:style-name="T780">. parenka nuteistiesiems viešųjų, neatlygintinų, nemokamų ar auklėjamoj</text:span><text:span text:style-name="T781">o pobūdžio darbų atlikimo vietą, o nuteistiesiems viešųjų darbų bausme – ir darbą;</text:span></text:p>
      <text:p text:style-name="P782"><text:span text:style-name="T783">8.10</text:span><text:span text:style-name="T784">. kontroliuoja, kaip darbdavys laikosi Lietuvos Respublikos bausmių vykdymo kodekso nustatytų pareigų nuteistųjų, atliekančių viešųjų darbų bausmę, atžvilgiu;</text:span></text:p>
      <text:p text:style-name="P785"><text:span text:style-name="T786">8.11</text:span><text:span text:style-name="T787">. kontroliuoja, kaip nuteistieji atlieka viešųjų darbų ir laisvės apribojimo bausmes, auklėjamojo ir baudžiamojo poveikio priemones;</text:span></text:p>
      <text:p text:style-name="P788"><text:span text:style-name="T789">8.12</text:span><text:span text:style-name="T790">. teikia policijai duomenis, reikalingus probuojamųjų, nuteistųjų viešųjų darbų, laisvės apribojimo bausme, kurių</text:span><text:span text:style-name="T791"><text:s/>buvimo vieta nežinoma, paieškai;</text:span></text:p>
      <text:p text:style-name="P792"><text:span text:style-name="T793">8.13</text:span><text:span text:style-name="T794">. rengia ir teikia teismui Lietuvos Respublikos įstatymų nustatytus teikimus ir medžiagą;</text:span></text:p>
      <text:p text:style-name="P795"><text:span text:style-name="T796">8.14</text:span><text:span text:style-name="T797">. atlieka nusikalstamo elgesio rizikos vertinimą pagal Kalėjimų departamento aprobuotas nusikalstamo elgesio rizikos</text:span><text:span text:style-name="T798"><text:s/>vertinimo metodikas;</text:span></text:p>
      <text:p text:style-name="P799"><text:span text:style-name="T800">8.15</text:span><text:span text:style-name="T801">. atlieka kaltinamųjų socialinės aplinkos, kriminogeninių veiksnių, taip pat kitų aplinkybių, galinčių padėti teismui individualizuoti probacijos sąlygas, tyrimus pagal teismo pavedimus;</text:span></text:p>
      <text:p text:style-name="P802"><text:span text:style-name="T803">8.16</text:span><text:span text:style-name="T804">. teisės aktų nustatyta tvarka<text:s/></text:span><text:span text:style-name="T805">padeda laisvės atėmimo vietoms rengti socialinio tyrimo išvadas dėl nuteistųjų, kuriuos rengiamasi lygtinai paleisti iš pataisos įstaigų;</text:span></text:p>
      <text:p text:style-name="P806"><text:span text:style-name="T807">8.17</text:span><text:span text:style-name="T808">. dalyvauja planuojant ir organizuojant nusikalstamo elgesio rizikos vertinimo ir resocializacijos priemonių n</text:span><text:span text:style-name="T809">uteistiesiems, atliekantiems laisvės atėmimo bausmę, diegimą laisvės atėmimo vietų įstaigose ir vertinant jų veiksmingumą;</text:span></text:p>
      <text:p text:style-name="P810"><text:span text:style-name="T811">8.18</text:span><text:span text:style-name="T812">. teisės aktų nustatyta tvarka kaupia ir tvarko kaltinamųjų ir nuteistųjų asmens ir kitus informacinius duomenis, susijusius<text:s/></text:span><text:span text:style-name="T813">su asmens socialinės aplinkos, kriminogeninių veiksnių, taip pat kitų aplinkybių, galinčių padėti teismui individualizuoti probacijos sąlygas, tyrimu, probacijos, viešųjų darbų ir laisvės apribojimo bausmių, auklėjamojo ir baudžiamojo poveikio priemonių vy</text:span><text:span text:style-name="T814">kdymu;</text:span></text:p>
      <text:p text:style-name="P815"><text:span text:style-name="T816">8.19</text:span><text:span text:style-name="T817">. atlieka tarnybos personalo administravimo funkcijas;</text:span></text:p>
      <text:p text:style-name="P818"><text:span text:style-name="T819">8.20</text:span><text:span text:style-name="T820">. teisės aktų nustatyta tvarka tvarko tarnybos buhalterinę apskaitą, užtikrina, kad ištekliai būtų naudojami racionaliai ir taupiai;</text:span></text:p>
      <text:p text:style-name="P821"><text:span text:style-name="T822">8.21</text:span><text:span text:style-name="T823">. teikia siūlymus Kalėjimų<text:s/></text:span><text:span text:style-name="T824">departamentui, taip pat savarankiškai rengia ir įgyvendina Europos Sąjungos struktūrinių fondų ir kitų paramos fondų</text:span><text:span text:style-name="T825"><text:s/></text:span><text:span text:style-name="T826">finansuojamus projektus bausmių vykdymo ir probacijos srityse;</text:span></text:p>
      <text:p text:style-name="P827"><text:span text:style-name="T828">8.22</text:span><text:span text:style-name="T829">. teisės aktų nustatyta tvarka nagrinėja asmenų prašymus, skundus ir</text:span><text:span text:style-name="T830"><text:s/>pranešimus, priskirtinus tarnybos kompetencijai;</text:span></text:p>
      <text:p text:style-name="P831"><text:span text:style-name="T832">8.23</text:span><text:span text:style-name="T833">. informuoja visuomenę apie tarnybos veiklą;</text:span></text:p>
      <text:p text:style-name="P834"><text:span text:style-name="T835">8.24</text:span><text:span text:style-name="T836">. teisės aktų nustatyta tvarka organizuoja įstaigos dokumentų valdymą;</text:span></text:p>
      <text:p text:style-name="P837"><text:span text:style-name="T838">8.25</text:span><text:span text:style-name="T839">. atlieka kitas įstatymų ir kitų teisės aktų jai pavestas funkcija</text:span><text:span text:style-name="T840">s.</text:span></text:p>
      <text:p text:style-name="P841"/>
      <text:p text:style-name="P842"><text:span text:style-name="T843">III</text:span><text:span text:style-name="T844">.<text:s/></text:span><text:span text:style-name="T845">tarnybos TEISĖS</text:span></text:p>
      <text:p text:style-name="P846"/>
      <text:p text:style-name="P847"><text:span text:style-name="T848">9</text:span><text:span text:style-name="T849">. Tarnyba, siekdama jai nustatytų veiklos tikslų ir atlikdama jos kompetencijai priskirtas funkcijas, turi teisę:</text:span></text:p>
      <text:p text:style-name="P850"><text:span text:style-name="T851">9.1</text:span><text:span text:style-name="T852">. teisės aktų nustatyta tvarka gauti iš valstybės ir savivaldybės institucijų ir įstaigų, kitų jur</text:span><text:span text:style-name="T853">idinių asmenų informaciją ir dokumentus tarnybos kompetencijai priskirtais klausimais;</text:span></text:p>
      <text:p text:style-name="P854"><text:span text:style-name="T855">9.2</text:span><text:span text:style-name="T856">. sudaryti sutartis su Lietuvos Respublikos ir užsienio valstybių fiziniais ir juridiniais asmenimis;</text:span></text:p>
      <text:p text:style-name="P857"><text:span text:style-name="T858">9.3</text:span><text:span text:style-name="T859">. teisės aktų nustatyta tvarka pagal kompetenciją vyk</text:span><text:span text:style-name="T860">dyti viešojo administravimo funkcijas;</text:span></text:p>
      <text:p text:style-name="P861"><text:span text:style-name="T862">9.4</text:span><text:span text:style-name="T863">. gauti paramą Lietuvos Respublikos labdaros ir paramos įstatymo (Žin., 1993, Nr.<text:s/></text:span><text:a xlink:href="https://www.e-tar.lt/portal/lt/legalAct/TAR.C0FF21832A85" office:target-frame-name="_blank" xlink:show="new"><text:span text:style-name="T864">21-506</text:span></text:a><text:span text:style-name="T865">; 2000, Nr.<text:s/></text:span><text:a xlink:href="https://www.e-tar.lt/portal/lt/legalAct/TAR.900ADEA42E8E" office:target-frame-name="_blank" xlink:show="new"><text:span text:style-name="T866">61-1818</text:span></text:a><text:span text:style-name="T867">) nustatyta tvarka.</text:span></text:p>
      <text:p text:style-name="P868"><text:span text:style-name="T869">10</text:span><text:span text:style-name="T870">. Tarnyba turi ir kitų teisių, kurias jai suteikia įstatymai ir kiti teisės aktai.</text:span></text:p>
      <text:p text:style-name="P871"/>
      <text:p text:style-name="P872"><text:span text:style-name="T873">IV</text:span><text:span text:style-name="T874">.<text:s/></text:span><text:span text:style-name="T875">tarnybos VEIKLOS ORGANIZAVIMAS</text:span></text:p>
      <text:p text:style-name="P876"/>
      <text:p text:style-name="P877"><text:span text:style-name="T878">11</text:span><text:span text:style-name="T879">. Tarnybos v</text:span><text:span text:style-name="T880">eikla organizuojama vadovaujantis Kalėjimų departamento direktoriaus tvirtinamu metiniu veiklos planu. Tarnybos metinis veiklos planas rengiamas vadovaujantis Strateginio planavimo metodika, patvirtinta Lietuvos Respublikos Vyriausybės 2002 m. birželio 6 d</text:span><text:span text:style-name="T881">. nutarimu Nr. 827 (Žin., 2002, Nr.<text:s/></text:span><text:a xlink:href="https://www.e-tar.lt/portal/lt/legalAct/TAR.A6665E0FB4EC" office:target-frame-name="_blank" xlink:show="new"><text:span text:style-name="T882">57-2312</text:span></text:a><text:span text:style-name="T883">; 2010, Nr.<text:s/></text:span><text:a xlink:href="https://www.e-tar.lt/portal/lt/legalAct/TAR.E585462E386D" office:target-frame-name="_blank" xlink:show="new"><text:span text:style-name="T884">102-5279</text:span></text:a><text:span text:style-name="T885">), ir skelbiamas tarnybos interneto</text:span><text:span text:style-name="T886"><text:s/>tinklalapyje. Kaip vykdomas tarnybos metinis veiklos planas, vertina Teisingumo ministerijos Centralizuotas vidaus audito skyrius.</text:span></text:p>
      <text:p text:style-name="P887"><text:span text:style-name="T888">12</text:span><text:span text:style-name="T889">. Tarnybos veikla reguliuojama tarnybos direktoriaus įsakymais tvirtinamais: darbo reglamentu, vidaus tvarkos taisyklė</text:span><text:span text:style-name="T890">mis, administracijos padalinių nuostatais, valstybės tarnautojų ir darbuotojų, dirbančių pagal darbo sutartis, pareigybių aprašymais, kitais teisės aktais.</text:span></text:p>
      <text:p text:style-name="P891"><text:span text:style-name="T892">13</text:span><text:span text:style-name="T893">. Tarnybai vadovauja direktorius, kurį viešo konkurso būdu Statuto nustatyta tvarka skiria į p</text:span><text:span text:style-name="T894">areigas ir atleidžia iš pareigų teisingumo ministras.</text:span></text:p>
      <text:p text:style-name="P895"><text:span text:style-name="T896">14</text:span><text:span text:style-name="T897">. Tarnybos direktorius yra tiesiogiai pavaldus Kalėjimų departamento direktoriui ir atskaitingas teisingumo ministrui.</text:span></text:p>
      <text:p text:style-name="P898"><text:span text:style-name="T899">15</text:span><text:span text:style-name="T900">. Kai nėra tarnybos direktoriaus (atostogos, komandiruotė ir kiti atvej</text:span><text:span text:style-name="T901">ai), jo funkcijas atlieka teisingumo ministro įsakymu paskirtas tarnybos, Kalėjimų departamento ar kitos jam pavaldžios įstaigos pareigūnas.</text:span></text:p>
      <text:p text:style-name="P902"><text:span text:style-name="T903">16</text:span><text:span text:style-name="T904">. Tarnybos direktorius:</text:span></text:p>
      <text:p text:style-name="P905"><text:span text:style-name="T906">16.1</text:span><text:span text:style-name="T907">. sprendžia tarnybos kompetencijai priskirtus klausimus ir atsako už tarnybai<text:s/></text:span><text:span text:style-name="T908">nustatytų veiklos tikslų pasiekimą, veiklos planavimą ir organizavimą, funkcijų atlikimą;</text:span></text:p>
      <text:p text:style-name="P909"><text:span text:style-name="T910">16.2</text:span><text:span text:style-name="T911">. atstovauja tarnybai Lietuvos Respublikos ir užsienio valstybių institucijose ir tarptautinėse organizacijose;</text:span></text:p>
      <text:p text:style-name="P912"><text:span text:style-name="T913">16.3</text:span><text:span text:style-name="T914">. pagal kompetenciją užtikrina, kad ta</text:span><text:span text:style-name="T915">rnyboje būtų laikomasi įstatymų ir kitų teisės aktų;</text:span></text:p>
      <text:p text:style-name="P916"><text:span text:style-name="T917">16.4</text:span><text:span text:style-name="T918">. kasmet teikia Kalėjimų departamentui tarnybos metinę veiklos ataskaitą; teisingumo ministrui pareikalavus, atsiskaito už tarnybos veiklą;</text:span></text:p>
      <text:p text:style-name="P919"><text:span text:style-name="T920">16.5</text:span><text:span text:style-name="T921">. spręsdamas jo kompetencijai priskirtus<text:s/></text:span><text:span text:style-name="T922">klausimus, leidžia įsakymus ir kontroliuoja, kaip jie vykdomi, pasirašo įgaliojimus, kitus vidaus administravimo dokumentus;</text:span></text:p>
      <text:p text:style-name="P923"><text:span text:style-name="T924">16.6</text:span><text:span text:style-name="T925">. pagal kompetenciją užtikrina racionalų ir taupų lėšų ir turto naudojimą, efektyvios tarnybos vidaus kontrolės sukūrimą, j</text:span><text:span text:style-name="T926">os veikimą ir tobulinimą;</text:span></text:p>
      <text:p text:style-name="P927"><text:span text:style-name="T928">16.7</text:span><text:span text:style-name="T929">. priima į pareigas ar atleidžia iš jų tarnybos valstybės tarnautojus ir darbuotojus,<text:s/></text:span><text:soft-page-break/><text:span text:style-name="T930">dirbančius pagal darbo sutartis, skatina juos, skiria jiems nuobaudas ir pašalpas;</text:span></text:p>
      <text:p text:style-name="P931"><text:span text:style-name="T932">16.8</text:span><text:span text:style-name="T933">. atlieka kitas įstatymų, šių nuostatų ir kit</text:span><text:span text:style-name="T934">ų teisės aktų jam pavestas funkcijas.</text:span></text:p>
      <text:p text:style-name="P935"/>
      <text:p text:style-name="P936"><text:span text:style-name="T937">V</text:span><text:span text:style-name="T938">.<text:s/></text:span><text:span text:style-name="T939">TARNYBOS VIDAUS ADMINISTRAVIMO KONTROLĖ</text:span></text:p>
      <text:p text:style-name="P940"/>
      <text:p text:style-name="P941"><text:span text:style-name="T942">17</text:span><text:span text:style-name="T943">. Tarnybos finansų kontrolė atliekama tarnybos direktoriaus tvirtinamų finansų kontrolės taisyklių nustatyta tvarka.</text:span></text:p>
      <text:p text:style-name="P944"><text:span text:style-name="T945">18</text:span><text:span text:style-name="T946">. Tarnybos valstybinį auditą atlieka</text:span><text:span text:style-name="T947"><text:s/>Lietuvos Respublikos valstybės kontrolė. Tarnybos vidaus auditą atlieka Teisingumo ministerijos Centralizuotas vidaus audito skyrius teisės aktų nustatyta tvarka.</text:span></text:p>
      <text:p text:style-name="P948"><text:span text:style-name="T949">19</text:span><text:span text:style-name="T950">. Tarnybos veiklą taip pat prižiūri ir kontroliuoja kitos teisės aktų nustatyta tvarka</text:span><text:span text:style-name="T951"><text:s/>įgaliotos institucijos.</text:span></text:p>
      <text:p text:style-name="P952"/>
      <text:p text:style-name="P953"><text:span text:style-name="T954">VI</text:span><text:span text:style-name="T955">.<text:s/></text:span><text:span text:style-name="T956">BAIGIAMOSIOS NUOSTATOS</text:span></text:p>
      <text:p text:style-name="P957"/>
      <text:p text:style-name="P958"><text:span text:style-name="T959">20</text:span><text:span text:style-name="T960">. Tarnyba reorganizuojama, pertvarkoma arba likviduojama Lietuvos Respublikos įstatymų ir kitų teisės aktų nustatyta tvarka.</text:span></text:p>
      <text:p text:style-name="P961"/>
      <text:p text:style-name="P962"><text:span text:style-name="T963">_________________</text:span></text:p>
      <text:p text:style-name="P964"/>
      <text:soft-page-break/>
      <text:p text:style-name="P965"><text:span text:style-name="T966">PATVIRTINTA</text:span></text:p>
      <text:p text:style-name="P967">Lietuvos Respublikos teisingumo ministro<text:s/></text:p>
      <text:p text:style-name="P968">2012 m. gegužės 9 d. įsakymu Nr. 1R-134</text:p>
      <text:p text:style-name="P969"/>
      <text:p text:style-name="P970"><text:span text:style-name="T971">Šiaulių apygardos probacijos tarnybos NUOSTATAI</text:span></text:p>
      <text:p text:style-name="P972"/>
      <text:p text:style-name="P973"><text:span text:style-name="T974">I</text:span><text:span text:style-name="T975">.<text:s/></text:span><text:span text:style-name="T976">BENDROSIOS NUOSTATOS</text:span></text:p>
      <text:p text:style-name="P977"/>
      <text:p text:style-name="P978"><text:span text:style-name="T979">1</text:span><text:span text:style-name="T980">. Šiaulių apygardos probacijos tarnyba (toliau – tarnyba) yra Kalėjimų departamentui prie Lietuvos Respublikos teisingumo ministerijos (toliau – Kalėjimų departamentas) pavaldi biudžetinė įstaiga, kurios paskirtis – valstybės politikos įgyvendinimas Šiauli</text:span><text:span text:style-name="T981">ų miesto, Akmenės, Joniškio, Kelmės, Mažeikių, Pakruojo, Radviliškio, Raseinių, Šiaulių ir Telšių rajonų savivaldybių teritorijose vykdant probaciją, viešųjų darbų ir laisvės apribojimo bausmes, baudžiamojo poveikio<text:s/></text:span><text:span text:style-name="T982">(išskyrus turto konfiskavimą, išplėstinį</text:span><text:span text:style-name="T983"><text:s/>turto konfiskavimą ir įmokas į nukentėjusiųjų nuo nusikaltimų asmenų fondą)</text:span><text:span text:style-name="T984"><text:s/>ir auklėjamojo poveikio priemones<text:s/></text:span><text:span text:style-name="T985">(išskyrus atidavimą į specialią auklėjimo įstaigą) ir</text:span><text:span text:style-name="T986"><text:s/>atliekant<text:s/></text:span><text:span text:style-name="T987">asmens socialinės aplinkos, kriminogeninių veiksnių, taip pat kitų aplinkybių, ga</text:span><text:span text:style-name="T988">linčių padėti teismui individualizuoti probacijos sąlygas, tyrimą.</text:span></text:p>
      <text:p text:style-name="P989"><text:span text:style-name="T990">2</text:span><text:span text:style-name="T991">. Tarnyba</text:span><text:span text:style-name="T992"><text:s/>savo veikloje vadovaujasi Lietuvos Respublikos Konstitucija, Lietuvos Respublikos tarptautinėmis sutartimis, Lietuvos Respublikos baudžiamuoju kodeksu (Žin., 2000, Nr.<text:s/></text:span><text:a xlink:href="https://www.e-tar.lt/portal/lt/legalAct/TAR.2B866DFF7D43" office:target-frame-name="_blank" xlink:show="new"><text:span text:style-name="T993">89-2741</text:span></text:a><text:span text:style-name="T994">), Lietuvos Respublikos baudžiamojo proceso kodeksu (Žin., 2002, Nr.<text:s/></text:span><text:a xlink:href="https://www.e-tar.lt/portal/lt/legalAct/TAR.EC588C321777" office:target-frame-name="_blank" xlink:show="new"><text:span text:style-name="T995">37-1341</text:span></text:a><text:span text:style-name="T996">), Lietuvos Respublik</text:span><text:span text:style-name="T997">os bausmių vykdymo kodeksu (Žin., 2002, Nr.<text:s/></text:span><text:a xlink:href="https://www.e-tar.lt/portal/lt/legalAct/TAR.A0A0CCC6B997" office:target-frame-name="_blank" xlink:show="new"><text:span text:style-name="T998">73-3084</text:span></text:a><text:span text:style-name="T999">), Lietuvos Respublikos probacijos įstatymu (Žin., 2012, Nr.<text:s/></text:span><text:a xlink:href="https://www.e-tar.lt/portal/lt/legalAct/TAR.58398896D322" office:target-frame-name="_blank" xlink:show="new"><text:span text:style-name="T1000">4-108</text:span></text:a><text:span text:style-name="T1001">), Tarnybos Kalėjimų departamente prie Lietuvos Respublikos teisingumo ministerijos statutu (Žin., 2000, Nr.<text:s/></text:span><text:a xlink:href="https://www.e-tar.lt/portal/lt/legalAct/TAR.BBC3E3121172" office:target-frame-name="_blank" xlink:show="new"><text:span text:style-name="T1002">39-1088</text:span></text:a><text:span text:style-name="T1003">; 2008, Nr.<text:s/></text:span><text:a xlink:href="https://www.e-tar.lt/portal/lt/legalAct/TAR.5BC3DE5B9DD4" office:target-frame-name="_blank" xlink:show="new"><text:span text:style-name="T1004">135-5230</text:span></text:a><text:span text:style-name="T1005">) (toliau – Statutas), kitais Lietuvos Respublikos Seimo priimtais teisės aktais, Respublikos Prezidento dekretais, Lietuvos Respublikos Vyriausybės nutarimais, teisingumo ministro įsakymais ir kitai</text:span><text:span text:style-name="T1006">s teisės aktais.</text:span></text:p>
      <text:p text:style-name="P1007"><text:span text:style-name="T1008">3</text:span><text:span text:style-name="T1009">. Tarnyba yra ribotos civilinės atsakomybės viešasis juridinis asmuo, turintis sąskaitą banke ir antspaudą su Lietuvos valstybės herbu ir savo pavadinimu: Šiaulių apygardos probacijos tarnyba. Tarnybos buveinės adresas: Tilžės g. 198,</text:span><text:span text:style-name="T1010"><text:s/>LT-76203 Š</text:span><text:span text:style-name="T1011">iauliai, Lietuvos Respublika.</text:span></text:p>
      <text:p text:style-name="P1012"><text:span text:style-name="T1013">4</text:span><text:span text:style-name="T1014">. Tarnyba yra biudžetinė įstaiga, išlaikoma iš Lietuvos Respublikos valstybės biudžeto asignavimų ir kitų valstybės pinigų fondų lėšų.</text:span></text:p>
      <text:p text:style-name="P1015"><text:span text:style-name="T1016">5</text:span><text:span text:style-name="T1017">. Tarnybos savininkė yra valstybė, savininko teises ir pareigas<text:s/></text:span><text:span text:style-name="T1018">įgyvendina Teisingumo ministerija.</text:span></text:p>
      <text:p text:style-name="P1019"><text:span text:style-name="T1020">6</text:span><text:span text:style-name="T1021">. Tarnyba turi interneto tinklalapį (www.srpi.lt), kuriame skelbiami planavimo dokumentai, vieši pranešimai ir kita informacija. Teisės aktų nustatytais atvejais vieši pranešimai skelbiami ir kitose visuomenės inform</text:span><text:span text:style-name="T1022">avimo priemonėse.</text:span></text:p>
      <text:p text:style-name="P1023"/>
      <text:p text:style-name="P1024"><text:span text:style-name="T1025">II</text:span><text:span text:style-name="T1026">.<text:s/></text:span><text:span text:style-name="T1027">TARNYBOS VEIKLOS TIKSLAI IR FUNKCIJOS</text:span></text:p>
      <text:p text:style-name="P1028"/>
      <text:p text:style-name="P1029"><text:span text:style-name="T1030">7</text:span><text:span text:style-name="T1031">. Tarnybos veiklos tikslai:</text:span></text:p>
      <text:p text:style-name="P1032"><text:span text:style-name="T1033">7.1</text:span><text:span text:style-name="T1034">. probacijos, viešųjų darbų ir laisvės apribojimo bausmių, baudžiamojo poveikio (išskyrus turto konfiskavimą, išplėstinį turto konfiskavimą ir įmoką į</text:span><text:span text:style-name="T1035"><text:s/>nukentėjusiųjų nuo nusikaltimų asmenų fondą) ir auklėjamojo poveikio (išskyrus atidavimą į specialią auklėjimo įstaigą) priemonių vykdymas;</text:span></text:p>
      <text:p text:style-name="P1036"><text:span text:style-name="T1037">7.2</text:span><text:span text:style-name="T1038">. asmens socialinės aplinkos, kriminogeninių veiksnių, taip pat kitų aplinkybių, galinčių padėti teismui ind</text:span><text:span text:style-name="T1039">ividualizuoti probacijos sąlygas, tyrimas.</text:span></text:p>
      <text:p text:style-name="P1040"><text:span text:style-name="T1041">8</text:span><text:span text:style-name="T1042">. Tarnyba, siekdama jai nustatytų veiklos tikslų, atlieka šias funkcijas:</text:span></text:p>
      <text:p text:style-name="P1043"><text:span text:style-name="T1044">8.1</text:span><text:span text:style-name="T1045">. planuoja ir vykdo probuojamųjų priežiūrą;</text:span></text:p>
      <text:p text:style-name="P1046"><text:span text:style-name="T1047">8.2</text:span><text:span text:style-name="T1048">. atlieka probacijos, viešųjų darbų ir laisvės apribojimo bausmių, baudžiamo</text:span><text:span text:style-name="T1049">jo poveikio (išskyrus turto konfiskavimą, išplėstinį turto konfiskavimą ir įmoką į nukentėjusiųjų nuo nusikaltimų asmenų fondą) ir auklėjamojo poveikio (išskyrus atidavimą į specialią<text:s/></text:span><text:soft-page-break/><text:span text:style-name="T1050">auklėjimo įstaigą) priemonių vykdymo efektyvumo analizę ir teikia siūlym</text:span><text:span text:style-name="T1051">us Kalėjimų departamentui arba pagal kompetenciją priima sprendimus dėl šios veiklos optimizavimo;</text:span></text:p>
      <text:p text:style-name="P1052"><text:span text:style-name="T1053">8.3</text:span><text:span text:style-name="T1054">. teikia informaciją apie probacijos, viešųjų darbų ir laisvės apribojimo bausmių, baudžiamojo poveikio (išskyrus turto konfiskavimą, išplėstinį turto</text:span><text:span text:style-name="T1055"><text:s/>konfiskavimą ir įmoką į nukentėjusiųjų nuo nusikaltimų asmenų fondą) ir auklėjamojo poveikio (išskyrus atidavimą į specialią auklėjimo įstaigą) priemonių vykdymo tvarką ir sąlygas, šias baudžiamosios atsakomybės priemones atliekančių asmenų teises ir pare</text:span><text:span text:style-name="T1056">igas;</text:span></text:p>
      <text:p text:style-name="P1057"><text:span text:style-name="T1058">8.4</text:span><text:span text:style-name="T1059">. taiko atkuriamojo pobūdžio priemones siekiant sutaikyti probuojamąjį ir nukentėjusįjį ir atlyginti nusikalstama veika padarytą žalą;</text:span></text:p>
      <text:p text:style-name="P1060"><text:span text:style-name="T1061">8.5</text:span><text:span text:style-name="T1062">. organizuoja ir vykdo probuojamųjų teisės pažeidimų prevenciją;</text:span></text:p>
      <text:p text:style-name="P1063"><text:span text:style-name="T1064">8.6</text:span><text:span text:style-name="T1065">. bendradarbiauja su valstybė</text:span><text:span text:style-name="T1066">s ir savivaldybių institucijomis ir įstaigomis, asociacijomis, religinėmis bendruomenėmis ir bendrijomis, savanoriais, siekdama užtikrinti veiksmingą probuojamųjų resocializaciją ir mažinti jų nusikalstamų veikų recidyvą;</text:span></text:p>
      <text:p text:style-name="P1067"><text:span text:style-name="T1068">8.7</text:span><text:span text:style-name="T1069">. koordinuoja asociacijų, r</text:span><text:span text:style-name="T1070">eliginių bendruomenių ir bendrijų, savanorių darbą su probuojamaisiais;</text:span></text:p>
      <text:p text:style-name="P1071"><text:span text:style-name="T1072">8.8</text:span><text:span text:style-name="T1073">. teisės aktų nustatyta tvarka kompensuoja asociacijų, religinių bendruomenių ir bendrijų, savanorių išlaidas, patirtas vykdant probaciją;</text:span></text:p>
      <text:p text:style-name="P1074"><text:span text:style-name="T1075">8.9</text:span><text:span text:style-name="T1076">. parenka nuteistiesiems viešųj</text:span><text:span text:style-name="T1077">ų, neatlygintinų, nemokamų ar auklėjamojo pobūdžio darbų atlikimo vietą, o nuteistiesiems viešųjų darbų bausme – ir darbą;</text:span></text:p>
      <text:p text:style-name="P1078"><text:span text:style-name="T1079">8.10</text:span><text:span text:style-name="T1080">. kontroliuoja, kaip darbdavys laikosi Lietuvos Respublikos bausmių vykdymo kodekso nustatytų pareigų nuteistųjų, atliekančių</text:span><text:span text:style-name="T1081"><text:s/>viešųjų darbų bausmę, atžvilgiu;</text:span></text:p>
      <text:p text:style-name="P1082"><text:span text:style-name="T1083">8.11</text:span><text:span text:style-name="T1084">. kontroliuoja, kaip nuteistieji atlieka viešųjų darbų ir laisvės apribojimo bausmes, auklėjamojo ir baudžiamojo poveikio priemones;</text:span></text:p>
      <text:p text:style-name="P1085"><text:span text:style-name="T1086">8.12</text:span><text:span text:style-name="T1087">. teikia policijai duomenis, reikalingus probuojamųjų, nuteistųjų viešųjų</text:span><text:span text:style-name="T1088"><text:s/>darbų, laisvės apribojimo bausme, kurių buvimo vieta nežinoma, paieškai;</text:span></text:p>
      <text:p text:style-name="P1089"><text:span text:style-name="T1090">8.13</text:span><text:span text:style-name="T1091">. rengia ir teikia teismui Lietuvos Respublikos įstatymų nustatytus teikimus ir medžiagą;</text:span></text:p>
      <text:p text:style-name="P1092"><text:span text:style-name="T1093">8.14</text:span><text:span text:style-name="T1094">. atlieka nusikalstamo elgesio rizikos vertinimą pagal Kalėjimų departamento</text:span><text:span text:style-name="T1095"><text:s/>aprobuotas nusikalstamo elgesio rizikos vertinimo metodikas;</text:span></text:p>
      <text:p text:style-name="P1096"><text:span text:style-name="T1097">8.15</text:span><text:span text:style-name="T1098">. atlieka kaltinamųjų socialinės aplinkos, kriminogeninių veiksnių, taip pat kitų aplinkybių, galinčių padėti teismui individualizuoti probacijos sąlygas, tyrimus pagal teismo pavedimus;</text:span></text:p>
      <text:p text:style-name="P1099"><text:span text:style-name="T1100">8.16</text:span><text:span text:style-name="T1101">. teisės aktų nustatyta tvarka padeda laisvės atėmimo vietoms rengti socialinio tyrimo išvadas dėl nuteistųjų, kuriuos rengiamasi lygtinai paleisti iš pataisos įstaigų;</text:span></text:p>
      <text:p text:style-name="P1102"><text:span text:style-name="T1103">8.17</text:span><text:span text:style-name="T1104">. dalyvauja planuojant ir organizuojant nusikalstamo elgesio rizikos v</text:span><text:span text:style-name="T1105">ertinimo ir resocializacijos priemonių nuteistiesiems, atliekantiems laisvės atėmimo bausmę, diegimą laisvės atėmimo vietų įstaigose ir vertinant jų veiksmingumą;</text:span></text:p>
      <text:p text:style-name="P1106"><text:span text:style-name="T1107">8.18</text:span><text:span text:style-name="T1108">. teisės aktų nustatyta tvarka kaupia ir tvarko kaltinamųjų ir nuteistųjų asmens ir k</text:span><text:span text:style-name="T1109">itus informacinius duomenis, susijusius su asmens socialinės aplinkos, kriminogeninių veiksnių, taip pat kitų aplinkybių, galinčių padėti teismui individualizuoti probacijos sąlygas, tyrimu, probacijos, viešųjų darbų ir laisvės apribojimo bausmių, auklėjam</text:span><text:span text:style-name="T1110">ojo ir baudžiamojo poveikio priemonių vykdymu;</text:span></text:p>
      <text:p text:style-name="P1111"><text:span text:style-name="T1112">8.19</text:span><text:span text:style-name="T1113">. atlieka tarnybos personalo administravimo funkcijas;</text:span></text:p>
      <text:p text:style-name="P1114"><text:span text:style-name="T1115">8.20</text:span><text:span text:style-name="T1116">. teisės aktų nustatyta tvarka tvarko tarnybos buhalterinę apskaitą, užtikrina, kad ištekliai būtų naudojami racionaliai ir taupiai;</text:span></text:p>
      <text:p text:style-name="P1117"><text:span text:style-name="T1118">8.2</text:span><text:span text:style-name="T1119">1</text:span><text:span text:style-name="T1120">. teikia siūlymus Kalėjimų departamentui, taip pat savarankiškai rengia ir įgyvendina Europos Sąjungos struktūrinių fondų ir kitų paramos fondų</text:span><text:span text:style-name="T1121"><text:s/></text:span><text:span text:style-name="T1122">finansuojamus projektus bausmių vykdymo ir probacijos srityse;</text:span></text:p>
      <text:p text:style-name="P1123"><text:span text:style-name="T1124">8.22</text:span><text:span text:style-name="T1125">. teisės aktų nustatyta tvarka nagrinė</text:span><text:span text:style-name="T1126">ja asmenų prašymus, skundus ir pranešimus, priskirtinus tarnybos kompetencijai;</text:span></text:p>
      <text:p text:style-name="P1127"><text:span text:style-name="T1128">8.23</text:span><text:span text:style-name="T1129">. informuoja visuomenę apie tarnybos veiklą;</text:span></text:p>
      <text:p text:style-name="P1130"><text:span text:style-name="T1131">8.24</text:span><text:span text:style-name="T1132">. teisės aktų nustatyta tvarka organizuoja įstaigos dokumentų valdymą;</text:span></text:p>
      <text:p text:style-name="P1133"><text:span text:style-name="T1134">8.25</text:span><text:span text:style-name="T1135">. atlieka kitas įstatymų ir kitų tei</text:span><text:span text:style-name="T1136">sės aktų jai pavestas funkcijas.</text:span></text:p>
      <text:p text:style-name="P1137"/>
      <text:p text:style-name="P1138"><text:span text:style-name="T1139">III</text:span><text:span text:style-name="T1140">.<text:s/></text:span><text:span text:style-name="T1141">tarnybos TEISĖS</text:span></text:p>
      <text:p text:style-name="P1142"/>
      <text:p text:style-name="P1143"><text:span text:style-name="T1144">9</text:span><text:span text:style-name="T1145">. Tarnyba, siekdama jai nustatytų veiklos tikslų ir atlikdama jos kompetencijai priskirtas funkcijas, turi teisę:</text:span></text:p>
      <text:p text:style-name="P1146"><text:span text:style-name="T1147">9.1</text:span><text:span text:style-name="T1148">. teisės aktų nustatyta tvarka gauti iš valstybės ir savivaldybės<text:s/></text:span><text:span text:style-name="T1149">institucijų ir įstaigų, kitų juridinių asmenų informaciją ir dokumentus tarnybos kompetencijai priskirtais klausimais;</text:span></text:p>
      <text:p text:style-name="P1150"><text:span text:style-name="T1151">9.2</text:span><text:span text:style-name="T1152">. sudaryti sutartis su Lietuvos Respublikos ir užsienio valstybių fiziniais ir juridiniais asmenimis;</text:span></text:p>
      <text:p text:style-name="P1153"><text:span text:style-name="T1154">9.3</text:span><text:span text:style-name="T1155">. teisės aktų nustaty</text:span><text:span text:style-name="T1156">ta tvarka pagal kompetenciją vykdyti viešojo administravimo funkcijas;</text:span></text:p>
      <text:p text:style-name="P1157"><text:span text:style-name="T1158">9.4</text:span><text:span text:style-name="T1159">. gauti paramą Lietuvos Respublikos labdaros ir paramos įstatymo (Žin., 1993, Nr.<text:s/></text:span><text:a xlink:href="https://www.e-tar.lt/portal/lt/legalAct/TAR.C0FF21832A85" office:target-frame-name="_blank" xlink:show="new"><text:span text:style-name="T1160">21-506</text:span></text:a><text:span text:style-name="T1161">; 2000, Nr.</text:span><text:span text:style-name="T1162"><text:s/></text:span><text:a xlink:href="https://www.e-tar.lt/portal/lt/legalAct/TAR.900ADEA42E8E" office:target-frame-name="_blank" xlink:show="new"><text:span text:style-name="T1163">61-1818</text:span></text:a><text:span text:style-name="T1164">) nustatyta tvarka.</text:span></text:p>
      <text:p text:style-name="P1165"><text:span text:style-name="T1166">10</text:span><text:span text:style-name="T1167">. Tarnyba turi ir kitų teisių, kurias jai suteikia įstatymai ir kiti teisės aktai.</text:span></text:p>
      <text:p text:style-name="P1168"/>
      <text:p text:style-name="P1169"><text:span text:style-name="T1170">IV</text:span><text:span text:style-name="T1171">.<text:s/></text:span><text:span text:style-name="T1172">tarnybos VEIKLOS ORGANIZAVIMAS</text:span></text:p>
      <text:p text:style-name="P1173"/>
      <text:p text:style-name="P1174"><text:span text:style-name="T1175">11</text:span><text:span text:style-name="T1176">. Tarnybo</text:span><text:span text:style-name="T1177">s veikla organizuojama vadovaujantis Kalėjimų departamento direktoriaus tvirtinamu metiniu veiklos planu. Tarnybos metinis veiklos planas rengiamas vadovaujantis Strateginio planavimo metodika, patvirtinta Lietuvos Respublikos Vyriausybės 2002 m. birželio<text:s/></text:span><text:span text:style-name="T1178">6 d. nutarimu Nr. 827 (Žin., 2002, Nr.<text:s/></text:span><text:a xlink:href="https://www.e-tar.lt/portal/lt/legalAct/TAR.A6665E0FB4EC" office:target-frame-name="_blank" xlink:show="new"><text:span text:style-name="T1179">57-2312</text:span></text:a><text:span text:style-name="T1180">; 2010, Nr.<text:s/></text:span><text:a xlink:href="https://www.e-tar.lt/portal/lt/legalAct/TAR.E585462E386D" office:target-frame-name="_blank" xlink:show="new"><text:span text:style-name="T1181">102-5279</text:span></text:a><text:span text:style-name="T1182">), ir skelbiamas tarnybos intern</text:span><text:span text:style-name="T1183">eto tinklalapyje. Kaip vykdomas tarnybos metinis veiklos planas, vertina Teisingumo ministerijos Centralizuotas vidaus audito skyrius.</text:span></text:p>
      <text:p text:style-name="P1184"><text:span text:style-name="T1185">12</text:span><text:span text:style-name="T1186">. Tarnybos veikla reguliuojama tarnybos direktoriaus įsakymais tvirtinamais: darbo reglamentu, vidaus tvarkos<text:s/></text:span><text:span text:style-name="T1187">taisyklėmis, administracijos padalinių nuostatais, valstybės tarnautojų ir darbuotojų, dirbančių pagal darbo sutartis, pareigybių aprašymais, kitais teisės aktais.</text:span></text:p>
      <text:p text:style-name="P1188"><text:span text:style-name="T1189">13</text:span><text:span text:style-name="T1190">. Tarnybai vadovauja direktorius, kurį viešo konkurso būdu Statuto nustatyta tvarka sk</text:span><text:span text:style-name="T1191">iria į pareigas ir atleidžia iš pareigų teisingumo ministras.</text:span></text:p>
      <text:p text:style-name="P1192"><text:span text:style-name="T1193">14</text:span><text:span text:style-name="T1194">. Tarnybos direktorius yra tiesiogiai pavaldus Kalėjimų departamento direktoriui ir atskaitingas teisingumo ministrui.</text:span></text:p>
      <text:p text:style-name="P1195"><text:span text:style-name="T1196">15</text:span><text:span text:style-name="T1197">. Kai nėra tarnybos direktoriaus (atostogos, komandiruotė ir<text:s/></text:span><text:span text:style-name="T1198">kiti atvejai), jo funkcijas atlieka teisingumo ministro įsakymu paskirtas tarnybos, Kalėjimų departamento ar kitos jam pavaldžios įstaigos pareigūnas.</text:span></text:p>
      <text:p text:style-name="P1199"><text:span text:style-name="T1200">16</text:span><text:span text:style-name="T1201">. Tarnybos direktorius:</text:span></text:p>
      <text:p text:style-name="P1202"><text:span text:style-name="T1203">16.1</text:span><text:span text:style-name="T1204">. sprendžia tarnybos kompetencijai priskirtus klausimus ir atsako už<text:s/></text:span><text:span text:style-name="T1205">tarnybai nustatytų veiklos tikslų pasiekimą, veiklos planavimą ir organizavimą, funkcijų atlikimą;</text:span></text:p>
      <text:p text:style-name="P1206"><text:span text:style-name="T1207">16.2</text:span><text:span text:style-name="T1208">. atstovauja tarnybai Lietuvos Respublikos ir užsienio valstybių institucijose ir tarptautinėse organizacijose;</text:span></text:p>
      <text:p text:style-name="P1209"><text:span text:style-name="T1210">16.3</text:span><text:span text:style-name="T1211">. pagal kompetenciją užtikrin</text:span><text:span text:style-name="T1212">a, kad tarnyboje būtų laikomasi įstatymų ir kitų teisės aktų;</text:span></text:p>
      <text:p text:style-name="P1213"><text:span text:style-name="T1214">16.4</text:span><text:span text:style-name="T1215">. kasmet teikia Kalėjimų departamentui tarnybos metinę veiklos ataskaitą; teisingumo ministrui pareikalavus, atsiskaito už tarnybos veiklą;</text:span></text:p>
      <text:p text:style-name="P1216"><text:span text:style-name="T1217">16.5</text:span><text:span text:style-name="T1218">. spręsdamas jo kompetencijai priskirt</text:span><text:span text:style-name="T1219">us klausimus, leidžia įsakymus ir kontroliuoja, kaip jie vykdomi, pasirašo įgaliojimus, kitus vidaus administravimo dokumentus;</text:span></text:p>
      <text:p text:style-name="P1220"><text:span text:style-name="T1221">16.6</text:span><text:span text:style-name="T1222">. pagal kompetenciją užtikrina racionalų ir taupų lėšų ir turto naudojimą, efektyvios tarnybos vidaus kontrolės sukūrimą</text:span><text:span text:style-name="T1223">, jos veikimą ir tobulinimą;</text:span></text:p>
      <text:p text:style-name="P1224"><text:span text:style-name="T1225">16.7</text:span><text:span text:style-name="T1226">. priima į pareigas ar atleidžia iš jų tarnybos valstybės tarnautojus ir darbuotojus, dirbančius pagal darbo sutartis, skatina juos, skiria jiems nuobaudas ir pašalpas;</text:span></text:p>
      <text:p text:style-name="P1227"><text:span text:style-name="T1228">16.8</text:span><text:span text:style-name="T1229">. atlieka kitas įstatymų, šių nuostatų ir<text:s/></text:span><text:span text:style-name="T1230">kitų teisės aktų jam pavestas funkcijas.</text:span></text:p>
      <text:p text:style-name="P1231"/>
      <text:p text:style-name="P1232"><text:span text:style-name="T1233">V</text:span><text:span text:style-name="T1234">.<text:s/></text:span><text:span text:style-name="T1235">TARNYBOS VIDAUS ADMINISTRAVIMO KONTROLĖ</text:span></text:p>
      <text:p text:style-name="P1236"/>
      <text:p text:style-name="P1237"><text:span text:style-name="T1238">17</text:span><text:span text:style-name="T1239">. Tarnybos finansų kontrolė atliekama tarnybos direktoriaus tvirtinamų finansų kontrolės taisyklių nustatyta tvarka.</text:span></text:p>
      <text:p text:style-name="P1240"><text:span text:style-name="T1241">18</text:span><text:span text:style-name="T1242">. Tarnybos valstybinį auditą<text:s/></text:span><text:span text:style-name="T1243">atlieka Lietuvos Respublikos valstybės kontrolė. Tarnybos vidaus auditą atlieka Teisingumo ministerijos Centralizuotas vidaus audito skyrius teisės aktų nustatyta tvarka.</text:span></text:p>
      <text:p text:style-name="P1244"><text:span text:style-name="T1245">19</text:span><text:span text:style-name="T1246">. Tarnybos veiklą taip pat prižiūri ir kontroliuoja kitos teisės aktų nustatyta</text:span><text:span text:style-name="T1247"><text:s/>tvarka įgaliotos institucijos.</text:span></text:p>
      <text:p text:style-name="P1248"/>
      <text:p text:style-name="P1249"><text:span text:style-name="T1250">VI</text:span><text:span text:style-name="T1251">.<text:s/></text:span><text:span text:style-name="T1252">BAIGIAMOSIOS NUOSTATOS</text:span></text:p>
      <text:p text:style-name="P1253"/>
      <text:p text:style-name="P1254"><text:span text:style-name="T1255">20</text:span><text:span text:style-name="T1256">. Tarnyba reorganizuojama, pertvarkoma arba likviduojama Lietuvos Respublikos įstatymų ir kitų teisės aktų nustatyta tvarka.</text:span></text:p>
      <text:p text:style-name="P1257"/>
      <text:p text:style-name="P1258"><text:span text:style-name="T1259">_________________</text:span></text:p>
      <text:p text:style-name="P1260"/>
      <text:soft-page-break/>
      <text:p text:style-name="P1261"><text:span text:style-name="T1262">PATVIRTINTA</text:span></text:p>
      <text:p text:style-name="P1263">Lietuvos Respublikos teisingumo ministro<text:s/></text:p>
      <text:p text:style-name="P1264">2012 m. gegužės 9 d. įsakymu Nr. 1R-134</text:p>
      <text:p text:style-name="P1265"/>
      <text:p text:style-name="P1266"><text:span text:style-name="T1267">vilniaus apygardos probacijos tarnybos NUOSTATAI</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Vilniaus apygardos probacijos tarnyba (toliau – tarnyba) yra Kalėjimų departamentui pri</text:span><text:span text:style-name="T1277">e Lietuvos Respublikos teisingumo ministerijos (toliau – Kalėjimų departamentas) pavaldi biudžetinė įstaiga, kurios paskirtis – valstybės politikos įgyvendinimas Elektrėnų, Vilniaus miesto, Šalčininkų, Širvintų, Švenčionių, Trakų, Ukmergės, Vilniaus rajonų</text:span><text:span text:style-name="T1278"><text:s/>savivaldybių teritorijose vykdant probaciją, viešųjų darbų ir laisvės apribojimo bausmes, baudžiamojo poveikio<text:s/></text:span><text:span text:style-name="T1279">(išskyrus turto konfiskavimą, išplėstinį turto konfiskavimą ir įmokas į nukentėjusiųjų nuo nusikaltimų asmenų fondą)</text:span><text:span text:style-name="T1280"><text:s/>ir auklėjamojo poveikio pri</text:span><text:span text:style-name="T1281">emones<text:s/></text:span><text:span text:style-name="T1282">(išskyrus atidavimą į specialią auklėjimo įstaigą) ir</text:span><text:span text:style-name="T1283"><text:s/>atliekant<text:s/></text:span><text:span text:style-name="T1284">asmens socialinės aplinkos, kriminogeninių veiksnių, taip pat kitų aplinkybių, galinčių padėti teismui individualizuoti probacijos sąlygas, tyrimą.</text:span></text:p>
      <text:p text:style-name="P1285"><text:span text:style-name="T1286">2</text:span><text:span text:style-name="T1287">. Tarnyba</text:span><text:span text:style-name="T1288"><text:s/>savo veikloje vadovauj</text:span><text:span text:style-name="T1289">asi Lietuvos Respublikos Konstitucija, Lietuvos Respublikos tarptautinėmis sutartimis, Lietuvos Respublikos baudžiamuoju kodeksu (Žin., 2000, Nr.<text:s/></text:span><text:a xlink:href="https://www.e-tar.lt/portal/lt/legalAct/TAR.2B866DFF7D43" office:target-frame-name="_blank" xlink:show="new"><text:span text:style-name="T1290">89-2741</text:span></text:a><text:span text:style-name="T1291">), Lietuvos Respublikos<text:s/></text:span><text:span text:style-name="T1292">baudžiamojo proceso kodeksu (Žin., 2002, Nr.<text:s/></text:span><text:a xlink:href="https://www.e-tar.lt/portal/lt/legalAct/TAR.EC588C321777" office:target-frame-name="_blank" xlink:show="new"><text:span text:style-name="T1293">37-1341</text:span></text:a><text:span text:style-name="T1294">), Lietuvos Respublikos bausmių vykdymo kodeksu (Žin., 2002, Nr.<text:s/></text:span><text:a xlink:href="https://www.e-tar.lt/portal/lt/legalAct/TAR.A0A0CCC6B997" office:target-frame-name="_blank" xlink:show="new"><text:span text:style-name="T1295">73-3084</text:span></text:a><text:span text:style-name="T1296">), Lietuvos Respublikos probacijos įstatymu (Žin., 2012, Nr.<text:s/></text:span><text:a xlink:href="https://www.e-tar.lt/portal/lt/legalAct/TAR.58398896D322" office:target-frame-name="_blank" xlink:show="new"><text:span text:style-name="T1297">4-108</text:span></text:a><text:span text:style-name="T1298">), Tarnybos Kalėjimų depart</text:span><text:span text:style-name="T1299">amente prie Lietuvos Respublikos teisingumo ministerijos statutu (Žin., 2000, Nr.<text:s/></text:span><text:a xlink:href="https://www.e-tar.lt/portal/lt/legalAct/TAR.BBC3E3121172" office:target-frame-name="_blank" xlink:show="new"><text:span text:style-name="T1300">39-1088</text:span></text:a><text:span text:style-name="T1301">; 2008, Nr.<text:s/></text:span><text:a xlink:href="https://www.e-tar.lt/portal/lt/legalAct/TAR.5BC3DE5B9DD4" office:target-frame-name="_blank" xlink:show="new"><text:span text:style-name="T1302">135-5230</text:span></text:a><text:span text:style-name="T1303">) (toliau – Statutas), kitais Lietuvos Respublikos Seimo priimtais teisės aktais, Respublikos Prezidento dekretais, Lietuvos Respublikos Vyriausybės nutarimais, teisingumo ministro įsakymais ir kitais teisės aktais.</text:span></text:p>
      <text:p text:style-name="P1304"><text:span text:style-name="T1305">3</text:span><text:span text:style-name="T1306">. Tarnyba yra ribotos ci</text:span><text:span text:style-name="T1307">vilinės atsakomybės viešasis juridinis asmuo, turintis sąskaitą banke ir antspaudą su Lietuvos valstybės herbu ir savo pavadinimu: Vilniaus apygardos probacijos tarnyba. Tarnybos buveinės adresas – Kareivių g. 1, LT-08221 Vilnius, Lietuvos Respublika.</text:span></text:p>
      <text:p text:style-name="P1308"><text:span text:style-name="T1309">4</text:span><text:span text:style-name="T1310">. Tarnyba yra biudžetinė įstaiga, išlaikoma iš Lietuvos Respublikos valstybės biudžeto asignavimų ir kitų valstybės pinigų fondų lėšų.</text:span></text:p>
      <text:p text:style-name="P1311"><text:span text:style-name="T1312">5</text:span><text:span text:style-name="T1313">. Tarnybos savininkė yra valstybė, savininko teises ir pareigas įgyvendina Teisingumo ministerija.</text:span></text:p>
      <text:p text:style-name="P1314"><text:span text:style-name="T1315">6</text:span><text:span text:style-name="T1316">. Tarnyba t</text:span><text:span text:style-name="T1317">uri interneto tinklalapį (www.vrpi.lt), kuriame skelbiami planavimo dokumentai, vieši pranešimai ir kita informacija. Teisės aktų nustatytais atvejais vieši pranešimai skelbiami ir kitose visuomenės informavimo priemonėse.</text:span></text:p>
      <text:p text:style-name="P1318"/>
      <text:p text:style-name="P1319"><text:span text:style-name="T1320">II</text:span><text:span text:style-name="T1321">.<text:s/></text:span><text:span text:style-name="T1322">TARNYBOS VEIKLOS TIKSL</text:span><text:span text:style-name="T1323">AI IR FUNKCIJOS</text:span></text:p>
      <text:p text:style-name="P1324"/>
      <text:p text:style-name="P1325"><text:span text:style-name="T1326">7</text:span><text:span text:style-name="T1327">. Tarnybos veiklos tikslai:</text:span></text:p>
      <text:p text:style-name="P1328"><text:span text:style-name="T1329">7.1</text:span><text:span text:style-name="T1330">. probacijos, viešųjų darbų ir laisvės apribojimo bausmių, baudžiamojo poveikio (išskyrus turto konfiskavimą, išplėstinį turto konfiskavimą ir įmoką į nukentėjusiųjų nuo nusikaltimų asmenų fondą) ir au</text:span><text:span text:style-name="T1331">klėjamojo poveikio (išskyrus atidavimą į specialią auklėjimo įstaigą) priemonių vykdymas;</text:span></text:p>
      <text:p text:style-name="P1332"><text:span text:style-name="T1333">7.2</text:span><text:span text:style-name="T1334">. asmens socialinės aplinkos, kriminogeninių veiksnių, taip pat kitų aplinkybių, galinčių padėti teismui individualizuoti probacijos sąlygas, tyrimas.</text:span></text:p>
      <text:p text:style-name="P1335"><text:span text:style-name="T1336">8</text:span><text:span text:style-name="T1337">.</text:span><text:span text:style-name="T1338"><text:s/>Tarnyba, siekdama jai nustatytų veiklos tikslų, atlieka šias funkcijas:</text:span></text:p>
      <text:p text:style-name="P1339"><text:span text:style-name="T1340">8.1</text:span><text:span text:style-name="T1341">. planuoja ir vykdo probuojamųjų priežiūrą;</text:span></text:p>
      <text:p text:style-name="P1342"><text:span text:style-name="T1343">8.2</text:span><text:span text:style-name="T1344">. atlieka probacijos, viešųjų darbų ir laisvės apribojimo bausmių, baudžiamojo poveikio (išskyrus turto konfiskavimą,<text:s/></text:span><text:span text:style-name="T1345">išplėstinį turto konfiskavimą ir įmoką į nukentėjusiųjų nuo nusikaltimų asmenų fondą) ir auklėjamojo poveikio (išskyrus atidavimą į specialią<text:s/></text:span><text:soft-page-break/><text:span text:style-name="T1346">auklėjimo įstaigą) priemonių vykdymo efektyvumo analizę ir teikia siūlymus Kalėjimų departamentui arba pagal kompe</text:span><text:span text:style-name="T1347">tenciją priima sprendimus dėl šios veiklos optimizavimo;</text:span></text:p>
      <text:p text:style-name="P1348"><text:span text:style-name="T1349">8.3</text:span><text:span text:style-name="T1350">. teikia informaciją apie probacijos, viešųjų darbų ir laisvės apribojimo bausmių, baudžiamojo poveikio (išskyrus turto konfiskavimą, išplėstinį turto konfiskavimą ir įmoką į nukentėjusiųjų nu</text:span><text:span text:style-name="T1351">o nusikaltimų asmenų fondą) ir auklėjamojo poveikio (išskyrus atidavimą į specialią auklėjimo įstaigą) priemonių vykdymo tvarką ir sąlygas, šias baudžiamosios atsakomybės priemones atliekančių asmenų teises ir pareigas;</text:span></text:p>
      <text:p text:style-name="P1352"><text:span text:style-name="T1353">8.4</text:span><text:span text:style-name="T1354">. taiko atkuriamojo pobūdžio<text:s/></text:span><text:span text:style-name="T1355">priemones siekiant sutaikyti probuojamąjį ir nukentėjusįjį ir atlyginti nusikalstama veika padarytą žalą;</text:span></text:p>
      <text:p text:style-name="P1356"><text:span text:style-name="T1357">8.5</text:span><text:span text:style-name="T1358">. organizuoja ir vykdo probuojamųjų teisės pažeidimų prevenciją;</text:span></text:p>
      <text:p text:style-name="P1359"><text:span text:style-name="T1360">8.6</text:span><text:span text:style-name="T1361">. bendradarbiauja su valstybės ir savivaldybių institucijomis ir įstaig</text:span><text:span text:style-name="T1362">omis, asociacijomis, religinėmis bendruomenėmis ir bendrijomis, savanoriais, siekdama užtikrinti veiksmingą probuojamųjų resocializaciją ir mažinti jų nusikalstamų veikų recidyvą;</text:span></text:p>
      <text:p text:style-name="P1363"><text:span text:style-name="T1364">8.7</text:span><text:span text:style-name="T1365">. koordinuoja asociacijų, religinių bendruomenių ir bendrijų,<text:s/></text:span><text:span text:style-name="T1366">savanorių darbą su probuojamaisiais;</text:span></text:p>
      <text:p text:style-name="P1367"><text:span text:style-name="T1368">8.8</text:span><text:span text:style-name="T1369">. teisės aktų nustatyta tvarka kompensuoja asociacijų, religinių bendruomenių ir bendrijų, savanorių išlaidas, patirtas vykdant probaciją;</text:span></text:p>
      <text:p text:style-name="P1370"><text:span text:style-name="T1371">8.9</text:span><text:span text:style-name="T1372">. parenka nuteistiesiems viešųjų, neatlygintinų, nemokamų ar auklė</text:span><text:span text:style-name="T1373">jamojo pobūdžio darbų atlikimo vietą, o nuteistiesiems viešųjų darbų bausme – ir darbą;</text:span></text:p>
      <text:p text:style-name="P1374"><text:span text:style-name="T1375">8.10</text:span><text:span text:style-name="T1376">. kontroliuoja, kaip darbdavys laikosi Lietuvos Respublikos bausmių vykdymo kodekso nustatytų pareigų nuteistųjų, atliekančių viešųjų darbų bausmę, atžvilgiu;</text:span></text:p>
      <text:p text:style-name="P1377"><text:span text:style-name="T1378">8.11</text:span><text:span text:style-name="T1379">. kontroliuoja, kaip nuteistieji atlieka viešųjų darbų ir laisvės apribojimo bausmes, auklėjamojo ir baudžiamojo poveikio priemones;</text:span></text:p>
      <text:p text:style-name="P1380"><text:span text:style-name="T1381">8.12</text:span><text:span text:style-name="T1382">. teikia policijai duomenis, reikalingus probuojamųjų, nuteistųjų viešųjų darbų, laisvės apribojimo bausme,<text:s/></text:span><text:span text:style-name="T1383">kurių buvimo vieta nežinoma, paieškai;</text:span></text:p>
      <text:p text:style-name="P1384"><text:span text:style-name="T1385">8.13</text:span><text:span text:style-name="T1386">. rengia ir teikia teismui Lietuvos Respublikos įstatymų nustatytus teikimus ir medžiagą;</text:span></text:p>
      <text:p text:style-name="P1387"><text:span text:style-name="T1388">8.14</text:span><text:span text:style-name="T1389">. atlieka nusikalstamo elgesio rizikos vertinimą pagal Kalėjimų departamento aprobuotas nusikalstamo elgesio ri</text:span><text:span text:style-name="T1390">zikos vertinimo metodikas;</text:span></text:p>
      <text:p text:style-name="P1391"><text:span text:style-name="T1392">8.15</text:span><text:span text:style-name="T1393">. atlieka kaltinamųjų socialinės aplinkos, kriminogeninių veiksnių, taip pat kitų aplinkybių, galinčių padėti teismui individualizuoti probacijos sąlygas, tyrimus pagal teismo pavedimus;</text:span></text:p>
      <text:p text:style-name="P1394"><text:span text:style-name="T1395">8.16</text:span><text:span text:style-name="T1396">. teisės aktų nustatyta tv</text:span><text:span text:style-name="T1397">arka padeda laisvės atėmimo vietoms rengti socialinio tyrimo išvadas dėl nuteistųjų, kuriuos rengiamasi lygtinai paleisti iš pataisos įstaigų;</text:span></text:p>
      <text:p text:style-name="P1398"><text:span text:style-name="T1399">8.17</text:span><text:span text:style-name="T1400">. dalyvauja planuojant ir organizuojant nusikalstamo elgesio rizikos vertinimo ir resocializacijos priemo</text:span><text:span text:style-name="T1401">nių nuteistiesiems, atliekantiems laisvės atėmimo bausmę, diegimą laisvės atėmimo vietų įstaigose ir vertinant jų veiksmingumą;</text:span></text:p>
      <text:p text:style-name="P1402"><text:span text:style-name="T1403">8.18</text:span><text:span text:style-name="T1404">. teisės aktų nustatyta tvarka kaupia ir tvarko kaltinamųjų ir nuteistųjų asmens ir kitus informacinius duomenis, susiju</text:span><text:span text:style-name="T1405">sius su asmens socialinės aplinkos, kriminogeninių veiksnių, taip pat kitų aplinkybių, galinčių padėti teismui individualizuoti probacijos sąlygas, tyrimu, probacijos, viešųjų darbų ir laisvės apribojimo bausmių, auklėjamojo ir baudžiamojo poveikio priemon</text:span><text:span text:style-name="T1406">ių vykdymu;</text:span></text:p>
      <text:p text:style-name="P1407"><text:span text:style-name="T1408">8.19</text:span><text:span text:style-name="T1409">. atlieka tarnybos personalo administravimo funkcijas;</text:span></text:p>
      <text:p text:style-name="P1410"><text:span text:style-name="T1411">8.20</text:span><text:span text:style-name="T1412">. teisės aktų nustatyta tvarka tvarko tarnybos buhalterinę apskaitą, užtikrina, kad ištekliai būtų naudojami racionaliai ir taupiai;</text:span></text:p>
      <text:p text:style-name="P1413"><text:span text:style-name="T1414">8.21</text:span><text:span text:style-name="T1415">. teikia siūlymus Kalėjimų<text:s/></text:span><text:span text:style-name="T1416">departamentui, taip pat savarankiškai rengia ir įgyvendina Europos Sąjungos struktūrinių fondų ir kitų paramos fondų</text:span><text:span text:style-name="T1417"><text:s/></text:span><text:span text:style-name="T1418">finansuojamus projektus bausmių vykdymo ir probacijos srityse;</text:span></text:p>
      <text:p text:style-name="P1419"><text:span text:style-name="T1420">8.22</text:span><text:span text:style-name="T1421">. teisės aktų nustatyta tvarka nagrinėja asmenų prašymus, skundus ir</text:span><text:span text:style-name="T1422"><text:s/>pranešimus, priskirtinus tarnybos kompetencijai;</text:span></text:p>
      <text:p text:style-name="P1423"><text:span text:style-name="T1424">8.23</text:span><text:span text:style-name="T1425">. informuoja visuomenę apie tarnybos veiklą;</text:span></text:p>
      <text:p text:style-name="P1426"><text:span text:style-name="T1427">8.24</text:span><text:span text:style-name="T1428">. teisės aktų nustatyta tvarka organizuoja įstaigos dokumentų valdymą;</text:span></text:p>
      <text:p text:style-name="P1429"><text:span text:style-name="T1430">8.25</text:span><text:span text:style-name="T1431">. atlieka kitas įstatymų ir kitų teisės aktų jai pavestas funkcija</text:span><text:span text:style-name="T1432">s.</text:span></text:p>
      <text:p text:style-name="P1433"/>
      <text:p text:style-name="P1434"><text:span text:style-name="T1435">III</text:span><text:span text:style-name="T1436">.<text:s/></text:span><text:span text:style-name="T1437">tarnybos TEISĖS</text:span></text:p>
      <text:p text:style-name="P1438"/>
      <text:p text:style-name="P1439"><text:span text:style-name="T1440">9</text:span><text:span text:style-name="T1441">. Tarnyba, siekdama jai nustatytų veiklos tikslų ir atlikdama jos kompetencijai priskirtas funkcijas, turi teisę:</text:span></text:p>
      <text:p text:style-name="P1442"><text:span text:style-name="T1443">9.1</text:span><text:span text:style-name="T1444">. teisės aktų nustatyta tvarka gauti iš valstybės ir savivaldybės institucijų ir įstaigų, kitų jur</text:span><text:span text:style-name="T1445">idinių asmenų informaciją ir dokumentus tarnybos kompetencijai priskirtais klausimais;</text:span></text:p>
      <text:p text:style-name="P1446"><text:span text:style-name="T1447">9.2</text:span><text:span text:style-name="T1448">. sudaryti sutartis su Lietuvos Respublikos ir užsienio valstybių fiziniais ir juridiniais asmenimis;</text:span></text:p>
      <text:p text:style-name="P1449"><text:span text:style-name="T1450">9.3</text:span><text:span text:style-name="T1451">. teisės aktų nustatyta tvarka pagal kompetenciją vyk</text:span><text:span text:style-name="T1452">dyti viešojo administravimo funkcijas;</text:span></text:p>
      <text:p text:style-name="P1453"><text:span text:style-name="T1454">9.4</text:span><text:span text:style-name="T1455">. gauti paramą Lietuvos Respublikos labdaros ir paramos įstatymo (Žin., 1993, Nr.<text:s/></text:span><text:a xlink:href="https://www.e-tar.lt/portal/lt/legalAct/TAR.C0FF21832A85" office:target-frame-name="_blank" xlink:show="new"><text:span text:style-name="T1456">21-506</text:span></text:a><text:span text:style-name="T1457">; 2000, Nr.<text:s/></text:span><text:a xlink:href="https://www.e-tar.lt/portal/lt/legalAct/TAR.900ADEA42E8E" office:target-frame-name="_blank" xlink:show="new"><text:span text:style-name="T1458">61-1818</text:span></text:a><text:span text:style-name="T1459">) nustatyta tvarka.</text:span></text:p>
      <text:p text:style-name="P1460"><text:span text:style-name="T1461">10</text:span><text:span text:style-name="T1462">. Tarnyba turi ir kitų teisių, kurias jai suteikia įstatymai ir kiti teisės aktai.</text:span></text:p>
      <text:p text:style-name="P1463"/>
      <text:p text:style-name="P1464"><text:span text:style-name="T1465">IV</text:span><text:span text:style-name="T1466">.<text:s/></text:span><text:span text:style-name="T1467">tarnybos VEIKLOS ORGANIZAVIMAS</text:span></text:p>
      <text:p text:style-name="P1468"/>
      <text:p text:style-name="P1469"><text:span text:style-name="T1470">11</text:span><text:span text:style-name="T1471">. Tarnybos veikla organizuojama vadovaujantis Kalėjimų departamento direktoriaus tvirtinamu metiniu veiklos planu. Tarnybos metinis veiklos planas rengiamas vadovaujantis Strateginio planavimo metodika, patvirtinta Lietuvos Respublikos Vyriausybės 2002 m.<text:s/></text:span><text:span text:style-name="T1472">birželio 6 d. nutarimu Nr. 827 (Žin., 2002, Nr.<text:s/></text:span><text:a xlink:href="https://www.e-tar.lt/portal/lt/legalAct/TAR.A6665E0FB4EC" office:target-frame-name="_blank" xlink:show="new"><text:span text:style-name="T1473">57-2312</text:span></text:a><text:span text:style-name="T1474">; 2010, Nr.<text:s/></text:span><text:a xlink:href="https://www.e-tar.lt/portal/lt/legalAct/TAR.E585462E386D" office:target-frame-name="_blank" xlink:show="new"><text:span text:style-name="T1475">102-5279</text:span></text:a><text:span text:style-name="T1476">), ir skelbiamas tarnyb</text:span><text:span text:style-name="T1477">os interneto tinklalapyje. Kaip vykdomas tarnybos metinis veiklos planas, vertina Teisingumo ministerijos Centralizuotas vidaus audito skyrius.</text:span></text:p>
      <text:p text:style-name="P1478"><text:span text:style-name="T1479">12</text:span><text:span text:style-name="T1480">. Tarnybos veikla reguliuojama tarnybos direktoriaus įsakymais tvirtinamais: darbo reglamentu, vidaus tvar</text:span><text:span text:style-name="T1481">kos taisyklėmis, administracijos padalinių nuostatais, valstybės tarnautojų ir darbuotojų, dirbančių pagal darbo sutartis, pareigybių aprašymais, kitais teisės aktais.</text:span></text:p>
      <text:p text:style-name="P1482"><text:span text:style-name="T1483">13</text:span><text:span text:style-name="T1484">. Tarnybai vadovauja direktorius, kurį viešo konkurso būdu Statuto nustatyta tvark</text:span><text:span text:style-name="T1485">a skiria į pareigas ir atleidžia iš pareigų teisingumo ministras.</text:span></text:p>
      <text:p text:style-name="P1486"><text:span text:style-name="T1487">14</text:span><text:span text:style-name="T1488">. Tarnybos direktorius yra tiesiogiai pavaldus Kalėjimų departamento direktoriui ir atskaitingas teisingumo ministrui.</text:span></text:p>
      <text:p text:style-name="P1489"><text:span text:style-name="T1490">15</text:span><text:span text:style-name="T1491">. Kai nėra tarnybos direktoriaus (atostogos, komandiruotė i</text:span><text:span text:style-name="T1492">r kiti atvejai), jo funkcijas atlieka teisingumo ministro įsakymu paskirtas tarnybos, Kalėjimų departamento ar kitos jam pavaldžios įstaigos pareigūnas.</text:span></text:p>
      <text:p text:style-name="P1493"><text:span text:style-name="T1494">16</text:span><text:span text:style-name="T1495">. Tarnybos direktorius:</text:span></text:p>
      <text:p text:style-name="P1496"><text:span text:style-name="T1497">16.1</text:span><text:span text:style-name="T1498">. sprendžia tarnybos kompetencijai priskirtus klausimus ir atsako u</text:span><text:span text:style-name="T1499">ž tarnybai nustatytų veiklos tikslų pasiekimą, veiklos planavimą ir organizavimą, funkcijų atlikimą;</text:span></text:p>
      <text:p text:style-name="P1500"><text:span text:style-name="T1501">16.2</text:span><text:span text:style-name="T1502">. atstovauja tarnybai Lietuvos Respublikos ir užsienio valstybių institucijose ir tarptautinėse organizacijose;</text:span></text:p>
      <text:p text:style-name="P1503"><text:span text:style-name="T1504">16.3</text:span><text:span text:style-name="T1505">. pagal kompetenciją<text:s/></text:span><text:span text:style-name="T1506">užtikrina, kad tarnyboje būtų laikomasi įstatymų ir kitų teisės aktų;</text:span></text:p>
      <text:p text:style-name="P1507"><text:span text:style-name="T1508">16.4</text:span><text:span text:style-name="T1509">. kasmet teikia Kalėjimų departamentui tarnybos metinę veiklos ataskaitą; teisingumo ministrui pareikalavus, atsiskaito už tarnybos veiklą;</text:span></text:p>
      <text:p text:style-name="P1510"><text:span text:style-name="T1511">16.5</text:span><text:span text:style-name="T1512">. spręsdamas jo kompetencijai<text:s/></text:span><text:span text:style-name="T1513">priskirtus klausimus, leidžia įsakymus ir kontroliuoja, kaip jie vykdomi, pasirašo įgaliojimus, kitus vidaus administravimo dokumentus;</text:span></text:p>
      <text:p text:style-name="P1514"><text:span text:style-name="T1515">16.6</text:span><text:span text:style-name="T1516">. pagal kompetenciją užtikrina racionalų ir taupų lėšų ir turto naudojimą, efektyvios tarnybos vidaus kontrolės<text:s/></text:span><text:span text:style-name="T1517">sukūrimą, jos veikimą ir tobulinimą;</text:span></text:p>
      <text:p text:style-name="P1518"><text:span text:style-name="T1519">16.7</text:span><text:span text:style-name="T1520">. priima į pareigas ar atleidžia iš jų tarnybos valstybės tarnautojus ir darbuotojus, dirbančius pagal darbo sutartis, skatina juos, skiria jiems nuobaudas ir pašalpas;</text:span></text:p>
      <text:p text:style-name="P1521"><text:span text:style-name="T1522">16.8</text:span><text:span text:style-name="T1523">. atlieka kitas įstatymų, šių nuos</text:span><text:span text:style-name="T1524">tatų ir kitų teisės aktų jam pavestas funkcijas.</text:span></text:p>
      <text:p text:style-name="P1525"/>
      <text:p text:style-name="P1526"><text:span text:style-name="T1527">V</text:span><text:span text:style-name="T1528">.<text:s/></text:span><text:span text:style-name="T1529">TARNYBOS VIDAUS ADMINISTRAVIMO KONTROLĖ</text:span></text:p>
      <text:p text:style-name="P1530"/>
      <text:p text:style-name="P1531"><text:span text:style-name="T1532">17</text:span><text:span text:style-name="T1533">. Tarnybos finansų kontrolė atliekama tarnybos direktoriaus tvirtinamų finansų kontrolės taisyklių nustatyta tvarka.</text:span></text:p>
      <text:p text:style-name="P1534"><text:span text:style-name="T1535">18</text:span><text:span text:style-name="T1536">. Tarnybos valstybinį aud</text:span><text:span text:style-name="T1537">itą atlieka Lietuvos Respublikos valstybės kontrolė. Tarnybos vidaus auditą atlieka Teisingumo ministerijos Centralizuotas vidaus audito skyrius teisės aktų nustatyta tvarka.</text:span></text:p>
      <text:p text:style-name="P1538"><text:span text:style-name="T1539">19</text:span><text:span text:style-name="T1540">. Tarnybos veiklą taip pat prižiūri ir kontroliuoja kitos teisės aktų nusta</text:span><text:span text:style-name="T1541">tyta tvarka įgaliotos institucijos.</text:span></text:p>
      <text:p text:style-name="P1542"/>
      <text:p text:style-name="P1543"><text:span text:style-name="T1544">VI</text:span><text:span text:style-name="T1545">.<text:s/></text:span><text:span text:style-name="T1546">BAIGIAMOSIOS NUOSTATOS</text:span></text:p>
      <text:p text:style-name="P1547"/>
      <text:p text:style-name="P1548"><text:span text:style-name="T1549">20</text:span><text:span text:style-name="T1550">. Tarnyba reorganizuojama, pertvarkoma arba likviduojama Lietuvos Respublikos įstatymų ir kitų teisės aktų nustatyta tvarka.</text:span></text:p>
      <text:p text:style-name="P1551"/>
      <text:p text:style-name="P1552"><text:span text:style-name="T15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30T21:48:00Z</meta:creation-date>
    <dc:date>2015-08-30T21:48:00Z</dc:date>
    <meta:template xlink:href="Normal" xlink:type="simple"/>
    <meta:editing-cycles>2</meta:editing-cycles>
    <meta:editing-duration>PT0S</meta:editing-duration>
    <meta:document-statistic meta:page-count="21" meta:paragraph-count="461" meta:word-count="7606" meta:character-count="63281" meta:row-count="1754" meta:non-whitespace-character-count="56136"/>
  </office:meta>
</office:document-meta>
</file>