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06in"/>
    </style:style>
    <style:style style:name="T47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style:font-style-complex="italic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style="italic" style:font-style-asian="italic" style:font-style-complex="italic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style:font-style-complex="italic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8" style:family="table-column">
      <style:table-column-properties style:column-width="1.2298in" style:use-optimal-column-width="false"/>
    </style:style>
    <style:style style:name="TableColumn379" style:family="table-column">
      <style:table-column-properties style:column-width="0.4652in" style:use-optimal-column-width="false"/>
    </style:style>
    <style:style style:name="TableColumn380" style:family="table-column">
      <style:table-column-properties style:column-width="0.1868in" style:use-optimal-column-width="false"/>
    </style:style>
    <style:style style:name="TableColumn381" style:family="table-column">
      <style:table-column-properties style:column-width="0.3486in" style:use-optimal-column-width="false"/>
    </style:style>
    <style:style style:name="TableColumn382" style:family="table-column">
      <style:table-column-properties style:column-width="0.3395in" style:use-optimal-column-width="false"/>
    </style:style>
    <style:style style:name="TableColumn383" style:family="table-column">
      <style:table-column-properties style:column-width="0.3395in" style:use-optimal-column-width="false"/>
    </style:style>
    <style:style style:name="TableColumn384" style:family="table-column">
      <style:table-column-properties style:column-width="0.3715in" style:use-optimal-column-width="false"/>
    </style:style>
    <style:style style:name="TableColumn385" style:family="table-column">
      <style:table-column-properties style:column-width="0.3395in" style:use-optimal-column-width="false"/>
    </style:style>
    <style:style style:name="TableColumn386" style:family="table-column">
      <style:table-column-properties style:column-width="0.1861in" style:use-optimal-column-width="false"/>
    </style:style>
    <style:style style:name="TableColumn387" style:family="table-column">
      <style:table-column-properties style:column-width="0.1868in" style:use-optimal-column-width="false"/>
    </style:style>
    <style:style style:name="TableColumn388" style:family="table-column">
      <style:table-column-properties style:column-width="0.2763in" style:use-optimal-column-width="false"/>
    </style:style>
    <style:style style:name="TableColumn389" style:family="table-column">
      <style:table-column-properties style:column-width="0.3166in" style:use-optimal-column-width="false"/>
    </style:style>
    <style:style style:name="TableColumn390" style:family="table-column">
      <style:table-column-properties style:column-width="0.693in" style:use-optimal-column-width="false"/>
    </style:style>
    <style:style style:name="TableColumn391" style:family="table-column">
      <style:table-column-properties style:column-width="0.4618in" style:use-optimal-column-width="false"/>
    </style:style>
    <style:style style:name="TableColumn392" style:family="table-column">
      <style:table-column-properties style:column-width="0.243in" style:use-optimal-column-width="false"/>
    </style:style>
    <style:style style:name="TableColumn393" style:family="table-column">
      <style:table-column-properties style:column-width="0.2798in" style:use-optimal-column-width="false"/>
    </style:style>
    <style:style style:name="Table377" style:family="table">
      <style:table-properties style:width="6.2645in" fo:margin-left="0.0194in" table:align="left"/>
    </style:style>
    <style:style style:name="TableRow394" style:family="table-row">
      <style:table-row-properties style:min-row-height="0.0423in" style:use-optimal-row-height="false"/>
    </style:style>
    <style:style style:name="TableCell395" style:family="table-cell">
      <style:table-cell-properties fo:border="0.0069in solid #000000" fo:padding-top="0.0395in" fo:padding-left="0.0194in" fo:padding-bottom="0.0395in" fo:padding-right="0.0194in"/>
    </style:style>
    <style:style style:name="P396" style:parent-style-name="Normal" style:family="paragraph">
      <style:paragraph-properties fo:widows="0" fo:orphans="0" fo:text-align="justify"/>
      <style:text-properties fo:hyphenate="false"/>
    </style:style>
    <style:style style:name="T397" style:parent-style-name="DefaultParagraphFont" style:family="text">
      <style:text-properties fo:color="#000000" fo:letter-spacing="-0.002in"/>
    </style:style>
    <style:style style:name="TableCell398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194in" fo:padding-bottom="0.0395in" fo:padding-right="0.0194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69in solid #000000" fo:padding-top="0.0395in" fo:padding-left="0.0194in" fo:padding-bottom="0.0395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395in" fo:padding-left="0.0194in" fo:padding-bottom="0.0395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</style:style>
    <style:style style:name="TableCell414" style:family="table-cell">
      <style:table-cell-properties fo:border="0.0069in solid #000000" fo:padding-top="0.0395in" fo:padding-left="0.0194in" fo:padding-bottom="0.0395in" fo:padding-right="0.0194in"/>
    </style:style>
    <style:style style:name="P415" style:parent-style-name="Normal" style:family="paragraph">
      <style:paragraph-properties fo:widows="0" fo:orphans="0"/>
    </style:style>
    <style:style style:name="TableCell416" style:family="table-cell">
      <style:table-cell-properties fo:border="0.0069in solid #000000" fo:padding-top="0.0395in" fo:padding-left="0.0194in" fo:padding-bottom="0.0395in" fo:padding-right="0.0194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.0395in" fo:padding-left="0.0194in" fo:padding-bottom="0.0395in" fo:padding-right="0.0194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194in" fo:padding-bottom="0.0395in" fo:padding-right="0.0194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="0.0069in solid #000000" fo:padding-top="0.0395in" fo:padding-left="0.0194in" fo:padding-bottom="0.0395in" fo:padding-right="0.0194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395in" fo:padding-left="0.0194in" fo:padding-bottom="0.0395in" fo:padding-right="0.0194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 fo:text-align="justify"/>
      <style:text-properties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4" style:family="table-column">
      <style:table-column-properties style:column-width="1.2465in" style:use-optimal-column-width="false"/>
    </style:style>
    <style:style style:name="TableColumn435" style:family="table-column">
      <style:table-column-properties style:column-width="0.4715in" style:use-optimal-column-width="false"/>
    </style:style>
    <style:style style:name="TableColumn436" style:family="table-column">
      <style:table-column-properties style:column-width="0.1895in" style:use-optimal-column-width="false"/>
    </style:style>
    <style:style style:name="TableColumn437" style:family="table-column">
      <style:table-column-properties style:column-width="0.3534in" style:use-optimal-column-width="false"/>
    </style:style>
    <style:style style:name="TableColumn438" style:family="table-column">
      <style:table-column-properties style:column-width="0.3437in" style:use-optimal-column-width="false"/>
    </style:style>
    <style:style style:name="TableColumn439" style:family="table-column">
      <style:table-column-properties style:column-width="0.3437in" style:use-optimal-column-width="false"/>
    </style:style>
    <style:style style:name="TableColumn440" style:family="table-column">
      <style:table-column-properties style:column-width="0.3763in" style:use-optimal-column-width="false"/>
    </style:style>
    <style:style style:name="TableColumn441" style:family="table-column">
      <style:table-column-properties style:column-width="0.3437in" style:use-optimal-column-width="false"/>
    </style:style>
    <style:style style:name="TableColumn442" style:family="table-column">
      <style:table-column-properties style:column-width="0.1888in" style:use-optimal-column-width="false"/>
    </style:style>
    <style:style style:name="TableColumn443" style:family="table-column">
      <style:table-column-properties style:column-width="0.1895in" style:use-optimal-column-width="false"/>
    </style:style>
    <style:style style:name="TableColumn444" style:family="table-column">
      <style:table-column-properties style:column-width="0.2798in" style:use-optimal-column-width="false"/>
    </style:style>
    <style:style style:name="TableColumn445" style:family="table-column">
      <style:table-column-properties style:column-width="0.2812in" style:use-optimal-column-width="false"/>
    </style:style>
    <style:style style:name="TableColumn446" style:family="table-column">
      <style:table-column-properties style:column-width="0.7423in" style:use-optimal-column-width="false"/>
    </style:style>
    <style:style style:name="TableColumn447" style:family="table-column">
      <style:table-column-properties style:column-width="0.468in" style:use-optimal-column-width="false"/>
    </style:style>
    <style:style style:name="TableColumn448" style:family="table-column">
      <style:table-column-properties style:column-width="0.2465in" style:use-optimal-column-width="false"/>
    </style:style>
    <style:style style:name="TableColumn449" style:family="table-column">
      <style:table-column-properties style:column-width="0.284in" style:use-optimal-column-width="false"/>
    </style:style>
    <style:style style:name="Table433" style:family="table">
      <style:table-properties style:width="6.3493in" fo:margin-left="0.0194in" table:align="left"/>
    </style:style>
    <style:style style:name="TableRow450" style:family="table-row">
      <style:table-row-properties style:min-row-height="0.0423in" style:use-optimal-row-height="false"/>
    </style:style>
    <style:style style:name="TableCell451" style:family="table-cell">
      <style:table-cell-properties fo:border="0.0069in solid #000000" fo:padding-top="0.0395in" fo:padding-left="0.0194in" fo:padding-bottom="0.0395in" fo:padding-right="0.0194in"/>
    </style:style>
    <style:style style:name="P452" style:parent-style-name="Normal" style:family="paragraph">
      <style:paragraph-properties fo:widows="0" fo:orphans="0" fo:text-align="justify"/>
      <style:text-properties fo:hyphenate="false"/>
    </style:style>
    <style:style style:name="T453" style:parent-style-name="DefaultParagraphFont" style:family="text">
      <style:text-properties fo:color="#000000" fo:letter-spacing="-0.002in"/>
    </style:style>
    <style:style style:name="TableCell454" style:family="table-cell">
      <style:table-cell-properties fo:border="0.0069in solid #000000" fo:padding-top="0.0395in" fo:padding-left="0.0194in" fo:padding-bottom="0.0395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fo:padding-top="0.0395in" fo:padding-left="0.0194in" fo:padding-bottom="0.0395in" fo:padding-right="0.0194in"/>
    </style:style>
    <style:style style:name="P457" style:parent-style-name="Normal" style:family="paragraph">
      <style:paragraph-properties fo:widows="0" fo:orphans="0"/>
    </style:style>
    <style:style style:name="TableCell458" style:family="table-cell">
      <style:table-cell-properties fo:border="0.0069in solid #000000" fo:padding-top="0.0395in" fo:padding-left="0.0194in" fo:padding-bottom="0.0395in" fo:padding-right="0.0194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194in" fo:padding-bottom="0.0395in" fo:padding-right="0.0194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fo:padding-top="0.0395in" fo:padding-left="0.0194in" fo:padding-bottom="0.0395in" fo:padding-right="0.0194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395in" fo:padding-left="0.0194in" fo:padding-bottom="0.0395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fo:padding-top="0.0395in" fo:padding-left="0.0194in" fo:padding-bottom="0.0395in" fo:padding-right="0.0194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194in" fo:padding-bottom="0.0395in" fo:padding-right="0.0194in"/>
    </style:style>
    <style:style style:name="P469" style:parent-style-name="Normal" style:family="paragraph">
      <style:paragraph-properties fo:widows="0" fo:orphans="0"/>
    </style:style>
    <style:style style:name="TableCell470" style:family="table-cell">
      <style:table-cell-properties fo:border="0.0069in solid #000000" fo:padding-top="0.0395in" fo:padding-left="0.0194in" fo:padding-bottom="0.0395in" fo:padding-right="0.0194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fo:padding-top="0.0395in" fo:padding-left="0.0194in" fo:padding-bottom="0.0395in" fo:padding-right="0.0194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69in solid #000000" fo:padding-top="0.0395in" fo:padding-left="0.0194in" fo:padding-bottom="0.0395in" fo:padding-right="0.0194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395in" fo:padding-left="0.0194in" fo:padding-bottom="0.0395in" fo:padding-right="0.0194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fo:padding-top="0.0395in" fo:padding-left="0.0194in" fo:padding-bottom="0.0395in" fo:padding-right="0.0194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194in" fo:padding-bottom="0.0395in" fo:padding-right="0.0194in"/>
    </style:style>
    <style:style style:name="P481" style:parent-style-name="Normal" style:family="paragraph">
      <style:paragraph-properties fo:widows="0" fo:orphans="0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 fo:text-align="justify"/>
      <style:text-properties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4" style:family="table-column">
      <style:table-column-properties style:column-width="1.4777in" style:use-optimal-column-width="false"/>
    </style:style>
    <style:style style:name="TableColumn495" style:family="table-column">
      <style:table-column-properties style:column-width="0.6562in" style:use-optimal-column-width="false"/>
    </style:style>
    <style:style style:name="TableColumn496" style:family="table-column">
      <style:table-column-properties style:column-width="0.6562in" style:use-optimal-column-width="false"/>
    </style:style>
    <style:style style:name="TableColumn497" style:family="table-column">
      <style:table-column-properties style:column-width="0.5625in" style:use-optimal-column-width="false"/>
    </style:style>
    <style:style style:name="TableColumn498" style:family="table-column">
      <style:table-column-properties style:column-width="0.6562in" style:use-optimal-column-width="false"/>
    </style:style>
    <style:style style:name="TableColumn499" style:family="table-column">
      <style:table-column-properties style:column-width="0.6562in" style:use-optimal-column-width="false"/>
    </style:style>
    <style:style style:name="TableColumn500" style:family="table-column">
      <style:table-column-properties style:column-width="0.5625in" style:use-optimal-column-width="false"/>
    </style:style>
    <style:style style:name="TableColumn501" style:family="table-column">
      <style:table-column-properties style:column-width="0.5618in" style:use-optimal-column-width="false"/>
    </style:style>
    <style:style style:name="TableColumn502" style:family="table-column">
      <style:table-column-properties style:column-width="0.5625in" style:use-optimal-column-width="false"/>
    </style:style>
    <style:style style:name="Table493" style:family="table">
      <style:table-properties style:width="6.352in" fo:margin-left="0.075in" table:align="left"/>
    </style:style>
    <style:style style:name="TableRow503" style:family="table-row">
      <style:table-row-properties style:min-row-height="0.0194in" style:use-optimal-row-height="false"/>
    </style:style>
    <style:style style:name="TableCell504" style:family="table-cell">
      <style:table-cell-properties fo:border="0.0069in solid #000000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justify"/>
      <style:text-properties fo:hyphenate="false"/>
    </style:style>
    <style:style style:name="T506" style:parent-style-name="DefaultParagraphFont" style:family="text">
      <style:text-properties fo:color="#000000" fo:letter-spacing="-0.002in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P523" style:parent-style-name="Normal" style:family="paragraph">
      <style:paragraph-properties fo:widows="0" fo:orphans="0" fo:text-align="justify"/>
      <style:text-properties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0" style:family="table-column">
      <style:table-column-properties style:column-width="1.4777in" style:use-optimal-column-width="false"/>
    </style:style>
    <style:style style:name="TableColumn531" style:family="table-column">
      <style:table-column-properties style:column-width="0.6562in" style:use-optimal-column-width="false"/>
    </style:style>
    <style:style style:name="TableColumn532" style:family="table-column">
      <style:table-column-properties style:column-width="0.6562in" style:use-optimal-column-width="false"/>
    </style:style>
    <style:style style:name="TableColumn533" style:family="table-column">
      <style:table-column-properties style:column-width="0.5625in" style:use-optimal-column-width="false"/>
    </style:style>
    <style:style style:name="TableColumn534" style:family="table-column">
      <style:table-column-properties style:column-width="0.6562in" style:use-optimal-column-width="false"/>
    </style:style>
    <style:style style:name="TableColumn535" style:family="table-column">
      <style:table-column-properties style:column-width="0.6562in" style:use-optimal-column-width="false"/>
    </style:style>
    <style:style style:name="TableColumn536" style:family="table-column">
      <style:table-column-properties style:column-width="0.5625in" style:use-optimal-column-width="false"/>
    </style:style>
    <style:style style:name="TableColumn537" style:family="table-column">
      <style:table-column-properties style:column-width="0.5618in" style:use-optimal-column-width="false"/>
    </style:style>
    <style:style style:name="TableColumn538" style:family="table-column">
      <style:table-column-properties style:column-width="0.5618in" style:use-optimal-column-width="false"/>
    </style:style>
    <style:style style:name="Table529" style:family="table">
      <style:table-properties style:width="6.3513in" fo:margin-left="0.075in" table:align="left"/>
    </style:style>
    <style:style style:name="TableRow539" style:family="table-row">
      <style:table-row-properties style:min-row-height="0.1069in" style:use-optimal-row-height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justify"/>
      <style:text-properties fo:hyphenate="false"/>
    </style:style>
    <style:style style:name="T542" style:parent-style-name="DefaultParagraphFont" style:family="text">
      <style:text-properties fo:color="#000000" fo:letter-spacing="-0.002in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P559" style:parent-style-name="Normal" style:family="paragraph">
      <style:paragraph-properties fo:widows="0" fo:orphans="0" fo:text-align="justify"/>
      <style:text-properties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69" style:family="table-column">
      <style:table-column-properties style:column-width="2.7062in" style:use-optimal-column-width="false"/>
    </style:style>
    <style:style style:name="TableColumn570" style:family="table-column">
      <style:table-column-properties style:column-width="1.3145in" style:use-optimal-column-width="false"/>
    </style:style>
    <style:style style:name="TableColumn571" style:family="table-column">
      <style:table-column-properties style:column-width="1.3284in" style:use-optimal-column-width="false"/>
    </style:style>
    <style:style style:name="TableColumn572" style:family="table-column">
      <style:table-column-properties style:column-width="1.002in" style:use-optimal-column-width="false"/>
    </style:style>
    <style:style style:name="Table568" style:family="table">
      <style:table-properties style:width="6.3513in" fo:margin-left="0.075in" table:align="left"/>
    </style:style>
    <style:style style:name="TableRow573" style:family="table-row">
      <style:table-row-properties style:min-row-height="0.0305in" style:use-optimal-row-height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2in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P583" style:parent-style-name="Normal" style:family="paragraph">
      <style:paragraph-properties fo:widows="0" fo:orphans="0" fo:text-align="justify"/>
      <style:text-properties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0" style:family="table-column">
      <style:table-column-properties style:column-width="2.7062in" style:use-optimal-column-width="false"/>
    </style:style>
    <style:style style:name="TableColumn591" style:family="table-column">
      <style:table-column-properties style:column-width="1.3145in" style:use-optimal-column-width="false"/>
    </style:style>
    <style:style style:name="TableColumn592" style:family="table-column">
      <style:table-column-properties style:column-width="1.3284in" style:use-optimal-column-width="false"/>
    </style:style>
    <style:style style:name="TableColumn593" style:family="table-column">
      <style:table-column-properties style:column-width="1.002in" style:use-optimal-column-width="false"/>
    </style:style>
    <style:style style:name="Table589" style:family="table">
      <style:table-properties style:width="6.3513in" fo:margin-left="0.075in" table:align="left"/>
    </style:style>
    <style:style style:name="TableRow594" style:family="table-row">
      <style:table-row-properties style:min-row-height="0.0194in" style:use-optimal-row-height="false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fo:color="#000000" fo:letter-spacing="-0.002in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P604" style:parent-style-name="Normal" style:family="paragraph">
      <style:paragraph-properties fo:widows="0" fo:orphans="0" fo:text-align="justify"/>
      <style:text-properties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/>
      <style:text-properties fo:color="#000000" fo:hyphenate="false"/>
    </style:style>
    <style:style style:name="P6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2" style:parent-style-name="DefaultParagraphFont" style:family="text">
      <style:text-properties fo:text-transform="uppercase" fo:color="#000000"/>
    </style:style>
    <style:style style:name="T613" style:parent-style-name="DefaultParagraphFont" style:family="text">
      <style:text-properties fo:text-transform="uppercase" fo:color="#000000"/>
    </style:style>
    <style:style style:name="P6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6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LIETUVOS RESPUBLIKOS ŽEMĖS ŪKIO MINISTRO 2000 M. GRUODŽIO<text:s/></text:p>
      <text:p text:style-name="P7">29 D. ĮSAKYMO Nr. 382 „DĖL PRIVALOMŲJŲ RINKAI TIEKIAMOS PAŠARINIŲ AUGALŲ SĖKLOS KOKYBĖS REIKALAVIMŲ APRAŠO<text:s/>PATVIRTINIMO“ PAKEITIMO</text:p>
      <text:p text:style-name="P8"/>
      <text:p text:style-name="P9">2010 m. vasario 18 d. Nr. 3D-127</text:p>
      <text:p text:style-name="P10">Vilnius</text:p>
      <text:p text:style-name="P11"/>
      <text:p text:style-name="P12"><text:span text:style-name="T13">Įgyvendindamas 2009 m. birželio 26 d. Komisijos direktyvą 2009/74/EB, iš dalies keičiančią Tarybos direktyvas 66/401/EEB, 66/402/EEB, 2002/55/EB ir 2002/57/EB dėl augalų botaninių pavadinim</text:span><text:span text:style-name="T14">ų ir kitų organizmų mokslinių pavadinimų ir kai kuriuos direktyvų 66/401/EEB, 66/402/EEB ir 2002/57/EB priedus, atsižvelgiant į mokslo ir technikos laimėjimus (OL 2009 L 166, p. 40),</text:span></text:p>
      <text:p text:style-name="P15"><text:span text:style-name="T16">pakeičiu</text:span><text:span text:style-name="T17"><text:s/>Privalomųjų rinkai tiekiamos pašarinių augalų sėklos kokybės r</text:span><text:span text:style-name="T18">eikalavimų aprašą, patvirtintą Lietuvos Respublikos</text:span><text:span text:style-name="T19"><text:s/></text:span><text:span text:style-name="T20">žemės ūkio ministro 2000 m. gruodžio 29 d. įsakymu Nr. 382 „Dėl privalomųjų pašarinių augalų sėklos kokybės reikalavimų aprašo patvirtinimo“ (Žin., 2001, Nr.<text:s/></text:span><text:a xlink:href="https://www.e-tar.lt/portal/lt/legalAct/TAR.B1DA341023F2" office:target-frame-name="_blank" xlink:show="new"><text:span text:style-name="T21">5-145</text:span></text:a><text:span text:style-name="T22">; 2009, Nr.<text:s/></text:span><text:a xlink:href="https://www.e-tar.lt/portal/lt/legalAct/TAR.4B4FA4BB954F" office:target-frame-name="_blank" xlink:show="new"><text:span text:style-name="T23">76-3137</text:span></text:a><text:span text:style-name="T24">):</text:span></text:p>
      <text:p text:style-name="P25"><text:span text:style-name="T26">1</text:span><text:span text:style-name="T27">. Išdėstau preambulę taip:</text:span></text:p>
      <text:p text:style-name="P28"><text:span text:style-name="T29">„Privalomųjų rinkai tiekiamos pašarinių augalų sėklos kokybės reikalavimų aprašas (to</text:span><text:span text:style-name="T30">liau – reikalavimų aprašas) parengtas įgyvendinant 1966 m. birželio 14 d. Tarybos direktyvą 66/401/EEB dėl prekybos pašarinių augalų sėkla (OL<text:s/></text:span><text:span text:style-name="T31">2004 m. specialusis leidimas</text:span><text:span text:style-name="T32">, 3 skyrius, 1 tomas, p. 55) su paskutiniais pakeitimais, padarytais 2009 m. birželio</text:span><text:span text:style-name="T33"><text:s/>26 d. Komisijos direktyva 2009/74/EB (OL 2009 L 166, p. 40), 1982 m. balandžio 13 d. Komisijos direktyvą 82/287/EEB, iš dalies keičiančią Tarybos direktyvų 66/401/EEB ir 69/208/EEB atitinkamai dėl prekybos pašarinių augalų sėkla ir aliejinių bei pluoštini</text:span><text:span text:style-name="T34">ų augalų sėkla priedus ir direktyvas 78/386/EEB ir 78/388/EE (OL<text:s/></text:span><text:span text:style-name="T35">2004 m. specialusis leidimas</text:span><text:span text:style-name="T36">, 3 skyrius, 5 tomas, p. 131), su paskutiniais pakeitimais, padarytais 1983 m. kovo 8 d. Komisijos direktyva 83/116/EEB (OL<text:s/></text:span><text:span text:style-name="T37">2004 m. specialusis leidimas</text:span><text:span text:style-name="T38">, 3 skyrius</text:span><text:span text:style-name="T39">, 5 tomas, p. 248), 2000 m. gegužės 8 d. Tarybos direktyvą 2000/29/EB dėl apsaugos priemonių nuo augalams ir augaliniams produktams kenksmingų organizmų įvežimo į Bendriją ir išplitimo joje (OL<text:s/></text:span><text:span text:style-name="T40">2004 m. specialusis leidimas</text:span><text:span text:style-name="T41">, 3 skyrius, 29 tomas, p. 258) su<text:s/></text:span><text:span text:style-name="T42">paskutiniais pakeitimais, padarytais 2010 m. sausio 8 d. Komisijos direktyva 2010/1/EB (OL 2010 L 7, p. 17), 2002 m. birželio 13 d. Tarybos direktyvą 2002/53/EB dėl bendrojo žemės ūkio augalų veislių katalogo (OL<text:s/></text:span><text:span text:style-name="T43">2004 m. specialusis leidimas</text:span><text:span text:style-name="T44">, 3 skyrius, 36</text:span><text:span text:style-name="T45"><text:s/>tomas, p. 281) su paskutiniais pakeitimais, padarytais 2003 m. rugsėjo 22 d. Europos Parlamento ir Tarybos reglamentu<text:s/></text:span><text:span text:style-name="T46">(EB) 1829/2003 (OL<text:s/></text:span><text:span text:style-name="T47">2004 m. specialusis leidimas</text:span><text:span text:style-name="T48">, 13 skyrius, 32 tomas, p. 432), 2004 m. kovo 17 d. Komisijos sprendimą 2004/266/</text:span><text:span text:style-name="T49">EB, leidžiantį neištrinamais spaudmenimis pateikti nurodytą informaciją ant pašarinių augalų sėklos pakuočių (OL<text:s/></text:span><text:span text:style-name="T50">2004 m. specialusis leidimas</text:span><text:span text:style-name="T51">, 3 skyrius, 43 tomas, p. 231), 2004 m. balandžio 20 d. Komisijos sprendimą 2004/371/EB dėl pašarinių augalų sėklos</text:span><text:span text:style-name="T52"><text:s/>mišinių pateikimo į rinką sąlygų (OL<text:s/></text:span><text:span text:style-name="T53">2004 m. specialusis leidimas</text:span><text:span text:style-name="T54">, 3 skyrius, 44 tomas, p. 133), 2004 m. gruodžio 1 d. Komisijos sprendimą 2004/842/EB dėl įgyvendinimo taisyklių, kuriomis remdamosi valstybės narės gali leisti teikti į rinką sėklas, prikla</text:span><text:span text:style-name="T55">usančias veislėms, dėl kurių buvo pateiktos paraiškos jas įtraukti į žemės ūkio augalų rūšių veislių ar daržovių rūšių veislių nacionalinį katalogą (OL 2004 L 362, p. 21), 2005 m. kovo 8 d. Komisijos sprendimą 2005/325/EB, atleidžiantį Čekiją, Estiją, Kipr</text:span><text:span text:style-name="T56">ą, Latviją, Lietuvą, Maltą ir Lenkiją nuo<text:s/></text:span><text:span text:style-name="T57">įsipareigojimo tam tikroms veislėms atitinkamai taikyti Tarybos direktyvas 66/401/EEB, 66/402/EEB, 68/193/EEB, 199/105/EB i</text:span><text:span text:style-name="T58">r 2002/57/EB dėl prekybos pašarinių augalų sėkla, javų sėkla, vynmedžių dauginimo medžiaga,</text:span><text:span text:style-name="T59"><text:s/>miško dauginamąja medžiaga ir aliejinių ir pluoštinių augalų sėkla (OL 2005, L 109, p. 1), 2008 m. gruodžio 18 d. Komisijos direktyvą<text:s/></text:span><text:soft-page-break/><text:span text:style-name="T60">2008/124/EB, apribojančią tam tikrų rūšių pašarinių, aliejinių ir pluoštinių augalų sėklų prekybą oficialiai sertifikuota</text:span><text:span text:style-name="T61"><text:s/>elitine sėkla arba sertifikuota sėkla (OL 2008 L 340, p. 73).“</text:span></text:p>
      <text:p text:style-name="P62"><text:span text:style-name="T63">2</text:span><text:span text:style-name="T64">. Išdėstau 4 punktą taip:</text:span></text:p>
      <text:p text:style-name="P65"><text:span text:style-name="T66">„</text:span><text:span text:style-name="T67">4</text:span><text:span text:style-name="T68">. Reikalavimų apraše išdėstyti reikalavimai taikomi šių rūšių ir genčių pašariniams augalams:</text:span></text:p>
      <text:p text:style-name="P69"><text:span text:style-name="T70">4.1</text:span><text:span text:style-name="T71">. varpinėms žolėms:</text:span></text:p>
      <text:p text:style-name="P72"><text:span text:style-name="T73">šuninėms smilgoms –<text:s/></text:span><text:span text:style-name="T74">Agrostis canin</text:span><text:span text:style-name="T75">a</text:span><text:span text:style-name="T76"><text:s/>L.;</text:span></text:p>
      <text:p text:style-name="P77"><text:span text:style-name="T78">didžiosioms smilgoms –<text:s/></text:span><text:span text:style-name="T79">Agrostis gigantea</text:span><text:span text:style-name="T80"><text:s/>Roth.;</text:span></text:p>
      <text:p text:style-name="P81"><text:span text:style-name="T82">baltosioms smilgoms –<text:s/></text:span><text:span text:style-name="T83">Agrostis stolonifera</text:span><text:span text:style-name="T84"><text:s/>L.;</text:span></text:p>
      <text:p text:style-name="P85"><text:span text:style-name="T86">paprastosioms smilgoms –<text:s/></text:span><text:span text:style-name="T87">Agrostis capillaris</text:span><text:span text:style-name="T88"><text:s/>L.;</text:span></text:p>
      <text:p text:style-name="P89"><text:span text:style-name="T90">pieviniams pašiaušėliams –<text:s/></text:span><text:span text:style-name="T91">Alopecurus pratensis</text:span><text:span text:style-name="T92"><text:s/>L.;</text:span></text:p>
      <text:p text:style-name="P93"><text:span text:style-name="T94">aukštosioms avižuolėms –<text:s/></text:span><text:span text:style-name="T95">Arrhenatherum elatius</text:span><text:span text:style-name="T96"><text:s/>(L.) P.</text:span><text:span text:style-name="T97"><text:s/>Beauv. ex J. Presl. &amp; C. Presl.;</text:span></text:p>
      <text:p text:style-name="P98"><text:span text:style-name="T99">paprastosioms šunažolėms –<text:s/></text:span><text:span text:style-name="T100">Dactylis glomerata</text:span><text:span text:style-name="T101"><text:s/>L.;</text:span></text:p>
      <text:p text:style-name="P102"><text:span text:style-name="T103">nendriniams eraičinams –<text:s/></text:span><text:span text:style-name="T104">Festuca arundinacea<text:s/></text:span><text:span text:style-name="T105">Schreber;</text:span></text:p>
      <text:p text:style-name="P106"><text:span text:style-name="T107">siūliniams eraičinams –</text:span><text:span text:style-name="T108"><text:s/>Festuca filiformis<text:s/></text:span><text:span text:style-name="T109">Pourr.;</text:span></text:p>
      <text:p text:style-name="P110"><text:span text:style-name="T111">aviniams eraičinams –<text:s/></text:span><text:span text:style-name="T112">Festuca ovina</text:span><text:span text:style-name="T113"><text:s/>L.;</text:span></text:p>
      <text:p text:style-name="P114"><text:span text:style-name="T115">tikriesiems eraičinams –<text:s/></text:span><text:span text:style-name="T116">Festuca pratensis<text:s/></text:span><text:span text:style-name="T117">Huds.;</text:span></text:p>
      <text:p text:style-name="P118"><text:span text:style-name="T119">raudoniesiems eraičinams –<text:s/></text:span><text:span text:style-name="T120">Festuca rubra</text:span><text:span text:style-name="T121"><text:s/>L.;</text:span></text:p>
      <text:p text:style-name="P122"><text:span text:style-name="T123">šiurkštiesiems eraičinams–<text:s/></text:span><text:span text:style-name="T124">Festuca trachyphylla<text:s/></text:span><text:span text:style-name="T125">(Hack.) Krajina;</text:span></text:p>
      <text:p text:style-name="P126"><text:span text:style-name="T127">gausiažiedėms svidrėms –<text:s/></text:span><text:span text:style-name="T128">Lolium multiflorum</text:span><text:span text:style-name="T129"><text:s/>Lam.;</text:span></text:p>
      <text:p text:style-name="P130"><text:span text:style-name="T131">daugiametėms svidrėms –<text:s/></text:span><text:span text:style-name="T132">Lolium perenne</text:span><text:span text:style-name="T133"><text:s/>L.;</text:span></text:p>
      <text:p text:style-name="P134"><text:span text:style-name="T135">Bušo svidrėms –<text:s/></text:span><text:span text:style-name="T136">Lolium ×<text:s/></text:span><text:span text:style-name="T137">boucheanum</text:span><text:span text:style-name="T138"><text:s/>Kunth;</text:span></text:p>
      <text:p text:style-name="P139"><text:span text:style-name="T140">smulkiesiems motiejukams –<text:s/></text:span><text:span text:style-name="T141">Phleum nodosum<text:s/></text:span><text:span text:style-name="T142">L.;</text:span></text:p>
      <text:p text:style-name="P143"><text:span text:style-name="T144">pašariniams motiejukams –<text:s/></text:span><text:span text:style-name="T145">Phleum pratense</text:span><text:span text:style-name="T146"><text:s/>L.;</text:span></text:p>
      <text:p text:style-name="P147"><text:span text:style-name="T148">vienametėms miglėms –<text:s/></text:span><text:span text:style-name="T149">Poa annua</text:span><text:span text:style-name="T150"><text:s/>L.;</text:span></text:p>
      <text:p text:style-name="P151"><text:span text:style-name="T152">gojinėms miglėms –<text:s/></text:span><text:span text:style-name="T153">Poa nemoralis</text:span><text:span text:style-name="T154"><text:s/>L.;</text:span></text:p>
      <text:p text:style-name="P155"><text:span text:style-name="T156">pelkinėms miglėms –<text:s/></text:span><text:span text:style-name="T157">Poa palustris</text:span><text:span text:style-name="T158"><text:s/>L.;</text:span></text:p>
      <text:p text:style-name="P159"><text:span text:style-name="T160">pievinėms miglėms –<text:s/></text:span><text:span text:style-name="T161">Poa pratensis</text:span><text:span text:style-name="T162"><text:s/>L</text:span><text:span text:style-name="T163">.;</text:span></text:p>
      <text:p text:style-name="P164"><text:span text:style-name="T165">paprastosioms miglėms –<text:s/></text:span><text:span text:style-name="T166">Poa trivialis</text:span><text:span text:style-name="T167"><text:s/>L.;</text:span></text:p>
      <text:p text:style-name="P168"><text:span text:style-name="T169">gelsvosioms visgėms –<text:s/></text:span><text:span text:style-name="T170">Trisetum flavescens</text:span><text:span text:style-name="T171"><text:s/>(L.) P. Beauv.;</text:span></text:p>
      <text:p text:style-name="P172"><text:span text:style-name="T173">tarpgentiniams hibridams – ×<text:s/></text:span><text:span text:style-name="T174">Festulolium<text:s/></text:span><text:span text:style-name="T175">Asch. &amp; Graebn.; hibridas gaunamas kryžminant eraičino genties rūšį su svidrės genties rūšimi (×<text:s/></text:span><text:span text:style-name="T176">Festulolium</text:span><text:span text:style-name="T177">) –<text:s/></text:span><text:span text:style-name="T178">Festuca</text:span><text:span text:style-name="T179"><text:s/>spp. ×<text:s/></text:span><text:span text:style-name="T180">Lolium</text:span><text:span text:style-name="T181"><text:s/>spp.;</text:span></text:p>
      <text:p text:style-name="P182"><text:span text:style-name="T183">4.2</text:span><text:span text:style-name="T184">. ankštinėms žolėms:</text:span></text:p>
      <text:p text:style-name="P185"><text:span text:style-name="T186">rytiniams ožiarūčiams –<text:s/></text:span><text:span text:style-name="T187">Galega orientalis</text:span><text:span text:style-name="T188"><text:s/>Lam.;</text:span></text:p>
      <text:p text:style-name="P189"><text:span text:style-name="T190">paprastiesiems gargždeniams –<text:s/></text:span><text:span text:style-name="T191">Lotus corniculatus</text:span><text:span text:style-name="T192"><text:s/>L.;</text:span></text:p>
      <text:p text:style-name="P193"><text:span text:style-name="T194">baltažiedžiams lubinams –<text:s/></text:span><text:span text:style-name="T195">Lupinus albus</text:span><text:span text:style-name="T196"><text:s/>L.;</text:span></text:p>
      <text:p text:style-name="P197"><text:span text:style-name="T198">siauralapiams lubinams –<text:s/></text:span><text:span text:style-name="T199">Lupinus angustifolius</text:span><text:span text:style-name="T200"><text:s/>L.;</text:span></text:p>
      <text:p text:style-name="P201"><text:span text:style-name="T202">gelt</text:span><text:span text:style-name="T203">oniesiems lubinams –<text:s/></text:span><text:span text:style-name="T204">Lupinus luteus</text:span><text:span text:style-name="T205"><text:s/>L.;</text:span></text:p>
      <text:p text:style-name="P206"><text:span text:style-name="T207">apyninėms liucernoms –<text:s/></text:span><text:span text:style-name="T208">Medicago lupulina</text:span><text:span text:style-name="T209"><text:s/>L.;</text:span></text:p>
      <text:p text:style-name="P210"><text:span text:style-name="T211">mėlynžiedėms liucernoms –<text:s/></text:span><text:span text:style-name="T212">Medicago sativa</text:span><text:span text:style-name="T213"><text:s/>L.;</text:span></text:p>
      <text:p text:style-name="P214"><text:span text:style-name="T215">margosioms liucernoms –<text:s/></text:span><text:span text:style-name="T216">Medicago ×varia</text:span><text:span text:style-name="T217"><text:s/>T. Martyn;</text:span></text:p>
      <text:p text:style-name="P218"><text:span text:style-name="T219">sėjamiesiems esparcetams –<text:s/></text:span><text:span text:style-name="T220">Onobrychis viciifolia</text:span><text:span text:style-name="T221"><text:s/>Scop.;</text:span></text:p>
      <text:p text:style-name="P222"><text:span text:style-name="T223">sėjamiesiems žirniams –<text:s/></text:span><text:span text:style-name="T224">Pisum sativum</text:span><text:span text:style-name="T225"><text:s/>L. (partim);</text:span></text:p>
      <text:p text:style-name="P226"><text:span text:style-name="T227">egiptiniams dobilams –<text:s/></text:span><text:span text:style-name="T228">Trifolium alexandrinum</text:span><text:span text:style-name="T229"><text:s/>L.;</text:span></text:p>
      <text:p text:style-name="P230"><text:span text:style-name="T231">rausviesiems dobilams –<text:s/></text:span><text:span text:style-name="T232">Trifolium hybridum</text:span><text:span text:style-name="T233"><text:s/>L.;</text:span></text:p>
      <text:p text:style-name="P234"><text:span text:style-name="T235">purpuriniams dobilams –<text:s/></text:span><text:span text:style-name="T236">Trifolium incarnatum</text:span><text:span text:style-name="T237"><text:s/>L.;</text:span></text:p>
      <text:p text:style-name="P238"><text:span text:style-name="T239">raudoniesiems dobilams –<text:s/></text:span><text:span text:style-name="T240">Trifolium pratense</text:span><text:span text:style-name="T241"><text:s/>L.;</text:span></text:p>
      <text:p text:style-name="P242"><text:span text:style-name="T243">baltiesiems dobilams –<text:s/></text:span><text:span text:style-name="T244">Trifolium repens</text:span><text:span text:style-name="T245"><text:s/>L.;</text:span></text:p>
      <text:p text:style-name="P246"><text:span text:style-name="T247">persiniams dobilams –<text:s/></text:span><text:span text:style-name="T248">Trifolium resupinatum</text:span><text:span text:style-name="T249"><text:s/>L.;</text:span></text:p>
      <text:p text:style-name="P250"><text:span text:style-name="T251">pupoms –<text:s/></text:span><text:span text:style-name="T252">Vicia faba</text:span><text:span text:style-name="T253"><text:s/>L. (partim);</text:span></text:p>
      <text:soft-page-break/>
      <text:p text:style-name="P254"><text:span text:style-name="T255">vengriniams vikiams –<text:s/></text:span><text:span text:style-name="T256">Vicia pannonica</text:span><text:span text:style-name="T257"><text:s/>Crantz;</text:span></text:p>
      <text:p text:style-name="P258"><text:span text:style-name="T259">sėjamiesiems vikiams –<text:s/></text:span><text:span text:style-name="T260">Vicia sativa</text:span><text:span text:style-name="T261"><text:s/>L.;</text:span></text:p>
      <text:p text:style-name="P262"><text:span text:style-name="T263">ruginiams vikiams –<text:s/></text:span><text:span text:style-name="T264">Vicia villosa</text:span><text:span text:style-name="T265"><text:s/>Roth;</text:span></text:p>
      <text:p text:style-name="P266"><text:span text:style-name="T267">4.3</text:span><text:span text:style-name="T268">. kitų rūšių augalams:</text:span></text:p>
      <text:p text:style-name="P269"><text:span text:style-name="T270">griežčiams –<text:s/></text:span><text:span text:style-name="T271">Brassica napus</text:span><text:span text:style-name="T272"><text:s/>L. var.<text:s/></text:span><text:span text:style-name="T273">napobrassica</text:span><text:span text:style-name="T274"><text:s/>(L.) Rchb.;</text:span></text:p>
      <text:p text:style-name="P275"><text:span text:style-name="T276">pašariniams kopūstams –<text:s/></text:span><text:span text:style-name="T277">Brassica oleracea</text:span><text:span text:style-name="T278"><text:s/>L. convar.<text:s/></text:span><text:span text:style-name="T279">acephala</text:span><text:span text:style-name="T280"><text:s/>(DC.) Alef. var.<text:s/></text:span><text:span text:style-name="T281">medullosa</text:span><text:span text:style-name="T282"><text:s/>Thell. + var.<text:s/></text:span><text:span text:style-name="T283">viridis</text:span><text:span text:style-name="T284"><text:s/>L.;</text:span></text:p>
      <text:p text:style-name="P285"><text:span text:style-name="T286">bitinėms facelijoms –<text:s/></text:span><text:span text:style-name="T287">Phacelia tanacetifolia</text:span><text:span text:style-name="T288"><text:s/>Benth;</text:span></text:p>
      <text:p text:style-name="P289"><text:span text:style-name="T290">paš</text:span><text:span text:style-name="T291">ariniams ridikams –<text:s/></text:span><text:span text:style-name="T292">Raphanus sativus</text:span><text:span text:style-name="T293"><text:s/>L. var.<text:s/></text:span><text:span text:style-name="T294">oleiformis</text:span><text:span text:style-name="T295"><text:s/>Pers.“</text:span></text:p>
      <text:p text:style-name="P296"><text:span text:style-name="T297">3</text:span><text:span text:style-name="T298">. Išdėstau 24 punktą taip:</text:span></text:p>
      <text:p text:style-name="P299"><text:span text:style-name="T300">„</text:span><text:span text:style-name="T301">24</text:span><text:span text:style-name="T302">. Pašariniai augalai negali būti auginami tame pat lauke po tos pat rūšies augalų.“</text:span></text:p>
      <text:p text:style-name="P303"><text:span text:style-name="T304">4</text:span><text:span text:style-name="T305">. Išdėstau 45 punktą taip:</text:span></text:p>
      <text:p text:style-name="P306"><text:span text:style-name="T307">„</text:span><text:span text:style-name="T308">45</text:span><text:span text:style-name="T309">. Sertifikuota sėkla turi</text:span><text:span text:style-name="T310"><text:s/>atitikti šio reikalavimų aprašo 2–3 prieduose nurodytus reikalavimus:“.</text:span></text:p>
      <text:p text:style-name="P311"><text:span text:style-name="T312">5</text:span><text:span text:style-name="T313">. Išdėstau 46 punktą taip:</text:span></text:p>
      <text:p text:style-name="P314"><text:span text:style-name="T315">„</text:span><text:span text:style-name="T316">46</text:span><text:span text:style-name="T317">. Komercinė sėkla turi atitikti šio reikalavimų aprašo 2–3 prieduose nurodytus reikalavimus:“.</text:span></text:p>
      <text:p text:style-name="P318"><text:span text:style-name="T319">6</text:span><text:span text:style-name="T320">. Papildau šiais 46.2</text:span><text:span text:style-name="T321">1</text:span><text:span text:style-name="T322">, 46.2</text:span><text:span text:style-name="T323">2</text:span><text:span text:style-name="T324"><text:s/>ir 46.2</text:span><text:span text:style-name="T325">3</text:span><text:span text:style-name="T326"><text:s/>punktais:</text:span></text:p>
      <text:p text:style-name="P327"><text:span text:style-name="T328">„</text:span><text:span text:style-name="T329">46.2</text:span><text:span text:style-name="T330">1</text:span><text:span text:style-name="T331">. Miglių (išskyrus vienametes migles) rūšies sėklose 3 proc. kitų miglių rūšių sėklų nelaikoma priemaiša;</text:span></text:p>
      <text:p text:style-name="P332"><text:span text:style-name="T333">46.2</text:span><text:span text:style-name="T334">2</text:span><text:span text:style-name="T335">. šio reikalavimų aprašo 44.4 punkte nurodyti reikalavimai netaikomi paprastųjų gargždenių sėklai;</text:span></text:p>
      <text:p text:style-name="P336"><text:span text:style-name="T337">46.2</text:span><text:span text:style-name="T338">3</text:span><text:span text:style-name="T339">. Lubinų rūšie</text:span><text:span text:style-name="T340">s sėklose:</text:span></text:p>
      <text:p text:style-name="P341"><text:span text:style-name="T342">46.2</text:span><text:span text:style-name="T343">3</text:span><text:span text:style-name="T344">.1</text:span><text:span text:style-name="T345">. analitinis grynumas (švarumas) turi būti ne mažesnis kaip 97 proc.;</text:span></text:p>
      <text:p text:style-name="P346"><text:span text:style-name="T347">46.2</text:span><text:span text:style-name="T348">3</text:span><text:span text:style-name="T349">.2</text:span><text:span text:style-name="T350">. kitos spalvos lubinų sėklų skaičius karčiuosiuose lubinuose neviršija 4 proc., o kitų lubinų rūšies sėkloje, išskyrus karčiuosius, neviršija 2 proc.;“.</text:span></text:p>
      <text:p text:style-name="P351"><text:span text:style-name="T352">7</text:span><text:span text:style-name="T353">. Išdėstau 46.3 punktą taip:</text:span></text:p>
      <text:p text:style-name="P354"><text:span text:style-name="T355">„</text:span><text:span text:style-name="T356">46.3</text:span><text:span text:style-name="T357">. Vikių rūšies sėklose 6 proc. vengrinių vikių, ruginių vikių ar kitokių giminingų rūšių sėklų kitose atitinkamų rūšių sėklose nelaikoma priemaiša;“.</text:span></text:p>
      <text:p text:style-name="P358"><text:span text:style-name="T359">8</text:span><text:span text:style-name="T360">. Išdėstau 46.4 punktą taip:</text:span></text:p>
      <text:p text:style-name="P361"><text:span text:style-name="T362">„</text:span><text:span text:style-name="T363">46.4</text:span><text:span text:style-name="T364">. vengrinių<text:s/></text:span><text:span text:style-name="T365">vikių, sėjamųjų vikių, ruginių vikių ir lubinų rūšių sėkloje mažiausias analitinis grynumas (švarumas) turi būti ne mažesnis kaip 97 proc.“.</text:span></text:p>
      <text:p text:style-name="P366"><text:span text:style-name="T367">9</text:span><text:span text:style-name="T368">. Įrašau 52 punkte vietoj žodžio „Bertolonio“ žodį „smulkiųjų“.</text:span></text:p>
      <text:p text:style-name="P369"><text:span text:style-name="T370">10</text:span><text:span text:style-name="T371">. Pripažįstu netekusiu galios 74.4.5</text:span><text:span text:style-name="T372"><text:s/>punktą.</text:span></text:p>
      <text:p text:style-name="P373"><text:span text:style-name="T374">11</text:span><text:span text:style-name="T375">. Papildau 2 priedo lentelę šia nauja dvyliktąja eilute (ankstesniąsias dvyliktąją–penkiasdešimt antrąją eilutes atitinkamai laikau tryliktąja–penkiasdešimt trečiąja eilutėmis)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Siūliniai eraičinai<text:s/></text:span></text:p>
          </table:table-cell>
          <table:table-cell table:style-name="TableCell398">
            <text:p text:style-name="P399">75 (a)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85<text:s/></text:p>
          </table:table-cell>
          <table:table-cell table:style-name="TableCell404">
            <text:p text:style-name="P405">2,0<text:s/></text:p>
          </table:table-cell>
          <table:table-cell table:style-name="TableCell406">
            <text:p text:style-name="P407">1,0<text:s/></text:p>
          </table:table-cell>
          <table:table-cell table:style-name="TableCell408">
            <text:p text:style-name="P409">0,5<text:s/></text:p>
          </table:table-cell>
          <table:table-cell table:style-name="TableCell410">
            <text:p text:style-name="P411">0,3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0<text:s/></text:p>
          </table:table-cell>
          <table:table-cell table:style-name="TableCell420">
            <text:p text:style-name="P421">0 (j) (k)<text:s/></text:p>
          </table:table-cell>
          <table:table-cell table:style-name="TableCell422">
            <text:p text:style-name="P423">5 (n)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12</text:span><text:span text:style-name="T431">. Papildau 2 priedo lentelę šia nauja šešioliktąja eilute (ankstesniąsias šešioliktąją–penkiasdešimt trečiąją eilutes atitinkamai laikau septynioliktąja–penkiasdešimt ketvirtąja eilutėmis):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Šiurkštieji eraičinai<text:s/></text:span></text:p>
          </table:table-cell>
          <table:table-cell table:style-name="TableCell454">
            <text:p text:style-name="P455">75 (a)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85<text:s/></text:p>
          </table:table-cell>
          <table:table-cell table:style-name="TableCell460">
            <text:p text:style-name="P461">2,0<text:s/></text:p>
          </table:table-cell>
          <table:table-cell table:style-name="TableCell462">
            <text:p text:style-name="P463">1,0<text:s/></text:p>
          </table:table-cell>
          <table:table-cell table:style-name="TableCell464">
            <text:p text:style-name="P465">0,5<text:s/></text:p>
          </table:table-cell>
          <table:table-cell table:style-name="TableCell466">
            <text:p text:style-name="P467">0,3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0<text:s/></text:p>
          </table:table-cell>
          <table:table-cell table:style-name="TableCell476">
            <text:p text:style-name="P477">0 (j) (k)<text:s/></text:p>
          </table:table-cell>
          <table:table-cell table:style-name="TableCell478">
            <text:p text:style-name="P479">5 (n)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13</text:span><text:span text:style-name="T487">. Įrašau 2 priedo lentelės dvidešimt pirmojoje eilutėje vietoj žodžio „Bertolonio“ žodį „Smulkieji“.</text:span></text:p>
      <text:p text:style-name="P488"><text:span text:style-name="T489">14</text:span><text:span text:style-name="T490">. Papildau 3 priedą šia nauja dvyliktąja eilute (ankstesniąsias dvyliktąją–penkiasdešimt<text:s/></text:span><text:span text:style-name="T491">antrąją eilutes atitinkamai laikau tryliktąja–penkiasdešimt trečiąja eilutėmis):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Siūliniai eraičinai<text:s/></text:span></text:p>
          </table:table-cell>
          <table:table-cell table:style-name="TableCell507">
            <text:p text:style-name="P508">0,3<text:s/></text:p>
          </table:table-cell>
          <table:table-cell table:style-name="TableCell509">
            <text:p text:style-name="P510">20 (a)<text:s/></text:p>
          </table:table-cell>
          <table:table-cell table:style-name="TableCell511">
            <text:p text:style-name="P512">2<text:s/></text:p>
          </table:table-cell>
          <table:table-cell table:style-name="TableCell513">
            <text:p text:style-name="P514">5<text:s/></text:p>
          </table:table-cell>
          <table:table-cell table:style-name="TableCell515">
            <text:p text:style-name="P516">5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(j)<text:s/></text:p>
          </table:table-cell>
          <table:table-cell table:style-name="TableCell521">
            <text:p text:style-name="P522">14,0<text:s/></text:p>
          </table:table-cell>
        </table:table-row>
      </table:table>
      <text:p text:style-name="P523"/>
      <text:p text:style-name="P524"><text:span text:style-name="T525">15</text:span><text:span text:style-name="T526">. Papildau 3 priedo lentelę šia nauja šešioliktąja eilute (ankstesniąsias šešioliktąją–penkiasdešimt trečiąją<text:s/></text:span><text:span text:style-name="T527">eilutes atitinkamai laikau septynioliktąja–penkiasdešimt ketvirtąja eilutėmis):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Šiurkštieji eraičinai<text:s/></text:span></text:p>
          </table:table-cell>
          <table:table-cell table:style-name="TableCell543">
            <text:p text:style-name="P544">0,3<text:s/></text:p>
          </table:table-cell>
          <table:table-cell table:style-name="TableCell545">
            <text:p text:style-name="P546">20 (a)<text:s/></text:p>
          </table:table-cell>
          <table:table-cell table:style-name="TableCell547">
            <text:p text:style-name="P548">2<text:s/></text:p>
          </table:table-cell>
          <table:table-cell table:style-name="TableCell549">
            <text:p text:style-name="P550">5<text:s/></text:p>
          </table:table-cell>
          <table:table-cell table:style-name="TableCell551">
            <text:p text:style-name="P552">5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(j)<text:s/></text:p>
          </table:table-cell>
          <table:table-cell table:style-name="TableCell557">
            <text:p text:style-name="P558">14,0</text:p>
          </table:table-cell>
        </table:table-row>
      </table:table>
      <text:p text:style-name="P559"/>
      <text:p text:style-name="P560"><text:span text:style-name="T561">16</text:span><text:span text:style-name="T562">. Įrašau 3 priedo lentelės dvidešimt pirmojoje eilutėje vietoj žodžio „Bertolonio“ žodį „Smulkieji“.</text:span></text:p>
      <text:p text:style-name="P563"><text:span text:style-name="T564">17</text:span><text:span text:style-name="T565">.<text:s/></text:span><text:span text:style-name="T566">Papildau 4 priedo lentelę šia nauja dvyliktąja eilute (ankstesniąsias dvyliktąją–penkiasdešimt ketvirtąją eilutes atitinkamai laikau tryliktąja–penkiasdešimt penktąja eilutėmis):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Siūliniai eraičinai<text:s/></text:span></text:p>
          </table:table-cell>
          <table:table-cell table:style-name="TableCell577">
            <text:p text:style-name="P578">10<text:s/></text:p>
          </table:table-cell>
          <table:table-cell table:style-name="TableCell579">
            <text:p text:style-name="P580">100<text:s/></text:p>
          </table:table-cell>
          <table:table-cell table:style-name="TableCell581">
            <text:p text:style-name="P582">30<text:s/></text:p>
          </table:table-cell>
        </table:table-row>
      </table:table>
      <text:p text:style-name="P583"/>
      <text:p text:style-name="P584"><text:span text:style-name="T585">18</text:span><text:span text:style-name="T586">. Papildau 4 priedo lentelę šia na</text:span><text:span text:style-name="T587">uja šešioliktąja eilute (ankstesniąsias šešioliktąją–penkiasdešimt penktąją eilutes atitinkamai laikau septynioliktąja–penkiasdešimt šeštąja eilutėmis):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Šiurkštieji eraičinai<text:s/></text:span></text:p>
          </table:table-cell>
          <table:table-cell table:style-name="TableCell598">
            <text:p text:style-name="P599">10<text:s/></text:p>
          </table:table-cell>
          <table:table-cell table:style-name="TableCell600">
            <text:p text:style-name="P601">100<text:s/></text:p>
          </table:table-cell>
          <table:table-cell table:style-name="TableCell602">
            <text:p text:style-name="P603">30<text:s/></text:p>
          </table:table-cell>
        </table:table-row>
      </table:table>
      <text:p text:style-name="P604"/>
      <text:p text:style-name="P605"><text:span text:style-name="T606">19</text:span><text:span text:style-name="T607">. Įrašau 4 priedo lentelės dvidešimt pirmojoje eilutėje<text:s/></text:span><text:span text:style-name="T608">vietoj žodžio „Bertolonio“ žodį „Smulkieji“.</text:span></text:p>
      <text:p text:style-name="P609"/>
      <text:p text:style-name="P610"/>
      <text:p text:style-name="P611"><text:span text:style-name="T612">Žemės ūkio ministras<text:s/></text:span><text:span text:style-name="T613"><text:tab/>Kazys Starkevičius</text:span></text:p>
      <text:p text:style-name="P614"/>
      <text:p text:style-name="P615"><text:span text:style-name="T6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08T21:33:00Z</meta:creation-date>
    <dc:date>2015-06-08T21:33:00Z</dc:date>
    <meta:template xlink:href="Normal" xlink:type="simple"/>
    <meta:editing-cycles>2</meta:editing-cycles>
    <meta:editing-duration>PT0S</meta:editing-duration>
    <meta:document-statistic meta:page-count="4" meta:paragraph-count="162" meta:word-count="1357" meta:character-count="10100" meta:row-count="342" meta:non-whitespace-character-count="8905"/>
  </office:meta>
</office:document-meta>
</file>