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style:text-properties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LIEPOS 14 D. ĮSAKYMO Nr. D1-386 „DĖL LEIDIMŲ KIRSTI MIŠKĄ IŠDAVIMO TVARKOS APRAŠO PATVIRTINIMO“ PAKEITIMO</text:p>
      <text:p text:style-name="P11"/>
      <text:p text:style-name="P12">2010 m. spalio 27 d. Nr. D1-887</text:p>
      <text:p text:style-name="P13">Vilnius</text:p>
      <text:p text:style-name="P14"/>
      <text:p text:style-name="P15"><text:span text:style-name="T16">P a k e i č i u Leidimų kirsti mišką išdavimo tvarkos aprašą, patvirtintą Lietuvos Respublikos aplinkos ministro 2004 m. liepos 14 d. įsakymu Nr. D1-386 „Dėl Leidimų kirsti mišką išdavimo tvarkos aprašo patvirtinimo“ (Žin., 2004, Nr.<text:s/></text:span><text:a xlink:href="https://www.e-tar.lt/portal/lt/legalAct/TAR.DC24944BE362" office:target-frame-name="_blank" xlink:show="new"><text:span text:style-name="T17">116-4348</text:span></text:a><text:span text:style-name="T18">; 2007, Nr.<text:s/></text:span><text:a xlink:href="https://www.e-tar.lt/portal/lt/legalAct/TAR.DD3FBC49F013" office:target-frame-name="_blank" xlink:show="new"><text:span text:style-name="T19">36-1330</text:span></text:a><text:span text:style-name="T20">; 2008, Nr.<text:s/></text:span><text:a xlink:href="https://www.e-tar.lt/portal/lt/legalAct/TAR.04DC612C81C8" office:target-frame-name="_blank" xlink:show="new"><text:span text:style-name="T21">133-5141</text:span></text:a><text:span text:style-name="T22">), ir išdėstau 7 punktą taip:</text:span></text:p>
      <text:p text:style-name="P23"><text:span text:style-name="T24">„</text:span><text:span text:style-name="T25">7</text:span><text:span text:style-name="T26">. Leidimai išduodami remiantis vidinės miškotvarkos projektais, miško sanitarinės būklės įvertinimo, retinimo ir einamųjų kirtimų tikslingumo įvertinimo dokumentais, detaliaisiais planais, kurių sprendiniai numato miško žemės pavertimą kitomis naudmenomis, Lietuvos Respublikos planuojamos ūkinės veiklos poveikio aplinkai vertinimo įstatyme numatytos procedūros dokumentais, kuriais eksploatuojamose naudingųjų iškasenų karjeruose, kitos pagrindinės paskirties žemės sklypuose, nepatenkančiuose į valstybinės reikšmės miškų plotus, leistina naudingųjų iškasenų gavyba, techniniais pastatų statybos, rekonstrukcijos ar remonto projektais ar kitais teisės aktų nustatytais dokumentais.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valdytoj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7">167-6157</text:span></text:a><text:span text:style-name="T28">), nustatytais biržių atrėžimo ir įvertinimo dokumentais. Miško valdytojui pageidaujant ir pateikus neplynų pagrindinių kirtimų biržių atrėžimo dokumentus, Leidimas kirsti mišką neplynais pagrindiniais kirtimais vietoj suprojektuotų plynų išduodamas nepatikslinus vidinės miškotvarkos projekto, jei toks pagrindinių kirtimų būdo pakeitimas neprieštarauja teisės aktam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Valstybine mišk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span></text:p>
      <text:p text:style-name="P29"/>
      <text:p text:style-name="P30"/>
      <text:p text:style-name="P31"><text:span text:style-name="T32">Aplinkos ministras</text:span><text:span text:style-name="T33"><text:tab/>Gediminas Kazlaus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0:27:00Z</meta:creation-date>
    <dc:date>2016-10-10T10:27:00Z</dc:date>
    <meta:template xlink:href="Normal.dotm" xlink:type="simple"/>
    <meta:editing-cycles>2</meta:editing-cycles>
    <meta:editing-duration>PT0S</meta:editing-duration>
    <meta:document-statistic meta:page-count="1" meta:paragraph-count="16" meta:word-count="415" meta:character-count="3325" meta:row-count="69" meta:non-whitespace-character-count="2926"/>
  </office:meta>
</office:document-meta>
</file>