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name="TimesLT" style:font-size-complex="12pt" fo:language="en" fo:country="US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break-before="page" fo:text-indent="3.543in"/>
    </style:style>
    <style:style style:name="T165" style:parent-style-name="DefaultParagraphFont" style:family="text">
      <style:text-properties style:font-name="TimesLT" style:font-size-complex="12pt" fo:language="en" fo:country="US"/>
    </style:style>
    <style:style style:name="P1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69" style:parent-style-name="Normal" style:family="paragraph">
      <style:paragraph-properties fo:text-indent="3.543in">
        <style:tab-stops>
          <style:tab-stop style:type="left" style:position="1.0833in"/>
          <style:tab-stop style:type="left" style:position="1.1812in"/>
          <style:tab-stop style:type="left" style:position="6.4972in"/>
        </style:tab-stops>
      </style:paragraph-properties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6.4972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  <style:tab-stop style:type="left" style:position="6.4972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  <style:tab-stop style:type="left" style:position="6.4972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77" style:parent-style-name="Normal" style:family="paragraph">
      <style:paragraph-properties fo:text-indent="2.5972in">
        <style:tab-stops>
          <style:tab-stop style:type="left" style:position="2.5972in"/>
          <style:tab-stop style:type="right" style:leader-style="dotted" style:leader-text="." style:position="4.2854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 style:letter-kerning="true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 style:letter-kerning="true"/>
    </style:style>
    <style:style style:name="P180" style:parent-style-name="Normal" style:family="paragraph">
      <style:paragraph-properties fo:text-align="justify">
        <style:tab-stops>
          <style:tab-stop style:type="left" style:leader-style="solid" style:leader-text="_" style:position="3.6361in"/>
          <style:tab-stop style:type="right" style:leader-style="solid" style:leader-text="_" style:position="6.6937in"/>
        </style:tab-stops>
      </style:paragraph-properties>
      <style:text-properties fo:color="#000000" style:letter-kerning="true"/>
    </style:style>
    <style:style style:name="P181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4.675in"/>
        </style:tab-stops>
      </style:paragraph-properties>
      <style:text-properties fo:color="#000000" style:letter-kerning="true"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etter-kerning="true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etter-kerning="true"/>
    </style:style>
    <style:style style:name="P18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 style:letter-kerning="true"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etter-kerning="true"/>
    </style:style>
    <style:style style:name="P18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 style:letter-kerning="true" fo:font-size="10pt" style:font-size-asian="10pt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etter-kerning="true"/>
    </style:style>
    <style:style style:name="P188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style:letter-kerning="true" fo:font-size="10pt" style:font-size-asian="10pt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etter-kerning="true"/>
    </style:style>
    <style:style style:name="P190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color="#000000" style:letter-kerning="true" fo:font-size="10pt" style:font-size-asian="10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letter-kerning="true"/>
    </style:style>
    <style:style style:name="P192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style:letter-kerning="true" fo:font-size="10pt" style:font-size-asian="10pt"/>
    </style:style>
    <style:style style:name="P193" style:parent-style-name="Normal" style:family="paragraph">
      <style:text-properties fo:color="#000000" style:letter-kerning="true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4.0256in"/>
          <style:tab-stop style:type="left" style:leader-style="solid" style:leader-text="_" style:position="4.9347in"/>
        </style:tab-stops>
      </style:paragraph-properties>
      <style:text-properties fo:color="#000000" style:letter-kerning="true"/>
    </style:style>
    <style:style style:name="P195" style:parent-style-name="Normal" style:family="paragraph">
      <style:text-properties fo:color="#000000" style:letter-kerning="true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>
        <style:tab-stops>
          <style:tab-stop style:type="left" style:position="2.3375in"/>
          <style:tab-stop style:type="left" style:leader-style="solid" style:leader-text="_" style:position="4.0256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6" style:parent-style-name="Normal" style:family="paragraph">
      <style:paragraph-properties>
        <style:tab-stops>
          <style:tab-stop style:type="center" style:position="3.1166in"/>
          <style:tab-stop style:type="center" style:position="5.8437in"/>
        </style:tab-stops>
      </style:paragraph-properties>
      <style:text-properties fo:color="#000000" style:letter-kerning="true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2.3375in"/>
          <style:tab-stop style:type="left" style:leader-style="solid" style:leader-text="_" style:position="4.0256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8" style:parent-style-name="Normal" style:family="paragraph">
      <style:paragraph-properties>
        <style:tab-stops>
          <style:tab-stop style:type="center" style:position="3.1166in"/>
          <style:tab-stop style:type="center" style:position="5.8437in"/>
        </style:tab-stops>
      </style:paragraph-properties>
      <style:text-properties fo:color="#000000" style:letter-kerning="true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break-before="page" fo:text-indent="3.543in"/>
    </style:style>
    <style:style style:name="P2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2201in"/>
          <style:tab-stop style:type="left" style:position="3.1493in"/>
          <style:tab-stop style:type="left" style:position="5.1576in"/>
        </style:tab-stops>
      </style:paragraph-properties>
      <style:text-properties fo:color="#000000"/>
    </style:style>
    <style:style style:name="P220" style:parent-style-name="Normal" style:family="paragraph">
      <style:text-properties fo:font-size="5pt" style:font-size-asian="5pt" style:font-size-complex="5pt"/>
    </style:style>
    <style:style style:name="TableColumn222" style:family="table-column">
      <style:table-column-properties style:column-width="0.4715in"/>
    </style:style>
    <style:style style:name="TableColumn223" style:family="table-column">
      <style:table-column-properties style:column-width="0.877in"/>
    </style:style>
    <style:style style:name="TableColumn224" style:family="table-column">
      <style:table-column-properties style:column-width="2.0569in"/>
    </style:style>
    <style:style style:name="TableColumn225" style:family="table-column">
      <style:table-column-properties style:column-width="2.1298in"/>
    </style:style>
    <style:style style:name="TableColumn226" style:family="table-column">
      <style:table-column-properties style:column-width="1.3083in"/>
    </style:style>
    <style:style style:name="Table221" style:family="table">
      <style:table-properties style:width="6.8437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2in"/>
          <style:tab-stop style:type="left" style:position="1.2201in"/>
          <style:tab-stop style:type="left" style:position="3.1493in"/>
          <style:tab-stop style:type="left" style:position="5.1576in"/>
        </style:tab-stops>
      </style:paragraph-properties>
      <style:text-properties style:font-name="TimesLT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2201in"/>
          <style:tab-stop style:type="left" style:position="3.1493in"/>
          <style:tab-stop style:type="left" style:position="5.1576in"/>
        </style:tab-stops>
      </style:paragraph-properties>
      <style:text-properties style:font-name="TimesLT"/>
    </style:style>
    <style:style style:name="P516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RIVERSTINIO GYVŪNŲ SKERDIMO</text:p>
      <text:p text:style-name="P15"/>
      <text:p text:style-name="P16">2002 m. rugpjūčio 1 d. Nr. 354</text:p>
      <text:p text:style-name="P17">Vilnius</text:p>
      <text:p text:style-name="P18"/>
      <text:p text:style-name="P19"><text:span text:style-name="T20">Vadovaudamasis Lietuvos Respublikos veterinarijos į</text:span><text:span text:style-name="T21">statymo (Žin., 1992, Nr.<text:s/></text:span><text:a xlink:href="https://www.e-tar.lt/portal/lt/legalAct/TAR.97BDCD719E57" office:target-frame-name="_blank" xlink:show="new"><text:span text:style-name="T22">2-15</text:span></text:a><text:span text:style-name="T23">) 6 ir 7 straipsniais ir siekdamas užtikrinti vartotojų apsaugą bei nustatyti gyvūnų su fiziologiniais ar funkciniais sutrikimais, traumomis arba ka</text:span><text:span text:style-name="T24">i dėl kitų priežasčių jiems gresia pavojus gyvybei, skerdimo tvarką ir jų mėsos panaudojimą:</text:span></text:p>
      <text:p text:style-name="Normal"/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/>
      <text:p text:style-name="P31"><text:span text:style-name="T32">1.1</text:span><text:span text:style-name="T33">. Priverstinio gyvūnų skerdimo tvarką;</text:span></text:p>
      <text:p text:style-name="Normal"/>
      <text:p text:style-name="P34"><text:span text:style-name="T35">1.2</text:span><text:span text:style-name="T36">. Priverstinio gyvūno skerdimo aktą;</text:span></text:p>
      <text:p text:style-name="Normal"/>
      <text:p text:style-name="P37"><text:span text:style-name="T38">1.3</text:span><text:span text:style-name="T39">. Skerdyklų, kuriose leidžiama prive</text:span><text:span text:style-name="T40">rstinai skersti gyvūnus, sąrašą.</text:span></text:p>
      <text:p text:style-name="Normal"/>
      <text:p text:style-name="P41"><text:span text:style-name="T42">2</text:span><text:span text:style-name="T43">.<text:s/></text:span><text:span text:style-name="T44">Pavedu</text:span><text:span text:style-name="T45"><text:s/>įsakymo vykdymą kontroliuoti Valstybinės maisto ir veterinarijos tarnybos Gyvūnų sveikatingumo ir Veterinarijos sanitarijos skyriams.</text:span></text:p>
      <text:p text:style-name="P46"/>
      <text:p text:style-name="P47"/>
      <text:p text:style-name="P48"/>
      <text:p text:style-name="P49"><text:span text:style-name="T50">Direktoriaus pavaduotojas</text:span></text:p>
      <text:p text:style-name="P51">l. e. direktoriaus pareigas<text:tab/>Darius<text:s/>Remeika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Valstybinės maisto ir veterinarijos tarnybos</text:p>
      <text:p text:style-name="P57">direktoriaus 2002 m. rugpjūčio 1 d.</text:p>
      <text:p text:style-name="P58">įsakymu Nr. 354</text:p>
      <text:p text:style-name="P59"/>
      <text:p text:style-name="P60"><text:span text:style-name="T61">GYVŪNŲ PRIVERSTINIO SKERDIMO TVARKA</text:span></text:p>
      <text:p text:style-name="P62"/>
      <text:p text:style-name="P63"><text:span text:style-name="T64">1</text:span><text:span text:style-name="T65">. Gyvūnų priverstinio skerdimo tvarkos tikslas – nustatyti gyvūnų priverstin</text:span><text:span text:style-name="T66">io skerdimo dėl traumos, nelaimingo atsitikimo ar fiziologinių ir funkcinių organizmo sutrikimų, turint tikslą mėsą naudoti maistui, bei mėsos tolesnio naudojimo tvarką.</text:span></text:p>
      <text:p text:style-name="P67"/>
      <text:p text:style-name="P68">Ši tvarka netaikoma tais atvejais, kai likviduojant gyvūnų pavojingų ligų židinius Valstybinės maisto ir veterinarijos tarnybos specialistų nurodymu nustatytoje vietovėje (teritorijoje) priverstinai paskersti (nužudyti, eutanizuoti) gyvūnai sudeginami, užkasami ar kitaip sunaikinami.</text:p>
      <text:p text:style-name="P69"/>
      <text:p text:style-name="P70">Priverstinai skerdžiami gyvūnai, kuriuos užkrečiamosios<text:s/>ligos diagnozės patikslinimui valstybinis veterinarijos gydytojas nurodo paskersti (kontrolinis skerdimas).</text:p>
      <text:p text:style-name="Normal"/>
      <text:p text:style-name="P71"><text:span text:style-name="T72">2</text:span><text:span text:style-name="T73">. Dokumente vartojamos sąvokos nurodytos Šviežios mėsos paruošimo ir pateikimo į rinką taisyklėse (Žin., 1999, Nr.<text:s/></text:span><text:a xlink:href="https://www.e-tar.lt/portal/lt/legalAct/TAR.BE8EB3D0EEFE" office:target-frame-name="_blank" xlink:show="new"><text:span text:style-name="T74">16-437</text:span></text:a><text:span text:style-name="T75">).</text:span></text:p>
      <text:p text:style-name="Normal"/>
      <text:p text:style-name="P76"><text:span text:style-name="T77">3</text:span><text:span text:style-name="T78">. Gyvūno savininkui sutikus ar pageidaujant, sergančius ir neišgydomus gyvūnus ir gyvūnus, kurių ekonomiškai neapsimoka gydyti, galima skersti gyvūnų skerdyklose tik leidus veterinarijos g</text:span><text:span text:style-name="T79">ydytojui. Gyvūnus priverstinai skersti galima ir ne skerdykloje, jei veterinarijos gydytojas nusprendžia, kad transportavimas priverstų gyvūną kentėti.</text:span></text:p>
      <text:p text:style-name="Normal"/>
      <text:p text:style-name="P80"><text:span text:style-name="T81">4</text:span><text:span text:style-name="T82">. Priverstinai neskerdžiami gyvūnai, kurie yra priešmirtinės agonijos būsenos, sergantys užkrečiam</text:span><text:span text:style-name="T83">osiomis ligomis, kuriomis sergant skersti draudžiama, išliesėję, esant gyvūno žūties grėsmei stichinių nelaimių metu, sveiki gyvūnai, patyrę traumų skerdykloje prieš skerdimą.</text:span></text:p>
      <text:p text:style-name="Normal"/>
      <text:p text:style-name="P84"><text:span text:style-name="T85">5</text:span><text:span text:style-name="T86">. Priimti priverstiniam skerdimui gyvūnus ir priverstinai paskerstų gyvūnų</text:span><text:span text:style-name="T87"><text:s/>mėsą gali tik Valstybinės maisto ir veterinarijos tarnybos patvirtintos įmonės. Priverstiniam skerdimui pristatytiems gyvūnams privalomas poilsio laikas neskiriamas – jie turi būti nedelsiant paskersti.</text:span></text:p>
      <text:p text:style-name="Normal"/>
      <text:p text:style-name="P88"><text:span text:style-name="T89">6</text:span><text:span text:style-name="T90">. Priverstinai paskerdus gyvūną vežimo į skerd</text:span><text:span text:style-name="T91">yklą metu, tokio gyvūno mėsa negali būti naudojama žmonių maistui.</text:span></text:p>
      <text:p text:style-name="Normal"/>
      <text:p text:style-name="P92"><text:span text:style-name="T93">7</text:span><text:span text:style-name="T94">. Skerdykloms draudžiama priimti priverstiniam skerdimui gyvūnus be veterinarijos gydytojo išduoto Gyvūno sveikatos pažymėjimo, o priverstinai paskerstų gyvūnų ūkyje mėsą – be<text:s/></text:span><text:span text:style-name="T95">Priverstinio gyvūno skerdimo akto.</text:span></text:p>
      <text:p text:style-name="Normal"/>
      <text:p text:style-name="P96"><text:span text:style-name="T97">8</text:span><text:span text:style-name="T98">. Priverstiniam skerdimui pristatyti gyvūnai turi būti skerdžiami atskirai nuo sveikų gyvūnų. Atskira patalpa tokių gyvūnų skerdimui nebūtina skerdykloje, kur gyvūnai priverstinai skerdžiami baigus sveikų gyvūnų ske</text:span><text:span text:style-name="T99">rdimą ir imamasi priemonių, kad nebūtų užteršta sveikų gyvūnų mėsa. Po priverstinio skerdimo patalpos turi būti išvalytos ir išdezinfekuotos.</text:span></text:p>
      <text:p text:style-name="Normal"/>
      <text:p text:style-name="P100"><text:span text:style-name="T101">9</text:span><text:span text:style-name="T102">. Priverstinai ūkyje paskerstų gyvūnų skerdenos į skerdyklą turi būti vežamos laikantis Šviežios mėsos paruo</text:span><text:span text:style-name="T103">šimo ir patiekimo į rinką taisyklėse nustatytų mėsos transportavimo reikalavimų, nepadalytos. Nesant galimybės kitaip nuvežti suaugusių galvijų ir arklių skerdeną, leidžiama ją padalyti pusiau arba ketvirčiais. Skerdenos pusės ar ketvirčiai ženklinami taip</text:span><text:span text:style-name="T104">, kad būtų galima nustatyti skerdenos tapatumą. Priverstinai ūkyje skerdžiant kiaules, galva nuo skerdenos neatidalijama. Jei skerdena į skerdyklą pristatoma vėliau negu per 1 valandą, transporto priemonėje turi būti 0–4°C temperatūra.</text:span></text:p>
      <text:p text:style-name="Normal"/>
      <text:p text:style-name="P105"><text:span text:style-name="T106">10</text:span><text:span text:style-name="T107">. Priverstina</text:span><text:span text:style-name="T108">i skerdykloje ar ūkyje paskerstų gyvūnų mėsa nepriklausomai nuo paskerdimo priežasčių turi būti ištirta bakteriologiškai.</text:span></text:p>
      <text:p text:style-name="Normal"/>
      <text:p text:style-name="P109"><text:span text:style-name="T110">11</text:span><text:span text:style-name="T111">. Priverstinai paskerstų gyvūnų mėsa gali būti realizuojama maistui tik vidaus rinkoje, jeigu:</text:span></text:p>
      <text:p text:style-name="P112"/>
      <text:p text:style-name="P113"><text:span text:style-name="T114">11.1</text:span><text:span text:style-name="T115">. banda, kurios gyvūnas p</text:span><text:span text:style-name="T116">askerstas, yra reguliariai tikrinama veterinarijos gydytojo ir nėra jokių apribojimų dėl užkrečiamųjų ligų ir kenksmingų medžiagų;</text:span></text:p>
      <text:p text:style-name="Normal"/>
      <text:p text:style-name="P117"><text:span text:style-name="T118">11.2</text:span><text:span text:style-name="T119">. veterinarijos gydytojas apžiūrėjo gyvūnus prieš skerdimą;</text:span></text:p>
      <text:p text:style-name="Normal"/>
      <text:p text:style-name="P120"><text:span text:style-name="T121">11.3</text:span><text:span text:style-name="T122">. buvo sudarytos tinkamos higienos sąlygos gyvū</text:span><text:span text:style-name="T123">nus skersti ir nuleisti kraują;</text:span></text:p>
      <text:p text:style-name="Normal"/>
      <text:p text:style-name="P124"><text:span text:style-name="T125">11.4</text:span><text:span text:style-name="T126">. skerdžiami gyvūnai buvo svaiginami prižiūrint veterinarijos gydytojui; tam tikrais atvejais veterinarijos gydytojas gali leisti gyvūnus nušauti;</text:span></text:p>
      <text:p text:style-name="Normal"/>
      <text:p text:style-name="P127"><text:span text:style-name="T128">11.5</text:span><text:span text:style-name="T129">. paskerstiems gyvūnams buvo nuleistas kraujas ir jie nedel</text:span><text:span text:style-name="T130">siant transportuojami į Valstybinės maisto ir veterinarijos tarnybos patvirtintą skerdyklą tinkamomis higienos sąlygomis;</text:span></text:p>
      <text:p text:style-name="Normal"/>
      <text:p text:style-name="P131"><text:span text:style-name="T132">11.6</text:span><text:span text:style-name="T133">. paskersti gyvūnai išdoroti ne vėliau kaip per vieną valandą po skerdimo (jei išdorojama vietoje, vidaus organai turi būti s</text:span><text:span text:style-name="T134">iunčiami kartu su skerdena);</text:span></text:p>
      <text:p text:style-name="Normal"/>
      <text:p text:style-name="P135"><text:span text:style-name="T136">11.7</text:span><text:span text:style-name="T137">. poskerdiminio patikrinimo metu nustatytas geras kraujo ištekėjimas, nerasta organų pakitimų, dėl kurių mėsa negali būti tinkama maistui;</text:span></text:p>
      <text:p text:style-name="Normal"/>
      <text:p text:style-name="P138"><text:span text:style-name="T139">11.8</text:span><text:span text:style-name="T140">. priverstinai skerdžiamiems gyvūnams veterinarijos gydytojas surašė P</text:span><text:span text:style-name="T141">riverstinio gyvūno skerdimo aktą, kuriame nurodė skerdimo priežastis, laiką (val., min.), jei gyvūnas buvo gydytas – gydymui skirtus vaistus ir, jei reikia, vidaus organų tyrimo rezultatus;</text:span></text:p>
      <text:p text:style-name="Normal"/>
      <text:p text:style-name="P142"><text:span text:style-name="T143">11.9</text:span><text:span text:style-name="T144">. kol neatliktas gyvūno poskerdiminis patikrinimas (kartu</text:span><text:span text:style-name="T145"><text:s/>ir bakteriologinis tyrimas), skerdena saugoma izoliuotoje rakinamoje patalpoje. Skerdena turi būti laikoma ne aukštesnėje kaip +7°C temperatūroje. Skerdena tvarkoma taip, kad ji nesiliestų su kitomis sveikų gyvūnų skerdenomis ar skerdimo atliekomis, tinka</text:span><text:span text:style-name="T146">momis žmonių maistui.</text:span></text:p>
      <text:p text:style-name="Normal"/>
      <text:p text:style-name="P147"><text:span text:style-name="T148">12</text:span><text:span text:style-name="T149">. Gyvūnų, kuriems valstybinio veterinarijos gydytojo nurodymu buvo atliktas kontrolinis skerdimas tuberkuliozės diagnozei patikslinti ir nerasta patologinių anatominių pakitimų, mėsa naudojama be apribojimų.</text:span></text:p>
      <text:p text:style-name="Normal"/>
      <text:p text:style-name="P150"><text:span text:style-name="T151">13</text:span><text:span text:style-name="T152">.<text:s/></text:span><text:span text:style-name="T153">Priverstinai paskerstų gyvūnų mėsa turi būti paženklinta trikampiu ženklu, kaip nurodyta Šviežios mėsos paruošimo ir patiekimo į rinką taisyklėse.</text:span></text:p>
      <text:p text:style-name="Normal"/>
      <text:p text:style-name="P154"><text:span text:style-name="T155">14</text:span><text:span text:style-name="T156">. Priverstinai paskerstų gyvūnų specifinės rizikos medžiagos turi būti nustatyta tvarka pašalintos ir<text:s/></text:span><text:span text:style-name="T157">sunaikintos.</text:span></text:p>
      <text:p text:style-name="Normal"/>
      <text:p text:style-name="P158"><text:span text:style-name="T159">15</text:span><text:span text:style-name="T160">. Visų priverstinai paskerstų gyvūnų mėsa, pagal juslinio, biocheminio ir bakteriologinio tyrimų duomenimis pripažinta tinkama žmonių maistui, skiriama tolesniam perdirbimui (perdirbimui į virtus produktus). Tiekti į rinką, įskaitant vi</text:span><text:span text:style-name="T161">suomeninio maitinimo įmones, priverstinai paskerstų gyvūnų mėsą termiškai neapdorojus draudžiama. Tokios mėsos nukenksminimą ir panaudojimą kontroliuoja valstybinis veterinarijos gydytojas.</text:span></text:p>
      <text:p text:style-name="P162"/>
      <text:p text:style-name="P163">______________</text:p>
      <text:p text:style-name="Normal"/>
      <text:soft-page-break/>
      <text:p text:style-name="P164"><text:span text:style-name="T165">PATVIRTINTA</text:span></text:p>
      <text:p text:style-name="P166">Valstybinės maisto ir veterinarijos tarnybos<text:s/></text:p>
      <text:p text:style-name="P167">direktoriaus 2002 m. rugpjūčio 1 d.<text:s/></text:p>
      <text:p text:style-name="P168">įsakymu Nr. 354</text:p>
      <text:p text:style-name="P169"/>
      <text:p text:style-name="P170"/>
      <text:p text:style-name="P171"><text:span text:style-name="T172">PRIVERSTINIO GYVŪNO SKERDIMO</text:span></text:p>
      <text:p text:style-name="P173"><text:span text:style-name="T174">AKTAS</text:span></text:p>
      <text:p text:style-name="P175"/>
      <text:p text:style-name="P176">200…………Nr. ……….</text:p>
      <text:p text:style-name="P177"><text:tab/></text:p>
      <text:p text:style-name="P178">(Surašymo vieta)</text:p>
      <text:p text:style-name="P179"/>
      <text:p text:style-name="P180">Aš,<text:s/><text:tab/>,<text:tab/>rajono<text:s/></text:p>
      <text:p text:style-name="P181"><text:tab/>(Veterinarijos gydytojo vardas, pavardė)<text:tab/>(Nurodyti)</text:p>
      <text:p text:style-name="P182">privatus veterinarijos gydytojas, nurodžiau<text:s/>priverstinai paskersti<text:tab/></text:p>
      <text:p text:style-name="P183"><text:tab/></text:p>
      <text:p text:style-name="P184">(Nurodyti gyvūno savininką (įmonės pavadinimą, savininko vardą, pavardę), adresą)</text:p>
      <text:p text:style-name="P185"><text:tab/></text:p>
      <text:p text:style-name="P186">(Nurodyti gyvūno rūšį, veislę, lytį, amžių, identifikacijos numerį)</text:p>
      <text:p text:style-name="P187">Dėl<text:tab/></text:p>
      <text:p text:style-name="P188"><text:tab/>(Nurodyti gyvūno priverstinio skerdimo priežastį)</text:p>
      <text:p text:style-name="P189">Gyvūno būklė prieš skerdimą<text:tab/></text:p>
      <text:p text:style-name="P190"><text:tab/>(Nurodyti klinikinius požymius)</text:p>
      <text:p text:style-name="P191">Gyvūnui gydyti buvo naudoti<text:tab/></text:p>
      <text:p text:style-name="P192"><text:tab/>(Nurodyti gydymui naudotus vaistus)</text:p>
      <text:p text:style-name="P193"/>
      <text:p text:style-name="P194">Priverstinio paskerdimo data ir tikslus laikas<text:s/><text:tab/>m.<text:s/><text:tab/><text:s/>mėn. ____val. ___ min.</text:p>
      <text:p text:style-name="P195"/>
      <text:p text:style-name="P196">Surašyti akto 2 egzemplioriai ir perduoti:</text:p>
      <text:p text:style-name="P197"><text:span text:style-name="T198">1</text:span><text:span text:style-name="T199">. Gyvūno savininkui.</text:span></text:p>
      <text:p text:style-name="P200"><text:span text:style-name="T201">2</text:span><text:span text:style-name="T202">. Aktą surašiusiam veterinarijos gydytojui.</text:span></text:p>
      <text:p text:style-name="P203"/>
      <text:p text:style-name="P204"/>
      <text:p text:style-name="P205">Veterinarijos gydytojas<text:s/><text:tab/><text:tab/><text:tab/><text:tab/></text:p>
      <text:p text:style-name="P206"><text:tab/>(Parašas)<text:tab/>(Vardas, pavardė)</text:p>
      <text:p text:style-name="P207">Gyvūno savininkas<text:tab/><text:tab/><text:tab/><text:tab/></text:p>
      <text:p text:style-name="P208"><text:tab/>(Parašas)<text:tab/>(Vardas, pavardė)</text:p>
      <text:p text:style-name="P209"><text:span text:style-name="T210">______________</text:span></text:p>
      <text:soft-page-break/>
      <text:p text:style-name="P211">PATVIRTINTA</text:p>
      <text:p text:style-name="P212">Valstybinės maisto ir veterinarijos tarnybos</text:p>
      <text:p text:style-name="P213">direktoriaus 2002 m. rugpjūčio 1 d.</text:p>
      <text:p text:style-name="P214">įsakymu Nr. 354</text:p>
      <text:p text:style-name="P215"/>
      <text:p text:style-name="P216"/>
      <text:p text:style-name="P217"><text:span text:style-name="T218">SKERDYKLŲ, KURIOSE LEIDŽIAMA PRIVERSTINAI SKERSTI GYVŪNUS, SĄRAŠAS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il. Nr.</text:p>
          </table:table-cell>
          <table:table-cell table:style-name="TableCell230">
            <text:p text:style-name="P231">Vet. Nr.</text:p>
          </table:table-cell>
          <table:table-cell table:style-name="TableCell232">
            <text:p text:style-name="P233">Įmonės pavadinimas</text:p>
          </table:table-cell>
          <table:table-cell table:style-name="TableCell234">
            <text:p text:style-name="P235">Adresas</text:p>
          </table:table-cell>
          <table:table-cell table:style-name="TableCell236">
            <text:p text:style-name="P237">Miestas, rajonas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33-02</text:p>
          </table:table-cell>
          <table:table-cell table:style-name="TableCell243">
            <text:p text:style-name="P244">UAB „Alytaus mėsinė“</text:p>
          </table:table-cell>
          <table:table-cell table:style-name="TableCell245">
            <text:p text:style-name="P246">Pramonės g. 16</text:p>
          </table:table-cell>
          <table:table-cell table:style-name="TableCell247">
            <text:p text:style-name="P248">Alytus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55-03</text:p>
          </table:table-cell>
          <table:table-cell table:style-name="TableCell254">
            <text:p text:style-name="P255">UAB „Sikasta“</text:p>
          </table:table-cell>
          <table:table-cell table:style-name="TableCell256">
            <text:p text:style-name="P257">Vėžaičiai</text:p>
          </table:table-cell>
          <table:table-cell table:style-name="TableCell258">
            <text:p text:style-name="P259">Klaipėdos r.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75-04</text:p>
          </table:table-cell>
          <table:table-cell table:style-name="TableCell265">
            <text:p text:style-name="P266">G. Šilansko IĮ</text:p>
          </table:table-cell>
          <table:table-cell table:style-name="TableCell267">
            <text:p text:style-name="P268">Gėsalų k.</text:p>
          </table:table-cell>
          <table:table-cell table:style-name="TableCell269">
            <text:p text:style-name="P270">Skuodo r.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>88-19</text:p>
          </table:table-cell>
          <table:table-cell table:style-name="TableCell276">
            <text:p text:style-name="P277">S. Budrio IĮ „Aisytė“</text:p>
          </table:table-cell>
          <table:table-cell table:style-name="TableCell278">
            <text:p text:style-name="P279">Vilkyčių k.</text:p>
          </table:table-cell>
          <table:table-cell table:style-name="TableCell280">
            <text:p text:style-name="P281">Šilutės r.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32-02</text:p>
          </table:table-cell>
          <table:table-cell table:style-name="TableCell287">
            <text:p text:style-name="P288">UAB „Norfa“</text:p>
          </table:table-cell>
          <table:table-cell table:style-name="TableCell289">
            <text:p text:style-name="P290">Šapnagių k.</text:p>
          </table:table-cell>
          <table:table-cell table:style-name="TableCell291">
            <text:p text:style-name="P292">Akmenės r.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71-16</text:p>
          </table:table-cell>
          <table:table-cell table:style-name="TableCell298">
            <text:p text:style-name="P299">UAB „Ropokalnis“</text:p>
          </table:table-cell>
          <table:table-cell table:style-name="TableCell300">
            <text:p text:style-name="P301">Žvejų g. 10, Šeduva</text:p>
          </table:table-cell>
          <table:table-cell table:style-name="TableCell302">
            <text:p text:style-name="P303">Radviliškio r.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77-15</text:p>
          </table:table-cell>
          <table:table-cell table:style-name="TableCell309">
            <text:p text:style-name="P310">AB „Tauragės maistas“</text:p>
          </table:table-cell>
          <table:table-cell table:style-name="TableCell311">
            <text:p text:style-name="P312">Pramonės g. 2</text:p>
          </table:table-cell>
          <table:table-cell table:style-name="TableCell313">
            <text:p text:style-name="P314">Tauragė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94-16</text:p>
          </table:table-cell>
          <table:table-cell table:style-name="TableCell320">
            <text:p text:style-name="P321">AB „Dainiai“</text:p>
          </table:table-cell>
          <table:table-cell table:style-name="TableCell322">
            <text:p text:style-name="P323">Dainių k.</text:p>
          </table:table-cell>
          <table:table-cell table:style-name="TableCell324">
            <text:p text:style-name="P325">Jurbarko r.</text:p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61-12</text:p>
          </table:table-cell>
          <table:table-cell table:style-name="TableCell331">
            <text:p text:style-name="P332">UAB „Vigesta“</text:p>
          </table:table-cell>
          <table:table-cell table:style-name="TableCell333">
            <text:p text:style-name="P334">Senkelio g. 13</text:p>
          </table:table-cell>
          <table:table-cell table:style-name="TableCell335">
            <text:p text:style-name="P336">Mažeikiai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41-05</text:p>
          </table:table-cell>
          <table:table-cell table:style-name="TableCell342">
            <text:p text:style-name="P343">UAB „Cesta“</text:p>
          </table:table-cell>
          <table:table-cell table:style-name="TableCell344">
            <text:p text:style-name="P345">Žemoji Riešė</text:p>
          </table:table-cell>
          <table:table-cell table:style-name="TableCell346">
            <text:p text:style-name="P347">Vilniaus r.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66-21</text:p>
          </table:table-cell>
          <table:table-cell table:style-name="TableCell353">
            <text:p text:style-name="P354">V. Baliūno IĮ</text:p>
          </table:table-cell>
          <table:table-cell table:style-name="TableCell355">
            <text:p text:style-name="P356">Vaivadų k.</text:p>
          </table:table-cell>
          <table:table-cell table:style-name="TableCell357">
            <text:p text:style-name="P358">Panevėžio r.</text:p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36-09</text:p>
          </table:table-cell>
          <table:table-cell table:style-name="TableCell364">
            <text:p text:style-name="P365">UAB „Agaras“</text:p>
          </table:table-cell>
          <table:table-cell table:style-name="TableCell366">
            <text:p text:style-name="P367">Balandiškių k.</text:p>
          </table:table-cell>
          <table:table-cell table:style-name="TableCell368">
            <text:p text:style-name="P369">Biržų r.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51-02</text:p>
          </table:table-cell>
          <table:table-cell table:style-name="TableCell375">
            <text:p text:style-name="P376">V. Žibūdos f. „Lavirda“</text:p>
          </table:table-cell>
          <table:table-cell table:style-name="TableCell377">
            <text:p text:style-name="P378">Patašinės k., Marijampolės sen.</text:p>
          </table:table-cell>
          <table:table-cell table:style-name="TableCell379">
            <text:p text:style-name="P380">Marijampolės sav.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39-02</text:p>
          </table:table-cell>
          <table:table-cell table:style-name="TableCell386">
            <text:p text:style-name="P387">UAB „Damsa“</text:p>
          </table:table-cell>
          <table:table-cell table:style-name="TableCell388">
            <text:p text:style-name="P389">J. Basanavičiaus g. 123, Kybartai</text:p>
          </table:table-cell>
          <table:table-cell table:style-name="TableCell390">
            <text:p text:style-name="P391">Vilkaviškio r.</text:p>
          </table:table-cell>
        </table:table-row>
        <table:table-row table:style-name="TableRow392">
          <table:table-cell table:style-name="TableCell393">
            <text:p text:style-name="P394">15.</text:p>
          </table:table-cell>
          <table:table-cell table:style-name="TableCell395">
            <text:p text:style-name="P396">29-09</text:p>
          </table:table-cell>
          <table:table-cell table:style-name="TableCell397">
            <text:p text:style-name="P398">R. Kairio IĮ</text:p>
          </table:table-cell>
          <table:table-cell table:style-name="TableCell399">
            <text:p text:style-name="P400">Sūdavos k., Klausučių sen.</text:p>
          </table:table-cell>
          <table:table-cell table:style-name="TableCell401">
            <text:p text:style-name="P402">Vilkaviškio r.</text:p>
          </table:table-cell>
        </table:table-row>
        <table:table-row table:style-name="TableRow403">
          <table:table-cell table:style-name="TableCell404">
            <text:p text:style-name="P405">16.</text:p>
          </table:table-cell>
          <table:table-cell table:style-name="TableCell406">
            <text:p text:style-name="P407">84-01</text:p>
          </table:table-cell>
          <table:table-cell table:style-name="TableCell408">
            <text:p text:style-name="P409">UAB<text:s/>„Lekėčiai“</text:p>
          </table:table-cell>
          <table:table-cell table:style-name="TableCell410">
            <text:p text:style-name="P411">Sirvydų k., Lekėčių sen.</text:p>
          </table:table-cell>
          <table:table-cell table:style-name="TableCell412">
            <text:p text:style-name="P413">Šakių r.</text:p>
          </table:table-cell>
        </table:table-row>
        <table:table-row table:style-name="TableRow414">
          <table:table-cell table:style-name="TableCell415">
            <text:p text:style-name="P416">17.</text:p>
          </table:table-cell>
          <table:table-cell table:style-name="TableCell417">
            <text:p text:style-name="P418">72-01</text:p>
          </table:table-cell>
          <table:table-cell table:style-name="TableCell419">
            <text:p text:style-name="P420">BLRĮ „Litmos“</text:p>
          </table:table-cell>
          <table:table-cell table:style-name="TableCell421">
            <text:p text:style-name="P422">Kaulakių k.</text:p>
          </table:table-cell>
          <table:table-cell table:style-name="TableCell423">
            <text:p text:style-name="P424">Raseinių r.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72-04</text:p>
          </table:table-cell>
          <table:table-cell table:style-name="TableCell430">
            <text:p text:style-name="P431">Žilienės IĮ</text:p>
          </table:table-cell>
          <table:table-cell table:style-name="TableCell432">
            <text:p text:style-name="P433">Algimantų k.</text:p>
          </table:table-cell>
          <table:table-cell table:style-name="TableCell434">
            <text:p text:style-name="P435">Raseinių r.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32</text:p>
          </table:table-cell>
          <table:table-cell table:style-name="TableCell441">
            <text:p text:style-name="P442">UAB „Kaišiadorių agrofirma“</text:p>
          </table:table-cell>
          <table:table-cell table:style-name="TableCell443">
            <text:p text:style-name="P444">Sodų g. 13</text:p>
          </table:table-cell>
          <table:table-cell table:style-name="TableCell445">
            <text:p text:style-name="P446">Kaišiadorių m.</text:p>
          </table:table-cell>
        </table:table-row>
        <table:table-row table:style-name="TableRow447">
          <table:table-cell table:style-name="TableCell448">
            <text:p text:style-name="P449">20.</text:p>
          </table:table-cell>
          <table:table-cell table:style-name="TableCell450">
            <text:p text:style-name="P451">49-05</text:p>
          </table:table-cell>
          <table:table-cell table:style-name="TableCell452">
            <text:p text:style-name="P453">UAB „Entropija“</text:p>
          </table:table-cell>
          <table:table-cell table:style-name="TableCell454">
            <text:p text:style-name="P455">Pakertų k.</text:p>
          </table:table-cell>
          <table:table-cell table:style-name="TableCell456">
            <text:p text:style-name="P457">Kaišiadorių r.</text:p>
          </table:table-cell>
        </table:table-row>
        <table:table-row table:style-name="TableRow458">
          <table:table-cell table:style-name="TableCell459">
            <text:p text:style-name="P460">21.</text:p>
          </table:table-cell>
          <table:table-cell table:style-name="TableCell461">
            <text:p text:style-name="P462">49-04</text:p>
          </table:table-cell>
          <table:table-cell table:style-name="TableCell463">
            <text:p text:style-name="P464">ŽŪB „Nematekas“</text:p>
          </table:table-cell>
          <table:table-cell table:style-name="TableCell465">
            <text:p text:style-name="P466">Dovainonių k.</text:p>
          </table:table-cell>
          <table:table-cell table:style-name="TableCell467">
            <text:p text:style-name="P468">Kaišiadorių r.</text:p>
          </table:table-cell>
        </table:table-row>
        <table:table-row table:style-name="TableRow469">
          <table:table-cell table:style-name="TableCell470">
            <text:p text:style-name="P471">22.</text:p>
          </table:table-cell>
          <table:table-cell table:style-name="TableCell472">
            <text:p text:style-name="P473">53-05</text:p>
          </table:table-cell>
          <table:table-cell table:style-name="TableCell474">
            <text:p text:style-name="P475">Krakių ŽŪB</text:p>
          </table:table-cell>
          <table:table-cell table:style-name="TableCell476">
            <text:p text:style-name="P477">Norkūnų k.</text:p>
          </table:table-cell>
          <table:table-cell table:style-name="TableCell478">
            <text:p text:style-name="P479">Kėdainių r.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46-01</text:p>
          </table:table-cell>
          <table:table-cell table:style-name="TableCell485">
            <text:p text:style-name="P486">AB „Beržų kompleksas“</text:p>
          </table:table-cell>
          <table:table-cell table:style-name="TableCell487">
            <text:p text:style-name="P488">Beržų k., Šilių sen.</text:p>
          </table:table-cell>
          <table:table-cell table:style-name="TableCell489">
            <text:p text:style-name="P490">Jonavos r.</text:p>
          </table:table-cell>
        </table:table-row>
        <table:table-row table:style-name="TableRow491">
          <table:table-cell table:style-name="TableCell492">
            <text:p text:style-name="P493">24.</text:p>
          </table:table-cell>
          <table:table-cell table:style-name="TableCell494">
            <text:p text:style-name="P495">30</text:p>
          </table:table-cell>
          <table:table-cell table:style-name="TableCell496">
            <text:p text:style-name="P497">UAB „Giraitės Leda“</text:p>
          </table:table-cell>
          <table:table-cell table:style-name="TableCell498">
            <text:p text:style-name="P499">Giraitės k., Užliedžių sen.</text:p>
          </table:table-cell>
          <table:table-cell table:style-name="TableCell500">
            <text:p text:style-name="P501">Kauno r.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52-44</text:p>
          </table:table-cell>
          <table:table-cell table:style-name="TableCell507">
            <text:p text:style-name="P508">BLRĮ UAB<text:s/>„Sistem“</text:p>
          </table:table-cell>
          <table:table-cell table:style-name="TableCell509">
            <text:p text:style-name="P510">Biliūno g. 2, Šlienavos k.</text:p>
          </table:table-cell>
          <table:table-cell table:style-name="TableCell511">
            <text:p text:style-name="P512">Kauno r.</text:p>
          </table:table-cell>
        </table:table-row>
      </table:table>
      <text:p text:style-name="P513">______________</text:p>
      <text:p text:style-name="P514"/>
      <text:p text:style-name="P515"/>
      <text:p text:style-name="P5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28:00Z</meta:creation-date>
    <dc:date>2015-07-05T21:28:00Z</dc:date>
    <meta:template xlink:href="Normal" xlink:type="simple"/>
    <meta:editing-cycles>2</meta:editing-cycles>
    <meta:editing-duration>PT0S</meta:editing-duration>
    <meta:document-statistic meta:page-count="5" meta:paragraph-count="249" meta:word-count="1246" meta:character-count="9464" meta:row-count="423" meta:non-whitespace-character-count="8467"/>
  </office:meta>
</office:document-meta>
</file>