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text-properties fo:color="#000000"/>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style:text-properties fo:font-weight="bold" style:font-weight-asian="bold"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16in"/>
    </style:style>
    <style:style style:name="T265" style:parent-style-name="DefaultParagraphFont" style:family="text">
      <style:text-properties fo:font-style="italic" style:font-style-asian="italic" fo:color="#000000"/>
    </style:style>
    <style:style style:name="P266" style:parent-style-name="Normal" style:family="paragraph">
      <style:paragraph-properties>
        <style:tab-stops>
          <style:tab-stop style:type="right" style:position="6.0625in"/>
        </style:tab-stops>
      </style:paragraph-properties>
      <style:text-properties fo:text-transform="uppercase" fo:color="#000000"/>
    </style:style>
    <style:style style:name="P2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span text:style-name="T8"><text:line-break/>TARNYBINIO PASO ĮSTATYMO PAKEITIMO</text:span><text:span text:style-name="T9"><text:line-break/>Į S T A T Y M A S</text:span></text:p>
      <text:p text:style-name="P10"/>
      <text:p text:style-name="P11">2003 m. balandžio 1 d. Nr. IX-1407</text:p>
      <text:p text:style-name="P12">Vilnius</text:p>
      <text:p text:style-name="P13"/>
      <text:p text:style-name="P14"><text:span text:style-name="T15">(Žin., 2000, Nr.<text:s/></text:span><text:a xlink:href="https://www.e-tar.lt/portal/lt/legalAct/TAR.A612711C3F71" office:target-frame-name="_blank" xlink:show="new"><text:span text:style-name="T16">7-178</text:span></text:a><text:span text:style-name="T17">; 2002, Nr.<text:s/></text:span><text:a xlink:href="https://www.e-tar.lt/portal/lt/legalAct/TAR.61B91341AA44" office:target-frame-name="_blank" xlink:show="new"><text:span text:style-name="T18">123-5538</text:span></text:a><text:span text:style-name="T19">)</text:span></text:p>
      <text:p text:style-name="P20"/>
      <text:p text:style-name="P21"><text:span text:style-name="T22">1</text:span><text:span text:style-name="T23"><text:s/>straipsnis.<text:s/></text:span><text:span text:style-name="T24">Lietuvos Respublikos tarnybinio paso įstatymo nauja redakcija</text:span></text:p>
      <text:p text:style-name="P25"><text:span text:style-name="T26">Pakeisti Lietuvos Respublikos tarnybinio paso įstatymą ir jį išdėstyti taip:</text:span></text:p>
      <text:p text:style-name="P27"/>
      <text:p text:style-name="P28"><text:span text:style-name="T29">„</text:span><text:span text:style-name="T30">LIETUVOS RESPUBLIKOS</text:span><text:span text:style-name="T31"><text:line-break/>TARNYBINIO PASO<text:s/></text:span><text:span text:style-name="T32"><text:line-break/>Į S T A T Y M A S</text:span></text:p>
      <text:p text:style-name="P33"/>
      <text:p text:style-name="P34"><text:span text:style-name="T35">1</text:span><text:span text:style-name="T36"><text:s/>straipsnis.<text:s/></text:span><text:span text:style-name="T37">Įstatymo paskirtis</text:span></text:p>
      <text:p text:style-name="P38"><text:span text:style-name="T39">Šis Įstatymas nustato tarnybinio paso paskirtį, jo išdavimo, galiojimo, keitimo, grąžinimo, paėmimo, paskelbimo negaliojančiu, sunaikinimo sąlygas, jame įrašytinus duomenis.</text:span></text:p>
      <text:p text:style-name="P40"/>
      <text:p text:style-name="P41"><text:span text:style-name="T42">2</text:span><text:span text:style-name="T43"><text:s/>straipsnis.<text:s/></text:span><text:span text:style-name="T44">Tarnybinis pasas ir jo paskirtis</text:span></text:p>
      <text:p text:style-name="P45"><text:span text:style-name="T46">1</text:span><text:span text:style-name="T47">. Tarnybinis pasas yra asmens dokumentas, patvirtinantis asmens tapatybę, pilietybę, einamas pareigas ir skirtas vykti į užsienio valstybes tarnybos tikslais.</text:span></text:p>
      <text:p text:style-name="P48"><text:span text:style-name="T49">2</text:span><text:span text:style-name="T50">. Tarnybinio paso formą nustato vidaus reikalų ministras.</text:span></text:p>
      <text:p text:style-name="P51"/>
      <text:p text:style-name="P52"><text:span text:style-name="T53">3</text:span><text:span text:style-name="T54"><text:s/>straipsnis.<text:s/></text:span><text:span text:style-name="T55">Asmenys, kuriems gali būti išduodamas tarnybinis pasas</text:span></text:p>
      <text:p text:style-name="P56"><text:span text:style-name="T57">1</text:span><text:span text:style-name="T58">. Tarnybinis pasas gali būti išduodamas:</text:span></text:p>
      <text:p text:style-name="P59"><text:span text:style-name="T60">1</text:span><text:span text:style-name="T61">) 18–20 kategorijos valstybės tarnautojams, Seimo kanceliarijos vyresniesiems patarėjams ir patarėjams;</text:span></text:p>
      <text:p text:style-name="P62"><text:span text:style-name="T63">2</text:span><text:span text:style-name="T64">) valstybės institucijų ir įstaigų vadovams, jų pavaduotojams.</text:span></text:p>
      <text:p text:style-name="P65"><text:span text:style-name="T66">2</text:span><text:span text:style-name="T67">.</text:span><text:span text:style-name="T68"><text:s/></text:span><text:span text:style-name="T69">Tarnybinis pasas gali būti išduodamas kitiems asmenims, kurie atlikdami tarnybines pareigas vyksta į užsienį tarnybos tikslais. Šių asmenų pareigybių sąrašą nustato Vyriausybė.</text:span></text:p>
      <text:p text:style-name="P70"><text:span text:style-name="T71">3</text:span><text:span text:style-name="T72">. Tarnybinis pasas išduodamas šio straipsnio 1 ir 2 dalyse nurodytiems asmenims, turintiems asmens tapatybės kortelę.</text:span></text:p>
      <text:p text:style-name="P73"><text:span text:style-name="T74">4</text:span><text:span text:style-name="T75">. Tarnybinis pasas neišduodamas asmenims, kuriems pagal Diplomatinės tarnybos įstatymą gali būti išduotas diplomatinis pasas.</text:span></text:p>
      <text:p text:style-name="P76"/>
      <text:p text:style-name="P77"><text:span text:style-name="T78">4</text:span><text:span text:style-name="T79"><text:s/>straipsnis.<text:s/></text:span><text:span text:style-name="T80">Tarnybinio paso galiojimo terminas</text:span></text:p>
      <text:p text:style-name="P81"><text:span text:style-name="T82">Tarnybinis pasas galioja 5 metus nuo jame nurodytos išdavimo datos.</text:span></text:p>
      <text:p text:style-name="P83"/>
      <text:p text:style-name="P84"><text:span text:style-name="T85">5</text:span><text:span text:style-name="T86"><text:s/>straipsnis.<text:s/></text:span><text:span text:style-name="T87">Įrašai tarnybiniame pase</text:span></text:p>
      <text:p text:style-name="P88"><text:span text:style-name="T89">1</text:span><text:span text:style-name="T90">. Tarnybiniame pase įrašomi šie duomenys apie asmenį:</text:span></text:p>
      <text:p text:style-name="P91"><text:span text:style-name="T92">1</text:span><text:span text:style-name="T93">) vardas (-ai);</text:span></text:p>
      <text:p text:style-name="P94"><text:span text:style-name="T95">2</text:span><text:span text:style-name="T96">) pavardė;</text:span></text:p>
      <text:p text:style-name="P97"><text:span text:style-name="T98">3</text:span><text:span text:style-name="T99">) lytis;</text:span></text:p>
      <text:p text:style-name="P100"><text:span text:style-name="T101">4</text:span><text:span text:style-name="T102">) gimimo data;</text:span></text:p>
      <text:p text:style-name="P103"><text:span text:style-name="T104">5</text:span><text:span text:style-name="T105">) gimimo vieta (įrašomas valstybės pavadinimas);</text:span><text:span text:style-name="T106"><text:s/></text:span></text:p>
      <text:p text:style-name="P107"><text:span text:style-name="T108">6</text:span><text:span text:style-name="T109">) asmens kodas;</text:span></text:p>
      <text:p text:style-name="P110"><text:span text:style-name="T111">7</text:span><text:span text:style-name="T112">) pilietybė.</text:span></text:p>
      <text:p text:style-name="P113"><text:span text:style-name="T114">2</text:span><text:span text:style-name="T115">. Be šio straipsnio 1 dalyje nurodytų duomenų apie asmenį, tarnybiniame pase taip pat įrašoma:</text:span></text:p>
      <text:p text:style-name="P116"><text:span text:style-name="T117">1</text:span><text:span text:style-name="T118">) tarnybinio paso išdavimo data;</text:span></text:p>
      <text:p text:style-name="P119"><text:span text:style-name="T120">2</text:span><text:span text:style-name="T121">) tarnybinį pasą išdavusios įstaigos pavadinimas;</text:span></text:p>
      <text:p text:style-name="P122"><text:span text:style-name="T123">3</text:span><text:span text:style-name="T124">) data, iki kurios galioja tarnybinis pasas.</text:span></text:p>
      <text:p text:style-name="P125"><text:span text:style-name="T126">3</text:span><text:span text:style-name="T127">. Tarnybiniame pase turi būti asmens nuotrauka, parašas ir nurodomos pareigos. Pasikeitus asmens einamoms pareigoms, tarnybiniame pase padaromas įrašas apie naujas pareigas, jeigu asmuo atitinka šio Įstatymo 3 straipsnio reikalavimus.<text:s/></text:span></text:p>
      <text:p text:style-name="P128"><text:span text:style-name="T129">4</text:span><text:span text:style-name="T130">. Duomenų rūšių pavadinimai tarnybiniame pase spausdinami lietuvių, anglų ir prancūzų kalbomis.</text:span></text:p>
      <text:p text:style-name="P131"><text:span text:style-name="T132">5</text:span><text:span text:style-name="T133">. Duomenys tarnybiniame pase įrašomi lietuviškais rašmenimis, asmens vardas (-ai) ir pavardė – Lietuvos Respublikos teisės aktų, reglamentuojančių vardų ir pavardžių rašymą asmens dokumentuose, nustatyta tvarka. Įrašas apie asmens einamas pareigas įrašomas lietuvių ir anglų kalbomis.</text:span></text:p>
      <text:p text:style-name="P134"/>
      <text:p text:style-name="P135"><text:span text:style-name="T136">6</text:span><text:span text:style-name="T137"><text:s/>straipsnis.<text:s/></text:span><text:span text:style-name="T138">Tarnybinio paso išdavimas ir keitimas</text:span></text:p>
      <text:p text:style-name="P139"><text:span text:style-name="T140">1</text:span><text:span text:style-name="T141">. Tarnybinį pasą išduoda ir keičia valstybės tarnybos tvarkymo funkcijas atliekanti įstaiga (toliau – valstybės tarnybos tvarkymo įstaiga).</text:span></text:p>
      <text:p text:style-name="P142"><text:span text:style-name="T143">2</text:span><text:span text:style-name="T144">. Asmenys, nurodyti šio Įstatymo 3 straipsnio 1 ir 2 dalyse, su prašymu išduoti (pakeisti) tarnybinį pasą turi kreiptis į asmenį, turintį teisę juos priimti į pareigas,</text:span><text:span text:style-name="T145"><text:s/></text:span><text:span text:style-name="T146">o jeigu asmenis į pareigas priėmė kolegiali valstybės ar savivaldybės institucija, su tokiu prašymu turi kreiptis į vidaus reikalų ministrą ar jo įgaliotą asmenį (toliau – atsakingi asmenys).<text:s/></text:span></text:p>
      <text:p text:style-name="P147"><text:span text:style-name="T148">3</text:span><text:span text:style-name="T149">. Atsakingi asmenys, gavę asmens prašymą išduoti (pakeisti) tarnybinį pasą, teikia išvadą dėl tarnybinio paso išdavimo (keitimo) tikslingumo. Jeigu jų išvada teigiama, prašymas išduoti (pakeisti) tarnybinį pasą perduodamas valstybės tarnybos tvarkymo įstaigai. Ši priima sprendimą dėl tarnybinio paso išdavimo.<text:s/></text:span></text:p>
      <text:p text:style-name="P150"><text:span text:style-name="T151">4</text:span><text:span text:style-name="T152">. Tarnybinis pasas keičiamas, jeigu:</text:span></text:p>
      <text:p text:style-name="P153"><text:span text:style-name="T154">1</text:span><text:span text:style-name="T155">) pasibaigė jo galiojimo laikas;</text:span></text:p>
      <text:p text:style-name="P156"><text:span text:style-name="T157">2</text:span><text:span text:style-name="T158">) jis tapo netinkamas naudoti;</text:span></text:p>
      <text:p text:style-name="P159"><text:span text:style-name="T160">3</text:span><text:span text:style-name="T161">) išnaudoti vizoms ir pastaboms skirti lapai;</text:span></text:p>
      <text:p text:style-name="P162"><text:span text:style-name="T163">4</text:span><text:span text:style-name="T164">) pasikeičia šio Įstatymo 5 straipsnio 1 dalies 1−6 punktuose nurodyti duomenys.</text:span></text:p>
      <text:p text:style-name="P165"><text:span text:style-name="T166">5</text:span><text:span text:style-name="T167">. Asmuo, pateikdamas dokumentus dėl tarnybinio paso keitimo, privalo grąžinti keičiamą tarnybinį pasą atsakingiems asmenims.</text:span></text:p>
      <text:p text:style-name="P168"><text:span text:style-name="T169">6</text:span><text:span text:style-name="T170">. Atsiimant naują tarnybinį pasą, grąžintas keičiamas tarnybinis pasas perduodamas valstybės tarnybos tvarkymo įstaigai sunaikinti.<text:s/></text:span></text:p>
      <text:p text:style-name="P171"><text:span text:style-name="T172">7</text:span><text:span text:style-name="T173">. Asmuo, praradęs tarnybinį pasą, apie tai turi nedelsdamas pranešti valstybės tarnybos tvarkymo įstaigai ir atsakingiems asmenims. Prarastas tarnybinis pasas skelbiamas</text:span><text:span text:style-name="T174"><text:s/></text:span><text:span text:style-name="T175">negaliojančiu.</text:span></text:p>
      <text:p text:style-name="P176"><text:span text:style-name="T177">8</text:span><text:span text:style-name="T178">. Už tarnybinio paso išdavimą, keitimą imama Vyriausybės nustatyto dydžio valstybės rinkliava. Valstybės rinkliavą sumoka valstybės ar savivaldybės institucija arba įstaiga, kurioje asmuo eina pareigas.</text:span></text:p>
      <text:p text:style-name="P179"/>
      <text:p text:style-name="P180"><text:span text:style-name="T181">7</text:span><text:span text:style-name="T182"><text:s/>straipsnis.<text:s/></text:span><text:span text:style-name="T183">Tarnybinio paso grąžinimas ir sunaikinimas</text:span></text:p>
      <text:p text:style-name="P184"><text:span text:style-name="T185">1</text:span><text:span text:style-name="T186">. Asmuo, neatitinkantis šio Įstatymo 3 straipsnyje nustatytų reikalavimų, privalo grąžinti turėtą</text:span><text:span text:style-name="T187"><text:s/></text:span><text:span text:style-name="T188">tarnybinį pasą atsakingiems asmenims. Šie tarnybinį pasą perduoda valstybės tarnybos tvarkymo įstaigai sunaikinti.</text:span></text:p>
      <text:p text:style-name="P189"><text:span text:style-name="T190">2</text:span><text:span text:style-name="T191">. Asmuo, įgijęs teisę gauti diplomatinį pasą, privalo grąžinti turėtą tarnybinį pasą atsakingiems asmenims. Šie tarnybinį pasą perduoda valstybės tarnybos tvarkymo įstaigai sunaikinti.<text:s/></text:span></text:p>
      <text:p text:style-name="P192"><text:span text:style-name="T193">3</text:span><text:span text:style-name="T194">. Mirusio asmens</text:span><text:span text:style-name="T195"><text:s/></text:span><text:span text:style-name="T196">tarnybinis pasas grąžinamas valstybės tarnybos tvarkymo įstaigai sunaikinti.</text:span></text:p>
      <text:p text:style-name="P197"/>
      <text:p text:style-name="P198"><text:span text:style-name="T199">8</text:span><text:span text:style-name="T200"><text:s/>straipsnis.<text:s/></text:span><text:span text:style-name="T201">Tarnybinio paso negaliojimas</text:span><text:span text:style-name="T202"><text:s/></text:span></text:p>
      <text:p text:style-name="P203"><text:span text:style-name="T204">1</text:span><text:span text:style-name="T205">. Tarnybinis pasas negalioja pasibaigus jo galiojimo laikui, paskelbus jį negaliojančiu ar asmeniui mirus.</text:span></text:p>
      <text:p text:style-name="P206"><text:span text:style-name="T207">2</text:span><text:span text:style-name="T208">. Tarnybinis pasas paskelbiamas negaliojančiu, jeigu jis:<text:s/></text:span></text:p>
      <text:p text:style-name="P209"><text:span text:style-name="T210">1</text:span><text:span text:style-name="T211">) prarastas;</text:span></text:p>
      <text:p text:style-name="P212"><text:span text:style-name="T213">2</text:span><text:span text:style-name="T214">) pakeistas šio Įstatymo 6 straipsnio 4 dalyje nustatytais pagrindais;</text:span></text:p>
      <text:p text:style-name="P215"><text:span text:style-name="T216">3</text:span><text:span text:style-name="T217">) grąžintas arba negrąžintas šio Įstatymo 7 straipsnio 1 ir 2 dalyse nustatytais pagrindais;</text:span></text:p>
      <text:p text:style-name="P218"><text:span text:style-name="T219">4</text:span><text:span text:style-name="T220">) suklastotas.</text:span></text:p>
      <text:p text:style-name="P221"><text:span text:style-name="T222">3</text:span><text:span text:style-name="T223">. Tarnybinį pasą negaliojančiu paskelbia valstybės tarnybos tvarkymo įstaiga.</text:span></text:p>
      <text:p text:style-name="P224"/>
      <text:p text:style-name="P225"><text:span text:style-name="T226">9</text:span><text:span text:style-name="T227"><text:s/>straipsnis.<text:s/></text:span><text:span text:style-name="T228">Tarnybinio paso išdavimo, keitimo, grąžinimo, paskelbimo negaliojančiu ir sunaikinimo tvarka<text:s/></text:span></text:p>
      <text:p text:style-name="P229"><text:span text:style-name="T230">Tarnybinis pasas išduodamas, keičiamas, grąžinamas, paskelbiamas negaliojančiu ir sunaikinamas vadovaujantis šiuo Įstatymu bei vidaus reikalų ministro nustatyta</text:span><text:span text:style-name="T231"><text:s/></text:span><text:span text:style-name="T232">tarnybinio paso išdavimo, keitimo, grąžinimo, paskelbimo negaliojančiu ir sunaikinimo tvarka.</text:span></text:p>
      <text:p text:style-name="P233"/>
      <text:p text:style-name="P234"><text:span text:style-name="T235">10</text:span><text:span text:style-name="T236"><text:s/>straipsnis.<text:s/></text:span><text:span text:style-name="T237">Tarnybinio paso paėmimas</text:span></text:p>
      <text:p text:style-name="P238"><text:span text:style-name="T239">1</text:span><text:span text:style-name="T240">. Valstybės sienos apsaugos tarnyba prie Vidaus reikalų ministerijos, policija ar kita teisėsaugos institucija, nustačiusi, kad asmuo naudojasi kito asmens tarnybiniu pasu arba šio Įstatymo 8 straipsnio 2 dalyje nustatytais</text:span><text:span text:style-name="T241"><text:s/></text:span><text:span text:style-name="T242">pagrindais paskelbtu negaliojančiu tarnybiniu pasu, privalo jį paimti ir perduoti valstybės tarnybos tvarkymo įstaigai.</text:span></text:p>
      <text:p text:style-name="P243"><text:span text:style-name="T244">2</text:span><text:span text:style-name="T245">. Iš suimto asmens, taip pat iš asmens, kuris nuteistas bausme, susijusia su laisvės atėmimu, arba kuriam paskirtas administracinis areštas, tarnybinį pasą, jeigu jis buvo išduotas, paima policija ar kita teisėsaugos institucija arba teismas ir perduoda valstybės tarnybos tvarkymo įstaigai.</text:span></text:p>
      <text:p text:style-name="P246"><text:span text:style-name="T247">3</text:span><text:span text:style-name="T248">. Paimti iš asmens tarnybinį pasą draudžiama, išskyrus šio ar kitų įstatymų nustatytus atvejus.“</text:span></text:p>
      <text:p text:style-name="P249"/>
      <text:p text:style-name="P250"><text:span text:style-name="T251">2</text:span><text:span text:style-name="T252"><text:s/>straipsnis.<text:s/></text:span><text:span text:style-name="T253">Įstatymo įgyvendinimas<text:s/></text:span></text:p>
      <text:p text:style-name="P254"><text:span text:style-name="T255">1</text:span><text:span text:style-name="T256">. Vidaus reikalų ministras</text:span><text:span text:style-name="T257"><text:s/></text:span><text:span text:style-name="T258">iki 2003 m. rugsėjo 1 d. nustato tarnybinio paso išdavimo, keitimo, grąžinimo, paskelbimo negaliojančiu ir sunaikinimo tvarką.</text:span></text:p>
      <text:p text:style-name="P259"><text:span text:style-name="T260">2</text:span><text:span text:style-name="T261">. Tarnybiniai pasai išduodami nuo 2003 m. spalio 1 d.</text:span></text:p>
      <text:p text:style-name="P262"/>
      <text:p text:style-name="P263"/>
      <text:p text:style-name="P264"><text:span text:style-name="T265">Skelbiu šį Lietuvos Respublikos Seimo priimtą įstatymą.<text:s/></text:span></text:p>
      <text:p text:style-name="P266"/>
      <text:p text:style-name="P267">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07:30:00Z</meta:creation-date>
    <dc:date>2019-07-25T07:30:00Z</dc:date>
    <meta:template xlink:href="Normal.dotm" xlink:type="simple"/>
    <meta:editing-cycles>2</meta:editing-cycles>
    <meta:editing-duration>PT0S</meta:editing-duration>
    <meta:document-statistic meta:page-count="3" meta:paragraph-count="94" meta:word-count="977" meta:character-count="7404" meta:row-count="296" meta:non-whitespace-character-count="6521"/>
  </office:meta>
</office:document-meta>
</file>