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widows="0" fo:orphans="0" fo:break-before="page"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text-indent="0.4923in" fo:background-color="#FFFFFF"/>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text-properties fo:font-weight="bold" style:font-weight-asian="bold" style:font-weight-complex="bold"/>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center" fo:background-color="#FFFFFF">
        <style:tab-stops>
          <style:tab-stop style:type="center" style:position="2.727in"/>
        </style:tab-stops>
      </style:paragraph-properties>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fo:background-color="#FFFFFF">
        <style:tab-stops>
          <style:tab-stop style:type="center" style:position="3.6361in"/>
        </style:tab-stops>
      </style:paragraph-properties>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text-position="super 62.5%"/>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fo:background-color="#FFFFFF">
        <style:tab-stops>
          <style:tab-stop style:type="center" style:position="4.2854in"/>
        </style:tab-stops>
      </style:paragraph-properties>
      <style:text-properties fo:font-size="10pt" style:font-size-asian="10pt"/>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fo:background-color="#FFFFFF">
        <style:tab-stops>
          <style:tab-stop style:type="center" style:position="4.2854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text-align="justify" fo:text-indent="0.4923in" fo:background-color="#FFFFFF">
        <style:tab-stops>
          <style:tab-stop style:type="center" style:position="4.9347in"/>
        </style:tab-stops>
      </style:paragraph-properties>
      <style:text-properties fo:font-size="10pt" style:font-size-asian="10pt"/>
    </style:style>
    <style:style style:name="P3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fo:background-color="#FFFFFF">
        <style:tab-stops>
          <style:tab-stop style:type="center" style:position="3.8958in"/>
        </style:tab-stops>
      </style:paragraph-properties>
      <style:text-properties fo:font-size="10pt" style:font-size-asian="10pt"/>
    </style:style>
    <style:style style:name="P3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fo:background-color="#FFFFFF">
        <style:tab-stops>
          <style:tab-stop style:type="center" style:position="3.7659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indent="0.4923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TableColumn358" style:family="table-column">
      <style:table-column-properties style:column-width="1.1715in" style:use-optimal-column-width="false"/>
    </style:style>
    <style:style style:name="TableColumn359" style:family="table-column">
      <style:table-column-properties style:column-width="0.8534in" style:use-optimal-column-width="false"/>
    </style:style>
    <style:style style:name="TableColumn360" style:family="table-column">
      <style:table-column-properties style:column-width="0.877in" style:use-optimal-column-width="false"/>
    </style:style>
    <style:style style:name="TableColumn361" style:family="table-column">
      <style:table-column-properties style:column-width="1.3166in" style:use-optimal-column-width="false"/>
    </style:style>
    <style:style style:name="TableColumn362" style:family="table-column">
      <style:table-column-properties style:column-width="1.3097in" style:use-optimal-column-width="false"/>
    </style:style>
    <style:style style:name="TableColumn363" style:family="table-column">
      <style:table-column-properties style:column-width="1.1638in" style:use-optimal-column-width="false"/>
    </style:style>
    <style:style style:name="Table357"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text-align="center" fo:background-color="#FFFFFF"/>
      <style:text-properties fo:font-size="10pt" style:font-size-asian="10pt"/>
    </style:style>
    <style:style style:name="P382" style:parent-style-name="Normal" style:family="paragraph">
      <style:paragraph-properties fo:widows="0" fo:orphans="0"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style:tab-stops>
          <style:tab-stop style:type="center" style:position="3.3763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justify" fo:margin-right="-0.059in" fo:background-color="#FFFFFF">
        <style:tab-stops>
          <style:tab-stop style:type="center" style:position="3.3763in"/>
        </style:tab-stops>
      </style:paragraph-properties>
      <style:text-properties fo:font-size="10pt" style:font-size-asian="10p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widows="0" fo:orphans="0" fo:margin-right="0.693in" fo:background-color="#FFFFFF">
        <style:tab-stops>
          <style:tab-stop style:type="center" style:position="3.3763in"/>
        </style:tab-stops>
      </style:paragraph-properties>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TableColumn424" style:family="table-column">
      <style:table-column-properties style:column-width="2.543in" style:use-optimal-column-width="false"/>
    </style:style>
    <style:style style:name="TableColumn425" style:family="table-column">
      <style:table-column-properties style:column-width="4.1493in" style:use-optimal-column-width="false"/>
    </style:style>
    <style:style style:name="Table423"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indent="0.4923in"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indent="0.4923in"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indent="0.4923in"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indent="0.4923in"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indent="0.4923in"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 style:parent-style-name="Normal" style:family="paragraph">
      <style:paragraph-properties fo:widows="0" fo:orphans="0" fo:background-color="#FFFFFF">
        <style:tab-stops>
          <style:tab-stop style:type="center" style:position="3.7659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1"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P50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0%"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indent="0.4923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4" style:parent-style-name="Normal" style:family="paragraph">
      <style:paragraph-properties fo:widows="0" fo:orphans="0" fo:text-align="justify" fo:background-color="#FFFFFF">
        <style:tab-stops>
          <style:tab-stop style:type="center" style:position="4.5451in"/>
        </style:tab-stops>
      </style:paragraph-properties>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font-weight-complex="bold"/>
    </style:style>
    <style:style style:name="TableColumn565" style:family="table-column">
      <style:table-column-properties style:column-width="0.402in" style:use-optimal-column-width="false"/>
    </style:style>
    <style:style style:name="TableColumn566" style:family="table-column">
      <style:table-column-properties style:column-width="1.3381in" style:use-optimal-column-width="false"/>
    </style:style>
    <style:style style:name="TableColumn567" style:family="table-column">
      <style:table-column-properties style:column-width="0.6694in" style:use-optimal-column-width="false"/>
    </style:style>
    <style:style style:name="TableColumn568" style:family="table-column">
      <style:table-column-properties style:column-width="0.5354in" style:use-optimal-column-width="false"/>
    </style:style>
    <style:style style:name="TableColumn569" style:family="table-column">
      <style:table-column-properties style:column-width="0.8027in" style:use-optimal-column-width="false"/>
    </style:style>
    <style:style style:name="TableColumn570" style:family="table-column">
      <style:table-column-properties style:column-width="0.6694in" style:use-optimal-column-width="false"/>
    </style:style>
    <style:style style:name="TableColumn571" style:family="table-column">
      <style:table-column-properties style:column-width="0.8027in" style:use-optimal-column-width="false"/>
    </style:style>
    <style:style style:name="TableColumn572" style:family="table-column">
      <style:table-column-properties style:column-width="0.5354in" style:use-optimal-column-width="false"/>
    </style:style>
    <style:style style:name="TableColumn573" style:family="table-column">
      <style:table-column-properties style:column-width="0.9368in" style:use-optimal-column-width="false"/>
    </style:style>
    <style:style style:name="Table564"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justify"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46"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7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7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751" style:parent-style-name="Normal" style:family="paragraph">
      <style:paragraph-properties fo:text-indent="0.4923in"/>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TableColumn757" style:family="table-column">
      <style:table-column-properties style:column-width="2.409in" style:use-optimal-column-width="false"/>
    </style:style>
    <style:style style:name="TableColumn758" style:family="table-column">
      <style:table-column-properties style:column-width="2.2756in" style:use-optimal-column-width="false"/>
    </style:style>
    <style:style style:name="TableColumn759" style:family="table-column">
      <style:table-column-properties style:column-width="2.0076in" style:use-optimal-column-width="false"/>
    </style:style>
    <style:style style:name="Table756" style:family="table">
      <style:table-properties style:width="6.6923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indent="0.4923in"/>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99" style:parent-style-name="Normal" style:family="paragraph">
      <style:paragraph-properties fo:widows="0" fo:orphans="0" fo:text-align="center" fo:background-color="#FFFFFF"/>
      <style:text-properties fo:font-size="10pt" style:font-size-asian="10pt"/>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align="center"/>
    </style:style>
    <style:style style:name="P810" style:parent-style-name="Normal" style:family="paragraph">
      <style:paragraph-properties fo:widows="0" fo:orphans="0" fo:break-before="page" fo:background-color="#FFFFFF"/>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widows="0" fo:orphans="0" fo:text-indent="3.543in" fo:background-color="#FFFFFF"/>
    </style:style>
    <style:style style:name="P813" style:parent-style-name="Normal" style:family="paragraph">
      <style:paragraph-properties fo:widows="0" fo:orphans="0"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text-align="center"/>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fo:background-color="#FFFFFF"/>
      <style:text-properties fo:font-weight="bold" style:font-weight-asian="bold" style:font-weight-complex="bold"/>
    </style:style>
    <style:style style:name="P819" style:parent-style-name="Normal" style:family="paragraph">
      <style:paragraph-properties fo:widows="0" fo:orphans="0" fo:text-align="center" fo:background-color="#FFFFFF"/>
      <style:text-properties fo:font-weight="bold" style:font-weight-asian="bold" style:font-weight-complex="bold"/>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text-align="center" fo:background-color="#FFFFFF">
        <style:tab-stops>
          <style:tab-stop style:type="center" style:position="2.8569in"/>
        </style:tab-stops>
      </style:paragraph-properties>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7"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8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9"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8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1"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8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3"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43"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text-properties style:font-weight-complex="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indent="0.4923in"/>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93" style:parent-style-name="Normal" style:family="paragraph">
      <style:paragraph-properties fo:widows="0" fo:orphans="0" fo:background-color="#FFFFFF">
        <style:tab-stops>
          <style:tab-stop style:type="center" style:position="4.4152in"/>
        </style:tab-stops>
      </style:paragraph-properties>
      <style:text-properties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indent="0.4923in"/>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TableColumn935" style:family="table-column">
      <style:table-column-properties style:column-width="3.625in" style:use-optimal-column-width="false"/>
    </style:style>
    <style:style style:name="TableColumn936" style:family="table-column">
      <style:table-column-properties style:column-width="3.0673in" style:use-optimal-column-width="false"/>
    </style:style>
    <style:style style:name="Table934"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indent="0.4923in" fo:background-color="#FFFFFF"/>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style:font-weight-complex="bold" style:font-size-complex="12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style:font-weight-complex="bold" style:font-size-complex="12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style:font-size-complex="12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style:font-weight-complex="bold"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style:font-weight-complex="bold" style:font-size-complex="12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weight-complex="bold"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text-properties style:font-size-complex="12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style:font-size-complex="12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style:font-weight-complex="bold" style:font-size-complex="12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style:font-weight-complex="bold"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style:font-weight-complex="bold" style:font-size-complex="12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style:font-weight-complex="bold"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P1006" style:parent-style-name="Normal" style:family="paragraph">
      <style:paragraph-properties fo:widows="0" fo:orphans="0" fo:text-align="center" fo:background-color="#FFFFFF"/>
      <style:text-properties style:font-size-complex="12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P1009" style:parent-style-name="Normal" style:family="paragraph">
      <style:paragraph-properties fo:widows="0" fo:orphans="0" fo:text-align="center" fo:background-color="#FFFFFF"/>
      <style:text-properties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widows="0" fo:orphans="0" fo:break-before="page" fo:background-color="#FFFFFF"/>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widows="0" fo:orphans="0" fo:text-indent="3.543in" fo:background-color="#FFFFFF"/>
    </style:style>
    <style:style style:name="P1015" style:parent-style-name="Normal" style:family="paragraph">
      <style:paragraph-properties fo:widows="0" fo:orphans="0" fo:text-indent="3.543in" fo:background-color="#FFFFFF"/>
    </style:style>
    <style:style style:name="P1016" style:parent-style-name="Normal" style:family="paragraph">
      <style:paragraph-properties fo:widows="0" fo:orphans="0" fo:text-indent="3.543in" fo:background-color="#FFFFFF"/>
    </style:style>
    <style:style style:name="P1017" style:parent-style-name="Normal" style:family="paragraph">
      <style:paragraph-properties fo:text-align="center"/>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P1021" style:parent-style-name="Normal" style:family="paragraph">
      <style:paragraph-properties fo:widows="0" fo:orphans="0" fo:text-align="center" fo:background-color="#FFFFFF"/>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center" fo:background-color="#FFFFFF"/>
      <style:text-properties fo:font-size="10pt" style:font-size-asian="10pt"/>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margin-left="1.375in" fo:text-indent="0.4923in" fo:background-color="#FFFFFF">
        <style:tab-stops/>
      </style:paragraph-properties>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text-align="center" fo:background-color="#FFFFFF"/>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widows="0" fo:orphans="0" fo:text-align="center" fo:background-color="#FFFFFF"/>
      <style:text-properties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1"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0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3" style:parent-style-name="Normal" style:family="paragraph">
      <style:paragraph-properties fo:widows="0" fo:orphans="0" fo:text-align="justify" fo:background-color="#FFFFFF">
        <style:tab-stops>
          <style:tab-stop style:type="center" style:position="3.3763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0%"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fo:background-color="#FFFFFF">
        <style:tab-stops>
          <style:tab-stop style:type="center" style:position="1.4284in"/>
          <style:tab-stop style:type="left" style:position="3in"/>
          <style:tab-stop style:type="left" style:position="4.75in"/>
        </style:tab-stops>
      </style:paragraph-properties>
      <style:text-properties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widows="0" fo:orphans="0" fo:break-before="page" fo:background-color="#FFFFFF"/>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widows="0" fo:orphans="0" fo:text-align="center" fo:background-color="#FFFFFF"/>
      <style:text-properties fo:font-size="10pt" style:font-size-asian="10pt"/>
    </style:style>
    <style:style style:name="P1066" style:parent-style-name="Normal" style:family="paragraph">
      <style:paragraph-properties fo:text-align="center"/>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widows="0" fo:orphans="0" fo:text-align="center" fo:background-color="#FFFFFF"/>
      <style:text-properties fo:font-size="10pt" style:font-size-asian="10pt"/>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center" fo:background-color="#FFFFFF">
        <style:tab-stops>
          <style:tab-stop style:type="center" style:position="2.3375in"/>
        </style:tab-stops>
      </style:paragraph-properties>
      <style:text-properties fo:font-size="10pt" style:font-size-asian="10pt"/>
    </style:style>
    <style:style style:name="P1075" style:parent-style-name="Normal" style:family="paragraph">
      <style:paragraph-properties fo:text-align="center"/>
    </style:style>
    <style:style style:name="P1076" style:parent-style-name="Normal" style:family="paragraph">
      <style:paragraph-properties fo:widows="0" fo:orphans="0" fo:text-align="center" fo:background-color="#FFFFFF"/>
    </style:style>
    <style:style style:name="P1077" style:parent-style-name="Normal" style:family="paragraph">
      <style:paragraph-properties fo:widows="0" fo:orphans="0" fo:text-align="justify" fo:margin-left="2.125in" fo:text-indent="0.4923in" fo:background-color="#FFFFFF">
        <style:tab-stops/>
      </style:paragraph-properties>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6" style:parent-style-name="Normal" style:family="paragraph">
      <style:paragraph-properties fo:widows="0" fo:orphans="0" fo:background-color="#FFFFFF">
        <style:tab-stops>
          <style:tab-stop style:type="center" style:position="3.3763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0%"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style:text-position="super 62.5%"/>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widows="0" fo:orphans="0" fo:break-before="page" fo:background-color="#FFFFFF"/>
    </style:style>
    <style:style style:name="P1104" style:parent-style-name="Normal" style:family="paragraph">
      <style:paragraph-properties fo:widows="0" fo:orphans="0" fo:text-indent="3.543in" fo:background-color="#FFFFFF"/>
    </style:style>
    <style:style style:name="P1105" style:parent-style-name="Normal" style:family="paragraph">
      <style:paragraph-properties fo:widows="0" fo:orphans="0" fo:text-indent="3.543in" fo:background-color="#FFFFFF"/>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align="center"/>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widows="0" fo:orphans="0" fo:text-align="center" fo:background-color="#FFFFFF"/>
      <style:text-properties fo:font-size="10pt" style:font-size-asian="10pt"/>
    </style:style>
    <style:style style:name="P1119" style:parent-style-name="Normal" style:family="paragraph">
      <style:paragraph-properties fo:text-align="justify" fo:text-indent="0.4923in"/>
      <style:text-properties fo:font-size="10pt" style:font-size-asian="10pt"/>
    </style:style>
    <style:style style:name="TableColumn1121" style:family="table-column">
      <style:table-column-properties style:column-width="0.4013in" style:use-optimal-column-width="false"/>
    </style:style>
    <style:style style:name="TableColumn1122" style:family="table-column">
      <style:table-column-properties style:column-width="4.8187in" style:use-optimal-column-width="false"/>
    </style:style>
    <style:style style:name="TableColumn1123" style:family="table-column">
      <style:table-column-properties style:column-width="0.8027in" style:use-optimal-column-width="false"/>
    </style:style>
    <style:style style:name="TableColumn1124" style:family="table-column">
      <style:table-column-properties style:column-width="0.6694in" style:use-optimal-column-width="false"/>
    </style:style>
    <style:style style:name="Table1120" style:family="table">
      <style:table-properties style:width="6.692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tab-stops>
          <style:tab-stop style:type="left" style:position="2.625in"/>
        </style:tab-stops>
      </style:paragraph-properties>
    </style:style>
    <style:style style:name="P1320" style:parent-style-name="Normal" style:family="paragraph">
      <style:paragraph-properties fo:widows="0" fo:orphans="0" fo:text-align="justify" fo:text-indent="0.4923in" fo:background-color="#FFFFFF">
        <style:tab-stops>
          <style:tab-stop style:type="center" style:position="3.2465in"/>
          <style:tab-stop style:type="left" style:position="4.75in"/>
        </style:tab-stops>
      </style:paragraph-properties>
      <style:text-properties fo:font-size="10pt" style:font-size-asian="10pt"/>
    </style:style>
    <style:style style:name="P1321" style:parent-style-name="Normal" style:family="paragraph">
      <style:paragraph-properties fo:widows="0" fo:orphans="0" fo:text-align="justify" fo:text-indent="0.4923in" fo:background-color="#FFFFFF">
        <style:tab-stops>
          <style:tab-stop style:type="left" style:position="2.625in"/>
        </style:tab-stops>
      </style:paragraph-properties>
    </style:style>
    <style:style style:name="P1322" style:parent-style-name="Normal" style:family="paragraph">
      <style:paragraph-properties fo:widows="0" fo:orphans="0" fo:text-align="justify" fo:text-indent="0.4923in" fo:background-color="#FFFFFF">
        <style:tab-stops>
          <style:tab-stop style:type="center" style:position="3.2465in"/>
          <style:tab-stop style:type="left" style:position="4.75in"/>
        </style:tab-stops>
      </style:paragraph-properties>
      <style:text-properties fo:font-size="10pt" style:font-size-asian="10pt"/>
    </style:style>
    <style:style style:name="P1323" style:parent-style-name="Normal" style:family="paragraph">
      <style:paragraph-properties fo:widows="0" fo:orphans="0" fo:text-align="justify" fo:text-indent="2.625in" fo:background-color="#FFFFFF">
        <style:tab-stops>
          <style:tab-stop style:type="left" style:position="2.625in"/>
        </style:tab-stops>
      </style:paragraph-properties>
    </style:style>
    <style:style style:name="P1324" style:parent-style-name="Normal" style:family="paragraph">
      <style:paragraph-properties fo:widows="0" fo:orphans="0" fo:text-align="justify" fo:text-indent="0.4923in" fo:background-color="#FFFFFF">
        <style:tab-stops>
          <style:tab-stop style:type="center" style:position="3.2465in"/>
          <style:tab-stop style:type="left" style:position="4.75in"/>
        </style:tab-stops>
      </style:paragraph-properties>
      <style:text-properties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tab-stops>
          <style:tab-stop style:type="center" style:position="0.909in"/>
        </style:tab-stops>
      </style:paragraph-properties>
      <style:text-properties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P1330" style:parent-style-name="Normal" style:family="paragraph">
      <style:paragraph-properties fo:widows="0" fo:orphans="0" fo:break-before="page" fo:background-color="#FFFFFF"/>
    </style:style>
    <style:style style:name="P1331" style:parent-style-name="Normal" style:family="paragraph">
      <style:paragraph-properties fo:widows="0" fo:orphans="0" fo:text-indent="3.543in" fo:background-color="#FFFFFF"/>
    </style:style>
    <style:style style:name="P1332" style:parent-style-name="Normal" style:family="paragraph">
      <style:paragraph-properties fo:widows="0" fo:orphans="0" fo:text-indent="3.543in" fo:background-color="#FFFFFF"/>
    </style:style>
    <style:style style:name="P1333" style:parent-style-name="Normal" style:family="paragraph">
      <style:paragraph-properties fo:widows="0" fo:orphans="0" fo:text-indent="3.543in" fo:background-color="#FFFFFF"/>
    </style:style>
    <style:style style:name="P1334" style:parent-style-name="Normal" style:family="paragraph">
      <style:paragraph-properties fo:widows="0" fo:orphans="0" fo:text-indent="3.543in" fo:background-color="#FFFFFF"/>
    </style:style>
    <style:style style:name="P1335" style:parent-style-name="Normal" style:family="paragraph">
      <style:paragraph-properties fo:text-align="center"/>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center" fo:background-color="#FFFFFF"/>
      <style:text-properties fo:font-weight="bold" style:font-weight-asian="bold" style:font-weight-complex="bold"/>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46" style:parent-style-name="Normal" style:family="paragraph">
      <style:paragraph-properties fo:widows="0" fo:orphans="0" fo:text-align="justify" fo:text-indent="0.4923in" fo:background-color="#FFFFFF">
        <style:tab-stops>
          <style:tab-stop style:type="center" style:position="4.675in"/>
        </style:tab-stops>
      </style:paragraph-properties>
      <style:text-properties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49"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1350" style:parent-style-name="Normal" style:family="paragraph">
      <style:paragraph-properties fo:text-align="justify" fo:text-indent="0.4923in"/>
    </style:style>
    <style:style style:name="TableColumn1352" style:family="table-column">
      <style:table-column-properties style:column-width="4.0159in" style:use-optimal-column-width="false"/>
    </style:style>
    <style:style style:name="TableColumn1353" style:family="table-column">
      <style:table-column-properties style:column-width="1.3381in" style:use-optimal-column-width="false"/>
    </style:style>
    <style:style style:name="TableColumn1354" style:family="table-column">
      <style:table-column-properties style:column-width="1.3381in" style:use-optimal-column-width="false"/>
    </style:style>
    <style:style style:name="Table1351" style:family="table">
      <style:table-properties style:width="6.6923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tab-stops>
          <style:tab-stop style:type="left" style:position="2.625in"/>
        </style:tab-stops>
      </style:paragraph-properties>
    </style:style>
    <style:style style:name="P1479" style:parent-style-name="Normal" style:family="paragraph">
      <style:paragraph-properties fo:widows="0" fo:orphans="0" fo:text-align="justify" fo:text-indent="0.4923in" fo:background-color="#FFFFFF">
        <style:tab-stops>
          <style:tab-stop style:type="center" style:position="3.2465in"/>
          <style:tab-stop style:type="left" style:position="4.75in"/>
        </style:tab-stops>
      </style:paragraph-properties>
      <style:text-properties fo:font-size="10pt" style:font-size-asian="10pt"/>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tab-stops>
          <style:tab-stop style:type="center" style:position="1.0388in"/>
        </style:tab-stops>
      </style:paragraph-properties>
      <style:text-properties fo:font-size="10pt" style:font-size-asian="10pt"/>
    </style:style>
    <style:style style:name="P1483" style:parent-style-name="Normal" style:family="paragraph">
      <style:paragraph-properties fo:text-align="center"/>
    </style:style>
    <style:style style:name="P1484" style:parent-style-name="Normal" style:family="paragraph">
      <style:paragraph-properties fo:widows="0" fo:orphans="0" fo:break-before="page"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TableColumn1500" style:family="table-column">
      <style:table-column-properties style:column-width="6.6923in"/>
    </style:style>
    <style:style style:name="Table1499" style:family="table">
      <style:table-properties style:width="6.6923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text-position="sub 62.5%"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4923in"/>
      <style:text-properties style:font-size-complex="12pt"/>
    </style:style>
    <style:style style:name="P1508" style:parent-style-name="Normal" style:family="paragraph">
      <style:paragraph-properties fo:widows="0" fo:orphans="0" fo:text-indent="0.4923in"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text-position="sub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indent="0.4923in" fo:background-color="#FFFFFF"/>
      <style:text-properties style:font-size-complex="12pt"/>
    </style:style>
    <style:style style:name="P1513" style:parent-style-name="Normal" style:family="paragraph">
      <style:paragraph-properties fo:widows="0" fo:orphans="0" fo:text-indent="0.4923in" fo:background-color="#FFFFFF"/>
      <style:text-properties style:font-size-complex="12pt"/>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widows="0" fo:orphans="0" fo:text-align="justify" fo:text-indent="0.4923in" fo:background-color="#FFFFFF"/>
      <style:text-properties style:font-size-complex="12pt"/>
    </style:style>
    <style:style style:name="P1521" style:parent-style-name="Normal" style:family="paragraph">
      <style:paragraph-properties fo:text-align="justify" fo:text-indent="0.4923in"/>
      <style:text-properties style:font-size-complex="12pt"/>
    </style:style>
    <style:style style:name="TableColumn1523" style:family="table-column">
      <style:table-column-properties style:column-width="6.6923in"/>
    </style:style>
    <style:style style:name="Table1522" style:family="table">
      <style:table-properties style:width="6.6923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text-position="sub 62.5%"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text-properties style:font-size-complex="12pt"/>
    </style:style>
    <style:style style:name="P1531" style:parent-style-name="Normal" style:family="paragraph">
      <style:paragraph-properties fo:widows="0" fo:orphans="0" fo:text-indent="0.4923in"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text-position="sub 62.5%"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indent="0.4923in" fo:background-color="#FFFFFF"/>
      <style:text-properties style:font-size-complex="12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text-align="justify" fo:text-indent="0.4923in" fo:background-color="#FFFFFF"/>
      <style:text-properties style:font-size-complex="12pt"/>
    </style:style>
    <style:style style:name="P1543" style:parent-style-name="Normal" style:family="paragraph">
      <style:paragraph-properties fo:text-align="justify" fo:text-indent="0.4923in"/>
      <style:text-properties style:font-size-complex="12pt"/>
    </style:style>
    <style:style style:name="TableColumn1545" style:family="table-column">
      <style:table-column-properties style:column-width="6.6923in"/>
    </style:style>
    <style:style style:name="Table1544" style:family="table">
      <style:table-properties style:width="6.6923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style:font-style-complex="italic" style:text-position="sub 62.5%" style:font-size-complex="12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style:font-style-complex="italic" style:text-position="sub 62.5%" style:font-size-complex="12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b 62.5%"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4923in"/>
      <style:text-properties style:font-size-complex="12pt"/>
    </style:style>
    <style:style style:name="P1560" style:parent-style-name="Normal" style:family="paragraph">
      <style:paragraph-properties fo:widows="0" fo:orphans="0" fo:text-indent="0.4923in" fo:background-color="#FFFFFF"/>
      <style:text-properties style:font-size-complex="12pt"/>
    </style:style>
    <style:style style:name="P1561" style:parent-style-name="Normal" style:family="paragraph">
      <style:paragraph-properties fo:widows="0" fo:orphans="0" fo:text-indent="0.4923in"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text-position="sub 62.5%"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indent="0.4923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text-position="sub 62.5%"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text-position="sub 62.5%"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widows="0" fo:orphans="0" fo:break-before="page" fo:background-color="#FFFFFF"/>
    </style:style>
    <style:style style:name="P1576" style:parent-style-name="Normal" style:family="paragraph">
      <style:paragraph-properties fo:widows="0" fo:orphans="0" fo:text-indent="3.543in" fo:background-color="#FFFFFF"/>
    </style:style>
    <style:style style:name="P1577" style:parent-style-name="Normal" style:family="paragraph">
      <style:paragraph-properties fo:widows="0" fo:orphans="0" fo:text-indent="3.543in" fo:background-color="#FFFFFF"/>
    </style:style>
    <style:style style:name="P1578" style:parent-style-name="Normal" style:family="paragraph">
      <style:paragraph-properties fo:widows="0" fo:orphans="0" fo:text-indent="3.543in" fo:background-color="#FFFFFF"/>
    </style:style>
    <style:style style:name="P1579" style:parent-style-name="Normal" style:family="paragraph">
      <style:paragraph-properties fo:widows="0" fo:orphans="0" fo:text-indent="3.543in" fo:background-color="#FFFFFF"/>
    </style:style>
    <style:style style:name="P1580" style:parent-style-name="Normal" style:family="paragraph">
      <style:paragraph-properties fo:text-align="center"/>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center" fo:background-color="#FFFFFF"/>
      <style:text-properties fo:font-size="10pt" style:font-size-asian="10pt"/>
    </style:style>
    <style:style style:name="P1586" style:parent-style-name="Normal" style:family="paragraph">
      <style:paragraph-properties fo:widows="0" fo:orphans="0" fo:text-align="center" fo:background-color="#FFFFFF"/>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widows="0" fo:orphans="0" fo:text-align="center" fo:background-color="#FFFFFF"/>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widows="0" fo:orphans="0" fo:text-align="center" fo:background-color="#FFFFFF"/>
      <style:text-properties fo:font-weight="bold" style:font-weight-asian="bold" style:font-weight-complex="bold"/>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style:font-weight-complex="bold"/>
    </style:style>
    <style:style style:name="P1599" style:parent-style-name="Normal" style:family="paragraph">
      <style:paragraph-properties fo:widows="0" fo:orphans="0" fo:text-align="center" fo:background-color="#FFFFFF"/>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text-properties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TableColumn1607" style:family="table-column">
      <style:table-column-properties style:column-width="0.7493in" style:use-optimal-column-width="false"/>
    </style:style>
    <style:style style:name="TableColumn1608" style:family="table-column">
      <style:table-column-properties style:column-width="0.6673in" style:use-optimal-column-width="false"/>
    </style:style>
    <style:style style:name="TableColumn1609" style:family="table-column">
      <style:table-column-properties style:column-width="0.3381in" style:use-optimal-column-width="false"/>
    </style:style>
    <style:style style:name="TableColumn1610" style:family="table-column">
      <style:table-column-properties style:column-width="0.5854in" style:use-optimal-column-width="false"/>
    </style:style>
    <style:style style:name="TableColumn1611" style:family="table-column">
      <style:table-column-properties style:column-width="0.6104in" style:use-optimal-column-width="false"/>
    </style:style>
    <style:style style:name="TableColumn1612" style:family="table-column">
      <style:table-column-properties style:column-width="0.3381in" style:use-optimal-column-width="false"/>
    </style:style>
    <style:style style:name="TableColumn1613" style:family="table-column">
      <style:table-column-properties style:column-width="0.3951in" style:use-optimal-column-width="false"/>
    </style:style>
    <style:style style:name="TableColumn1614" style:family="table-column">
      <style:table-column-properties style:column-width="0.9402in" style:use-optimal-column-width="false"/>
    </style:style>
    <style:style style:name="TableColumn1615" style:family="table-column">
      <style:table-column-properties style:column-width="0.3951in" style:use-optimal-column-width="false"/>
    </style:style>
    <style:style style:name="TableColumn1616" style:family="table-column">
      <style:table-column-properties style:column-width="0.4479in" style:use-optimal-column-width="false"/>
    </style:style>
    <style:style style:name="TableColumn1617" style:family="table-column">
      <style:table-column-properties style:column-width="0.3951in" style:use-optimal-column-width="false"/>
    </style:style>
    <style:style style:name="TableColumn1618" style:family="table-column">
      <style:table-column-properties style:column-width="0.8298in" style:use-optimal-column-width="false"/>
    </style:style>
    <style:style style:name="Table1606" style:family="table">
      <style:table-properties style:width="6.6923in" fo:margin-left="0in" table:align="left"/>
    </style:style>
    <style:style style:name="TableRow1619" style:family="table-row">
      <style:table-row-properties style:min-row-height="0.1937in" style:use-optimal-row-height="false" fo:keep-together="always"/>
    </style:style>
    <style:style style:name="TableCell1620" style:family="table-cell">
      <style:table-cell-properties fo:border="0.0104in solid #000000" fo:background-color="#FFFFFF" fo:padding-top="0in" fo:padding-left="0in" fo:padding-bottom="0in" fo:padding-right="0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in" fo:padding-bottom="0in" fo:padding-right="0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in" fo:padding-bottom="0in" fo:padding-right="0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in" fo:padding-bottom="0in" fo:padding-right="0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in" fo:padding-bottom="0in" fo:padding-right="0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in" fo:padding-bottom="0in" fo:padding-right="0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in" fo:padding-bottom="0in" fo:padding-right="0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fo:text-align="center" fo:background-color="#FFFFFF"/>
      <style:text-properties fo:font-size="10pt" style:font-size-asian="10pt"/>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in" fo:padding-bottom="0in" fo:padding-right="0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in" fo:padding-bottom="0in" fo:padding-right="0in"/>
    </style:style>
    <style:style style:name="P1640" style:parent-style-name="Normal" style:family="paragraph">
      <style:paragraph-properties fo:widows="0" fo:orphans="0" fo:text-align="center" fo:background-color="#FFFFFF"/>
      <style:text-properties fo:font-size="10pt" style:font-size-asian="10pt"/>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in" fo:padding-bottom="0in" fo:padding-right="0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in" fo:padding-bottom="0in" fo:padding-right="0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in" fo:padding-bottom="0in" fo:padding-right="0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in" fo:padding-bottom="0in" fo:padding-right="0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fo:padding-top="0in" fo:padding-left="0in" fo:padding-bottom="0in" fo:padding-right="0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in" fo:padding-bottom="0in" fo:padding-right="0in"/>
    </style:style>
    <style:style style:name="P1653" style:parent-style-name="Normal" style:family="paragraph">
      <style:paragraph-properties fo:widows="0" fo:orphans="0" fo:text-align="center" fo:background-color="#FFFFFF"/>
      <style:text-properties fo:font-size="10pt" style:font-size-asian="10pt"/>
    </style:style>
    <style:style style:name="P1654" style:parent-style-name="Normal" style:family="paragraph">
      <style:paragraph-properties fo:widows="0" fo:orphans="0" fo:text-align="center"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in" fo:padding-bottom="0in" fo:padding-right="0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in" fo:padding-bottom="0in" fo:padding-right="0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in" fo:padding-bottom="0in" fo:padding-right="0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in" fo:padding-bottom="0in" fo:padding-right="0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in" fo:padding-bottom="0in" fo:padding-right="0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in" fo:padding-bottom="0in" fo:padding-right="0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in" fo:padding-bottom="0in" fo:padding-right="0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in" fo:padding-bottom="0in" fo:padding-right="0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in" fo:padding-bottom="0in" fo:padding-right="0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in" fo:padding-bottom="0in" fo:padding-right="0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in" fo:padding-bottom="0in" fo:padding-right="0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in" fo:padding-bottom="0in" fo:padding-right="0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tab-stops>
          <style:tab-stop style:type="center" style:position="1.4284in"/>
          <style:tab-stop style:type="left" style:position="3.25in"/>
          <style:tab-stop style:type="left" style:position="4.9347in"/>
        </style:tab-stops>
      </style:paragraph-properties>
      <style:text-properties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VIETINIŲ UŽIMTUMO INICIATYVŲ PROJEKTŲ RENGIMO, ATRANKOS IR ĮGYVENDINIMO SĄLYGŲ IR TVARKOS APRAŠO PATVIRTINIMO</text:p>
      <text:p text:style-name="P13"/>
      <text:p text:style-name="P14">2006 m. rugpjūčio 4 d. Nr. A1-231</text:p>
      <text:p text:style-name="P15">Vilnius</text:p>
      <text:p text:style-name="P16"/>
      <text:p text:style-name="P17"/>
      <text:p text:style-name="P18">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19">82-3276</text:span></text:a>) 1.11 punktu:</text:p>
      <text:p text:style-name="P20">1.<text:s/><text:span text:style-name="T21">Tvirtinu</text:span><text:s/>Vietinių užimtumo iniciatyvų projektų rengimo, atrankos ir įgyvendinimo sąlygų ir tvarkos aprašą (pridedama).</text:p>
      <text:p text:style-name="P22">2.<text:s/><text:span text:style-name="T23">Laikau</text:span><text:s/>netekusiu galios Lietuvos Respublikos socialinės apsaugos ir darbo ministro 2006 m. vasario 7 d. įsakymą Nr. A1-46 „Dėl Vietinių užimtumo iniciatyvų projektų rengimo, atrankos, įgyvendinimo finansavimo ir kontrolės aprašo patvirtinimo“ (Žin., 2006, Nr.<text:s/><text:a xlink:href="https://www.e-tar.lt/portal/lt/legalAct/TAR.CADFAD2D826F" office:target-frame-name="_blank" xlink:show="new"><text:span text:style-name="T24">19-666</text:span></text:a>).</text:p>
      <text:p text:style-name="P25">3. Šio įsakymo vykdymo kontrolę pavedu ministerijos sekretoriui Valdui Rupšiui.</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Lietuvos Respublikos</text:p>
      <text:p text:style-name="P35">socialinės apsaugos ir darbo ministro</text:p>
      <text:p text:style-name="P36">2006 m. rugpjūčio 4 d. įsakymu Nr. A1-231</text:p>
      <text:p text:style-name="P37"/>
      <text:p text:style-name="P38"><text:span text:style-name="T39">VIETINIŲ UŽIMTUMO INICIATYVŲ PROJEKTŲ RENGIMO, ATRANKOS IR ĮGYVENDINIMO SĄLYGŲ IR TVARKOS APRAŠAS</text:span></text:p>
      <text:p text:style-name="P40"/>
      <text:p text:style-name="P41"><text:span text:style-name="T42">I</text:span><text:span text:style-name="T43">.<text:s/></text:span><text:span text:style-name="T44">BENDROSIOS NUOSTATOS</text:span></text:p>
      <text:p text:style-name="P45"/>
      <text:p text:style-name="P46">1. Vietinių užimtumo iniciatyvų projektų rengimo, atrankos ir įgyvendinimo sąlygų ir tvarkos aprašas (toliau vadinama – šis Aprašas) nustato reikalavimus paraiškų teikėjams, paraiškoms, paraiškų pateikimo bei jų atrankos tvarką, projektus administruojančias institucijas, paramos darbo vietoms steigti teikimo ir šios paramos lėšų panaudojimo kontrolės tvarką.</text:p>
      <text:p text:style-name="P47">2. Vietinių užimtumo iniciatyvų (toliau – VUI) projektų tikslas yra steigti naujas darbo vietas atskirose savivaldybių (seniūnijų) teritorijose bedarbiams neterminuotai įdarbinti, telkiant vietos bendruomenės ir socialinių partnerių pastangas didinti gyventojų užimtumą.</text:p>
      <text:p text:style-name="P48">3. Šiame Apraše vartojamos sąvokos:</text:p>
      <text:p text:style-name="P49">3.1.<text:s/><text:span text:style-name="T50">Darbo vietos įsteigimas –<text:s/></text:span>materialinių ir teisinių sąlygų naujai darbo vietai sukurti sudarymas ir bedarbio įdarbinimas į sukurtą darbo vietą.</text:p>
      <text:p text:style-name="P51">3.2.<text:s/><text:span text:style-name="T52">Darbo vietos panaikinimas –<text:s/></text:span>darbo vieta laikoma panaikinta, kai, nepraėjus 3 metų laikotarpiui nuo darbo vietos įsteigimo dienos:</text:p>
      <text:p text:style-name="P53">3.2.1. darbo sutartis su įdarbintu asmeniu nutraukiama darbdavio iniciatyva, apie darbo sutarties nutraukimą nepranešama teritorinei darbo biržai ar per 30 darbo dienų į darbą nepriimamas darbo vietai užimti nustatytus kvalifikacinius reikalavimus atitinkantis teritorinės darbo biržos siunčiamas asmuo;</text:p>
      <text:p text:style-name="P54">3.2.2. įdarbinto asmens darbo sutartyje keičiama darbovietė ar funkcijos be teritorinės darbo biržos sutikimo;</text:p>
      <text:p text:style-name="P55">3.2.3. paramos gavėjas netenka teisės valdyti būtiną darbo vietoms išlaikyti nekilnojamąjį turtą ar be darbo biržos sutikimo parduoda, įkeičia, išnuomoja ar kitaip perleidžia juridiniams ar fiziniams asmenims už subsidijos lėšas darbo vietai įrengti įsigytus įrengimus, įrangą ar kitas darbo priemones.</text:p>
      <text:p text:style-name="P56"/>
      <text:p text:style-name="P57">3.3.<text:s/><text:span text:style-name="T58">Paraiška –<text:s/></text:span>nustatytos formos VUI projekto teikėjo, siekiančio gauti paramą naujoms darbo vietoms steigti, užpildytas dokumentas.</text:p>
      <text:p text:style-name="P59">3.4.<text:s/><text:span text:style-name="T60">Parama –<text:s/></text:span>pagal šį Aprašą iš valstybės biudžeto arba Užimtumo fondo lėšų skiriama valstybės pagalba, mokant subsidiją darbdaviams darbo vietoms steigti, be kurios jos negalėtų būti įsteigtos. Šios pagalbos teikimo sąlygos nustatytos Europos Komisijos 2001 m. sausio 12 d. reglamente Nr. 69/2001 „Dėl Europos Bendrijų sutarties 87 ir 88 straipsnių taikymo<text:s/><text:span text:style-name="T61">de minimis<text:s/></text:span>paramai“, ūkio subjektams, gaminantiems žemės ūkio ir žuvininkystės produktus, – Europos Komisijos 2004 m. spalio 6 d. reglamente Nr. 1860/2004 „Dėl Europos Bendrijų sutarties 87 ir 88 straipsnių taikymo<text:s/><text:span text:style-name="T62">de minimis<text:s/></text:span>valstybės pagalbai žemės ūkio ir žuvininkystės sektoriuose“.</text:p>
      <text:p text:style-name="P63">3.5.<text:s/><text:span text:style-name="T64">Paramos gavėjas –<text:s/></text:span>darbdavys, kuriam įgyvendinant VUI projektus, teikiama parama darbo vietoms steigti.</text:p>
      <text:p text:style-name="P65">3.6.<text:s/><text:span text:style-name="T66">Projekto lėšos –<text:s/></text:span>Užimtumo fondo, valstybės ir savivaldybių biudžetų, įmonių, įstaigų ir organizacijų bei kitų šaltinių lėšos VUI projektams įgyvendinti.</text:p>
      <text:p text:style-name="P67">3.7.<text:s/><text:span text:style-name="T68">Projekto teikėjas –<text:s/></text:span>darbdavys, pateikęs VUI projekto paraišką paramai darbo vietoms steigti.</text:p>
      <text:p text:style-name="P69">3.8.<text:s/><text:span text:style-name="T70">Subsidija –<text:s/></text:span>negrąžintinos lėšos, skiriamos darbo vietoms steigti.</text:p>
      <text:p text:style-name="P71"><text:span text:style-name="T72">3.9</text:span><text:span text:style-name="T73">.</text:span><text:span text:style-name="T74"><text:s/>Tikslinės teritorijos –<text:s/></text:span>savivaldybių (seniūnijų) teritorijos, kuriose įgyvendinami VUI projektai. Šias teritorijas, kuriose bedarbių dalis, skaičiuojant nuo darbingo amžiaus gyventojų, projektų įgyvendinimo laikotarpiu yra didesnė negu vidutiniškai šalyje, nustato Vyriausybė ar jos<text:s/><text:soft-page-break/>įgaliota institucija.</text:p>
      <text:p text:style-name="P75">3.10.<text:s/><text:span text:style-name="T76">VUI projektų administravimas<text:s/></text:span>-VUI projektų atrankos organizavimas, VUI projektų įgyvendinimo sutarčių (toliau vadinama – sutartis) sudarymas, paramos projektams finansuoti teikimas, paramos lėšų panaudojimo kontrolė.</text:p>
      <text:p text:style-name="P77">3.11. Kitos šiame Apraše vartojamos sąvokos atitinka Lietuvos Respublikos užimtumo rėmimo įstatymo (Žin., 2006, Nr.<text:s/><text:a xlink:href="https://www.e-tar.lt/portal/lt/legalAct/TAR.4C18D17F9BA5" office:target-frame-name="_blank" xlink:show="new"><text:span text:style-name="T78">73-2762</text:span></text:a>) sąvokas.</text:p>
      <text:p text:style-name="P79"/>
      <text:p text:style-name="P80">4. Paramos gavėjams, steigiantiems naujas darbo vietas ir įdarbinantiems į jas bedarbius, skiriama subsidija, kurios dydis vienai darbo vietai steigti negali viršyti VUI projektų atrankos paskelbimo metu paskutinio paskelbto šalies ūkio vidutinio mėnesinio darbo užmokesčio 22 dydžių.</text:p>
      <text:p text:style-name="P81">5. Maksimali to paties paramos gavėjo prašoma subsidijos suma negali viršyti 345 000 Lt, o žemės ūkio ir žuvininkystės sektoriaus – 10 350 Lt. Paramos gavėjas privalo savo lėšomis padengti ne mažiau kaip 35 procentus visų projekto išlaidų.</text:p>
      <text:p text:style-name="P82">6. Projekto teikėjas privalo užtikrinti, kad prašoma subsidija kartu su jau anksčiau jo gauta valstybės pagalba neviršytų 345 000 Lt, o žemės ūkio ir žuvininkystės sektoriaus – 10 350 Lt trejus metus iš eilės.</text:p>
      <text:p text:style-name="P83">7. Paramos gavėjas privalo įsteigti naujas darbo vietas tikslinėse teritorijose ir jas išsaugoti mažiausiai trejus metus nuo darbo vietų įsteigimo. Naujai įsteigtose darbo vietose paramos gavėjas privalo įdarbinti teritorinėje darbo biržoje registruotus bedarbius, atitinkančius VUI projekto paraiškoje paramai darbo vietoms steigti nustatytus kvalifikacinius reikalavimus, pasirašydamas su jais neterminuotas darbo sutartis. Parama naujoms darbo vietoms sukurti negali būti pagrindas esamoms darbo vietoms naikinti.</text:p>
      <text:p text:style-name="P84">8. Parama neteikiama veiklai, nurodytai Valstybės neremtinos veiklos rūšių sąraše, patvirtintame Lietuvos Respublikos Vyriausybės 2003 m. sausio 9 d. nutarimu Nr. 4 (Žin., 2003, Nr.<text:s/><text:a xlink:href="https://www.e-tar.lt/portal/lt/legalAct/TAR.D09DED7E0FA3" office:target-frame-name="_blank" xlink:show="new"><text:span text:style-name="T85">4-118</text:span></text:a>).</text:p>
      <text:p text:style-name="P86">9. Projekto teikėjas gali prašyti subsidijos tik darbo vietos steigimo išlaidoms finansuoti.</text:p>
      <text:p text:style-name="P87">10. Paramos gavėjas privalo apdrausti ilgalaikį materialųjį turtą, kuriam įsigyti ar sukurti įgyvendinant projektą buvo naudota parama, maksimaliu turto atkuriamosios vertės draudimu nuo visų galimų rizikos atvejų, nuo kurių draudžia paramos gavėjo pasirinkta draudimo bendrovė, ne mažiau kaip 3 metus nuo turto įsigijimo, kiekvienais metais pateikdamas teritorinei darbo biržai draudimą įrodančius dokumentus.</text:p>
      <text:p text:style-name="P88"/>
      <text:p text:style-name="P89"/>
      <text:p text:style-name="P90"><text:span text:style-name="T91">II</text:span><text:span text:style-name="T92">.<text:s/></text:span><text:span text:style-name="T93">REIKALAVIMAI PROJEKTŲ TEIKĖJAMS IR PARAIŠKOMS</text:span></text:p>
      <text:p text:style-name="P94"/>
      <text:p text:style-name="P95">11. Projekto teikėjas turi atitikti šiuos reikalavimus:</text:p>
      <text:p text:style-name="P96">11.1. yra vienas iš šių subjektų:</text:p>
      <text:p text:style-name="P97">11.1.1. smulkaus ir vidutinio verslo subjektas, nurodytas Lietuvos Respublikos smulkaus ir vidutinio verslo įstatyme;</text:p>
      <text:p text:style-name="P98">11.1.2. viešoji įstaiga, kurioje mažiau nei pusę balsų dalininkų susirinkime turi (arba visai neturi):</text:p>
      <text:p text:style-name="P99">11.1.2.1. valstybės institucijos ir įstaigos;</text:p>
      <text:p text:style-name="P100">11.1.2.2. savivaldybės institucijos ir įstaigos;</text:p>
      <text:p text:style-name="P101">11.1.2.3. valstybės ar savivaldybių įmonės;</text:p>
      <text:p text:style-name="P102">11.2. yra įregistruotas Lietuvos Respublikoje;</text:p>
      <text:p text:style-name="P103">11.3. nėra bankrutavęs ar bankrutuojantis ir (ar) nevykdo restruktūrizacijos;</text:p>
      <text:p text:style-name="P104">11.4. neturi mokestinės nepriemokos valstybės ir (arba) savivaldybių biudžetams ir fondams, į kuriuos mokamus mokesčius administruoja Valstybinė mokesčių inspekcija, nėra skolingas Valstybinio socialinio draudimo fondo biudžetui;</text:p>
      <text:p text:style-name="P105">11.5. turi nuosavybės teise ar kitais pagrindais valdomą nekilnojamąjį turtą, būtiną darbo vietoms įsteigti ir joms išlaikyti ne trumpiau kaip 3 metus po numatomo darbo vietos įsteigimo dienos;</text:p>
      <text:p text:style-name="P106">11.6. įmonės bendrasis likvidumo koeficientas (trumpalaikis turtas, padalytas iš trumpalaikių įsipareigojimų) yra ne mažesnis kaip vienetas (reikalavimas netaikomas paslaugų įmonėms). Šis rodiklis yra skaičiuojamas bet kuriuo iš šių būdų:</text:p>
      <text:p text:style-name="P107">11.6.1<text:s/>pagal projekto teikėjo paskutinės patvirtintos metinės finansinės atskaitomybės (balanso) duomenis;</text:p>
      <text:p text:style-name="P108">11.6.2. jei projekto teikėjo paskutiniai finansiniai metai yra pasibaigę, tačiau metinė finansinė atskaitomybė teikiant paraišką dar nėra patvirtinta, pagal projekto teikėjo paskutinių finansinių metų metinės finansinės atskaitomybės (pasirašytos ūkio subjekto vadovo) duomenis;</text:p>
      <text:p text:style-name="P109">11.7. yra tiesiogiai atsakingas už projekto vykdymą ir darbo vietų įsteigimą.</text:p>
      <text:p text:style-name="P110">12. Projekto teikėjas pateikia užpildytą nustatytos formos paraišką (1 priedas) ir prie jos prideda šių dokumentų kopijas, patvirtintas juridinio asmens antspaudu ir vadovo parašu:</text:p>
      <text:p text:style-name="P111">12.1. juridinio asmens registravimo pažymėjimo;</text:p>
      <text:p text:style-name="P112">12.2. juridinio asmens steigimo dokumentų;</text:p>
      <text:p text:style-name="P113">12.3. dokumentų, patvirtinančių teisę į nekilnojamąjį turtą, būtiną darbo vietoms steigti ir joms išlaikyti ne trumpiau kaip 3 metus po numatomo darbo vietos įsteigimo dienos;</text:p>
      <text:p text:style-name="P114">12.4. dokumentų, pagrindžiančių lėšų darbo vietoms steigti poreikį (patalpų remonto darbų, darbo vietos įrengimo projektai ir jų sąmatos);</text:p>
      <text:p text:style-name="P115">12.5. metinės finansinės atskaitomybės ankstesnių metų dokumentų (balansas, pelno (nuostolio) ataskaita, pajamų deklaracija) su Valstybinės mokesčių inspekcijos spaudu bei vadovo ir vyr. finansininko parašais, o praėjusių metų dokumentų – su vadovo ir vyr. finansininko parašais;</text:p>
      <text:p text:style-name="P116">12.6. už paskutinius finansinius metus atlikto audito ataskaitos ir išvadų apie įmonės veiklos tęstinumą (jei toks auditas buvo atliktas).</text:p>
      <text:p text:style-name="P117">13. Paraiška ir visi jos priedai rengiami lietuvių kalba.</text:p>
      <text:p text:style-name="P118">14. Pateikiami dokumentai turi būti sunumeruoti, susiūti ir kiekvienas lapas pasirašytas projekto teikėjo vadovo arba įgalioto asmens bei pažymėti juridinio asmens antspaudu.</text:p>
      <text:p text:style-name="P119">15. Pateiktuose dokumentuose negali būti alternatyvių siūlymų.</text:p>
      <text:p text:style-name="P120">16. Paraiškose nurodoma subsidija skiriama finansuoti šioms darbo vietos steigimo išlaidoms:</text:p>
      <text:p text:style-name="P121">16.1. įrengimų, įrangos ir kitų darbo priemonių, reikalingų veiklai užtikrinti, pirkimo, pristatymo, pritaikymo ir montavimo;</text:p>
      <text:p text:style-name="P122">16.2. mokymo, kai teritorinė darbo birža neorganizuoja tokių mokymų;</text:p>
      <text:p text:style-name="P123">16.3. darbo vietos ir darbuotojui reikalingų licencijų ir leidimų įsigijimo;</text:p>
      <text:p text:style-name="P124">16.4. šio Aprašo 10 punkte nurodyto draudimo;</text:p>
      <text:p text:style-name="P125">16.5. reklamos;</text:p>
      <text:p text:style-name="P126">16.6. patalpų remonto, reikalingo darbo vietoms įrengti, nurodytoms pateiktoje išskaidytoje detalioje remonto darbų sąmatoje. Subsidija šiai išlaidų rūšiai negali viršyti 50 procentų visos paramos lėšų.</text:p>
      <text:p text:style-name="P127">17. Paramos gavėjo nuosavos lėšos, įtrauktos į projekto įgyvendinimo sąmatą ir skirtos projektui įgyvendinti, gali būti skiriamos tik šio Aprašo 16 punkte nurodytoms išlaidoms finansuoti. Šios išlaidos negali būti padengiamos natūra.</text:p>
      <text:p text:style-name="P128">18. Projekto įgyvendinimo sąmatoje (paraiškos 11 punktas) turi būti įtrauktos visos projektui įgyvendinti reikalingos išlaidos litais.</text:p>
      <text:p text:style-name="P129">19. Projekto įgyvendinimo sąmatoje nurodomos išlaidos su mokesčiais, išskyrus PVM, kai paramos gavėjai yra registruoti Valstybinėje mokesčių inspekcijoje kaip PVM mokėtojai.</text:p>
      <text:p text:style-name="P130"/>
      <text:p text:style-name="P131"><text:span text:style-name="T132">III</text:span><text:span text:style-name="T133">.<text:s/></text:span><text:span text:style-name="T134">PARAIŠKŲ PATEIKIMAS</text:span></text:p>
      <text:p text:style-name="P135"/>
      <text:p text:style-name="P136">20. Paraiškos pateikiamos tikslinės teritorijos teritorinei darbo biržai per 30 dienų nuo VUI projektų atrankos paskelbimo dienos „Valstybės žinių“ priede „Informaciniai pranešimai“.</text:p>
      <text:p text:style-name="P137">21. Paraiška ir jos priedai turi būti gauti ir užregistruoti teritorinėje darbo biržoje per šio Aprašo 20 punkte nurodytą laiką.</text:p>
      <text:p text:style-name="P138">22. Teritorinė darbo birža privalo kiekvienai gautai paraiškai suteikti registracijos numerį,<text:s/><text:soft-page-break/>fiksuoti tikslią gavimo datą ir paštu išsiųsti arba įteikti projekto teikėjui patvirtinimą apie gautą paraišką, nurodydama paraiškos gavimo datą, laiką.</text:p>
      <text:p text:style-name="P139">23. Vokas turi būti adresuotas konkrečiai teritorinei darbo biržai, VUI projektų atrankai. Ant voko turi būti užrašyta „Neatplėšti iki oficialios vokų atplėšimo procedūros“.</text:p>
      <text:p text:style-name="P140">24. Paraiška ir jos priedai pateikiami dviem egzemplioriais, nurodant „Originalas“ ir „Kopija“, taip pat pateikiama paraiškos elektroninė versija.</text:p>
      <text:p text:style-name="P141">25. Projekto teikėjas turi teisę pakeisti savo paraišką. Toks pakeitimas galioja, jeigu teritorinė darbo birža gauna jį voke su užrašu „Paraiškos pakeitimas“ ir užregistruoja iki galutinio paraiškų priėmimo termino. Pakeitimas turi būti pasirašytas projekto teikėjo vadovo arba jo įgalioto asmens.</text:p>
      <text:p text:style-name="P142">26. Projekto teikėjas turi teisę atšaukti pateiktą paraišką. Apie paraiškos atšaukimą jis turi pranešti raštu iki 20 punkte nurodyto paraiškų priėmimo termino.</text:p>
      <text:p text:style-name="P143">27. Teritorinė darbo birža paraiškos atšaukimą užregistruoja ir grąžina neatplėštą paraiškos voką projekto teikėjui. Paraiškos vokas taip pat grąžinamas projekto teikėjui, kai paraiška pateikiama teritorinei darbo biržai po 20 punkte nurodyto termino.</text:p>
      <text:p text:style-name="P144"/>
      <text:p text:style-name="P145"><text:span text:style-name="T146">IV</text:span><text:span text:style-name="T147">.</text:span><text:span text:style-name="T148"><text:s/></text:span><text:span text:style-name="T149">VUI PROJEKTUS ADMINISTRUOJANČIOS INSTITUCIJOS</text:span></text:p>
      <text:p text:style-name="P150"/>
      <text:p text:style-name="P151">28. VUI projektus administruoja:</text:p>
      <text:p text:style-name="P152">28.1. Socialinės apsaugos ir darbo ministerija;</text:p>
      <text:p text:style-name="P153">28.2. Lietuvos darbo birža prie Socialinės apsaugos ir darbo ministerijos (toliau – Lietuvos darbo birža);</text:p>
      <text:p text:style-name="P154">28.3. teritorinės darbo biržos.</text:p>
      <text:p text:style-name="P155">29. Socialinės apsaugos ir darbo ministerija administruoja subsidijos darbo vietoms steigti lėšas, įgyvendinant VUI projektus, vykdo bendrą projektų įgyvendinimo priežiūrą, rengia projektų įgyvendinimą reglamentuojančius teisės aktus.</text:p>
      <text:p text:style-name="P156">30. Lietuvos darbo birža, administruodama VUI projektus:</text:p>
      <text:p text:style-name="P157">30.1. koordinuoja ir kontroliuoja teritorinių darbo biržų veiklą administruojant VUI projektus;</text:p>
      <text:p text:style-name="P158">30.2. atlieka galutinį paraiškų įvertinimą;</text:p>
      <text:p text:style-name="P159">30.3. tvirtina finansuojamų projektų sąrašą;</text:p>
      <text:p text:style-name="P160">30.4. rengia ketvirtines ir metines ataskaitas apie VUI projektų įgyvendinimą, paramos panaudojimo naujoms darbo vietoms steigti efektyvumą trejus metus nuo jų įsteigimo ir teikia jas Socialinės apsaugos ir darbo ministerijai;</text:p>
      <text:p text:style-name="P161">30.5. skelbia VUI projektų atranką bei prireikus pratęstą paraiškų priėmimo terminą „Valstybės žinių“ priede „Informaciniai pranešimai“;</text:p>
      <text:p text:style-name="P162">30.6. nagrinėja projektų teikėjo ar paramos gavėjo skundus dėl teritorinių darbo biržų veiksmų, susijusių su VUI projektų įgyvendinimu;</text:p>
      <text:p text:style-name="P163">30.7. teikia metodinę pagalbą teritorinėms darbo biržoms dėl VUI projektų įgyvendinimo ir projektų teikėjų mokymo.</text:p>
      <text:p text:style-name="P164">31. Lietuvos darbo biržos direktorius sudaro VUI projektų priežiūros komitetą teritorinių darbo biržų atrinktų paraiškų finansavimo klausimams svarstyti ir projektų įgyvendinimo priežiūrai vykdyti (toliau vadinama – komitetas) iš vienodo skaičiaus lygiateisių narių: darbuotojų (profesinių sąjungų, susivienijimų, asociacijų ir kitų organizacijų), darbdavių (susivienijimų, asociacijų ir kitų organizacijų) bei valstybės institucijų atstovų ir tvirtina jo darbo reglamentą.</text:p>
      <text:p text:style-name="P165">32. Teritorinės darbo biržos, administruodamos VUI projektus:</text:p>
      <text:p text:style-name="P166">32.1. skelbia vietos spaudoje informaciją apie VUI projektų atranką;</text:p>
      <text:p text:style-name="P167">32.2. teikia projektų teikėjams ir paramos gavėjams išsamią informaciją apie VUI projektų įgyvendinimą, juos konsultuoja projektų rengimo ir įgyvendinimo klausimais;</text:p>
      <text:p text:style-name="P168">32.3. priima ir registruoja projektų teikėjų paraiškas, išsiunčia arba įteikia projektų teikėjams patvirtinimus apie gautas paraiškas ir priimtus sprendimus;</text:p>
      <text:p text:style-name="P169">32.4. sudaro sutartis su paramos gavėjais (2 priedas);</text:p>
      <text:p text:style-name="P170">32.5. parenka paramos gavėjams teritorinėje darbo biržoje įsiregistravusius bedarbius, atitinkančius nustatytus kvalifikacinius reikalavimus, ir siunčia juos įdarbinti į įsteigtas darbo vietas;</text:p>
      <text:p text:style-name="P171">32.6. priima ir nagrinėja paramos gavėjų VUI projektų veiklos ir finansines ataskaitas (3 ir 4 priedai);</text:p>
      <text:p text:style-name="P172">32.7. perveda subsidiją paramos gavėjams;</text:p>
      <text:p text:style-name="P173">32.8. priima sprendimus dėl paramos gavėjų prašymų perskirstyti sutartyje nustatytas išlaidas tarp skirtingų sąmatos eilučių;</text:p>
      <text:p text:style-name="P174">32.9. prižiūri ir kontroliuoja projektų vykdymą;</text:p>
      <text:p text:style-name="P175">32.10. tikrina vietoje, ar parama naudojama pagal paskirtį;</text:p>
      <text:p text:style-name="P176">32.11. rengia VUI projektų įgyvendinimo ataskaitas;</text:p>
      <text:p text:style-name="P177">32.12. teikia siūlymus VUI projektams tobulinti;</text:p>
      <text:p text:style-name="P178">32.13. saugo visus su VUI projektų įgyvendinimu susijusius dokumentus, vadovaudamosi Lietuvos Respublikos dokumentų ir archyvų įstatymo (Žin., 1995, Nr.<text:s/><text:a xlink:href="https://www.e-tar.lt/portal/lt/legalAct/TAR.1FEF229DA7C6" office:target-frame-name="_blank" xlink:show="new"><text:span text:style-name="T179">107-2389</text:span></text:a>; 2004, Nr.<text:s/><text:a xlink:href="https://www.e-tar.lt/portal/lt/legalAct/TAR.3BB4C58062C3" office:target-frame-name="_blank" xlink:show="new"><text:span text:style-name="T180">57-1982</text:span></text:a>) ir kitų teisės aktų nustatyta tvarka;</text:p>
      <text:p text:style-name="P181">32.14. trejus metus nuo darbo vietų įsteigimo dienos stebi, ar jos nenaikinamos, ir vertina paramos darbo vietoms steigti efektyvumą.</text:p>
      <text:p text:style-name="P182">33. Tikslinių teritorijų teritorinių darbo biržų direktoriai sudaro VUI projektų atrankos komisijas paraiškų atrankai ir įgyvendinamų projektų priežiūrai vykdyti (toliau vadinama – komisija) iš vienodo skaičiaus lygiateisių narių: darbuotojų (profesinių sąjungų, susivienijimų, asociacijų ir kitų organizacijų), darbdavių (susivienijimų, asociacijų ir kitų organizacijų), savivaldybių bei teritorinių darbo biržų atstovų. Komisijos darbo reglamentą tvirtina Lietuvos darbo biržos direktorius.</text:p>
      <text:p text:style-name="P183"/>
      <text:p text:style-name="P184"><text:span text:style-name="T185">V</text:span><text:span text:style-name="T186">.</text:span><text:span text:style-name="T187"><text:s/></text:span><text:span text:style-name="T188">PARAIŠKŲ ATRANKA</text:span></text:p>
      <text:p text:style-name="P189"/>
      <text:p text:style-name="P190">34. Paraiškas, tinkamas paramai teikti, atrenka komisija. Ji atlieka projekto teikėjo, paraiškos ir jos priedų atitikties formaliems šio Aprašo reikalavimams įvertinimą (5 priedas) ir paraiškos kokybės vertinimą, remdamasi komisijos narių paraiškos kokybės vertinimu (6 priedas). Atrinktų, atitikusių formalius šio Aprašo reikalavimus ir komisijos galutinai įvertintų daugiau kaip 50 balų projektų sąrašą komisija teikia tvirtinti teritorinės darbo biržos direktoriui.</text:p>
      <text:p text:style-name="P191">35. Projektų teikėjai, kurių paraiškos įtrauktos į tinkamų paramai teikti sąrašą, patvirtintą teritorinės darbo biržos direktoriaus, per 3 darbo dienas nuo sąrašo patvirtinimo dienos raštu informuojami, kad jų paraiškos bus teikiamos Lietuvos darbo biržai tolesniam vertinimui.</text:p>
      <text:p text:style-name="P192">36. Lietuvos darbo birža, per 14 darbo dienų papildomai patikrinusi, ar teritorinių darbo biržų atrinktos paraiškos atitinka šio Aprašo 11 punkte nustatytus reikalavimus, ir nustačiusi, jog paraiškose pateikta ne visa reikalinga informacija ar reikalingi papildomi dokumentai, kreipiasi į teritorinę darbo biržą, nurodydama trūkumus ir terminą jiems pašalinti.</text:p>
      <text:p text:style-name="P193">37. Lietuvos darbo birža atlieka galutinį paraiškų įvertinimą pagal Galutinio paraiškų įvertinimo metodiką (7 priedas) ir teikia atrinktus projektus komitetui svarstyti bei finansuojamų projektų sąrašo projektui sudaryti.</text:p>
      <text:p text:style-name="P194">38. Lietuvos darbo biržos direktoriui priėmus sprendimą dėl komiteto pateikto galutinio finansuojamų VUI projektų sąrašo projekto ir jį patvirtinus, teritorinės darbo biržos raštu per 3 darbo dienas informuoja į šį sąrašą patekusius ir nepatekusius projektų teikėjus. Su projektų teikėjais, kuriems nuspręsta skirti subsidiją VUI projektuose numatytoms darbo vietoms steigti, teritorinės darbo biržos per 20 darbo dienų nuo galutinio finansuojamų projektų sąrašo patvirtinimo dienos sudaro sutartis.</text:p>
      <text:p text:style-name="P195"/>
      <text:p text:style-name="P196"><text:span text:style-name="T197">VI</text:span><text:span text:style-name="T198">.<text:s/></text:span><text:span text:style-name="T199">PARAMOS DARBO VIETOMS STEIGTI TEIKIMAS</text:span></text:p>
      <text:p text:style-name="P200"/>
      <text:p text:style-name="P201">39. Subsidijos lėšos, skirtos šio Aprašo 16 punkte nurodytoms išlaidoms apmokėti, privalo būti:<text:s/></text:p>
      <text:p text:style-name="P202">39.1. būtinos projektui įgyvendinti;</text:p>
      <text:p text:style-name="P203">39.2. nurodytos projekto teikėjo paraiškoje ir įrašytos sutartyje;</text:p>
      <text:p text:style-name="P204">39.3. panaudotos per sutartyje numatytą laikotarpį;</text:p>
      <text:p text:style-name="P205">39.4. įtrauktos į paramos gavėjo metinį balansą, pelno (nuostolio) ataskaitą, o individualios įmonės atveju – į pajamų- išlaidų deklaraciją.</text:p>
      <text:p text:style-name="P206">40. Paramos gavėjas, prieš pasirašydamas sutartį, pateikia jos galiojimo užtikrinimą – banko garantiją arba draudimo bendrovės laidavimo raštą (kartu su laidavimo draudimo polisu) -visai pagal sutartį projektui skiriamai subsidijai sutarties galiojimo laikotarpiu.</text:p>
      <text:p text:style-name="P207">41. Pasirašęs sutartį, paramos gavėjas raštu pateikia prašymą teritorinei darbo biržai pervesti jam 30 procentų dydžio avansą nuo visos pagal sutartį skiriamos subsidijos sumos.</text:p>
      <text:p text:style-name="P208">42. Teritorinė darbo birža perveda paramos gavėjui avansą per 20 darbo dienų nuo prašymo gavimo dienos.</text:p>
      <text:p text:style-name="P209">43. Paramos gavėjas, panaudojęs ne mažiau kaip 50 proc. projektui įgyvendinti numatytų lėšų (įskaitant visą gautą avansą), gali pateikti teritorinei darbo biržai prašymą pervesti jam iki 50 procentų pagal tarpinio mokėjimo prašymą nuo visos pagal sutartį skiriamos subsidijos sumos. Kartu su prašymu jis pateikia nustatytos formos veiklos ir finansines ataskaitas (toliau bendrai vadinamos – tarpinės ataskaitos) ir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as.</text:p>
      <text:p text:style-name="P210">44. Teritorinė darbo birža, gavusi prašymą pervesti lėšas pagal tarpinio mokėjimo prašymą, per 10 darbo dienų nuo prašymo gavimo dienos išnagrinėja kartu su prašymu pateiktas tarpines ataskaitas ir, jas patvirtinusi, perveda lėšas per 20 darbo dienų nuo ataskaitų patvirtinimo dienos.</text:p>
      <text:p text:style-name="P211">45. Teritorinė darbo birža gali atmesti 43 punkte nurodytą prašymą, jeigu, remiantis pateiktomis ataskaitomis ir dokumentais, galima daryti išvadą, kad išlaidos neatitinka šio Aprašo 16 ir 39 punktų reikalavimų, pateikti duomenys netikslūs, informacija dėl išlaidų panaudojimo tikslingumo nepakankama, netikslūs ar taisyti finansiniai dokumentai.</text:p>
      <text:p text:style-name="P212">46. Teritorinei darbo biržai atmetus 43 punkte nurodytą prašymą, paramos gavėjas gali per teritorinės darbo biržos raštu nustatytą terminą ištaisyti nurodytus ataskaitų trūkumus ir pateikti jas kartu su nauju prašymu pervesti lėšas pagal tarpinio mokėjimo prašymą.</text:p>
      <text:p text:style-name="P213">47. Teritorinė darbo birža, gavusi pranešimą apie darbo vietų įsteigimą, per 10 darbo dienų:</text:p>
      <text:p text:style-name="P214">47.1. dalyvaujant paramos gavėjui, patikrina vietoje (įmonėje) darbo vietas, įgyvendinant projektą įsigytų įrengimų, įrangos ir kitų darbo priemonių panaudojimą šiose darbo vietose;</text:p>
      <text:p text:style-name="P215">47.2. siunčia įsidarbinti asmenis, atitinkančius nustatytus kvalifikacinius reikalavimus darbui įsteigtose darbo vietose.</text:p>
      <text:p text:style-name="P216">48. Paramos gavėjui įdarbinus teritorinės darbo biržos siųstus asmenis, atitinkančius nustatytus kvalifikacinius reikalavimus darbui įsteigtose darbo vietose, pasirašomas darbo vietų įsteigimo aktas, prie kurio pridedamos darbo sutarčių su įdarbintais į įsteigtas darbo vietas asmenimis kopijos, patvirtintos juridinio asmens antspaudu ir vadovo parašu, bei kiti, esant reikalui, darbo vietos įsteigimą patvirtinantys dokumentai.</text:p>
      <text:p text:style-name="P217">49. Paramos gavėjas, visiškai panaudojęs projektui įgyvendinti skirtas lėšas bei įsteigęs visas numatytas darbo vietas, įdarbinęs darbo biržos siųstus asmenis, pateikia teritorinei darbo biržai nustatytos formos galutines veiklos ir finansines ataskaitas (toliau bendrai vadinamos – galutinės ataskaitos), išlaidas pateisinančių dokumentų bei išlaidų apmokėjimą įrodančių dokumentų kopijas ir prašymą pervesti likusias (arba iki 70 procentų nuo visos sutartyje numatytos projektui skiriamos subsidijos sumos, jeigu tarpinio mokėjimo prašymo nebuvo) lėšas pagal galutinio mokėjimo prašymą.</text:p>
      <text:p text:style-name="P218">50. Teritorinė darbo birža, gavusi galutines ataskaitas, per 15 darbo dienų jas išnagrinėja ir patvirtina bei perveda lėšas pagal galutinio mokėjimo prašymą.</text:p>
      <text:p text:style-name="P219">51. Nustatyti naujų darbo vietų atitiktį teisės aktų reikalavimams teritorinė darbo birža gali kviestis konsultuoti kompetentingas institucijas (Valstybinę darbo inspekciją, Valstybinę maisto ir<text:s/><text:soft-page-break/>veterinarijos tarnybą ir kt.). Šių institucijų specialistai nustato, ar įrengtos darbo vietos atitinka Darbuotojų saugos ir sveikatos įstatymo (Žin., 2003, Nr.<text:s/><text:a xlink:href="https://www.e-tar.lt/portal/lt/legalAct/TAR.95C79D036AA4" office:target-frame-name="_blank" xlink:show="new"><text:span text:style-name="T220">70-3170</text:span></text:a>), Darboviečių įrengimo bendrųjų nuostatų (Žin., 1998, Nr.<text:s/><text:a xlink:href="https://www.e-tar.lt/portal/lt/legalAct/TAR.F69EF012D841" office:target-frame-name="_blank" xlink:show="new"><text:span text:style-name="T221">44-1224</text:span></text:a>) ir kitų teisės aktų nustatytus darbo vietų įrengimo reikalavimus.</text:p>
      <text:p text:style-name="P222">52. Teritorinė darbo birža gali atmesti paramos gavėjo prašymą pervesti lėšas pagal galutinio mokėjimo prašymą dėl šio Aprašo 45 punkte nurodytų priežasčių. Paramos gavėjas gali šio Aprašo 46 punkte nustatyta tvarka pateikti naują prašymą.</text:p>
      <text:p text:style-name="P223">53. Paramos gavėjas yra atsakingas už visų prašymų skirti lėšų ir ataskaitų pateikimą laiku.</text:p>
      <text:p text:style-name="P224">54. Paramos gavėjai projektui įgyvendinti skirtas lėšas panaudoja pagal projekto veiklas (paraiškos 5.1 punktas).</text:p>
      <text:p text:style-name="P225">55. Projekto veiklos ir (ar) sąmata gali būti tikslinamos, esant priežastims, kurių nebuvo galima numatyti, ir atvejais, nenumatytais šio Aprašo 58 punkte, pateikus teritorinei darbo biržai motyvuotą prašymą dėl projekto veiklų patikslinimo ir (ar) išlaidų tarp skirtingų sąmatos eilučių perskirstymo.</text:p>
      <text:p text:style-name="P226">56. Teritorinė darbo birža per 10 darbo dienų nuo paramos gavėjo prašymo patikslinti projekto veiklas ir sąmatą gavimo dienos, įvertinusi jo pagrįstumą, priima sprendimą dėl paramos gavėjo prašymo. Teritorinei darbo biržai patvirtinus pakeitimus, jie tampa sudėtine sutarties dalimi.</text:p>
      <text:p text:style-name="P227">57. Paramos gavėjas, nupirkęs prekių, paslaugas arba darbus už projekto, kuriam suteikta parama, lėšas šio Aprašo 60 punkte nustatyta tvarka ir nepanaudojęs visų lėšų, numatytų projekto įgyvendinimo sąmatoje, arba, vykdant projektą iškilus poreikiui įsigyti kitą projektui įgyvendinti būtiną įrangą, paslaugas ar darbus, turi pateikti teritorinei darbo biržai prašymą, nurodytą šio Aprašo 55 punkte.</text:p>
      <text:p text:style-name="P228">58. Paramos gavėjas gali savo nuožiūra koreguoti projekto įgyvendinimo sąmatą, nedidindamas paraiškoje nurodyto subsidijos dydžio, jeigu:</text:p>
      <text:p text:style-name="P229">58.1. paramos lėšų perskirstymas tarp skirtingų projekto įgyvendinimo sąmatos eilučių nepakeičia planuotų išlaidų daugiau kaip 5 procentais;</text:p>
      <text:p text:style-name="P230">58.2. didinamos nuosavos lėšos.</text:p>
      <text:p text:style-name="P231">59. Apie 58 punkte nurodytus pakeitimus paramos gavėjas raštu informuoja teritorinę darbo biržą, pateikdamas tarpines ir (ar) galutines ataskaitas.</text:p>
      <text:p text:style-name="P232">60. Prekių, paslaugų arba darbų pirkimai už projekto, kuriam suteikta parama, lėšas turi būti atliekami vadovaujantis Viešųjų pirkimų įstatymu (Žin., 1996, Nr.<text:s/><text:a xlink:href="https://www.e-tar.lt/portal/lt/legalAct/TAR.C54AFFAA7622" office:target-frame-name="_blank" xlink:show="new"><text:span text:style-name="T233">84-2000</text:span></text:a>; 2006, Nr.<text:s/><text:a xlink:href="https://www.e-tar.lt/portal/lt/legalAct/TAR.C0DE35FFA738" office:target-frame-name="_blank" xlink:show="new"><text:span text:style-name="T234">4-102</text:span></text:a>),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p>
      <text:p text:style-name="P235">61. Paramos gavėjas privalo grąžinti teritorinei darbo biržai:</text:p>
      <text:p text:style-name="P236">61.1. visą įgyvendinant projektą nepanaudotą subsidiją iki einamųjų finansinių metų gruodžio 10 d.;</text:p>
      <text:p text:style-name="P237">61.2. per jos nustatytą terminą paramos lėšas, kurios panaudotos kitoms nei šio Aprašo 16 punkte nurodytoms išlaidoms padengti;</text:p>
      <text:p text:style-name="P238">61.3. neįsteigęs visų sutartyje numatytų įsteigti darbo vietų – subsidijos, kuri buvo numatyta šioms darbo vietoms įsteigti, dalį. Ši grąžintina subsidijos dalis, skirta vienai darbo vietai įsteigti, apskaičiuojama šio Aprašo 63 punkte nustatyta tvarka.</text:p>
      <text:p text:style-name="P239">62. Paramos gavėjas, panaikinęs įsteigtą darbo vietą, privalo grąžinti teritorinei darbo biržai suteiktą subsidiją tai darbo vietai įsteigti:</text:p>
      <text:p text:style-name="P240">62.1. visą – pirmaisiais metais po jos įsteigimo;</text:p>
      <text:p text:style-name="P241">62.2. 80 procentų – antraisiais metais po jos įsteigimo;</text:p>
      <text:p text:style-name="P242">62.3. 50 procentų – trečiaisiais metais po jos įsteigimo.</text:p>
      <text:p text:style-name="P243">63. Paramos dalis, skirta vienai darbo vietai įsteigti, apskaičiuojama dalijant visą projektui suteiktą subsidiją iš įsipareigotų sukurti darbo vietų skaičiaus.</text:p>
      <text:p text:style-name="P244"/>
      <text:p text:style-name="P245"><text:span text:style-name="T246">VII</text:span><text:span text:style-name="T247">.<text:s/></text:span><text:span text:style-name="T248">PARAMOS LĖŠŲ PANAUDOJIMO KONTROLĖS TVARKA</text:span></text:p>
      <text:p text:style-name="P249"/>
      <text:p text:style-name="P250">64. Paramos gavėjas privalo:</text:p>
      <text:p text:style-name="P251">64.1. visiškai atsiskaityti su teritorine darbo birža už suteiktą paramą iki einamųjų metų gruodžio 10 d., pateikdamas galutines veiklos ir finansines ataskaitas;</text:p>
      <text:p text:style-name="P252">64.2. teikti ataskaitas teritorinei darbo biržai:</text:p>
      <text:p text:style-name="P253">64.2.1. kas mėnesį iki kito mėnesio 3 dienos – projekto veiklos mėnesinę ataskaitą (3 priedas) ir projekto mėnesinę finansinę ataskaitą (4 priedas), kol bus įsteigtos sutartyje numatytos darbo vietos;</text:p>
      <text:p text:style-name="P254">64.2.2. už kiekvieną ketvirtį (3 metus po darbo vietos (-ų) įsteigimo) iki kito ketvirčio pirmo mėnesio 5 dienos – apie įsteigtose darbo vietose dirbančius asmenis (8 priedas);</text:p>
      <text:p text:style-name="P255">64.3. teritorinei darbo biržai pareikalavus, pateikti visą su sutarties vykdymu susijusią informaciją.</text:p>
      <text:p text:style-name="P256">65. Teritorinė darbo birža pripažįsta tik tas paramos gavėjo išlaidas, kurios patvirtinamos išlaidas pateisinančių ir išlaidų apmokėjimą įrodančių dokumentų kopijomis.</text:p>
      <text:p text:style-name="P257">66. Teritorinės darbo biržos turi teisę tikrinti, ar VUI projektui skirta parama naudojama pagal paskirtį.</text:p>
      <text:p text:style-name="P258">67. Paramos gavėjas per 30 darbo dienų privalo grąžinti teritorinei darbo biržai visą jam pervestą subsidiją (-as), kai:</text:p>
      <text:p text:style-name="P259">67.1. jis raštu praneša apie atsisakymą įgyvendinti projektą;</text:p>
      <text:p text:style-name="P260">67.2. pateiktose tarpinėse ataskaitose per 50 darbo dienų nepagrindžiama, kodėl projekte numatyti darbai nevykdomi;</text:p>
      <text:p text:style-name="P261">67.3. jis nepateikia teritorinei darbo biržai Aprašo 10 punkte nurodytų draudimą įrodančių dokumentų.</text:p>
      <text:p text:style-name="P262"/>
      <text:p text:style-name="P263"><text:span text:style-name="T264">VIII</text:span><text:span text:style-name="T265">.<text:s/></text:span><text:span text:style-name="T266">GINČŲ<text:s/></text:span><text:span text:style-name="T267">NAGRINĖJIMAS</text:span></text:p>
      <text:p text:style-name="P268"/>
      <text:p text:style-name="P269">68. Ginčai dėl VUI projektų atrankos, paramos skyrimo ir jos grąžinimo nagrinėjami įstatymų nustatyta tvarka.</text:p>
      <text:p text:style-name="P270"/>
      <text:p text:style-name="P271">______________</text:p>
      <text:p text:style-name="P272"/>
      <text:soft-page-break/>
      <text:p text:style-name="P273">Vietinių užimtumo iniciatyvų projektų<text:s/></text:p>
      <text:p text:style-name="P274">rengimo, atrankos ir įgyvendinimo sąlygų ir<text:s/></text:p>
      <text:p text:style-name="P275">tvarkos aprašo</text:p>
      <text:p text:style-name="P276">1<text:s/>priedas</text:p>
      <text:p text:style-name="P277"/>
      <text:p text:style-name="P278"><text:span text:style-name="T279">(Vietinių užimtumo iniciatyvų projekto paraiškos paramai gauti forma)</text:span></text:p>
      <text:p text:style-name="P280"><text:span text:style-name="T281">_______________________________________________________________</text:span></text:p>
      <text:p text:style-name="P282">(projekto teikėjo pavadinimas)</text:p>
      <text:p text:style-name="P283"><text:span text:style-name="T284">_______________________________________________________________</text:span></text:p>
      <text:p text:style-name="P285">(kodas, adresas, tel., faks., el. pašto adresas, atsiskaitomoji sąskaita)</text:p>
      <text:p text:style-name="P286"/>
      <text:p text:style-name="P287">_____________________________darbo biržai</text:p>
      <text:p text:style-name="P288">(darbo biržos pavadinimas)</text:p>
      <text:p text:style-name="P289"/>
      <text:p text:style-name="P290">VIETINIŲ UŽIMTUMO INICIATYVŲ PROJEKTO</text:p>
      <text:p text:style-name="P291"><text:span text:style-name="T292">___________________________________________</text:span></text:p>
      <text:p text:style-name="P293">(projekto pavadinimas)</text:p>
      <text:p text:style-name="P294"/>
      <text:p text:style-name="P295"><text:span text:style-name="T296">PARAIŠKA PARAMAI GAUTI</text:span></text:p>
      <text:p text:style-name="P297"/>
      <text:p text:style-name="P298"><text:span text:style-name="T299">________________ Nr. _____________</text:span></text:p>
      <text:p text:style-name="P300">(data)</text:p>
      <text:p text:style-name="P301"/>
      <text:p text:style-name="P302"><text:span text:style-name="T303">1</text:span><text:span text:style-name="T304">. PROJEKTO ĮGYVENDINIMO VIETA</text:span></text:p>
      <text:p text:style-name="P305"><text:tab/></text:p>
      <text:p text:style-name="P306"><text:tab/>(nurodyti, kokioje teritorijoje bus įgyvendinamas projektas)</text:p>
      <text:p text:style-name="P307"/>
      <text:p text:style-name="P308"><text:span text:style-name="T309">2</text:span><text:span text:style-name="T310">. PROJEKTO ĮGYVENDINIMO LAIKAS</text:span><text:span text:style-name="T311"><text:note text:note-class="footnote" text:id="_ftn0"><text:note-citation>1</text:note-citation><text:note-body><text:p text:style-name="Normal"><text:span text:style-name="T312"><text:s/>Projektui skirtos lėšos turi būti panaudotos iki kalendorinių metų gruodžio 10 d.</text:span></text:p></text:note-body></text:note></text:span></text:p>
      <text:p text:style-name="P313"/>
      <text:p text:style-name="P314">Numatoma pradžia<text:s/><text:tab/></text:p>
      <text:p text:style-name="P315"><text:tab/>(data)</text:p>
      <text:p text:style-name="P316">Numatoma pabaiga<text:s/><text:tab/></text:p>
      <text:p text:style-name="P317"><text:span text:style-name="T318"><text:tab/>(data)</text:span></text:p>
      <text:p text:style-name="P319"><text:span text:style-name="T320">3</text:span><text:span text:style-name="T321">. PROJEKTO SANTRAUKA</text:span></text:p>
      <text:p text:style-name="P322">3.1. Suminė projekto vertė (Lt), iš viso<text:s/><text:tab/></text:p>
      <text:p text:style-name="P323"><text:tab/>(skaičiais ir žodžiais)</text:p>
      <text:p text:style-name="P324">valstybės parama<text:s/><text:tab/>;</text:p>
      <text:p text:style-name="P325"><text:tab/>(skaičiais ir žodžiais)</text:p>
      <text:p text:style-name="P326">paramos gavėjo nuosavos lėšos<text:s/><text:tab/>.</text:p>
      <text:p text:style-name="P327"><text:span text:style-name="T328"><text:tab/>(skaičiais ir žodžiais)</text:span></text:p>
      <text:p text:style-name="P329">3.2. Naujai steigiamų darbo vietų skaičius<text:s/><text:tab/></text:p>
      <text:p text:style-name="P330">3.3.<text:s/><text:tab/></text:p>
      <text:p text:style-name="P331"><text:tab/>(trumpai aprašyti projekto esmę, iki 10 eilučių)</text:p>
      <text:p text:style-name="P332"><text:tab/></text:p>
      <text:p text:style-name="P333"/>
      <text:p text:style-name="P334"><text:span text:style-name="T335">4</text:span><text:span text:style-name="T336">. PROJEKTO AKTUALUMAS, TIKSLAI IR UŽDAVINIAI</text:span></text:p>
      <text:p text:style-name="P337">4.1. Problemos pagrindimas</text:p>
      <text:p text:style-name="P338"><text:tab/></text:p>
      <text:p text:style-name="P339"><text:tab/>(atsižvelgiant į vietos darbo rinkos ir socialinę ekonominę padėtį, aprašyti problemas ir priežastis, dėl kurių<text:s/></text:p>
      <text:p text:style-name="P340"><text:tab/></text:p>
      <text:p text:style-name="P341"><text:tab/>svarbu įgyvendinti teikiamą projektą šioj e teritorijoje)</text:p>
      <text:p text:style-name="P342"/>
      <text:p text:style-name="P343">4.2. Projekto tikslai ir uždaviniai</text:p>
      <text:soft-page-break/>
      <text:p text:style-name="P344"><text:tab/></text:p>
      <text:p text:style-name="P345"><text:tab/>(atsižvelgiant į pateiktą problemos pagrindimą, apibūdinti tikslus ir uždavinius, kuriuos bus siekiama įgyvendinti<text:s/></text:p>
      <text:p text:style-name="P346"><text:tab/></text:p>
      <text:p text:style-name="P347"><text:tab/>šiuo projektu. Nurodyti, kaip projektas padės spręsti socialines problemas ir kokios įtakos turės teritorijos ekonominei<text:s/></text:p>
      <text:p text:style-name="P348"><text:tab/></text:p>
      <text:p text:style-name="P349"><text:tab/>plėtrai bei kokią naudą duos vietos gyventojams)</text:p>
      <text:p text:style-name="P350"><text:tab/></text:p>
      <text:p text:style-name="P351"/>
      <text:p text:style-name="P352"><text:span text:style-name="T353">5</text:span><text:span text:style-name="T354">. PROJEKTO VEIKLOS IR VADYBOS APRAŠYMAS</text:span></text:p>
      <text:p text:style-name="P355">5.1. Projekto veiklo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Veiklos pavadinimas</text:p>
          </table:table-cell>
          <table:table-cell table:style-name="TableCell367" table:number-columns-spanned="3">
            <text:p text:style-name="P368">Įgyvendinimo laikas</text:p>
          </table:table-cell>
          <table:covered-table-cell/>
          <table:covered-table-cell/>
          <table:table-cell table:style-name="TableCell369" table:number-rows-spanned="2">
            <text:p text:style-name="P370">Finansavimo šaltinis</text:p>
          </table:table-cell>
          <table:table-cell table:style-name="TableCell371" table:number-rows-spanned="2">
            <text:p text:style-name="P372">Lėšos, Lt</text:p>
          </table:table-cell>
        </table:table-row>
        <table:table-row table:style-name="TableRow373">
          <table:covered-table-cell>
            <text:p text:style-name="P374"/>
          </table:covered-table-cell>
          <table:table-cell table:style-name="TableCell375">
            <text:p text:style-name="P376">pradžia</text:p>
          </table:table-cell>
          <table:table-cell table:style-name="TableCell377">
            <text:p text:style-name="P378">pabaiga</text:p>
          </table:table-cell>
          <table:table-cell table:style-name="TableCell379">
            <text:p text:style-name="P380">trukmė, savaitėmis</text:p>
          </table: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tab/></text:p>
      <text:p text:style-name="P411"><text:tab/>(aprašyti, kokios veiklos bus vykdomos įgyvendinant projekte numatytus tikslus ir uždavinius;</text:p>
      <text:p text:style-name="P412"><text:tab/></text:p>
      <text:p text:style-name="P413"><text:tab/>pagrįsti kiekvienos veiklos būtinumą darbo vietoms sukurti; apibūdinti projekto veiklas, nurodytas lentelėje)</text:p>
      <text:p text:style-name="P414"><text:tab/></text:p>
      <text:p text:style-name="P415"/>
      <text:p text:style-name="P416">5.2.<text:s/><text:tab/></text:p>
      <text:p text:style-name="P417"><text:tab/>(nurodyti, kokioms tikslinėms grupėms priklausantys asmenys bus įdarbinami, reikalavimus jų</text:p>
      <text:p text:style-name="P418"><text:tab/></text:p>
      <text:p text:style-name="P419"><text:tab/>kvalifikacijai. Kiekvieno naujai įdarbinamo darbuotojo kvalifikacijai keliamus reikalavimus apibūdinti<text:s/></text:p>
      <text:p text:style-name="P420"><text:tab/></text:p>
      <text:p text:style-name="P421"><text:tab/>pagal pateiktą formą)</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rofesija</text:p>
          </table:table-cell>
          <table:table-cell table:style-name="TableCell429">
            <text:p text:style-name="P430"/>
          </table:table-cell>
        </table:table-row>
        <table:table-row table:style-name="TableRow431">
          <table:table-cell table:style-name="TableCell432">
            <text:p text:style-name="P433">Kvalifikacija (kategorija)</text:p>
          </table:table-cell>
          <table:table-cell table:style-name="TableCell434">
            <text:p text:style-name="P435"/>
          </table:table-cell>
        </table:table-row>
        <table:table-row table:style-name="TableRow436">
          <table:table-cell table:style-name="TableCell437">
            <text:p text:style-name="P438">Darbo patirtis (stažas)</text:p>
          </table:table-cell>
          <table:table-cell table:style-name="TableCell439">
            <text:p text:style-name="P440"/>
          </table:table-cell>
        </table:table-row>
        <table:table-row table:style-name="TableRow441">
          <table:table-cell table:style-name="TableCell442">
            <text:p text:style-name="P443">Išsilavinimas</text:p>
          </table:table-cell>
          <table:table-cell table:style-name="TableCell444">
            <text:p text:style-name="P445"/>
          </table:table-cell>
        </table:table-row>
        <table:table-row table:style-name="TableRow446">
          <table:table-cell table:style-name="TableCell447">
            <text:p text:style-name="P448">Kiti reikalavimai</text:p>
          </table:table-cell>
          <table:table-cell table:style-name="TableCell449">
            <text:p text:style-name="P450"/>
          </table:table-cell>
        </table:table-row>
      </table:table>
      <text:p text:style-name="P451"/>
      <text:p text:style-name="P452">5.3.<text:s/><text:tab/></text:p>
      <text:p text:style-name="P453"><text:span text:style-name="T454"><text:tab/>(aprašyti, ar naujai įdarbintiems darbuotojams bus suteikta galimybė tobulinti kvalifikaciją ir (ar)</text:span><text:s/><text:span text:style-name="T455">įgyti</text:span></text:p>
      <text:p text:style-name="P456"><text:tab/></text:p>
      <text:p text:style-name="P457"><text:tab/>bendresnių darbo rinkoje profesinių žinių (darbo kompiuteriu žinių, projektų vadybos pagrindų ir kt.)</text:p>
      <text:p text:style-name="P458"><text:tab/></text:p>
      <text:p text:style-name="P459"/>
      <text:p text:style-name="P460">5.4.<text:s/><text:tab/></text:p>
      <text:p text:style-name="P461"><text:tab/>(apibūdinti, kokie Jūsų įmonės/viešosios įstaigos dabartiniai darbuotojai dalyvaus projekte ir už ką jie bus</text:p>
      <text:p text:style-name="P462"><text:tab/></text:p>
      <text:p text:style-name="P463"><text:tab/>atsakingi, kaip bus organizuojama vidinė projekto įgyvendinimo kontrolė ir koordinavimas)</text:p>
      <text:p text:style-name="P464"><text:tab/></text:p>
      <text:p text:style-name="P465"/>
      <text:p text:style-name="P466">5.5.<text:s/><text:tab/></text:p>
      <text:p text:style-name="P467"><text:tab/>(trumpai aprašyti projekto vadovo ir kitų asmenų, kurie įgyvendins projektą, kvalifikaciją, patirtį ir pareigas)</text:p>
      <text:p text:style-name="P468"><text:tab/></text:p>
      <text:p text:style-name="P469"/>
      <text:p text:style-name="P470"><text:span text:style-name="T471">6</text:span><text:span text:style-name="T472">. DARBO, ATLIEKAMO ĮSTEIGTOJE DARBO VIETOJE, APRAŠYMAS</text:span></text:p>
      <text:p text:style-name="P473"/>
      <text:p text:style-name="P474"><text:tab/></text:p>
      <text:p text:style-name="P475"><text:tab/>(nurodyti, kokius darbus įdarbinti asmenys atliks kiekvienoje iš įsteigtų darbo vietų; aprašyti darbuotojų<text:s/></text:p>
      <text:p text:style-name="P476"><text:tab/></text:p>
      <text:soft-page-break/>
      <text:p text:style-name="P477"><text:tab/>funkcijas ar pareigybę; pagrįsti, kaip bus užtikrinamas kiekvieno iš darbuotojų užimtumas (darbo krūvis visą darbo</text:p>
      <text:p text:style-name="P478"><text:tab/></text:p>
      <text:p text:style-name="P479"><text:tab/></text:p>
      <text:p text:style-name="P480"><text:tab/>laiką) trejus metus po darbo vietos įsteigimo)</text:p>
      <text:p text:style-name="P481"/>
      <text:p text:style-name="P482"><text:span text:style-name="T483">7</text:span><text:span text:style-name="T484">. LAUKIAMI PROJEKTO REZULTATAI IR PASEKMĖS</text:span></text:p>
      <text:p text:style-name="P485">7.1.<text:s/><text:tab/></text:p>
      <text:p text:style-name="P486"><text:tab/>(apibūdinti, kokius rezultatas tikimasi gauti įgyvendinus projektą; kur įmanoma, nurodyti laukiamų</text:p>
      <text:p text:style-name="P487"><text:tab/></text:p>
      <text:p text:style-name="P488"><text:tab/>rezultatų skaitinę išraišką)</text:p>
      <text:p text:style-name="P489"><text:tab/></text:p>
      <text:p text:style-name="P490">7.2.<text:s/><text:tab/></text:p>
      <text:p text:style-name="P491"><text:tab/>(pagrįsti, kaip laukiami rezultatai atitinka VUI projektų tikslą; nurodyti, kokią socialinę naudą</text:p>
      <text:p text:style-name="P492"><text:tab/></text:p>
      <text:p text:style-name="P493"><text:tab/>projekto įgyvendinimas duos teritorijai (socialinės paramos gavėjų sumažėjimą, paskatins ekonominę ar socialinių<text:s/></text:p>
      <text:p text:style-name="P494"><text:tab/></text:p>
      <text:p text:style-name="P495"><text:tab/>paslaugų plėtrą, naujas užimtumo galimybes, darbo rinkos lankstumo padidinimą ir kt.))</text:p>
      <text:p text:style-name="P496"><text:tab/></text:p>
      <text:p text:style-name="P497">7.3.<text:s/><text:tab/></text:p>
      <text:p text:style-name="P498"><text:tab/>(nurodyti, kaip projektas padės spręsti tikslinių bedarbių grupių užimtumo problemas ir vystyti</text:p>
      <text:p text:style-name="P499"><text:tab/></text:p>
      <text:p text:style-name="P500"><text:tab/>skatintiną šioje teritorijoje ūkinę veiklą)</text:p>
      <text:p text:style-name="P501"><text:tab/></text:p>
      <text:p text:style-name="P502"/>
      <text:p text:style-name="P503">7.4.<text:s/><text:tab/></text:p>
      <text:p text:style-name="P504"><text:tab/>(apibūdinti projekto multiplikatoriaus efektą, tai yra ar naujai sukurtosios darbo vietos sudarys prielaidas</text:p>
      <text:p text:style-name="P505"><text:tab/></text:p>
      <text:p text:style-name="P506"><text:span text:style-name="T507">darbo vietoms atsirasti kitose šios teritorijos įmonėse arba naujos paslaugos sudarys sąlygas dirbti anksčiau nedirbusiems asmenims<text:s/></text:span><text:span text:style-name="T508"><text:note text:note-class="footnote" text:id="_ftn1"><text:note-citation>2</text:note-citation><text:note-body><text:p text:style-name="P509"><text:span text:style-name="T510"><text:s/>Pavyzdžiui, paramos gavėjui pradėjus teikti socialines paslaugas vaikams ar globos reikalaujantiems asmenims, juos prižiūrėjusiems šeimos nariams sudaroma galimybė dirbti.</text:span></text:p></text:note-body></text:note></text:span><text:span text:style-name="T511">)</text:span></text:p>
      <text:p text:style-name="P512"><text:tab/></text:p>
      <text:p text:style-name="P513"/>
      <text:p text:style-name="P514"><text:span text:style-name="T515">8</text:span><text:span text:style-name="T516">. PROJEKTO TĘSTINUMAS</text:span></text:p>
      <text:p text:style-name="P517"><text:tab/></text:p>
      <text:p text:style-name="P518"><text:tab/>(pagrįsti projekto tęstinumą, kai pasibaigs jo finansavimas (kaip bus užtikrintas sukurtų darbo vietų<text:s/></text:p>
      <text:p text:style-name="P519"><text:tab/></text:p>
      <text:p text:style-name="P520"><text:tab/>ilgalaikiškumas, iš kokių šaltinių bus gaunamos apyvartinės lėšos darbo vietoms išlaikyti ir kt.))</text:p>
      <text:p text:style-name="P521"><text:tab/></text:p>
      <text:p text:style-name="P522"/>
      <text:p text:style-name="P523"><text:span text:style-name="T524">9</text:span><text:span text:style-name="T525">. PROJEKTO TEIKĖJAS IR JO PARTNERIAI</text:span></text:p>
      <text:p text:style-name="P526">9.1. Projekto teikėjas:</text:p>
      <text:p text:style-name="P527">Įmonės/viešosios įstaigos pavadinimas<text:s/><text:tab/></text:p>
      <text:p text:style-name="P528">Teisinė forma (pvz., AB, UAB, viešoji įstaiga)<text:s/><text:tab/></text:p>
      <text:p text:style-name="P529">Veiklos sritis<text:s/><text:tab/></text:p>
      <text:p text:style-name="P530">Įmonės registracijos data<text:s/><text:tab/></text:p>
      <text:p text:style-name="P531">Darbuotojų, dirbančių pagal neterminuotas sutartis, skaičius<text:s/><text:tab/></text:p>
      <text:p text:style-name="P532">Įmonės/viešosios įstaigos gebėjimas vykdyti projektą</text:p>
      <text:p text:style-name="P533"><text:tab/></text:p>
      <text:p text:style-name="P534"><text:tab/>(nurodyti sukauptą patirtį įgyvendinant projektus; organizacinius gebėjimus, patirtį versle)</text:p>
      <text:p text:style-name="P535"/>
      <text:p text:style-name="P536">9.2. Projekto teikėjo veiklos aprašymas</text:p>
      <text:p text:style-name="P537"><text:tab/></text:p>
      <text:p text:style-name="P538"/>
      <text:p text:style-name="P539">9.3. Projekto partneriai (jeigu jie yra)</text:p>
      <text:p text:style-name="P540">Partnerio įmonės/viešosios įstaigos pavadinimas<text:s/><text:tab/></text:p>
      <text:p text:style-name="P541">Veiklos sritis<text:s/><text:tab/></text:p>
      <text:p text:style-name="P542">Įsipareigojimai vykdant projektą<text:s/><text:tab/></text:p>
      <text:p text:style-name="P543">Gebėjimas vykdyti projektą<text:s/><text:tab/></text:p>
      <text:p text:style-name="P544"><text:tab/>(nurodyti sukauptą patirtį įgyvendinant projektus, organizacinius</text:p>
      <text:p text:style-name="P545"><text:tab/></text:p>
      <text:p text:style-name="P546"><text:tab/>gebėjimus, patirtį versle)</text:p>
      <text:p text:style-name="P547"><text:tab/></text:p>
      <text:p text:style-name="P548"/>
      <text:p text:style-name="P549"><text:span text:style-name="T550">10</text:span><text:span text:style-name="T551">. SAVIVALDYBĖS PARAMA</text:span></text:p>
      <text:p text:style-name="P552"><text:tab/></text:p>
      <text:p text:style-name="P553"><text:tab/>(nurodyti savivaldybės paramos formas projektui remti (skiria lėšas, patalpas ar įrengimus, nustato mokesčių<text:s/></text:p>
      <text:p text:style-name="P554"><text:tab/></text:p>
      <text:p text:style-name="P555"><text:tab/>lengvatas ir kt.)</text:p>
      <text:p text:style-name="P556"/>
      <text:p text:style-name="P557"><text:span text:style-name="T558">11</text:span><text:span text:style-name="T559">. PROJEKTO ĮGYVENDINIMO SĄMATA</text:span></text:p>
      <text:p text:style-name="P560"><text:span text:style-name="T561">11.1</text:span><text:span text:style-name="T562">.</text:span><text:span text:style-name="T563"><text:s/></text:span>Projekto įgyvendinimo sąmata, Lt</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Eil. Nr.</text:p>
          </table:table-cell>
          <table:table-cell table:style-name="TableCell577" table:number-rows-spanned="3">
            <text:p text:style-name="P578">Projekto įgyvendinimo lėšų paskirstymas</text:p>
          </table:table-cell>
          <table:table-cell table:style-name="TableCell579" table:number-rows-spanned="3">
            <text:p text:style-name="P580">Iš viso išlaidų, Lt</text:p>
          </table:table-cell>
          <table:table-cell table:style-name="TableCell581" table:number-columns-spanned="6">
            <text:p text:style-name="P582">Iš jų</text:p>
          </table: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able:number-columns-spanned="2">
            <text:p text:style-name="P588">valstybės paramos lėšos</text:p>
          </table:table-cell>
          <table:covered-table-cell/>
          <table:table-cell table:style-name="TableCell589" table:number-columns-spanned="2">
            <text:p text:style-name="P590">projekto teikėjo lėšos</text:p>
          </table:table-cell>
          <table:covered-table-cell/>
          <table:table-cell table:style-name="TableCell591" table:number-columns-spanned="2">
            <text:p text:style-name="P592">savivaldybės ir projekto partnerių lėšos</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suma, Lt</text:p>
          </table:table-cell>
          <table:table-cell table:style-name="TableCell599">
            <text:p text:style-name="P600">struktūra, proc.</text:p>
          </table:table-cell>
          <table:table-cell table:style-name="TableCell601">
            <text:p text:style-name="P602">suma, Lt</text:p>
          </table:table-cell>
          <table:table-cell table:style-name="TableCell603">
            <text:p text:style-name="P604">struktūra, proc.</text:p>
          </table:table-cell>
          <table:table-cell table:style-name="TableCell605">
            <text:p text:style-name="P606">suma, Lt</text:p>
          </table:table-cell>
          <table:table-cell table:style-name="TableCell607">
            <text:p text:style-name="P608">struktūra, proc.</text:p>
          </table:table-cell>
        </table:table-row>
        <table:table-row table:style-name="TableRow609">
          <table:table-cell table:style-name="TableCell610">
            <text:p text:style-name="P611"><text:span text:style-name="T612">1.</text:span></text:p>
          </table:table-cell>
          <table:table-cell table:style-name="TableCell613">
            <text:p text:style-name="P614">Įrengimų, įrangos ir kitų darbo priemonių, reikalingų veiklai užtikrinti, pirkimas, pristatymas, pritaikymas ir montavima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Darbo vietai ir darbuotojui reikalingų licencijų ir leidimų įsigiji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Mokymo išlaidos (jeigu teritorinė darbo birža neorganizuoja mokym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Patalpų remonta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Draudimo išlaid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text:p>
          </table:table-cell>
          <table:table-cell table:style-name="TableCell708">
            <text:p text:style-name="P709">Reklamos išlaido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Iš viso</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PASTABA. 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744"/>
      <text:p text:style-name="P745">11.2.<text:s/><text:tab/></text:p>
      <text:p text:style-name="P746"><text:tab/>(pateikti trumpą projekto sąmatos kiekvienos eilutės išskaidytą pagrindimą, nurodant ryšį tarp</text:p>
      <text:p text:style-name="P747"><text:tab/></text:p>
      <text:p text:style-name="P748"><text:tab/>numatomų veiklų ir reikalingų lėšų; pagrįsti įrengimų, įrangos, darbo priemonių, patalpų remonto ir kitų darbų poreikį<text:s/></text:p>
      <text:p text:style-name="P749"><text:tab/></text:p>
      <text:p text:style-name="P750"><text:tab/>darbo vietoms įsteigti ir tam būtinas lėšas)</text:p>
      <text:p text:style-name="P751"/>
      <text:p text:style-name="P752"><text:span text:style-name="T753">12</text:span><text:span text:style-name="T754">. INFORMACIJA APIE PER PASTARUOSIUS TREJUS METUS GAUTĄ VALSTYBES PAGALBĄ<text:s/></text:span>(iš valstybės ir savivaldybių biudžetų, Užimtumo fondo, Europos Sąjungos struktūrinių ir kitų fondų bei kitų lėšų)</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rojekto ir finansuojančios programos pavadinimas</text:p>
          </table:table-cell>
          <table:table-cell table:style-name="TableCell763">
            <text:p text:style-name="P764">Projekto įgyvendinimo laikotarpis</text:p>
          </table:table-cell>
          <table:table-cell table:style-name="TableCell765">
            <text:p text:style-name="P766">Gautos finansinės paramos sum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an text:style-name="T783">13</text:span><text:span text:style-name="T784">. PRIDEDAMA:</text:span></text:p>
      <text:p text:style-name="P785">13.1. juridinio asmens registravimo pažymėjimo kopija, __________ lapai;</text:p>
      <text:p text:style-name="P786">13.2. juridinio asmens steigimo dokumentų kopija, ______ lapai;</text:p>
      <text:p text:style-name="P787">13.3. dokumentų, patvirtinančių teisę į nekilnojamąjį turtą, būtiną darbo vietoms steigti (pritaikyti) ir jas išlaikyti ne trumpiau kaip 3 metus po numatomo darbo vietos įsteigimo dienos, kopijos, __________ lapai;</text:p>
      <text:p text:style-name="P788">13.4. dokumentų, pagrindžiančių lėšų naujoms darbo vietoms įsteigti poreikį (patalpų remonto darbų, darbo vietos įrengimo projektai ir jų sąmatos), kopijos, __________ lapai.</text:p>
      <text:p text:style-name="P789">13.5. 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os, _________ lapai;</text:p>
      <text:p text:style-name="P790">13.6. už paskutinius finansinius metus atlikto audito ataskaitos ir išvadų apie įmonės veiklos tęstinumą (jei toks auditas buvo atliktas) kopijos, ________ lapai.</text:p>
      <text:p text:style-name="P791"/>
      <text:p text:style-name="P792">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793"/>
      <text:p text:style-name="P794"><text:span text:style-name="T795">14</text:span><text:span text:style-name="T796">. PROJEKTO TEIKĖJO VADOVO PASIŽADĖJIMAS</text:span></text:p>
      <text:p text:style-name="P797"/>
      <text:p text:style-name="P798">Aš“<text:tab/></text:p>
      <text:p text:style-name="P799">(projekto teikėjo vadovo vardas, pavardė)</text:p>
      <text:p text:style-name="P800">patvirtinu, kad paraiškoje ir kituose dokumentuose pateikta informacija yra teisinga.</text:p>
      <text:p text:style-name="P801">Aš įsipareigoju leisti teritorinei darbo biržai patikrinti pateiktą informaciją, jeigu, jos manymu, tai yra būtina.</text:p>
      <text:p text:style-name="P802">Patvirtinu, kad mano atstovaujama įmonė/viešoji įstaiga nėra likviduojama, jai nėra pradėta bankroto procedūra ir (ar) nėra vykdoma restruktūrizacija.</text:p>
      <text:p text:style-name="P803"/>
      <text:p text:style-name="P804">____________________<text:tab/>_________________<text:tab/>_____________________</text:p>
      <text:p text:style-name="P805"><text:tab/>(pareigų pavadinimas)<text:tab/>(parašas)<text:tab/>(vardas ir pavardė)</text:p>
      <text:p text:style-name="P806"/>
      <text:p text:style-name="P807"/>
      <text:p text:style-name="P808">A. V.</text:p>
      <text:p text:style-name="P809">______________</text:p>
      <text:p text:style-name="P810"/>
      <text:soft-page-break/>
      <text:p text:style-name="P811">Vietinių užimtumo iniciatyvų projektų<text:s/></text:p>
      <text:p text:style-name="P812">rengimo, atrankos ir įgyvendinimo sąlygų ir<text:s/></text:p>
      <text:p text:style-name="P813">tvarkos aprašo</text:p>
      <text:p text:style-name="P814">2<text:s/>priedas</text:p>
      <text:p text:style-name="P815"/>
      <text:p text:style-name="P816"><text:span text:style-name="T817">(Vietinių užimtumo iniciatyvų projekto įgyvendinimo sutarties forma)</text:span></text:p>
      <text:p text:style-name="P818"/>
      <text:p text:style-name="P819">VIETINIŲ UŽIMTUMO INICIATYVŲ PROJEKTO ĮGYVENDINIMO SUTARTIS</text:p>
      <text:p text:style-name="P820"/>
      <text:p text:style-name="P821">_____________ Nr. _________</text:p>
      <text:p text:style-name="P822">(data)</text:p>
      <text:p text:style-name="P823">_____________________</text:p>
      <text:p text:style-name="P824">(sudarymo vieta)</text:p>
      <text:p text:style-name="P825"/>
      <text:p text:style-name="P826"><text:tab/>darbo birža (toliau – darbo birža),</text:p>
      <text:p text:style-name="P827"><text:tab/>(darbo biržos pavadinimas)</text:p>
      <text:p text:style-name="P828">atstovaujama<text:s/><text:tab/>, ir</text:p>
      <text:p text:style-name="P829"><text:tab/>(pareigų pavadinimas, vardas, pavardė, atstovavimo pagrindas)</text:p>
      <text:p text:style-name="P830"><text:tab/><text:s/>(toliau – paramos gavėjas),</text:p>
      <text:p text:style-name="P831"><text:tab/>(įmonės/viešosios įstaigos pavadinimas)</text:p>
      <text:p text:style-name="P832">atstovaujama,<text:tab/></text:p>
      <text:p text:style-name="P833"><text:tab/>(pareigų pavadinimas, vardas, pavardė, atstovavimo pagrindas)</text:p>
      <text:p text:style-name="P834"/>
      <text:p text:style-name="P835">toliau bendrai vadinamos Šalimis, vadovaudamosi Vietinių užimtumo iniciatyvų projektų rengimo, atrankos ir įgyvendinimo sąlygų ir tvarkos aprašu, patvirtintu Lietuvos Respublikos socialinės apsaugos ir darbo ministro 2006 m. rugpjūčio 4 d. įsakymu Nr. A1-230 (toliau vadinama – šis Aprašas), sudarėme šią Vietinių užimtumo iniciatyvų projekto įgyvendinimo sutartį (toliau vadinama – Sutartis):</text:p>
      <text:p text:style-name="P836"/>
      <text:p text:style-name="P837"><text:span text:style-name="T838">I</text:span><text:span text:style-name="T839">.<text:s/></text:span><text:span text:style-name="T840">SUTARTIES DALYKAS</text:span></text:p>
      <text:p text:style-name="P841"/>
      <text:p text:style-name="P842">Vietinių užimtumo iniciatyvų projekto<text:s/><text:tab/><text:s/>įgyvendinimas</text:p>
      <text:p text:style-name="P843"><text:span text:style-name="T844"><text:tab/>(projekto pavadinimas)</text:span></text:p>
      <text:p text:style-name="P845"><text:span text:style-name="T846">II</text:span><text:span text:style-name="T847">.<text:s/></text:span><text:span text:style-name="T848">ĮSIPAREIGOJIMAI</text:span></text:p>
      <text:p text:style-name="P849"/>
      <text:p text:style-name="P850"><text:span text:style-name="T851">1</text:span><text:span text:style-name="T852">. Paramos gavėjo:</text:span></text:p>
      <text:p text:style-name="P853"/>
      <text:p text:style-name="P854">1.1. įsteigti ____________ darbo vietas iki 200____ m.<text:s/><text:tab/><text:s/>___ d.;</text:p>
      <text:p text:style-name="P855"><text:span text:style-name="T856">(žodžiais)</text:span></text:p>
      <text:p text:style-name="P857">1.2. įdarbinti į įsteigtas darbo vietas darbo biržos pasiūlytus asmenis, sudarant su jais neterminuotas darbo sutartis;</text:p>
      <text:p text:style-name="P858">1.3. įdarbinus darbo biržos pasiūlytą asmenį į įsteigtą darbo vietą arba iš jos atleidus, per 3 darbo dienas raštu apie tai informuoti darbo biržą;</text:p>
      <text:p text:style-name="P859">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860">1.5. skirti savo lėšų projektui įgyvendinti __________________________ Lt;</text:p>
      <text:p text:style-name="P861"><text:span text:style-name="T862">(žodžiais)</text:span></text:p>
      <text:p text:style-name="P863">1.6. grąžinti visą nepanaudotą paramą į darbo biržos atsiskaitomąją sąskaitą iki 200_m. gruodžio 10 d.;</text:p>
      <text:p text:style-name="P864">1.7. naudoti projektui įgyvendinti skirtas lėšas pagal patvirtintą projekto sąmatą;</text:p>
      <text:p text:style-name="P865">1.8.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66">1.9. prekių, paslaugų arba darbų pirkimus atlikti vadovaujantis:</text:p>
      <text:p text:style-name="P867">1.9.1. Viešųjų pirkimų įstatymu (Žin., 1996, Nr.<text:s/><text:a xlink:href="https://www.e-tar.lt/portal/lt/legalAct/TAR.C54AFFAA7622" office:target-frame-name="_blank" xlink:show="new"><text:span text:style-name="T868">84-2000</text:span></text:a>; 2006, Nr.<text:s/><text:a xlink:href="https://www.e-tar.lt/portal/lt/legalAct/TAR.C0DE35FFA738" office:target-frame-name="_blank" xlink:show="new"><text:span text:style-name="T869">4-102</text:span></text:a>), jei paramos gavėjas yra perkančioji organizacija;</text:p>
      <text:p text:style-name="P870">1.9.2. Lietuvos darbo biržos patvirtintomis Paramos gavėjų, nesančių perkančiosiomis organizacijomis, pirkimų taisyklėmis, jei paramos gavėjas nėra perkančioji organizacija;</text:p>
      <text:p text:style-name="P871"/>
      <text:p text:style-name="P872">1.10. teikti darbo biržai šiame Apraše nustatytos formos ir sąlygomis veiklos ir finansines ataskaitas bei raštu kas mėnesį ją informuoti apie projekto įgyvendinimo eigą, paramos ir nuosavų lėšų panaudojimą projektui įgyvendinti bei kitą, darbo biržai pareikalavus, su sutarties vykdymu susijusią informaciją;</text:p>
      <text:p text:style-name="P873">1.11. sudaryti sąlygas darbo biržai patikrinti projekto įgyvendinimą vietoje;</text:p>
      <text:p text:style-name="P874">1.12. nedelsiant informuoti darbo biržą ir projekto partnerius apie įvykius, kurie gali turėti neigiamos įtakos projektui;</text:p>
      <text:p text:style-name="P875">1.13. atlyginti darbo biržai ir tretiesiems asmenims padarytą žalą, kuri atsirastų dėl sutarties netinkamo vykdymo ar nutraukimo prieš terminą;</text:p>
      <text:p text:style-name="P876">1.14. projekto įgyvendinimo apskaitos dokumentus ir apskaitos registrus iki metinės finansinės atskaitomybės patvirtinimo įtraukti į apskaitą ir saugoti atskirai nuo įmonės veiklos dokumentų, užtikrinant jų išsaugojimą;</text:p>
      <text:p text:style-name="P877">1.15. patvirtinus metinę finansinę atskaitomybę, projekto įgyvendinimo apskaitos dokumentus ir apskaitos registrus saugoti laikantis Lietuvos Respublikos dokumentų ir archyvų įstatymo nustatytos tvarkos (Žin., 1995, Nr.<text:s/><text:a xlink:href="https://www.e-tar.lt/portal/lt/legalAct/TAR.1FEF229DA7C6" office:target-frame-name="_blank" xlink:show="new"><text:span text:style-name="T878">107-2389</text:span></text:a>; 2004, Nr.<text:s/><text:a xlink:href="https://www.e-tar.lt/portal/lt/legalAct/TAR.3BB4C58062C3" office:target-frame-name="_blank" xlink:show="new"><text:span text:style-name="T879">57-1982</text:span></text:a>);</text:p>
      <text:p text:style-name="P880">1.16. įgyvendinti projektą profesionaliai, efektyviai ir taupiai, taikant profesinius vadybos ir apskaitos standartus, ir atsakyti už projekto vykdymo kokybę;</text:p>
      <text:p text:style-name="P881">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p>
      <text:p text:style-name="P882">1.17.1. visą – pirmaisiais metais po jos įsteigimo;</text:p>
      <text:p text:style-name="P883">1.17.2. 80 procentų- antraisiais metais po jos įsteigimo;</text:p>
      <text:p text:style-name="P884">1.17.3. 50 procentų – trečiaisiais metais po jos įsteigimo;</text:p>
      <text:p text:style-name="P885"/>
      <text:p text:style-name="P886">1.18. laiku negrąžinus paramos lėšų Sutartyje ir Apraše nurodytais atvejais, mokėti 0,2 procento dydžio delspinigius nuo negrąžintų projektui įgyvendinti suteiktų paramos lėšų;</text:p>
      <text:p text:style-name="P887">1.19. neparduoti, nedovanoti ar kitaip neperleisti, taip pat neišvežti už Lietuvos Respublikos teritorijos ribų, neįkeisti ar kitaip nesuvaržyti teisių į ilgalaikį materialųjį turtą kurį paramos gavėjas įsigijo, pasinaudojęs parama, be Lietuvos darbo biržos leidimo ne mažiau kaip trejus metus nuo jo įsigijimo.</text:p>
      <text:p text:style-name="P888"/>
      <text:p text:style-name="P889"><text:span text:style-name="T890">2</text:span><text:span text:style-name="T891">. Darbo biržos:</text:span></text:p>
      <text:p text:style-name="P892">2.1. skirti paramos gavėjui<text:s/><text:tab/><text:s/>Lt</text:p>
      <text:p text:style-name="P893"><text:tab/>(žodžiais)</text:p>
      <text:p text:style-name="P894">projektui vykdyti;</text:p>
      <text:p text:style-name="P895">2.2. lėšas, nurodytas 2.1 punkte, pervesti į paramos gavėjo specialiąją sąskaitą, atidarytą nurodytame Lietuvos Respublikoje veikiančiame banke;</text:p>
      <text:p text:style-name="P896">2.3. nagrinėti raštu pateiktus paramos gavėjo prašymus ir paklausimus, teikti metodinę pagalbą ir informaciją, reikalingą projektui įgyvendinti;</text:p>
      <text:p text:style-name="P897">2.4. siūlyti paramos gavėjui įdarbinti darbo biržoje įregistruotus bedarbius, atitinkančius projekte nustatytus kvalifikacinius reikalavimus;</text:p>
      <text:p text:style-name="P898">2.5. organizuoti (pagal darbo biržos įgyvendinamas mokymo programas) paramos gavėjo prašymu asmenų, numatomų įdarbinti į įsteigtas darbo vietas, profesinį mokymą;</text:p>
      <text:p text:style-name="P899">2.6. vykdyti projekto įgyvendinimo priežiūrą ir vertinimą.</text:p>
      <text:p text:style-name="P900"/>
      <text:p text:style-name="P901"><text:span text:style-name="T902">III</text:span><text:span text:style-name="T903">.<text:s/></text:span><text:span text:style-name="T904">PROJEKTO FINANSAVIMAS IR ATSISKAITYMAS UŽ PERVESTAS LĖŠAS</text:span></text:p>
      <text:p text:style-name="P905"/>
      <text:p text:style-name="P906">3. Projektas įgyvendinamas, finansuojamas, atsiskaitoma ir numatytais atvejais lėšos grąžinamos vadovaujantis šiame Apraše nustatyta tvarka.</text:p>
      <text:p text:style-name="P907"/>
      <text:p text:style-name="P908"><text:span text:style-name="T909">IV</text:span><text:span text:style-name="T910">.<text:s/></text:span><text:span text:style-name="T911">ŠALIŲ ATSAKOMYBĖ</text:span></text:p>
      <text:p text:style-name="P912"/>
      <text:p text:style-name="P913">4. Sutarties Šalys už šioje Sutartyje nurodytų įsipareigojimų nevykdymą atsako įstatymų ir kitų teisės aktų nustatyta tvarka.</text:p>
      <text:p text:style-name="P914">5. Darbo biržai nustačius, kad lėšos, skirtos projektui vykdyti, naudojamos ne pagal paskirtį, paramos gavėjas privalo šias lėšas grąžinti darbo biržai per jos nustatytą terminą.</text:p>
      <text:p text:style-name="P915">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916"/>
      <text:p text:style-name="P917"><text:span text:style-name="T918">V</text:span><text:span text:style-name="T919">.<text:s/></text:span><text:span text:style-name="T920">BAIGIAMOSIOS NUOSTATOS</text:span></text:p>
      <text:p text:style-name="P921"/>
      <text:p text:style-name="P922">7. Visus juridinius veiksmus, susijusius su šios Sutarties vykdymu ir projekto įgyvendinimu, atlieka Sutarties Šalys.</text:p>
      <text:p text:style-name="P923">8. Sutartis įsigalioja kitą dieną nuo jos pasirašymo dienos.</text:p>
      <text:p text:style-name="P924">9. Sutartis gali būti nutraukta, pakeista bei papildyta Šalių raštišku susitarimu.</text:p>
      <text:p text:style-name="P925">10. Ginčai dėl šios Sutarties vykdymo sprendžiami Šalių susitarimu, o nesusitarus – įstatymų nustatyta tvarka.</text:p>
      <text:p text:style-name="P926">11. Projekto paraiška kartu su jos priedais yra neatskiriama šios Sutarties dalis.</text:p>
      <text:p text:style-name="P927">PRIDEDAMA. Vietinių užimtumo iniciatyvų projekto<text:tab/></text:p>
      <text:p text:style-name="P928">(projekto pavadinimas)</text:p>
      <text:p text:style-name="P929">paraiška paramai gauti ir jos priedai, ______________ lapų.</text:p>
      <text:p text:style-name="P930"/>
      <text:p text:style-name="P931"><text:span text:style-name="T932">Šalių adresai ir kiti rekvizit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Darbo birža</text:span></text:p>
          </table:table-cell>
          <table:table-cell table:style-name="TableCell941">
            <text:p text:style-name="P942"><text:span text:style-name="T943">Paramos<text:s/></text:span><text:span text:style-name="T944">gavėjas</text:span></text:p>
          </table:table-cell>
        </table:table-row>
        <table:table-row table:style-name="TableRow945">
          <table:table-cell table:style-name="TableCell946">
            <text:p text:style-name="P947">__________________________________________</text:p>
          </table:table-cell>
          <table:table-cell table:style-name="TableCell948">
            <text:p text:style-name="P949">____________________________________</text:p>
          </table:table-cell>
        </table:table-row>
        <table:table-row table:style-name="TableRow950">
          <table:table-cell table:style-name="TableCell951">
            <text:p text:style-name="P952">(adresas, kodas, telefonas)</text:p>
          </table:table-cell>
          <table:table-cell table:style-name="TableCell953">
            <text:p text:style-name="P954">(adresas, kodas, telefonas)</text:p>
          </table:table-cell>
        </table:table-row>
        <table:table-row table:style-name="TableRow955">
          <table:table-cell table:style-name="TableCell956">
            <text:p text:style-name="P957"><text:span text:style-name="T958">__________________________________________</text:span></text:p>
          </table:table-cell>
          <table:table-cell table:style-name="TableCell959">
            <text:p text:style-name="P960"><text:span text:style-name="T961">____________________________________</text:span></text:p>
          </table:table-cell>
        </table:table-row>
        <table:table-row table:style-name="TableRow962">
          <table:table-cell table:style-name="TableCell963">
            <text:p text:style-name="P964">(banko pavadinimas ir kodas, sąskaitos numeris)</text:p>
          </table:table-cell>
          <table:table-cell table:style-name="TableCell965">
            <text:p text:style-name="P966">(banko pavadinimas ir kodas, sąskaitos numeris)</text:p>
          </table:table-cell>
        </table:table-row>
        <table:table-row table:style-name="TableRow967">
          <table:table-cell table:style-name="TableCell968">
            <text:p text:style-name="P969"><text:span text:style-name="T970">__________________________________________</text:span></text:p>
          </table:table-cell>
          <table:table-cell table:style-name="TableCell971">
            <text:p text:style-name="P972"><text:span text:style-name="T973">____________________________________</text:span></text:p>
          </table:table-cell>
        </table:table-row>
        <table:table-row table:style-name="TableRow974">
          <table:table-cell table:style-name="TableCell975">
            <text:p text:style-name="P976">(vadovo ar jo įgalioto asmens pareigų pavadinimas)</text:p>
          </table:table-cell>
          <table:table-cell table:style-name="TableCell977">
            <text:p text:style-name="P978">(vadovo ar jo įgalioto asmens pareigų pavadinimas)</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____________________</text:span></text:p>
          </table:table-cell>
          <table:table-cell table:style-name="TableCell988">
            <text:p text:style-name="P989"><text:span text:style-name="T990">____________________</text:span></text:p>
          </table:table-cell>
        </table:table-row>
        <table:table-row table:style-name="TableRow991">
          <table:table-cell table:style-name="TableCell992">
            <text:p text:style-name="P993"><text:tab/>(parašas)</text:p>
          </table:table-cell>
          <table:table-cell table:style-name="TableCell994">
            <text:p text:style-name="P995"><text:tab/>(parašas)</text:p>
          </table:table-cell>
        </table:table-row>
        <table:table-row table:style-name="TableRow996">
          <table:table-cell table:style-name="TableCell997">
            <text:p text:style-name="P998"><text:span text:style-name="T999">____________________</text:span></text:p>
          </table:table-cell>
          <table:table-cell table:style-name="TableCell1000">
            <text:p text:style-name="P1001"><text:span text:style-name="T1002">____________________</text:span></text:p>
          </table:table-cell>
        </table:table-row>
        <table:table-row table:style-name="TableRow1003">
          <table:table-cell table:style-name="TableCell1004">
            <text:p text:style-name="P1005"><text:tab/>(vardas ir pavardė)<text:s/></text:p>
            <text:p text:style-name="P1006">A. V.</text:p>
          </table:table-cell>
          <table:table-cell table:style-name="TableCell1007">
            <text:p text:style-name="P1008"><text:tab/>(vardas ir pavardė)<text:s/></text:p>
            <text:p text:style-name="P1009">A. V.</text:p>
          </table:table-cell>
        </table:table-row>
      </table:table>
      <text:p text:style-name="P1010"/>
      <text:p text:style-name="P1011">______________</text:p>
      <text:p text:style-name="P1012"/>
      <text:soft-page-break/>
      <text:p text:style-name="P1013">Vietinių užimtumo iniciatyvų projektų<text:s/></text:p>
      <text:p text:style-name="P1014">rengimo, atrankos ir įgyvendinimo sąlygų ir<text:s/></text:p>
      <text:p text:style-name="P1015">tvarkos aprašo<text:s/></text:p>
      <text:p text:style-name="P1016">3<text:s/>priedas</text:p>
      <text:p text:style-name="P1017"/>
      <text:p text:style-name="P1018"><text:span text:style-name="T1019">(Vietinių užimtumo iniciatyvų projekto veiklos ataskaitos forma)</text:span></text:p>
      <text:p text:style-name="P1020">_________________________________________________________________</text:p>
      <text:p text:style-name="P1021">(projektą įgyvendinančios įmonės/viešosios įstaigos pavadinimas)</text:p>
      <text:p text:style-name="P1022"/>
      <text:p text:style-name="P1023"><text:span text:style-name="T1024">VIETINIŲ UŽIMTUMO INICIATYVŲ PROJEKTO</text:span></text:p>
      <text:p text:style-name="P1025">__________________________________</text:p>
      <text:p text:style-name="P1026">(projekto pavadinimas)</text:p>
      <text:p text:style-name="P1027"/>
      <text:p text:style-name="P1028"><text:span text:style-name="T1029">________________________ VEIKLOS ATASKAITA</text:span></text:p>
      <text:p text:style-name="P1030">(įrašyti: mėnesinė, tarpinė, galutinė)</text:p>
      <text:p text:style-name="P1031"/>
      <text:p text:style-name="P1032">______________ Nr. __________</text:p>
      <text:p text:style-name="P1033">(data)</text:p>
      <text:p text:style-name="P1034">_____________________________</text:p>
      <text:p text:style-name="P1035">(sudarymo vieta)</text:p>
      <text:p text:style-name="P1036"/>
      <text:p text:style-name="P1037">Vietinių užimtumo iniciatyvų projekto įgyvendinimo sutarties data ir Nr.<text:s/><text:tab/></text:p>
      <text:p text:style-name="P1038">Projekto koordinatorius<text:tab/></text:p>
      <text:p text:style-name="P1039">Laikotarpis, už kurį atsiskaitoma<text:tab/></text:p>
      <text:p text:style-name="P1040"><text:tab/></text:p>
      <text:p text:style-name="P1041"><text:tab/>(nurodyti, kokia veikla įgyvendinta, kokie darbai, pirkimai atlikti bei kaip tai atitinka projekto</text:p>
      <text:p text:style-name="P1042"><text:tab/></text:p>
      <text:p text:style-name="P1043"><text:span text:style-name="T1044"><text:tab/>įgyvendinimo sąmatos eilutes</text:span><text:span text:style-name="T1045"><text:note text:note-class="footnote" text:id="_ftn2"><text:note-citation text:label="1">1</text:note-citation><text:note-body><text:p text:style-name="P1046"><text:span text:style-name="T1047"><text:s/>Veiklos ataskaita pateikiama už projekto paraiškos 5 punkte „Projekto veiklos ir vadybos aprašymas“ aprašytų veiklų vykdymą.</text:span></text:p></text:note-body></text:note></text:span><text:span text:style-name="T1048">)</text:span></text:p>
      <text:p text:style-name="P1049"/>
      <text:p text:style-name="P1050"/>
      <text:p text:style-name="P1051">_____________________<text:tab/>_______________<text:tab/>___________________</text:p>
      <text:p text:style-name="P1052"><text:tab/>(pareigų pavadinimas)<text:tab/>(parašas)<text:tab/>(vardas ir pavardė)</text:p>
      <text:p text:style-name="P1053"/>
      <text:p text:style-name="P1054"/>
      <text:p text:style-name="P1055">______________</text:p>
      <text:p text:style-name="P1056"/>
      <text:soft-page-break/>
      <text:p text:style-name="P1057">Vietinių užimtumo iniciatyvų projektų<text:s/></text:p>
      <text:p text:style-name="P1058">rengimo, atrankos ir įgyvendinimo sąlygų ir<text:s/></text:p>
      <text:p text:style-name="P1059">tvarkos aprašo<text:s/></text:p>
      <text:p text:style-name="P1060">4<text:s/>priedas</text:p>
      <text:p text:style-name="P1061"/>
      <text:p text:style-name="P1062"><text:span text:style-name="T1063">(Vietinių užimtumo iniciatyvų projekto finansinės ataskaitos forma)</text:span></text:p>
      <text:p text:style-name="P1064">_______________________________________________________</text:p>
      <text:p text:style-name="P1065">(projektą įgyvendinančios įmonės/viešosios įstaigos pavadinimas)</text:p>
      <text:p text:style-name="P1066"/>
      <text:p text:style-name="P1067"><text:span text:style-name="T1068">VIETINIŲ UŽIMTUMO INICIATYVŲ PROJEKTO</text:span></text:p>
      <text:p text:style-name="P1069">____________________________________</text:p>
      <text:p text:style-name="P1070">(projekto pavadinimas)</text:p>
      <text:p text:style-name="P1071"/>
      <text:p text:style-name="P1072"><text:span text:style-name="T1073">_________________________________ FINANSINĖ ATASKAITA</text:span></text:p>
      <text:p text:style-name="P1074">(įrašyti: mėnesinė, tarpinė, galutinė)<text:tab/><text:tab/><text:tab/></text:p>
      <text:p text:style-name="P1075"/>
      <text:p text:style-name="P1076">_____________________ Nr. ______________</text:p>
      <text:p text:style-name="P1077">(data)</text:p>
      <text:p text:style-name="P1078">_____________________________</text:p>
      <text:p text:style-name="P1079">(sudarymo vieta)</text:p>
      <text:p text:style-name="P1080"/>
      <text:p text:style-name="P1081">Vietinių užimtumo iniciatyvų projekto įgyvendinimo sutarties data ir Nr.<text:s/><text:tab/></text:p>
      <text:p text:style-name="P1082">Projekto koordinatorius<text:tab/></text:p>
      <text:p text:style-name="P1083">Laikotarpis, už kurį atsiskaitoma<text:tab/></text:p>
      <text:p text:style-name="P1084"/>
      <text:p text:style-name="P1085"><text:tab/></text:p>
      <text:p text:style-name="P1086"><text:span text:style-name="T1087"><text:tab/>(nurodyti planuotas išlaidas, faktines išlaidas ir gautą paramą</text:span><text:span text:style-name="T1088"><text:note text:note-class="footnote" text:id="_ftn3"><text:note-citation text:label="1">1</text:note-citation><text:note-body><text:p text:style-name="Normal"><text:span text:style-name="T1089"><text:s/>Finansinė ataskaita pateikiama pagal projekto paraiškos 11 punktą „Projekto įgyvendinimo sąmata“.</text:span></text:p></text:note-body></text:note></text:span><text:span text:style-name="T1090">)</text:span></text:p>
      <text:p text:style-name="P1091"><text:tab/></text:p>
      <text:p text:style-name="P1092"/>
      <text:p text:style-name="P1093">PRIDEDAMA:</text:p>
      <text:p text:style-name="P1094">1. Užpildyta Lietuvos Respublikos finansų ministro nustatytos formos biudžeto išlaidų sąmatos įvykdymo ataskaitos – finansinės atskaitomybės forma Nr. 2.</text:p>
      <text:p text:style-name="P1095">2. Išlaidas pateisinančių dokumentų kopijos<text:span text:style-name="T1096"><text:note text:note-class="footnote" text:id="_ftn4"><text:note-citation text:label="2">2</text:note-citation><text:note-body><text:p text:style-name="P1097"><text:span text:style-name="T1098"><text:s/>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pan></text:p></text:note-body></text:note></text:span>.</text:p>
      <text:p text:style-name="P1099"/>
      <text:p text:style-name="P1100">_____________________<text:tab/>_______________<text:tab/>___________________</text:p>
      <text:p text:style-name="P1101"><text:tab/>(pareigų pavadinimas)<text:tab/>(parašas)<text:tab/>(vardas ir pavardė)</text:p>
      <text:p text:style-name="P1102">______________</text:p>
      <text:p text:style-name="P1103"/>
      <text:soft-page-break/>
      <text:p text:style-name="P1104">Vietinių užimtumo iniciatyvų projektų<text:s/></text:p>
      <text:p text:style-name="P1105">rengimo, atrankos ir įgyvendinimo sąlygų ir<text:s/></text:p>
      <text:p text:style-name="P1106">tvarkos aprašo</text:p>
      <text:p text:style-name="P1107">5<text:s/>priedas</text:p>
      <text:p text:style-name="P1108"/>
      <text:p text:style-name="P1109"><text:span text:style-name="T1110">(Projekto teikėjo, paraiškos ir jos priedų atitikties formaliems Aprašo reikalavimams</text:span></text:p>
      <text:p text:style-name="P1111"><text:span text:style-name="T1112">įvertinimo forma)</text:span></text:p>
      <text:p text:style-name="P1113"/>
      <text:p text:style-name="P1114"><text:span text:style-name="T1115">PROJEKTO TEIKĖJO, PARAIŠKOS IR JOS PRIEDŲ ATITIKTIES FORMALIEMS APRAŠO REIKALAVIMAMS ĮVERTINIMAS</text:span></text:p>
      <text:p text:style-name="P1116"/>
      <text:p text:style-name="P1117">_____________________________________________________________</text:p>
      <text:p text:style-name="P1118">(projekto pavadinimas, projekto teikėjo įmonės kodas ir adresa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Eil. Nr.</text:span></text:p>
          </table:table-cell>
          <table:table-cell table:style-name="TableCell1129">
            <text:p text:style-name="P1130"><text:span text:style-name="T1131">Vertinimo kriterijus</text:span></text:p>
          </table:table-cell>
          <table:table-cell table:style-name="TableCell1132">
            <text:p text:style-name="P1133"><text:span text:style-name="T1134">Taip</text:span></text:p>
          </table:table-cell>
          <table:table-cell table:style-name="TableCell1135">
            <text:p text:style-name="P1136"><text:span text:style-name="T1137">Ne</text:span></text:p>
          </table:table-cell>
        </table:table-row>
        <table:table-row table:style-name="TableRow1138">
          <table:table-cell table:style-name="TableCell1139">
            <text:p text:style-name="P1140">1.</text:p>
          </table:table-cell>
          <table:table-cell table:style-name="TableCell1141">
            <text:p text:style-name="P1142">Projekte numatyta veikla yra remtina (Aprašo 8 punkt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Projekto teikėjas atitinka šiuos reikalavimus (Aprašo 11 punkt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text:p>
          </table:table-cell>
          <table:table-cell table:style-name="TableCell1159">
            <text:p text:style-name="P1160">yra smulkaus ir vidutinio verslo subjektas, nurodytas Lietuvos Respublikos smulkaus ir vidutinio verslo įstatyme</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2.</text:p>
          </table:table-cell>
          <table:table-cell table:style-name="TableCell1168">
            <text:p text:style-name="P1169">yra viešoji įstaiga, kurioje mažiau nei pusę balsų dalininkų susirinkime turi (arba visai neturi): valstybės institucija ar įstaiga arba savivaldybės institucija ar įstaiga, arba valstybės ar savivaldybių įmonė</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3.</text:p>
          </table:table-cell>
          <table:table-cell table:style-name="TableCell1177">
            <text:p text:style-name="P1178">yra įregistruotas Lietuvos Respublikoje</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nėra bankrutavęs ar bankrutuojantis ir (ar) nevykdo restruktūrizacijo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5.</text:p>
          </table:table-cell>
          <table:table-cell table:style-name="TableCell1195">
            <text:p text:style-name="P1196">neturi 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6.</text:p>
          </table:table-cell>
          <table:table-cell table:style-name="TableCell1204">
            <text:p text:style-name="P1205">turi nuosavybės teise ar kitais pagrindais valdomą nekilnojamąjį turtą, būtiną darbo vietoms įsteigti ir joms išlaikyti ne trumpiau kaip 3 metus po numatomo darbo vietos įsteigimo dien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7.</text:p>
          </table:table-cell>
          <table:table-cell table:style-name="TableCell1213">
            <text:p text:style-name="P1214">įmonės bendrasis likvidumo koeficientas (trumpalaikis turtas, padalytas iš trumpalaikių įsipareigojimų) yra ne mažesnis kaip vienetas (reikalavimas netaikomas paslaugų įmonėm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8.</text:p>
          </table:table-cell>
          <table:table-cell table:style-name="TableCell1222">
            <text:p text:style-name="P1223">yra tiesiogiai atsakingas už projekto vykdymą ir darbo vietų įsteigimą</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Prašoma parama neviršija 345 000 Lt (žemės ir žuvininkystės sektoriaus -10 350 Lt), įskaitant gautą valstybės paramą per pastaruosius 3 metus (Aprašo 5 punkt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Prašoma parama vienai darbo vietai neviršija nustatyto maksimalaus dydžio (Aprašo 4 punkta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Paraiškos teikėjas numato savo lėšomis padengti ne mažiau kaip 35 procentus visų projekto išlaidų (Aprašo 5 punkt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Paraiška parengta ir pateikta pagal nustatytus reikalavimus (Aprašo 13-18 punktų reikalavima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ext:p text:style-name="P1268">Pateikta projekto teikėjo registravimo pažymėjimo kopija (Aprašo 12.1 punkt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8.</text:p>
          </table:table-cell>
          <table:table-cell table:style-name="TableCell1276">
            <text:p text:style-name="P1277">Pateikta projekto teikėjo steigimo dokumentų kopija (Aprašo 12.2 punkta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text:p>
          </table:table-cell>
          <table:table-cell table:style-name="TableCell1285">
            <text:p text:style-name="P1286">Pateikta dokumentų, patvirtinančių teisę į nekilnojamąjį turtą, būtiną darbo vietoms steigti ir joms išlaikyti ne trumpiau kaip 3 metus po numatomo darbo vietos įsteigimo dienos, kopija (Aprašo 12.3 punkta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0.</text:p>
          </table:table-cell>
          <table:table-cell table:style-name="TableCell1294">
            <text:p text:style-name="P1295">Pateikta dokumentų, pagrindžiančių lėšų darbo vietoms steigti poreikį (patalpų remonto darbų, darbo vietos įrengimo projektai ir jų sąmatos), kopija (Aprašo 12.4 punkt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Pateikta 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a (Aprašo 12.5 punkta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text:p>
          </table:table-cell>
          <table:table-cell table:style-name="TableCell1312">
            <text:p text:style-name="P1313">Pateikta už paskutinius finansinius metus atlikto audito ataskaitos ir išvadų apie įmonės veiklos tęstinumą (jei toks auditas buvo atliktas) kopija (Aprašo 12.6 punktas)</text:p>
          </table:table-cell>
          <table:table-cell table:style-name="TableCell1314">
            <text:p text:style-name="P1315"/>
          </table:table-cell>
          <table:table-cell table:style-name="TableCell1316">
            <text:p text:style-name="P1317"/>
          </table:table-cell>
        </table:table-row>
      </table:table>
      <text:p text:style-name="P1318"/>
      <text:soft-page-break/>
      <text:p text:style-name="P1319">Komisijos pirmininkas<text:tab/>_______________<text:tab/>_________________</text:p>
      <text:p text:style-name="P1320"><text:tab/>(parašas)<text:tab/>(vardas ir pavardė)</text:p>
      <text:p text:style-name="P1321">Nariai<text:tab/>_______________<text:tab/>_________________</text:p>
      <text:p text:style-name="P1322"><text:tab/>(parašas)<text:tab/>(vardas ir pavardė)</text:p>
      <text:p text:style-name="P1323">_______________<text:tab/>_________________</text:p>
      <text:p text:style-name="P1324"><text:tab/>(parašas)<text:tab/>(vardas ir pavardė)</text:p>
      <text:p text:style-name="P1325"/>
      <text:p text:style-name="P1326">____________</text:p>
      <text:p text:style-name="P1327"><text:tab/>(data)</text:p>
      <text:p text:style-name="P1328"/>
      <text:p text:style-name="P1329">______________</text:p>
      <text:p text:style-name="P1330"/>
      <text:soft-page-break/>
      <text:p text:style-name="P1331">Vietinių užimtumo iniciatyvų projektų<text:s/></text:p>
      <text:p text:style-name="P1332">rengimo, atrankos ir įgyvendinimo sąlygų ir<text:s/></text:p>
      <text:p text:style-name="P1333">tvarkos aprašo</text:p>
      <text:p text:style-name="P1334">6<text:s/>priedas</text:p>
      <text:p text:style-name="P1335"/>
      <text:p text:style-name="P1336"><text:span text:style-name="T1337">(Paraiškos kokybės vertinimo forma)</text:span></text:p>
      <text:p text:style-name="P1338"/>
      <text:p text:style-name="P1339"><text:span text:style-name="T1340">PARAIŠKOS KOKYBĖS VERTINIMAS</text:span></text:p>
      <text:p text:style-name="P1341"/>
      <text:p text:style-name="P1342">_______________________________________________________________</text:p>
      <text:p text:style-name="P1343">(projekto pavadinimas, projekto teikėjo įmonės kodas ir adresas)</text:p>
      <text:p text:style-name="P1344"/>
      <text:p text:style-name="P1345">Projektų atrankos komisijos prie<text:s/><text:tab/></text:p>
      <text:p text:style-name="P1346"><text:tab/>(teritorinės darbo biržos pavadinimas)</text:p>
      <text:p text:style-name="P1347"/>
      <text:p text:style-name="P1348">narys<text:s/><text:tab/></text:p>
      <text:p text:style-name="P1349"><text:tab/>(vardas ir pavardė)</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Vertinimo kriterijus</text:span></text:p>
          </table:table-cell>
          <table:table-cell table:style-name="TableCell1359">
            <text:p text:style-name="P1360"><text:span text:style-name="T1361">Maksimalus balų skaičius</text:span></text:p>
          </table:table-cell>
          <table:table-cell table:style-name="TableCell1362">
            <text:p text:style-name="P1363"><text:span text:style-name="T1364">Komisijos nario skirtas balų skaičius</text:span></text:p>
          </table:table-cell>
        </table:table-row>
        <table:table-row table:style-name="TableRow1365">
          <table:table-cell table:style-name="TableCell1366">
            <text:p text:style-name="P1367"><text:span text:style-name="T1368">1. Projekto atitiktis VUI projektų tikslams</text:span></text:p>
          </table:table-cell>
          <table:table-cell table:style-name="TableCell1369">
            <text:p text:style-name="P1370"><text:span text:style-name="T1371">60</text:span></text:p>
          </table:table-cell>
          <table:table-cell table:style-name="TableCell1372">
            <text:p text:style-name="P1373"/>
          </table:table-cell>
        </table:table-row>
        <table:table-row table:style-name="TableRow1374">
          <table:table-cell table:style-name="TableCell1375">
            <text:p text:style-name="P1376">1.1. Projektas atitinka teritorijos darbo rinkos poreikius (projekto vykdytojas įdarbins bedarbius, kuriuos, neįgyvendinus projekto, būtų sunku įdarbinti savivaldybės/seniūnijos darbo rinkoje)</text:p>
          </table:table-cell>
          <table:table-cell table:style-name="TableCell1377">
            <text:p text:style-name="P1378"><text:span text:style-name="T1379">10</text:span></text:p>
          </table:table-cell>
          <table:table-cell table:style-name="TableCell1380">
            <text:p text:style-name="P1381"/>
          </table:table-cell>
        </table:table-row>
        <table:table-row table:style-name="TableRow1382">
          <table:table-cell table:style-name="TableCell1383">
            <text:p text:style-name="P1384">1.2. Projekto teikėjas numato bedarbių profesinį mokymą (teritorinės darbo biržos organizuojamuose kursuose, darbo vietoje), įdarbinus bus sudarytos sąlygos bendriesiems profesiniams įgūdžiams įgyti</text:p>
          </table:table-cell>
          <table:table-cell table:style-name="TableCell1385">
            <text:p text:style-name="P1386">5</text:p>
          </table:table-cell>
          <table:table-cell table:style-name="TableCell1387">
            <text:p text:style-name="P1388"/>
          </table:table-cell>
        </table:table-row>
        <table:table-row table:style-name="TableRow1389">
          <table:table-cell table:style-name="TableCell1390">
            <text:p text:style-name="P1391">1.3. Numatoma įdarbinti bedarbius, teritorinės darbo biržos priskirtus tikslinėms bedarbių grupėms</text:p>
          </table:table-cell>
          <table:table-cell table:style-name="TableCell1392">
            <text:p text:style-name="P1393">5</text:p>
          </table:table-cell>
          <table:table-cell table:style-name="TableCell1394">
            <text:p text:style-name="P1395"/>
          </table:table-cell>
        </table:table-row>
        <table:table-row table:style-name="TableRow1396">
          <table:table-cell table:style-name="TableCell1397">
            <text:p text:style-name="P1398">1.4. Pagrįsti kvalifikaciniai reikalavimai įdarbinamiems bedarbiams ir jų užimtumas įsteigtose darbo vietose</text:p>
          </table:table-cell>
          <table:table-cell table:style-name="TableCell1399">
            <text:p text:style-name="P1400">10</text:p>
          </table:table-cell>
          <table:table-cell table:style-name="TableCell1401">
            <text:p text:style-name="P1402"/>
          </table:table-cell>
        </table:table-row>
        <table:table-row table:style-name="TableRow1403">
          <table:table-cell table:style-name="TableCell1404">
            <text:p text:style-name="P1405">1.5. Pagrįstas projekto tęstinumas pasibaigus jo finansavimui</text:p>
          </table:table-cell>
          <table:table-cell table:style-name="TableCell1406">
            <text:p text:style-name="P1407">5</text:p>
          </table:table-cell>
          <table:table-cell table:style-name="TableCell1408">
            <text:p text:style-name="P1409"/>
          </table:table-cell>
        </table:table-row>
        <table:table-row table:style-name="TableRow1410">
          <table:table-cell table:style-name="TableCell1411">
            <text:p text:style-name="P1412">1.6. Pagrįstas projekto rezultatų poveikis savivaldybės socialinei ekonominei plėtrai ir aiški nauda vietos gyventojams</text:p>
          </table:table-cell>
          <table:table-cell table:style-name="TableCell1413">
            <text:p text:style-name="P1414">10</text:p>
          </table:table-cell>
          <table:table-cell table:style-name="TableCell1415">
            <text:p text:style-name="P1416"/>
          </table:table-cell>
        </table:table-row>
        <table:table-row table:style-name="TableRow1417">
          <table:table-cell table:style-name="TableCell1418">
            <text:p text:style-name="P1419">1.7 Projektas atitinka vietos savivaldos smulkaus ir vidutinio verslo plėtros prioritetus</text:p>
          </table:table-cell>
          <table:table-cell table:style-name="TableCell1420">
            <text:p text:style-name="P1421">5</text:p>
          </table:table-cell>
          <table:table-cell table:style-name="TableCell1422">
            <text:p text:style-name="P1423"/>
          </table:table-cell>
        </table:table-row>
        <table:table-row table:style-name="TableRow1424">
          <table:table-cell table:style-name="TableCell1425">
            <text:p text:style-name="P1426">1.8. Projekto įgyvendinimą remia savivaldybė (raštu pritaria, skiria lėšų, suteikia patalpas, nustato mokesčių lengvatas)</text:p>
          </table:table-cell>
          <table:table-cell table:style-name="TableCell1427">
            <text:p text:style-name="P1428">10</text:p>
          </table:table-cell>
          <table:table-cell table:style-name="TableCell1429">
            <text:p text:style-name="P1430"/>
          </table:table-cell>
        </table:table-row>
        <table:table-row table:style-name="TableRow1431">
          <table:table-cell table:style-name="TableCell1432">
            <text:p text:style-name="P1433"><text:span text:style-name="T1434">2. Projekto veiklų ir projekto finansinis pagrindimas bei projekto teikėjo administravimo gebėjimai</text:span></text:p>
          </table:table-cell>
          <table:table-cell table:style-name="TableCell1435">
            <text:p text:style-name="P1436"><text:span text:style-name="T1437">40</text:span></text:p>
          </table:table-cell>
          <table:table-cell table:style-name="TableCell1438">
            <text:p text:style-name="P1439"/>
          </table:table-cell>
        </table:table-row>
        <table:table-row table:style-name="TableRow1440">
          <table:table-cell table:style-name="TableCell1441">
            <text:p text:style-name="P1442">2.1. Pagrįstos nurodytos veiklos (būtinos ir pakankamos darbo vietoms sukurti, susijusios tarpusavyje ir su planuojamais projekto rezultatais, aprašytos konkrečiai ir išsamiai, yra realios, optimalios bei nuoseklios)</text:p>
          </table:table-cell>
          <table:table-cell table:style-name="TableCell1443">
            <text:p text:style-name="P1444">5</text:p>
          </table:table-cell>
          <table:table-cell table:style-name="TableCell1445">
            <text:p text:style-name="P1446"/>
          </table:table-cell>
        </table:table-row>
        <table:table-row table:style-name="TableRow1447">
          <table:table-cell table:style-name="TableCell1448">
            <text:p text:style-name="P1449">2.2. Pagrįstas darbo priemonių, įrengimų pasirinkimas bei patalpų remonto ir kitų darbų vykdymas</text:p>
          </table:table-cell>
          <table:table-cell table:style-name="TableCell1450">
            <text:p text:style-name="P1451">10</text:p>
          </table:table-cell>
          <table:table-cell table:style-name="TableCell1452">
            <text:p text:style-name="P1453"/>
          </table:table-cell>
        </table:table-row>
        <table:table-row table:style-name="TableRow1454">
          <table:table-cell table:style-name="TableCell1455">
            <text:p text:style-name="P1456">2.3. Projekto sąmata aiški ir pagrįsta</text:p>
          </table:table-cell>
          <table:table-cell table:style-name="TableCell1457">
            <text:p text:style-name="P1458">5</text:p>
          </table:table-cell>
          <table:table-cell table:style-name="TableCell1459">
            <text:p text:style-name="P1460"/>
          </table:table-cell>
        </table:table-row>
        <table:table-row table:style-name="TableRow1461">
          <table:table-cell table:style-name="TableCell1462">
            <text:p text:style-name="P1463">2.4. Projekto teikėjo ir partnerių, jiems esant, gebėjimai įgyvendinti projekte numatytas veiklas (tinkamos profesinės žinios, organizaciniai gebėjimai ir patirtis versle bei įgyvendinant projektus)</text:p>
          </table:table-cell>
          <table:table-cell table:style-name="TableCell1464">
            <text:p text:style-name="P1465">20</text:p>
          </table:table-cell>
          <table:table-cell table:style-name="TableCell1466">
            <text:p text:style-name="P1467"/>
          </table:table-cell>
        </table:table-row>
        <table:table-row table:style-name="TableRow1468">
          <table:table-cell table:style-name="TableCell1469">
            <text:p text:style-name="P1470"><text:span text:style-name="T1471">Paraiškos kokybės įvertinimas</text:span></text:p>
          </table:table-cell>
          <table:table-cell table:style-name="TableCell1472">
            <text:p text:style-name="P1473"><text:span text:style-name="T1474">100</text:span></text:p>
          </table:table-cell>
          <table:table-cell table:style-name="TableCell1475">
            <text:p text:style-name="P1476"/>
          </table:table-cell>
        </table:table-row>
      </table:table>
      <text:p text:style-name="P1477"/>
      <text:p text:style-name="P1478">Komisijos narys<text:tab/>_______________<text:tab/>_________________</text:p>
      <text:p text:style-name="P1479"><text:tab/>(parašas)<text:tab/>(vardas ir pavardė)</text:p>
      <text:p text:style-name="P1480"/>
      <text:p text:style-name="P1481">_____________</text:p>
      <text:p text:style-name="P1482"><text:tab/>(data)</text:p>
      <text:p text:style-name="P1483">______________</text:p>
      <text:p text:style-name="P1484"/>
      <text:soft-page-break/>
      <text:p text:style-name="P1485">Vietinių užimtumo iniciatyvų projektų<text:s/></text:p>
      <text:p text:style-name="P1486">rengimo, atrankos ir įgyvendinimo sąlygų ir<text:s/></text:p>
      <text:p text:style-name="P1487">tvarkos aprašo</text:p>
      <text:p text:style-name="P1488">7<text:s/>priedas</text:p>
      <text:p text:style-name="P1489"/>
      <text:p text:style-name="P1490"><text:span text:style-name="T1491">GALUTINIO PARAIŠKŲ ĮVERTINIMO METODIKA</text:span></text:p>
      <text:p text:style-name="P1492"/>
      <text:p text:style-name="P1493"><text:span text:style-name="T1494">I</text:span><text:span text:style-name="T1495">.<text:s/></text:span><text:span text:style-name="T1496">Privačios dalies bendrame finansavime vertinimas</text:span></text:p>
      <text:p text:style-name="P1497">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498"/>
      <table:table table:style-name="Table1499">
        <table:table-columns>
          <table:table-column table:style-name="TableColumn1500"/>
        </table:table-columns>
        <table:table-row table:style-name="TableRow1501">
          <table:table-cell table:style-name="TableCell1502">
            <text:p text:style-name="P1503"><text:span text:style-name="T1504">S</text:span><text:span text:style-name="T1505">p<text:s/></text:span><text:span text:style-name="T1506">= paraiška A/paraiška DD * 100, kur:</text:span></text:p>
            <text:p text:style-name="P1507"/>
            <text:p text:style-name="P1508"><text:span text:style-name="T1509">S</text:span><text:span text:style-name="T1510">p</text:span><text:span text:style-name="T1511"><text:s/>– balai, skiriami už privačią bendro finansavimo dalį;</text:span></text:p>
            <text:p text:style-name="P1512">paraiška A – vertinamos paraiškos privati procentinė dalis bendrame finansavime nuo visos projekto vertės, procentais;</text:p>
            <text:p text:style-name="P1513">paraiška DD – paraiškos su didžiausia privataus finansavimo dalimi privati procentinė dalis bendrame finansavime nuo visos projekto vertės, procentais.</text:p>
          </table:table-cell>
        </table:table-row>
      </table:table>
      <text:p text:style-name="P1514"/>
      <text:p text:style-name="P1515"><text:span text:style-name="T1516">II</text:span><text:span text:style-name="T1517">.</text:span><text:span text:style-name="T1518"><text:s/></text:span><text:span text:style-name="T1519">Santykinės vienos darbo vietos kainos vertinimas</text:span></text:p>
      <text:p text:style-name="P1520">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S</text:span><text:span text:style-name="T1528">k</text:span><text:span text:style-name="T1529"><text:s/>= paraiška MK/paraiška A * 100, kur:</text:span></text:p>
            <text:p text:style-name="P1530"/>
            <text:p text:style-name="P1531"><text:span text:style-name="T1532">S</text:span><text:span text:style-name="T1533">k</text:span><text:span text:style-name="T1534"><text:s/>– balai, skiriami už santykinę vienos darbo vietos kainą;</text:span></text:p>
            <text:p text:style-name="P1535">paraiška MK – vidutinės išlaidos vienai darbo vietai įsteigti, nurodytos paraiškoje, kurioje jos yra mažiausios, litais;</text:p>
            <text:p text:style-name="P1536">paraiška A – vertinamos paraiškos vidutinės išlaidos vienai darbo vietai įsteigti, litais.</text:p>
          </table:table-cell>
        </table:table-row>
      </table:table>
      <text:p text:style-name="P1537"/>
      <text:p text:style-name="P1538"><text:span text:style-name="T1539">III</text:span><text:span text:style-name="T1540">.<text:s/></text:span><text:span text:style-name="T1541">Galutinis paraiškos įvertinimas balais</text:span></text:p>
      <text:p text:style-name="P1542">Galutinis paraiškos įvertinimas balais apskaičiuojamas pagal šią formulę:</text:p>
      <text:p text:style-name="P1543"/>
      <table:table table:style-name="Table1544">
        <table:table-columns>
          <table:table-column table:style-name="TableColumn1545"/>
        </table:table-columns>
        <table:table-row table:style-name="TableRow1546">
          <table:table-cell table:style-name="TableCell1547">
            <text:p text:style-name="P1548"><text:span text:style-name="T1549">S =<text:s/></text:span><text:span text:style-name="T1550">S</text:span><text:span text:style-name="T1551">b</text:span><text:span text:style-name="T1552">*0,6 + S</text:span><text:span text:style-name="T1553">p</text:span><text:span text:style-name="T1554">*0,1</text:span><text:span text:style-name="T1555"><text:s/></text:span><text:span text:style-name="T1556">+ S</text:span><text:span text:style-name="T1557">k</text:span><text:span text:style-name="T1558">*0,3, kur:</text:span></text:p>
            <text:p text:style-name="P1559"/>
            <text:p text:style-name="P1560">S – galutinis paraiškos įvertinimas balais;</text:p>
            <text:p text:style-name="P1561"><text:span text:style-name="T1562">S</text:span><text:span text:style-name="T1563">b</text:span><text:span text:style-name="T1564"><text:s/>– komisijos skirti balai vertinamai paraiškai;</text:span></text:p>
            <text:p text:style-name="P1565"><text:span text:style-name="T1566">S</text:span><text:span text:style-name="T1567">p</text:span><text:span text:style-name="T1568"><text:s/>– balai, skiriami už privačią bendro finansavimo dalį;</text:span></text:p>
            <text:p text:style-name="P1569"><text:span text:style-name="T1570">S</text:span><text:span text:style-name="T1571">k</text:span><text:span text:style-name="T1572"><text:s/>– balai, skiriami už santykinę vienos darbo vietos kainą.</text:span></text:p>
          </table:table-cell>
        </table:table-row>
      </table:table>
      <text:p text:style-name="P1573"/>
      <text:p text:style-name="P1574">______________</text:p>
      <text:p text:style-name="P1575"/>
      <text:soft-page-break/>
      <text:p text:style-name="P1576">Vietinių užimtumo iniciatyvų projektų<text:s/></text:p>
      <text:p text:style-name="P1577">rengimo, atrankos ir įgyvendinimo sąlygų ir<text:s/></text:p>
      <text:p text:style-name="P1578">tvarkos aprašo</text:p>
      <text:p text:style-name="P1579">8<text:s/>priedas</text:p>
      <text:p text:style-name="P1580"/>
      <text:p text:style-name="P1581"><text:span text:style-name="T1582">(Vietinių užimtumo iniciatyvų projekto ataskaitos apie įsteigtose darbo vietose dirbančius asmenis forma)</text:span></text:p>
      <text:p text:style-name="P1583"><text:span text:style-name="T1584">_____________________________________________________________</text:span></text:p>
      <text:p text:style-name="P1585">(projektą įgyvendinančios įmonės/viešosios įstaigos pavadinimas)</text:p>
      <text:p text:style-name="P1586"/>
      <text:p text:style-name="P1587"><text:span text:style-name="T1588">VIETINIŲ UŽIMTUMO INICIATYVŲ PROJEKTO</text:span></text:p>
      <text:p text:style-name="P1589"><text:span text:style-name="T1590">_____________________________________________________________</text:span></text:p>
      <text:p text:style-name="P1591">(projekto pavadinimas)</text:p>
      <text:p text:style-name="P1592"/>
      <text:p text:style-name="P1593">ATASKAITA</text:p>
      <text:p text:style-name="P1594"><text:span text:style-name="T1595">APIE ĮSTEIGTOSE DARBO VIETOSE DIRBANČIUS ASMENIS</text:span></text:p>
      <text:p text:style-name="P1596"/>
      <text:p text:style-name="P1597"><text:span text:style-name="T1598">_______________________ Nr. ______________</text:span></text:p>
      <text:p text:style-name="P1599">(data)</text:p>
      <text:p text:style-name="P1600">______________________________</text:p>
      <text:p text:style-name="P1601">(sudarymo vieta)</text:p>
      <text:p text:style-name="P1602"/>
      <text:p text:style-name="P1603">Vietinių užimtumo iniciatyvų projekto įgyvendinimo sutarties data ir Nr.<text:s/><text:tab/></text:p>
      <text:p text:style-name="P1604">Laikotarpis, už kurį atsiskaitoma: 200____ m. _________ ketvirti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Dirbančiųjų skaičius įmonėje teikiant paraišką (pagal neterminuotas sutartis)</text:p>
          </table:table-cell>
          <table:table-cell table:style-name="TableCell1622" table:number-rows-spanned="2">
            <text:p text:style-name="P1623">Įgyvendinant projektą įsteigta naujų darbo vietų</text:p>
          </table:table-cell>
          <table:table-cell table:style-name="TableCell1624" table:number-columns-spanned="2">
            <text:p text:style-name="P1625">Dirbančiųjų skaičius ketvirčio pabaigoje</text:p>
          </table:table-cell>
          <table:covered-table-cell/>
          <table:table-cell table:style-name="TableCell1626" table:number-rows-spanned="2">
            <text:p text:style-name="P1627">Apskaičiuotas darbo užmokestis, Lt</text:p>
          </table:table-cell>
          <table:table-cell table:style-name="TableCell1628" table:number-columns-spanned="3">
            <text:p text:style-name="P1629">Per ketvirtį atleista asmenų iš projekto įsteigtų darbo vietų</text:p>
          </table:table-cell>
          <table:covered-table-cell/>
          <table:covered-table-cell/>
          <table:table-cell table:style-name="TableCell1630" table:number-columns-spanned="3">
            <text:p text:style-name="P1631">Per ketvirtį priimti bedarbiai į įsteigtas vietas</text:p>
          </table:table-cell>
          <table:covered-table-cell/>
          <table:covered-table-cell/>
          <table:table-cell table:style-name="TableCell1632" table:number-rows-spanned="2">
            <text:p text:style-name="P1633">Per ketvirtį sukurtų naujų darbo vietų skaičiu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iš viso</text:p>
          </table:table-cell>
          <table:table-cell table:style-name="TableCell1639">
            <text:p text:style-name="P1640">iš jų projekto įsteigtose darbo vietose</text:p>
          </table:table-cell>
          <table:covered-table-cell>
            <text:p text:style-name="P1641"/>
          </table:covered-table-cell>
          <table:table-cell table:style-name="TableCell1642">
            <text:p text:style-name="P1643">data</text:p>
          </table:table-cell>
          <table:table-cell table:style-name="TableCell1644">
            <text:p text:style-name="P1645">skaičius</text:p>
          </table:table-cell>
          <table:table-cell table:style-name="TableCell1646">
            <text:p text:style-name="P1647">atleidimo priežastys (Darbo kodekso straipsnis)</text:p>
          </table:table-cell>
          <table:table-cell table:style-name="TableCell1648">
            <text:p text:style-name="P1649">data</text:p>
          </table:table-cell>
          <table:table-cell table:style-name="TableCell1650">
            <text:p text:style-name="P1651">skaičius</text:p>
          </table:table-cell>
          <table:table-cell table:style-name="TableCell1652">
            <text:p text:style-name="P1653">profesija</text:p>
          </table:table-cell>
          <table:covered-table-cell>
            <text:p text:style-name="P1654"/>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_______________________<text:tab/>___________________<text:tab/>_____________________</text:p>
      <text:p text:style-name="P1707"><text:tab/>(pareigų pavadinimas)<text:tab/>(parašas)<text:tab/>(vardas ir pavardė)</text:p>
      <text:p text:style-name="P1708"/>
      <text:p text:style-name="P17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0-12T12:25:00Z</meta:creation-date>
    <dc:date>2016-10-12T12:25:00Z</dc:date>
    <meta:template xlink:href="Normal.dotm" xlink:type="simple"/>
    <meta:editing-cycles>2</meta:editing-cycles>
    <meta:editing-duration>PT0S</meta:editing-duration>
    <meta:document-statistic meta:page-count="24" meta:paragraph-count="2789" meta:word-count="7770" meta:character-count="55797" meta:row-count="5081" meta:non-whitespace-character-count="50816"/>
  </office:meta>
</office:document-meta>
</file>