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break-before="page" fo:text-indent="3.54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weight-complex="bold" fo:font-style="italic" style:font-style-asian="italic" style:font-style-complex="italic" fo:color="#000000" fo:letter-spacing="0.0416in"/>
    </style:style>
    <style:style style:name="T71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72" style:parent-style-name="DefaultParagraphFont" style:family="text">
      <style:text-properties style:font-weight-complex="bold" fo:font-style="italic" style:font-style-asian="italic" style:font-style-complex="italic" fo:color="#000000" fo:letter-spacing="0.0416in"/>
    </style:style>
    <style:style style:name="T7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74" style:parent-style-name="DefaultParagraphFont" style:family="text">
      <style:text-properties style:font-weight-complex="bold" fo:font-style="italic" style:font-style-asian="italic" style:font-style-complex="italic" fo:color="#000000" fo:letter-spacing="0.0416in"/>
    </style:style>
    <style:style style:name="T7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76" style:parent-style-name="DefaultParagraphFont" style:family="text">
      <style:text-properties fo:font-style="italic" style:font-style-asian="italic" style:font-style-complex="italic" fo:color="#000000"/>
    </style:style>
    <style:style style:name="T77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78" style:parent-style-name="DefaultParagraphFont" style:family="text">
      <style:text-properties fo:font-style="italic" style:font-style-asian="italic" style:font-style-complex="italic" fo:color="#000000"/>
    </style:style>
    <style:style style:name="T79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80" style:parent-style-name="DefaultParagraphFont" style:family="text">
      <style:text-properties fo:font-style="italic" style:font-style-asian="italic" style:font-style-complex="italic" fo:color="#000000"/>
    </style:style>
    <style:style style:name="T81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T83" style:parent-style-name="DefaultParagraphFont" style:family="text">
      <style:text-properties fo:font-style="italic" style:font-style-asian="italic" style:font-style-complex="italic" fo:color="#000000"/>
    </style:style>
    <style:style style:name="T84" style:parent-style-name="DefaultParagraphFont" style:family="text">
      <style:text-properties style:font-weight-complex="bold" fo:font-style="italic" style:font-style-asian="italic" style:font-style-complex="italic" fo:color="#000000" fo:letter-spacing="0.0416in"/>
    </style:style>
    <style:style style:name="T8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86" style:parent-style-name="DefaultParagraphFont" style:family="text">
      <style:text-properties style:font-weight-complex="bold" fo:font-style="italic" style:font-style-asian="italic" style:font-style-complex="italic" fo:color="#000000" fo:letter-spacing="0.0416in"/>
    </style:style>
    <style:style style:name="T87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88" style:parent-style-name="DefaultParagraphFont" style:family="text">
      <style:text-properties style:font-weight-complex="bold" fo:font-style="italic" style:font-style-asian="italic" style:font-style-complex="italic" fo:color="#000000" fo:letter-spacing="0.0416in"/>
    </style:style>
    <style:style style:name="T89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90" style:parent-style-name="DefaultParagraphFont" style:family="text">
      <style:text-properties style:font-weight-complex="bold" fo:font-style="italic" style:font-style-asian="italic" style:font-style-complex="italic" fo:color="#000000" fo:letter-spacing="0.0416in"/>
    </style:style>
    <style:style style:name="T91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92" style:parent-style-name="DefaultParagraphFont" style:family="text">
      <style:text-properties style:font-weight-complex="bold" fo:font-style="italic" style:font-style-asian="italic" style:font-style-complex="italic" fo:color="#000000" fo:letter-spacing="0.0416in"/>
    </style:style>
    <style:style style:name="T9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94" style:parent-style-name="DefaultParagraphFont" style:family="text">
      <style:text-properties style:font-weight-complex="bold" fo:font-style="italic" style:font-style-asian="italic" style:font-style-complex="italic" fo:color="#000000" fo:letter-spacing="0.0416in"/>
    </style:style>
    <style:style style:name="T9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96" style:parent-style-name="DefaultParagraphFont" style:family="text">
      <style:text-properties fo:font-style="italic" style:font-style-asian="italic" style:font-style-complex="italic" fo:color="#000000"/>
    </style:style>
    <style:style style:name="T97" style:parent-style-name="DefaultParagraphFont" style:family="text">
      <style:text-properties style:font-weight-complex="bold" fo:font-style="italic" style:font-style-asian="italic" style:font-style-complex="italic" fo:color="#000000" fo:letter-spacing="0.0416in"/>
    </style:style>
    <style:style style:name="T98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99" style:parent-style-name="DefaultParagraphFont" style:family="text">
      <style:text-properties fo:font-style="italic" style:font-style-asian="italic" style:font-style-complex="italic" fo:color="#000000"/>
    </style:style>
    <style:style style:name="T100" style:parent-style-name="DefaultParagraphFont" style:family="text">
      <style:text-properties style:font-weight-complex="bold" fo:font-style="italic" style:font-style-asian="italic" style:font-style-complex="italic" fo:color="#000000" fo:letter-spacing="0.0416in"/>
    </style:style>
    <style:style style:name="T101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02" style:parent-style-name="DefaultParagraphFont" style:family="text">
      <style:text-properties fo:font-style="italic" style:font-style-asian="italic" style:font-style-complex="italic" fo:color="#000000"/>
    </style:style>
    <style:style style:name="T103" style:parent-style-name="DefaultParagraphFont" style:family="text">
      <style:text-properties style:font-weight-complex="bold" fo:font-style="italic" style:font-style-asian="italic" style:font-style-complex="italic" fo:color="#000000" fo:letter-spacing="0.0416in"/>
    </style:style>
    <style:style style:name="T10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tyle-complex="italic"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tyle-complex="italic" fo:color="#000000"/>
    </style:style>
    <style:style style:name="T110" style:parent-style-name="DefaultParagraphFont" style:family="text">
      <style:text-properties style:font-style-complex="italic" fo:color="#000000"/>
    </style:style>
    <style:style style:name="T111" style:parent-style-name="DefaultParagraphFont" style:family="text">
      <style:text-properties fo:font-style="italic" style:font-style-asian="italic" style:font-style-complex="italic" fo:color="#000000"/>
    </style:style>
    <style:style style:name="T112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13" style:parent-style-name="DefaultParagraphFont" style:family="text">
      <style:text-properties fo:font-style="italic" style:font-style-asian="italic" style:font-style-complex="italic" fo:color="#000000"/>
    </style:style>
    <style:style style:name="T114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15" style:parent-style-name="DefaultParagraphFont" style:family="text">
      <style:text-properties fo:font-style="italic" style:font-style-asian="italic" style:font-style-complex="italic" fo:color="#000000"/>
    </style:style>
    <style:style style:name="T116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17" style:parent-style-name="DefaultParagraphFont" style:family="text">
      <style:text-properties fo:font-style="italic" style:font-style-asian="italic" style:font-style-complex="italic" fo:color="#000000"/>
    </style:style>
    <style:style style:name="T118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19" style:parent-style-name="DefaultParagraphFont" style:family="text">
      <style:text-properties fo:font-style="italic" style:font-style-asian="italic" style:font-style-complex="italic"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tyle-complex="italic" fo:color="#000000"/>
    </style:style>
    <style:style style:name="T122" style:parent-style-name="DefaultParagraphFont" style:family="text">
      <style:text-properties style:font-style-complex="italic" fo:color="#000000"/>
    </style:style>
    <style:style style:name="T123" style:parent-style-name="DefaultParagraphFont" style:family="text">
      <style:text-properties style:font-style-complex="italic" fo:color="#000000"/>
    </style:style>
    <style:style style:name="T124" style:parent-style-name="DefaultParagraphFont" style:family="text">
      <style:text-properties fo:font-style="italic" style:font-style-asian="italic" style:font-style-complex="italic" fo:color="#000000"/>
    </style:style>
    <style:style style:name="T125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26" style:parent-style-name="DefaultParagraphFont" style:family="text">
      <style:text-properties fo:font-style="italic" style:font-style-asian="italic" style:font-style-complex="italic" fo:color="#000000"/>
    </style:style>
    <style:style style:name="T127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28" style:parent-style-name="DefaultParagraphFont" style:family="text">
      <style:text-properties fo:font-style="italic" style:font-style-asian="italic" style:font-style-complex="italic" fo:color="#000000"/>
    </style:style>
    <style:style style:name="T129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30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31" style:parent-style-name="DefaultParagraphFont" style:family="text">
      <style:text-properties fo:font-style="italic" style:font-style-asian="italic" style:font-style-complex="italic" fo:color="#000000"/>
    </style:style>
    <style:style style:name="T132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tyle-complex="italic" fo:color="#000000"/>
    </style:style>
    <style:style style:name="T136" style:parent-style-name="DefaultParagraphFont" style:family="text">
      <style:text-properties style:font-style-complex="italic" fo:color="#000000"/>
    </style:style>
    <style:style style:name="T137" style:parent-style-name="DefaultParagraphFont" style:family="text">
      <style:text-properties fo:font-style="italic" style:font-style-asian="italic" style:font-style-complex="italic" fo:color="#000000"/>
    </style:style>
    <style:style style:name="T138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39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40" style:parent-style-name="DefaultParagraphFont" style:family="text">
      <style:text-properties fo:font-style="italic" style:font-style-asian="italic" style:font-style-complex="italic" fo:color="#000000"/>
    </style:style>
    <style:style style:name="T141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style:font-style-complex="italic"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font-style="italic" style:font-style-asian="italic" style:font-style-complex="italic" fo:color="#000000"/>
    </style:style>
    <style:style style:name="T148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49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50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51" style:parent-style-name="DefaultParagraphFont" style:family="text">
      <style:text-properties fo:font-style="italic" style:font-style-asian="italic" style:font-style-complex="italic" fo:color="#000000"/>
    </style:style>
    <style:style style:name="T152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5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56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57" style:parent-style-name="DefaultParagraphFont" style:family="text">
      <style:text-properties fo:font-style="italic" style:font-style-asian="italic" style:font-style-complex="italic"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style="italic" style:font-style-asian="italic" style:font-style-complex="italic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style="italic" style:font-style-asian="italic" style:font-style-complex="italic" fo:color="#000000"/>
    </style:style>
    <style:style style:name="T164" style:parent-style-name="DefaultParagraphFont" style:family="text">
      <style:text-properties fo:font-style="italic" style:font-style-asian="italic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fo:color="#000000"/>
    </style:style>
    <style:style style:name="T167" style:parent-style-name="DefaultParagraphFont" style:family="text">
      <style:text-properties style:font-style-complex="italic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font-style="italic" style:font-style-asian="italic" style:font-style-complex="italic" fo:color="#000000"/>
    </style:style>
    <style:style style:name="T172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73" style:parent-style-name="DefaultParagraphFont" style:family="text">
      <style:text-properties fo:font-style="italic" style:font-style-asian="italic" style:font-style-complex="italic" fo:color="#000000"/>
    </style:style>
    <style:style style:name="T174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75" style:parent-style-name="DefaultParagraphFont" style:family="text">
      <style:text-properties fo:font-style="italic" style:font-style-asian="italic" style:font-style-complex="italic" fo:color="#000000"/>
    </style:style>
    <style:style style:name="T176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77" style:parent-style-name="DefaultParagraphFont" style:family="text">
      <style:text-properties fo:font-style="italic" style:font-style-asian="italic" style:font-style-complex="italic" fo:color="#000000"/>
    </style:style>
    <style:style style:name="T178" style:parent-style-name="DefaultParagraphFont" style:family="text">
      <style:text-properties style:font-weight-complex="bold" fo:font-style="italic" style:font-style-asian="italic" style:font-style-complex="italic" fo:color="#000000" fo:letter-spacing="0.0416in"/>
    </style:style>
    <style:style style:name="T179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80" style:parent-style-name="DefaultParagraphFont" style:family="text">
      <style:text-properties fo:font-style="italic" style:font-style-asian="italic" style:font-style-complex="italic" fo:color="#000000"/>
    </style:style>
    <style:style style:name="T181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82" style:parent-style-name="DefaultParagraphFont" style:family="text">
      <style:text-properties fo:font-style="italic" style:font-style-asian="italic" style:font-style-complex="italic" fo:color="#000000"/>
    </style:style>
    <style:style style:name="T183" style:parent-style-name="DefaultParagraphFont" style:family="text">
      <style:text-properties fo:font-style="italic" style:font-style-asian="italic" style:font-style-complex="italic" fo:color="#000000"/>
    </style:style>
    <style:style style:name="T184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85" style:parent-style-name="DefaultParagraphFont" style:family="text">
      <style:text-properties fo:font-style="italic" style:font-style-asian="italic" style:font-style-complex="italic" fo:color="#000000"/>
    </style:style>
    <style:style style:name="T186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87" style:parent-style-name="DefaultParagraphFont" style:family="text">
      <style:text-properties fo:font-style="italic" style:font-style-asian="italic" style:font-style-complex="italic"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font-style="italic" style:font-style-asian="italic" style:font-style-complex="italic" fo:color="#000000"/>
    </style:style>
    <style:style style:name="T190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91" style:parent-style-name="DefaultParagraphFont" style:family="text">
      <style:text-properties fo:font-style="italic" style:font-style-asian="italic" style:font-style-complex="italic" fo:color="#000000"/>
    </style:style>
    <style:style style:name="T192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93" style:parent-style-name="DefaultParagraphFont" style:family="text">
      <style:text-properties fo:font-style="italic" style:font-style-asian="italic" style:font-style-complex="italic" fo:color="#000000"/>
    </style:style>
    <style:style style:name="T194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95" style:parent-style-name="DefaultParagraphFont" style:family="text">
      <style:text-properties fo:font-style="italic" style:font-style-asian="italic" style:font-style-complex="italic" fo:color="#000000"/>
    </style:style>
    <style:style style:name="T196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97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98" style:parent-style-name="DefaultParagraphFont" style:family="text">
      <style:text-properties fo:font-style="italic" style:font-style-asian="italic" style:font-style-complex="italic" fo:color="#000000"/>
    </style:style>
    <style:style style:name="T199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200" style:parent-style-name="DefaultParagraphFont" style:family="text">
      <style:text-properties fo:font-style="italic" style:font-style-asian="italic" style:font-style-complex="italic" fo:color="#000000"/>
    </style:style>
    <style:style style:name="T201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02" style:parent-style-name="DefaultParagraphFont" style:family="text">
      <style:text-properties fo:font-style="italic" style:font-style-asian="italic" style:font-style-complex="italic" fo:color="#000000"/>
    </style:style>
    <style:style style:name="T203" style:parent-style-name="DefaultParagraphFont" style:family="text">
      <style:text-properties fo:font-style="italic" style:font-style-asian="italic" style:font-style-complex="italic" fo:color="#000000"/>
    </style:style>
    <style:style style:name="T204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05" style:parent-style-name="DefaultParagraphFont" style:family="text">
      <style:text-properties fo:font-style="italic" style:font-style-asian="italic" style:font-style-complex="italic" fo:color="#000000"/>
    </style:style>
    <style:style style:name="T206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07" style:parent-style-name="DefaultParagraphFont" style:family="text">
      <style:text-properties fo:font-style="italic" style:font-style-asian="italic" style:font-style-complex="italic" fo:color="#000000"/>
    </style:style>
    <style:style style:name="T208" style:parent-style-name="DefaultParagraphFont" style:family="text">
      <style:text-properties style:font-weight-complex="bold" fo:font-style="italic" style:font-style-asian="italic" style:font-style-complex="italic" fo:color="#000000" fo:letter-spacing="0.0416in"/>
    </style:style>
    <style:style style:name="T209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10" style:parent-style-name="DefaultParagraphFont" style:family="text">
      <style:text-properties fo:font-style="italic" style:font-style-asian="italic" style:font-style-complex="italic" fo:color="#000000"/>
    </style:style>
    <style:style style:name="T211" style:parent-style-name="DefaultParagraphFont" style:family="text">
      <style:text-properties style:font-weight-complex="bold" fo:font-style="italic" style:font-style-asian="italic" style:font-style-complex="italic" fo:color="#000000" fo:letter-spacing="0.0416in"/>
    </style:style>
    <style:style style:name="T212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13" style:parent-style-name="DefaultParagraphFont" style:family="text">
      <style:text-properties fo:font-style="italic" style:font-style-asian="italic" style:font-style-complex="italic" fo:color="#000000"/>
    </style:style>
    <style:style style:name="T214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15" style:parent-style-name="DefaultParagraphFont" style:family="text">
      <style:text-properties fo:font-style="italic" style:font-style-asian="italic" style:font-style-complex="italic" fo:color="#000000"/>
    </style:style>
    <style:style style:name="T216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17" style:parent-style-name="DefaultParagraphFont" style:family="text">
      <style:text-properties fo:font-style="italic" style:font-style-asian="italic" style:font-style-complex="italic" fo:color="#000000"/>
    </style:style>
    <style:style style:name="T218" style:parent-style-name="DefaultParagraphFont" style:family="text">
      <style:text-properties fo:font-style="italic" style:font-style-asian="italic" style:font-style-complex="italic" fo:color="#000000"/>
    </style:style>
    <style:style style:name="T219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20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221" style:parent-style-name="DefaultParagraphFont" style:family="text">
      <style:text-properties fo:font-style="italic" style:font-style-asian="italic" style:font-style-complex="italic"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24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25" style:parent-style-name="DefaultParagraphFont" style:family="text">
      <style:text-properties style:font-weight-complex="bold" fo:font-style="italic" style:font-style-asian="italic" style:font-style-complex="italic" fo:color="#000000" fo:letter-spacing="0.0138in"/>
    </style:style>
    <style:style style:name="T226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27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28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29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30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31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32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3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34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3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36" style:parent-style-name="DefaultParagraphFont" style:family="text">
      <style:text-properties fo:font-style="italic" style:font-style-asian="italic" style:font-style-complex="italic" fo:color="#000000"/>
    </style:style>
    <style:style style:name="T237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38" style:parent-style-name="DefaultParagraphFont" style:family="text">
      <style:text-properties fo:font-style="italic" style:font-style-asian="italic" style:font-style-complex="italic" fo:color="#000000"/>
    </style:style>
    <style:style style:name="T239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40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41" style:parent-style-name="DefaultParagraphFont" style:family="text">
      <style:text-properties fo:font-style="italic" style:font-style-asian="italic" style:font-style-complex="italic" fo:color="#000000"/>
    </style:style>
    <style:style style:name="T242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43" style:parent-style-name="DefaultParagraphFont" style:family="text">
      <style:text-properties fo:font-style="italic" style:font-style-asian="italic" style:font-style-complex="italic" fo:color="#000000"/>
    </style:style>
    <style:style style:name="T24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45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46" style:parent-style-name="DefaultParagraphFont" style:family="text">
      <style:text-properties fo:font-style="italic" style:font-style-asian="italic" style:font-style-complex="italic" fo:color="#000000"/>
    </style:style>
    <style:style style:name="T247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48" style:parent-style-name="DefaultParagraphFont" style:family="text">
      <style:text-properties fo:font-style="italic" style:font-style-asian="italic" style:font-style-complex="italic" fo:color="#000000"/>
    </style:style>
    <style:style style:name="T249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50" style:parent-style-name="DefaultParagraphFont" style:family="text">
      <style:text-properties fo:font-style="italic" style:font-style-asian="italic" style:font-style-complex="italic" fo:color="#000000"/>
    </style:style>
    <style:style style:name="T251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52" style:parent-style-name="DefaultParagraphFont" style:family="text">
      <style:text-properties fo:font-style="italic" style:font-style-asian="italic" style:font-style-complex="italic" fo:color="#000000"/>
    </style:style>
    <style:style style:name="T253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54" style:parent-style-name="DefaultParagraphFont" style:family="text">
      <style:text-properties fo:font-style="italic" style:font-style-asian="italic" style:font-style-complex="italic" fo:color="#000000"/>
    </style:style>
    <style:style style:name="T255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56" style:parent-style-name="DefaultParagraphFont" style:family="text">
      <style:text-properties fo:font-style="italic" style:font-style-asian="italic" style:font-style-complex="italic" fo:color="#000000"/>
    </style:style>
    <style:style style:name="T257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58" style:parent-style-name="DefaultParagraphFont" style:family="text">
      <style:text-properties fo:font-style="italic" style:font-style-asian="italic" style:font-style-complex="italic" fo:color="#000000"/>
    </style:style>
    <style:style style:name="T259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60" style:parent-style-name="DefaultParagraphFont" style:family="text">
      <style:text-properties fo:font-style="italic" style:font-style-asian="italic" style:font-style-complex="italic" fo:color="#000000"/>
    </style:style>
    <style:style style:name="T261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62" style:parent-style-name="DefaultParagraphFont" style:family="text">
      <style:text-properties fo:font-style="italic" style:font-style-asian="italic" style:font-style-complex="italic" fo:color="#000000"/>
    </style:style>
    <style:style style:name="T263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64" style:parent-style-name="DefaultParagraphFont" style:family="text">
      <style:text-properties fo:font-style="italic" style:font-style-asian="italic" style:font-style-complex="italic" fo:color="#000000"/>
    </style:style>
    <style:style style:name="T265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266" style:parent-style-name="DefaultParagraphFont" style:family="text">
      <style:text-properties fo:font-style="italic" style:font-style-asian="italic" style:font-style-complex="italic" fo:color="#000000"/>
    </style:style>
    <style:style style:name="T267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268" style:parent-style-name="DefaultParagraphFont" style:family="text">
      <style:text-properties fo:font-style="italic" style:font-style-asian="italic" style:font-style-complex="italic" fo:color="#000000"/>
    </style:style>
    <style:style style:name="T269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270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271" style:parent-style-name="DefaultParagraphFont" style:family="text">
      <style:text-properties fo:font-style="italic" style:font-style-asian="italic" style:font-style-complex="italic" fo:color="#000000"/>
    </style:style>
    <style:style style:name="T272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273" style:parent-style-name="DefaultParagraphFont" style:family="text">
      <style:text-properties fo:font-style="italic" style:font-style-asian="italic" style:font-style-complex="italic"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style-complex="italic" fo:color="#000000"/>
    </style:style>
    <style:style style:name="T276" style:parent-style-name="DefaultParagraphFont" style:family="text">
      <style:text-properties fo:font-style="italic" style:font-style-asian="italic" style:font-style-complex="italic" fo:color="#000000"/>
    </style:style>
    <style:style style:name="T277" style:parent-style-name="DefaultParagraphFont" style:family="text">
      <style:text-properties style:font-style-complex="italic" fo:color="#000000"/>
    </style:style>
    <style:style style:name="T278" style:parent-style-name="DefaultParagraphFont" style:family="text">
      <style:text-properties fo:font-style="italic" style:font-style-asian="italic" fo:color="#000000"/>
    </style:style>
    <style:style style:name="T279" style:parent-style-name="DefaultParagraphFont" style:family="text">
      <style:text-properties fo:font-style="italic" style:font-style-asian="italic" fo:color="#000000" fo:letter-spacing="0.0208in"/>
    </style:style>
    <style:style style:name="T280" style:parent-style-name="DefaultParagraphFont" style:family="text">
      <style:text-properties fo:font-style="italic" style:font-style-asian="italic" fo:color="#000000"/>
    </style:style>
    <style:style style:name="T281" style:parent-style-name="DefaultParagraphFont" style:family="text">
      <style:text-properties fo:font-style="italic" style:font-style-asian="italic" fo:color="#000000" fo:letter-spacing="0.0208in"/>
    </style:style>
    <style:style style:name="T282" style:parent-style-name="DefaultParagraphFont" style:family="text">
      <style:text-properties fo:font-style="italic" style:font-style-asian="italic" fo:color="#000000"/>
    </style:style>
    <style:style style:name="T283" style:parent-style-name="DefaultParagraphFont" style:family="text">
      <style:text-properties fo:font-style="italic" style:font-style-asian="italic" fo:color="#000000" fo:letter-spacing="0.0208in"/>
    </style:style>
    <style:style style:name="T284" style:parent-style-name="DefaultParagraphFont" style:family="text">
      <style:text-properties fo:font-style="italic" style:font-style-asian="italic" fo:color="#000000" fo:letter-spacing="0.0208in"/>
    </style:style>
    <style:style style:name="T285" style:parent-style-name="DefaultParagraphFont" style:family="text">
      <style:text-properties fo:font-style="italic" style:font-style-asian="italic" fo:color="#000000"/>
    </style:style>
    <style:style style:name="T286" style:parent-style-name="DefaultParagraphFont" style:family="text">
      <style:text-properties fo:font-style="italic" style:font-style-asian="italic" fo:color="#000000" fo:letter-spacing="0.0208in"/>
    </style:style>
    <style:style style:name="T287" style:parent-style-name="DefaultParagraphFont" style:family="text">
      <style:text-properties fo:font-style="italic" style:font-style-asian="italic" fo:color="#000000"/>
    </style:style>
    <style:style style:name="T288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289" style:parent-style-name="DefaultParagraphFont" style:family="text">
      <style:text-properties fo:font-style="italic" style:font-style-asian="italic" fo:color="#000000"/>
    </style:style>
    <style:style style:name="T290" style:parent-style-name="DefaultParagraphFont" style:family="text">
      <style:text-properties fo:font-style="italic" style:font-style-asian="italic" fo:color="#000000" fo:letter-spacing="0.0208in"/>
    </style:style>
    <style:style style:name="T291" style:parent-style-name="DefaultParagraphFont" style:family="text">
      <style:text-properties fo:font-style="italic" style:font-style-asian="italic"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font-style="italic" style:font-style-asian="italic" fo:color="#000000"/>
    </style:style>
    <style:style style:name="T294" style:parent-style-name="DefaultParagraphFont" style:family="text">
      <style:text-properties fo:font-style="italic" style:font-style-asian="italic" fo:color="#000000" fo:letter-spacing="0.0208in"/>
    </style:style>
    <style:style style:name="T295" style:parent-style-name="DefaultParagraphFont" style:family="text">
      <style:text-properties fo:font-style="italic" style:font-style-asian="italic" fo:color="#000000"/>
    </style:style>
    <style:style style:name="T296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297" style:parent-style-name="DefaultParagraphFont" style:family="text">
      <style:text-properties fo:font-style="italic" style:font-style-asian="italic" fo:color="#000000"/>
    </style:style>
    <style:style style:name="T298" style:parent-style-name="DefaultParagraphFont" style:family="text">
      <style:text-properties fo:font-style="italic" style:font-style-asian="italic" fo:color="#000000" fo:letter-spacing="0.0208in"/>
    </style:style>
    <style:style style:name="T299" style:parent-style-name="DefaultParagraphFont" style:family="text">
      <style:text-properties fo:font-style="italic" style:font-style-asian="italic" fo:color="#000000"/>
    </style:style>
    <style:style style:name="T300" style:parent-style-name="DefaultParagraphFont" style:family="text">
      <style:text-properties fo:font-style="italic" style:font-style-asian="italic" fo:color="#000000" fo:letter-spacing="0.0208in"/>
    </style:style>
    <style:style style:name="T301" style:parent-style-name="DefaultParagraphFont" style:family="text">
      <style:text-properties fo:font-style="italic" style:font-style-asian="italic" fo:color="#000000"/>
    </style:style>
    <style:style style:name="T302" style:parent-style-name="DefaultParagraphFont" style:family="text">
      <style:text-properties fo:font-style="italic" style:font-style-asian="italic" fo:color="#000000" fo:letter-spacing="0.0208in"/>
    </style:style>
    <style:style style:name="T303" style:parent-style-name="DefaultParagraphFont" style:family="text">
      <style:text-properties fo:font-style="italic" style:font-style-asian="italic" fo:color="#000000"/>
    </style:style>
    <style:style style:name="T304" style:parent-style-name="DefaultParagraphFont" style:family="text">
      <style:text-properties fo:font-style="italic" style:font-style-asian="italic" fo:color="#000000" fo:letter-spacing="0.0208in"/>
    </style:style>
    <style:style style:name="T305" style:parent-style-name="DefaultParagraphFont" style:family="text">
      <style:text-properties fo:font-style="italic" style:font-style-asian="italic"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style:font-style-complex="italic" fo:color="#000000"/>
    </style:style>
    <style:style style:name="T311" style:parent-style-name="DefaultParagraphFont" style:family="text">
      <style:text-properties style:font-style-complex="italic" fo:color="#000000"/>
    </style:style>
    <style:style style:name="T312" style:parent-style-name="DefaultParagraphFont" style:family="text">
      <style:text-properties fo:font-style="italic" style:font-style-asian="italic" style:font-style-complex="italic" fo:color="#000000"/>
    </style:style>
    <style:style style:name="T313" style:parent-style-name="DefaultParagraphFont" style:family="text">
      <style:text-properties style:font-style-complex="italic" fo:color="#000000"/>
    </style:style>
    <style:style style:name="T314" style:parent-style-name="DefaultParagraphFont" style:family="text">
      <style:text-properties style:font-style-complex="italic" fo:color="#000000" fo:letter-spacing="-0.0027in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font-style="italic" style:font-style-asian="italic" fo:color="#000000"/>
    </style:style>
    <style:style style:name="T317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318" style:parent-style-name="DefaultParagraphFont" style:family="text">
      <style:text-properties fo:font-style="italic" style:font-style-asian="italic"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font-style="italic" style:font-style-asian="italic" fo:color="#000000"/>
    </style:style>
    <style:style style:name="T321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322" style:parent-style-name="DefaultParagraphFont" style:family="text">
      <style:text-properties fo:font-style="italic" style:font-style-asian="italic" fo:color="#000000" fo:letter-spacing="0.0208in"/>
    </style:style>
    <style:style style:name="T323" style:parent-style-name="DefaultParagraphFont" style:family="text">
      <style:text-properties fo:font-style="italic" style:font-style-asian="italic" fo:color="#000000"/>
    </style:style>
    <style:style style:name="T324" style:parent-style-name="DefaultParagraphFont" style:family="text">
      <style:text-properties fo:font-style="italic" style:font-style-asian="italic" fo:color="#000000" fo:letter-spacing="0.0208in"/>
    </style:style>
    <style:style style:name="T325" style:parent-style-name="DefaultParagraphFont" style:family="text">
      <style:text-properties fo:font-style="italic" style:font-style-asian="italic" fo:color="#000000"/>
    </style:style>
    <style:style style:name="T326" style:parent-style-name="DefaultParagraphFont" style:family="text">
      <style:text-properties fo:font-style="italic" style:font-style-asian="italic" style:font-style-complex="italic" fo:color="#000000"/>
    </style:style>
    <style:style style:name="T327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328" style:parent-style-name="DefaultParagraphFont" style:family="text">
      <style:text-properties fo:font-style="italic" style:font-style-asian="italic" style:font-style-complex="italic"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font-style="italic" style:font-style-asian="italic" fo:color="#000000"/>
    </style:style>
    <style:style style:name="T333" style:parent-style-name="DefaultParagraphFont" style:family="text">
      <style:text-properties fo:font-style="italic" style:font-style-asian="italic" fo:color="#000000" fo:letter-spacing="0.0208in"/>
    </style:style>
    <style:style style:name="T334" style:parent-style-name="DefaultParagraphFont" style:family="text">
      <style:text-properties fo:font-style="italic" style:font-style-asian="italic"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341" style:parent-style-name="DefaultParagraphFont" style:family="text">
      <style:text-properties fo:font-style="italic" style:font-style-asian="italic" style:font-style-complex="italic" fo:color="#000000"/>
    </style:style>
    <style:style style:name="T342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34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344" style:parent-style-name="DefaultParagraphFont" style:family="text">
      <style:text-properties fo:font-style="italic" style:font-style-asian="italic" style:font-style-complex="italic" fo:color="#000000"/>
    </style:style>
    <style:style style:name="T345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346" style:parent-style-name="DefaultParagraphFont" style:family="text">
      <style:text-properties fo:font-style="italic" style:font-style-asian="italic" style:font-style-complex="italic" fo:color="#000000"/>
    </style:style>
    <style:style style:name="T347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348" style:parent-style-name="DefaultParagraphFont" style:family="text">
      <style:text-properties style:font-weight-complex="bold" fo:font-style="italic" style:font-style-asian="italic" style:font-style-complex="italic" fo:color="#000000" fo:letter-spacing="0.0138in"/>
    </style:style>
    <style:style style:name="T349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350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351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352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353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354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355" style:parent-style-name="DefaultParagraphFont" style:family="text">
      <style:text-properties fo:font-style="italic" style:font-style-asian="italic" style:font-style-complex="italic" fo:color="#000000"/>
    </style:style>
    <style:style style:name="T356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357" style:parent-style-name="DefaultParagraphFont" style:family="text">
      <style:text-properties fo:font-style="italic" style:font-style-asian="italic" style:font-style-complex="italic" fo:color="#000000" fo:letter-spacing="0.0138in"/>
    </style:style>
    <style:style style:name="T358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359" style:parent-style-name="DefaultParagraphFont" style:family="text">
      <style:text-properties fo:font-style="italic" style:font-style-asian="italic" style:font-style-complex="italic"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font-style="italic" style:font-style-asian="italic" fo:color="#000000"/>
    </style:style>
    <style:style style:name="T362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363" style:parent-style-name="DefaultParagraphFont" style:family="text">
      <style:text-properties fo:font-style="italic" style:font-style-asian="italic" fo:color="#000000"/>
    </style:style>
    <style:style style:name="T364" style:parent-style-name="DefaultParagraphFont" style:family="text">
      <style:text-properties fo:font-style="italic" style:font-style-asian="italic" fo:color="#000000" fo:letter-spacing="0.0208in"/>
    </style:style>
    <style:style style:name="T365" style:parent-style-name="DefaultParagraphFont" style:family="text">
      <style:text-properties fo:font-style="italic" style:font-style-asian="italic" fo:color="#000000"/>
    </style:style>
    <style:style style:name="T366" style:parent-style-name="DefaultParagraphFont" style:family="text">
      <style:text-properties fo:font-style="italic" style:font-style-asian="italic" fo:color="#000000"/>
    </style:style>
    <style:style style:name="T367" style:parent-style-name="DefaultParagraphFont" style:family="text">
      <style:text-properties fo:font-style="italic" style:font-style-asian="italic" fo:color="#000000" fo:letter-spacing="0.0208in"/>
    </style:style>
    <style:style style:name="T368" style:parent-style-name="DefaultParagraphFont" style:family="text">
      <style:text-properties fo:font-style="italic" style:font-style-asian="italic" fo:color="#000000"/>
    </style:style>
    <style:style style:name="T369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370" style:parent-style-name="DefaultParagraphFont" style:family="text">
      <style:text-properties fo:font-style="italic" style:font-style-asian="italic" fo:color="#000000"/>
    </style:style>
    <style:style style:name="T371" style:parent-style-name="DefaultParagraphFont" style:family="text">
      <style:text-properties fo:font-style="italic" style:font-style-asian="italic" fo:color="#000000" fo:letter-spacing="0.0208in"/>
    </style:style>
    <style:style style:name="T372" style:parent-style-name="DefaultParagraphFont" style:family="text">
      <style:text-properties fo:font-style="italic" style:font-style-asian="italic"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font-style="italic" style:font-style-asian="italic" fo:color="#000000"/>
    </style:style>
    <style:style style:name="T377" style:parent-style-name="DefaultParagraphFont" style:family="text">
      <style:text-properties fo:font-style="italic" style:font-style-asian="italic"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381" style:parent-style-name="DefaultParagraphFont" style:family="text">
      <style:text-properties fo:font-style="italic" style:font-style-asian="italic" style:font-style-complex="italic" fo:color="#000000"/>
    </style:style>
    <style:style style:name="T382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383" style:parent-style-name="DefaultParagraphFont" style:family="text">
      <style:text-properties fo:font-style="italic" style:font-style-asian="italic" style:font-style-complex="italic" fo:color="#000000"/>
    </style:style>
    <style:style style:name="T384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385" style:parent-style-name="DefaultParagraphFont" style:family="text">
      <style:text-properties fo:font-style="italic" style:font-style-asian="italic" style:font-style-complex="italic" fo:color="#000000"/>
    </style:style>
    <style:style style:name="T386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387" style:parent-style-name="DefaultParagraphFont" style:family="text">
      <style:text-properties fo:font-style="italic" style:font-style-asian="italic" style:font-style-complex="italic" fo:color="#000000"/>
    </style:style>
    <style:style style:name="T388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389" style:parent-style-name="DefaultParagraphFont" style:family="text">
      <style:text-properties fo:font-style="italic" style:font-style-asian="italic" style:font-style-complex="italic" fo:color="#000000"/>
    </style:style>
    <style:style style:name="T390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391" style:parent-style-name="DefaultParagraphFont" style:family="text">
      <style:text-properties fo:font-style="italic" style:font-style-asian="italic" style:font-style-complex="italic" fo:color="#000000"/>
    </style:style>
    <style:style style:name="T392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393" style:parent-style-name="DefaultParagraphFont" style:family="text">
      <style:text-properties fo:font-style="italic" style:font-style-asian="italic" style:font-style-complex="italic" fo:color="#000000"/>
    </style:style>
    <style:style style:name="T394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395" style:parent-style-name="DefaultParagraphFont" style:family="text">
      <style:text-properties fo:font-style="italic" style:font-style-asian="italic" style:font-style-complex="italic" fo:color="#000000"/>
    </style:style>
    <style:style style:name="T39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397" style:parent-style-name="DefaultParagraphFont" style:family="text">
      <style:text-properties fo:font-style="italic" style:font-style-asian="italic" fo:color="#000000" fo:letter-spacing="0.0208in"/>
    </style:style>
    <style:style style:name="T398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399" style:parent-style-name="DefaultParagraphFont" style:family="text">
      <style:text-properties fo:font-style="italic" style:font-style-asian="italic" fo:color="#000000" fo:letter-spacing="0.0208in"/>
    </style:style>
    <style:style style:name="T400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401" style:parent-style-name="DefaultParagraphFont" style:family="text">
      <style:text-properties fo:font-style="italic" style:font-style-asian="italic" fo:color="#000000" fo:letter-spacing="0.0208in"/>
    </style:style>
    <style:style style:name="T402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403" style:parent-style-name="DefaultParagraphFont" style:family="text">
      <style:text-properties fo:font-style="italic" style:font-style-asian="italic" fo:color="#000000" fo:letter-spacing="0.0208in"/>
    </style:style>
    <style:style style:name="T40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405" style:parent-style-name="DefaultParagraphFont" style:family="text">
      <style:text-properties style:font-weight-complex="bold" fo:font-style="italic" style:font-style-asian="italic" style:font-style-complex="italic" fo:color="#000000" fo:letter-spacing="0.0138in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font-weight="bold" style:font-weight-asian="bold" fo:color="#000000"/>
    </style:style>
    <style:style style:name="T408" style:parent-style-name="DefaultParagraphFont" style:family="text">
      <style:text-properties fo:font-weight="bold" style:font-weight-asian="bold"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font-style="italic" style:font-style-asian="italic" fo:color="#000000"/>
    </style:style>
    <style:style style:name="T415" style:parent-style-name="DefaultParagraphFont" style:family="text">
      <style:text-properties fo:font-style="italic" style:font-style-asian="italic" fo:color="#000000" fo:letter-spacing="0.0208in"/>
    </style:style>
    <style:style style:name="T416" style:parent-style-name="DefaultParagraphFont" style:family="text">
      <style:text-properties fo:font-style="italic" style:font-style-asian="italic" fo:color="#000000"/>
    </style:style>
    <style:style style:name="T417" style:parent-style-name="DefaultParagraphFont" style:family="text">
      <style:text-properties fo:font-style="italic" style:font-style-asian="italic" fo:color="#000000" fo:letter-spacing="0.0208in"/>
    </style:style>
    <style:style style:name="T418" style:parent-style-name="DefaultParagraphFont" style:family="text">
      <style:text-properties fo:font-style="italic" style:font-style-asian="italic" fo:color="#000000"/>
    </style:style>
    <style:style style:name="T419" style:parent-style-name="DefaultParagraphFont" style:family="text">
      <style:text-properties fo:font-style="italic" style:font-style-asian="italic" fo:color="#000000" fo:letter-spacing="0.0208in"/>
    </style:style>
    <style:style style:name="T420" style:parent-style-name="DefaultParagraphFont" style:family="text">
      <style:text-properties fo:font-style="italic" style:font-style-asian="italic"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font-style="italic" style:font-style-asian="italic" fo:color="#000000"/>
    </style:style>
    <style:style style:name="T428" style:parent-style-name="DefaultParagraphFont" style:family="text">
      <style:text-properties fo:font-style="italic" style:font-style-asian="italic" fo:color="#000000" fo:letter-spacing="0.0208in"/>
    </style:style>
    <style:style style:name="T429" style:parent-style-name="DefaultParagraphFont" style:family="text">
      <style:text-properties fo:font-style="italic" style:font-style-asian="italic" fo:color="#000000"/>
    </style:style>
    <style:style style:name="T430" style:parent-style-name="DefaultParagraphFont" style:family="text">
      <style:text-properties fo:font-style="italic" style:font-style-asian="italic" fo:color="#000000" fo:letter-spacing="0.0208in"/>
    </style:style>
    <style:style style:name="T431" style:parent-style-name="DefaultParagraphFont" style:family="text">
      <style:text-properties fo:font-style="italic" style:font-style-asian="italic" fo:color="#000000"/>
    </style:style>
    <style:style style:name="T432" style:parent-style-name="DefaultParagraphFont" style:family="text">
      <style:text-properties fo:font-style="italic" style:font-style-asian="italic" fo:color="#000000" fo:letter-spacing="0.0208in"/>
    </style:style>
    <style:style style:name="T433" style:parent-style-name="DefaultParagraphFont" style:family="text">
      <style:text-properties fo:font-style="italic" style:font-style-asian="italic" fo:color="#000000"/>
    </style:style>
    <style:style style:name="T434" style:parent-style-name="DefaultParagraphFont" style:family="text">
      <style:text-properties fo:font-style="italic" style:font-style-asian="italic" fo:color="#000000" fo:letter-spacing="0.0208in"/>
    </style:style>
    <style:style style:name="T435" style:parent-style-name="DefaultParagraphFont" style:family="text">
      <style:text-properties fo:font-style="italic" style:font-style-asian="italic" fo:color="#000000"/>
    </style:style>
    <style:style style:name="T436" style:parent-style-name="DefaultParagraphFont" style:family="text">
      <style:text-properties fo:font-style="italic" style:font-style-asian="italic"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font-style="italic" style:font-style-asian="italic"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font-style="italic" style:font-style-asian="italic" fo:color="#000000"/>
    </style:style>
    <style:style style:name="T443" style:parent-style-name="DefaultParagraphFont" style:family="text">
      <style:text-properties fo:font-style="italic" style:font-style-asian="italic" fo:color="#000000" fo:letter-spacing="0.0208in"/>
    </style:style>
    <style:style style:name="T444" style:parent-style-name="DefaultParagraphFont" style:family="text">
      <style:text-properties fo:font-style="italic" style:font-style-asian="italic" fo:color="#000000"/>
    </style:style>
    <style:style style:name="T445" style:parent-style-name="DefaultParagraphFont" style:family="text">
      <style:text-properties fo:font-style="italic" style:font-style-asian="italic" fo:color="#000000" fo:letter-spacing="0.0208in"/>
    </style:style>
    <style:style style:name="T446" style:parent-style-name="DefaultParagraphFont" style:family="text">
      <style:text-properties fo:font-style="italic" style:font-style-asian="italic" fo:color="#000000"/>
    </style:style>
    <style:style style:name="T447" style:parent-style-name="DefaultParagraphFont" style:family="text">
      <style:text-properties fo:font-style="italic" style:font-style-asian="italic" fo:color="#000000" fo:letter-spacing="0.0208in"/>
    </style:style>
    <style:style style:name="T448" style:parent-style-name="DefaultParagraphFont" style:family="text">
      <style:text-properties fo:font-style="italic" style:font-style-asian="italic" fo:color="#000000"/>
    </style:style>
    <style:style style:name="T449" style:parent-style-name="DefaultParagraphFont" style:family="text">
      <style:text-properties fo:font-style="italic" style:font-style-asian="italic" fo:color="#000000" fo:letter-spacing="0.0208in"/>
    </style:style>
    <style:style style:name="T450" style:parent-style-name="DefaultParagraphFont" style:family="text">
      <style:text-properties fo:font-style="italic" style:font-style-asian="italic" fo:color="#000000"/>
    </style:style>
    <style:style style:name="T451" style:parent-style-name="DefaultParagraphFont" style:family="text">
      <style:text-properties fo:font-style="italic" style:font-style-asian="italic" fo:color="#000000" fo:letter-spacing="0.0208in"/>
    </style:style>
    <style:style style:name="T452" style:parent-style-name="DefaultParagraphFont" style:family="text">
      <style:text-properties fo:font-style="italic" style:font-style-asian="italic" fo:color="#000000"/>
    </style:style>
    <style:style style:name="T453" style:parent-style-name="DefaultParagraphFont" style:family="text">
      <style:text-properties fo:font-style="italic" style:font-style-asian="italic" fo:color="#000000" fo:letter-spacing="0.0208in"/>
    </style:style>
    <style:style style:name="T454" style:parent-style-name="DefaultParagraphFont" style:family="text">
      <style:text-properties fo:font-style="italic" style:font-style-asian="italic" fo:color="#000000"/>
    </style:style>
    <style:style style:name="T455" style:parent-style-name="DefaultParagraphFont" style:family="text">
      <style:text-properties fo:font-style="italic" style:font-style-asian="italic" fo:color="#000000" fo:letter-spacing="0.0208in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font-style="italic" style:font-style-asian="italic" fo:color="#000000"/>
    </style:style>
    <style:style style:name="T463" style:parent-style-name="DefaultParagraphFont" style:family="text">
      <style:text-properties fo:font-style="italic" style:font-style-asian="italic" fo:color="#000000" fo:letter-spacing="0.0208in"/>
    </style:style>
    <style:style style:name="T464" style:parent-style-name="DefaultParagraphFont" style:family="text">
      <style:text-properties fo:font-style="italic" style:font-style-asian="italic" fo:color="#000000"/>
    </style:style>
    <style:style style:name="T465" style:parent-style-name="DefaultParagraphFont" style:family="text">
      <style:text-properties fo:font-style="italic" style:font-style-asian="italic" fo:color="#000000" fo:letter-spacing="0.0208in"/>
    </style:style>
    <style:style style:name="T466" style:parent-style-name="DefaultParagraphFont" style:family="text">
      <style:text-properties fo:font-style="italic" style:font-style-asian="italic" fo:color="#000000"/>
    </style:style>
    <style:style style:name="T467" style:parent-style-name="DefaultParagraphFont" style:family="text">
      <style:text-properties fo:font-style="italic" style:font-style-asian="italic" fo:color="#000000" fo:letter-spacing="0.0208in"/>
    </style:style>
    <style:style style:name="T468" style:parent-style-name="DefaultParagraphFont" style:family="text">
      <style:text-properties fo:font-style="italic" style:font-style-asian="italic" fo:color="#000000"/>
    </style:style>
    <style:style style:name="T469" style:parent-style-name="DefaultParagraphFont" style:family="text">
      <style:text-properties fo:font-style="italic" style:font-style-asian="italic" fo:color="#000000" fo:letter-spacing="0.0208in"/>
    </style:style>
    <style:style style:name="T470" style:parent-style-name="DefaultParagraphFont" style:family="text">
      <style:text-properties fo:font-style="italic" style:font-style-asian="italic" fo:color="#000000" fo:letter-spacing="0.0208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font-style="italic" style:font-style-asian="italic" fo:color="#000000"/>
    </style:style>
    <style:style style:name="T473" style:parent-style-name="DefaultParagraphFont" style:family="text">
      <style:text-properties fo:font-style="italic" style:font-style-asian="italic" fo:color="#000000" fo:letter-spacing="0.0208in"/>
    </style:style>
    <style:style style:name="T474" style:parent-style-name="DefaultParagraphFont" style:family="text">
      <style:text-properties fo:font-style="italic" style:font-style-asian="italic" fo:color="#000000"/>
    </style:style>
    <style:style style:name="T475" style:parent-style-name="DefaultParagraphFont" style:family="text">
      <style:text-properties fo:font-style="italic" style:font-style-asian="italic" fo:color="#000000" fo:letter-spacing="0.0208in"/>
    </style:style>
    <style:style style:name="T476" style:parent-style-name="DefaultParagraphFont" style:family="text">
      <style:text-properties fo:font-style="italic" style:font-style-asian="italic" fo:color="#000000"/>
    </style:style>
    <style:style style:name="T477" style:parent-style-name="DefaultParagraphFont" style:family="text">
      <style:text-properties fo:font-style="italic" style:font-style-asian="italic" fo:color="#000000" fo:letter-spacing="0.0208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font-style="italic" style:font-style-asian="italic" fo:color="#000000"/>
    </style:style>
    <style:style style:name="T480" style:parent-style-name="DefaultParagraphFont" style:family="text">
      <style:text-properties fo:font-style="italic" style:font-style-asian="italic"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font-style="italic" style:font-style-asian="italic" fo:color="#000000"/>
    </style:style>
    <style:style style:name="T487" style:parent-style-name="DefaultParagraphFont" style:family="text">
      <style:text-properties fo:font-style="italic" style:font-style-asian="italic" fo:color="#000000" fo:letter-spacing="0.0208in"/>
    </style:style>
    <style:style style:name="T488" style:parent-style-name="DefaultParagraphFont" style:family="text">
      <style:text-properties fo:font-style="italic" style:font-style-asian="italic" fo:color="#000000"/>
    </style:style>
    <style:style style:name="T489" style:parent-style-name="DefaultParagraphFont" style:family="text">
      <style:text-properties fo:font-style="italic" style:font-style-asian="italic" fo:color="#000000" fo:letter-spacing="0.0208in"/>
    </style:style>
    <style:style style:name="T490" style:parent-style-name="DefaultParagraphFont" style:family="text">
      <style:text-properties fo:font-style="italic" style:font-style-asian="italic" fo:color="#000000"/>
    </style:style>
    <style:style style:name="T491" style:parent-style-name="DefaultParagraphFont" style:family="text">
      <style:text-properties fo:font-style="italic" style:font-style-asian="italic" fo:color="#000000"/>
    </style:style>
    <style:style style:name="T492" style:parent-style-name="DefaultParagraphFont" style:family="text">
      <style:text-properties fo:font-style="italic" style:font-style-asian="italic" fo:color="#000000" fo:letter-spacing="0.0208in"/>
    </style:style>
    <style:style style:name="T493" style:parent-style-name="DefaultParagraphFont" style:family="text">
      <style:text-properties fo:font-style="italic" style:font-style-asian="italic"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font-style="italic" style:font-style-asian="italic" fo:color="#000000"/>
    </style:style>
    <style:style style:name="T497" style:parent-style-name="DefaultParagraphFont" style:family="text">
      <style:text-properties fo:font-style="italic" style:font-style-asian="italic" fo:color="#000000" fo:letter-spacing="0.0208in"/>
    </style:style>
    <style:style style:name="T498" style:parent-style-name="DefaultParagraphFont" style:family="text">
      <style:text-properties fo:font-style="italic" style:font-style-asian="italic" fo:color="#000000"/>
    </style:style>
    <style:style style:name="T499" style:parent-style-name="DefaultParagraphFont" style:family="text">
      <style:text-properties fo:font-style="italic" style:font-style-asian="italic"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font-style="italic" style:font-style-asian="italic"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font-style="italic" style:font-style-asian="italic"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font-style="italic" style:font-style-asian="italic" fo:color="#000000"/>
    </style:style>
    <style:style style:name="T510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511" style:parent-style-name="DefaultParagraphFont" style:family="text">
      <style:text-properties fo:font-style="italic" style:font-style-asian="italic" fo:color="#000000" fo:letter-spacing="0.0208in"/>
    </style:style>
    <style:style style:name="T512" style:parent-style-name="DefaultParagraphFont" style:family="text">
      <style:text-properties fo:font-style="italic" style:font-style-asian="italic"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font-style="italic" style:font-style-asian="italic" fo:color="#000000"/>
    </style:style>
    <style:style style:name="T515" style:parent-style-name="DefaultParagraphFont" style:family="text">
      <style:text-properties fo:font-style="italic" style:font-style-asian="italic" fo:color="#000000" fo:letter-spacing="0.0208in"/>
    </style:style>
    <style:style style:name="T516" style:parent-style-name="DefaultParagraphFont" style:family="text">
      <style:text-properties fo:font-style="italic" style:font-style-asian="italic" fo:color="#000000"/>
    </style:style>
    <style:style style:name="T517" style:parent-style-name="DefaultParagraphFont" style:family="text">
      <style:text-properties fo:font-style="italic" style:font-style-asian="italic" fo:color="#000000" fo:letter-spacing="0.0208in"/>
    </style:style>
    <style:style style:name="T518" style:parent-style-name="DefaultParagraphFont" style:family="text">
      <style:text-properties fo:font-style="italic" style:font-style-asian="italic" fo:color="#000000"/>
    </style:style>
    <style:style style:name="T519" style:parent-style-name="DefaultParagraphFont" style:family="text">
      <style:text-properties fo:font-style="italic" style:font-style-asian="italic" fo:color="#000000" fo:letter-spacing="0.0208in"/>
    </style:style>
    <style:style style:name="T520" style:parent-style-name="DefaultParagraphFont" style:family="text">
      <style:text-properties fo:font-style="italic" style:font-style-asian="italic" fo:color="#000000" fo:letter-spacing="0.0208in"/>
    </style:style>
    <style:style style:name="T521" style:parent-style-name="DefaultParagraphFont" style:family="text">
      <style:text-properties fo:font-style="italic" style:font-style-asian="italic" fo:color="#000000"/>
    </style:style>
    <style:style style:name="T522" style:parent-style-name="DefaultParagraphFont" style:family="text">
      <style:text-properties fo:font-style="italic" style:font-style-asian="italic" fo:color="#000000" fo:letter-spacing="0.0208in"/>
    </style:style>
    <style:style style:name="T523" style:parent-style-name="DefaultParagraphFont" style:family="text">
      <style:text-properties fo:font-style="italic" style:font-style-asian="italic" fo:color="#000000"/>
    </style:style>
    <style:style style:name="T524" style:parent-style-name="DefaultParagraphFont" style:family="text">
      <style:text-properties fo:font-style="italic" style:font-style-asian="italic" fo:color="#000000" fo:letter-spacing="0.0208in"/>
    </style:style>
    <style:style style:name="T525" style:parent-style-name="DefaultParagraphFont" style:family="text">
      <style:text-properties fo:font-style="italic" style:font-style-asian="italic" fo:color="#000000"/>
    </style:style>
    <style:style style:name="T526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527" style:parent-style-name="DefaultParagraphFont" style:family="text">
      <style:text-properties fo:font-style="italic" style:font-style-asian="italic" fo:color="#000000" fo:letter-spacing="0.0208in"/>
    </style:style>
    <style:style style:name="T528" style:parent-style-name="DefaultParagraphFont" style:family="text">
      <style:text-properties fo:font-style="italic" style:font-style-asian="italic" fo:color="#000000"/>
    </style:style>
    <style:style style:name="T529" style:parent-style-name="DefaultParagraphFont" style:family="text">
      <style:text-properties fo:font-style="italic" style:font-style-asian="italic" fo:color="#000000" fo:letter-spacing="0.0208in"/>
    </style:style>
    <style:style style:name="T530" style:parent-style-name="DefaultParagraphFont" style:family="text">
      <style:text-properties fo:font-style="italic" style:font-style-asian="italic"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font-style="italic" style:font-style-asian="italic" fo:color="#000000"/>
    </style:style>
    <style:style style:name="T534" style:parent-style-name="DefaultParagraphFont" style:family="text">
      <style:text-properties fo:font-style="italic" style:font-style-asian="italic" fo:color="#000000" fo:letter-spacing="0.0208in"/>
    </style:style>
    <style:style style:name="T535" style:parent-style-name="DefaultParagraphFont" style:family="text">
      <style:text-properties fo:font-style="italic" style:font-style-asian="italic" fo:color="#000000" fo:letter-spacing="0.0208in"/>
    </style:style>
    <style:style style:name="T536" style:parent-style-name="DefaultParagraphFont" style:family="text">
      <style:text-properties fo:font-style="italic" style:font-style-asian="italic" fo:color="#000000"/>
    </style:style>
    <style:style style:name="T537" style:parent-style-name="DefaultParagraphFont" style:family="text">
      <style:text-properties fo:font-style="italic" style:font-style-asian="italic" fo:color="#000000" fo:letter-spacing="0.0208in"/>
    </style:style>
    <style:style style:name="T538" style:parent-style-name="DefaultParagraphFont" style:family="text">
      <style:text-properties fo:font-style="italic" style:font-style-asian="italic"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font-style="italic" style:font-style-asian="italic" fo:color="#000000" fo:letter-spacing="0.0208in"/>
    </style:style>
    <style:style style:name="T545" style:parent-style-name="DefaultParagraphFont" style:family="text">
      <style:text-properties fo:font-style="italic" style:font-style-asian="italic" fo:color="#000000"/>
    </style:style>
    <style:style style:name="T546" style:parent-style-name="DefaultParagraphFont" style:family="text">
      <style:text-properties fo:font-style="italic" style:font-style-asian="italic" fo:color="#000000" fo:letter-spacing="0.0208in"/>
    </style:style>
    <style:style style:name="T547" style:parent-style-name="DefaultParagraphFont" style:family="text">
      <style:text-properties fo:font-style="italic" style:font-style-asian="italic" fo:color="#000000"/>
    </style:style>
    <style:style style:name="T548" style:parent-style-name="DefaultParagraphFont" style:family="text">
      <style:text-properties fo:font-style="italic" style:font-style-asian="italic" fo:color="#000000" fo:letter-spacing="0.0208in"/>
    </style:style>
    <style:style style:name="T549" style:parent-style-name="DefaultParagraphFont" style:family="text">
      <style:text-properties fo:font-style="italic" style:font-style-asian="italic" fo:color="#000000"/>
    </style:style>
    <style:style style:name="T550" style:parent-style-name="DefaultParagraphFont" style:family="text">
      <style:text-properties fo:font-style="italic" style:font-style-asian="italic" fo:color="#000000" fo:letter-spacing="0.0208in"/>
    </style:style>
    <style:style style:name="T551" style:parent-style-name="DefaultParagraphFont" style:family="text">
      <style:text-properties fo:font-style="italic" style:font-style-asian="italic" fo:color="#000000"/>
    </style:style>
    <style:style style:name="T552" style:parent-style-name="DefaultParagraphFont" style:family="text">
      <style:text-properties fo:font-style="italic" style:font-style-asian="italic" fo:color="#000000"/>
    </style:style>
    <style:style style:name="T553" style:parent-style-name="DefaultParagraphFont" style:family="text">
      <style:text-properties fo:font-style="italic" style:font-style-asian="italic" fo:color="#000000" fo:letter-spacing="0.0208in"/>
    </style:style>
    <style:style style:name="T554" style:parent-style-name="DefaultParagraphFont" style:family="text">
      <style:text-properties fo:font-style="italic" style:font-style-asian="italic"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font-weight="bold" style:font-weight-asian="bold" fo:color="#000000"/>
    </style:style>
    <style:style style:name="T557" style:parent-style-name="DefaultParagraphFont" style:family="text">
      <style:text-properties fo:font-weight="bold" style:font-weight-asian="bold"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font-style="italic" style:font-style-asian="italic" fo:color="#000000" fo:letter-spacing="0.0347in"/>
    </style:style>
    <style:style style:name="T563" style:parent-style-name="DefaultParagraphFont" style:family="text">
      <style:text-properties fo:font-style="italic" style:font-style-asian="italic" fo:color="#000000"/>
    </style:style>
    <style:style style:name="T564" style:parent-style-name="DefaultParagraphFont" style:family="text">
      <style:text-properties fo:font-style="italic" style:font-style-asian="italic" fo:color="#000000"/>
    </style:style>
    <style:style style:name="T565" style:parent-style-name="DefaultParagraphFont" style:family="text">
      <style:text-properties fo:font-style="italic" style:font-style-asian="italic" fo:color="#000000" fo:letter-spacing="0.0347in"/>
    </style:style>
    <style:style style:name="T566" style:parent-style-name="DefaultParagraphFont" style:family="text">
      <style:text-properties fo:font-style="italic" style:font-style-asian="italic" fo:color="#000000"/>
    </style:style>
    <style:style style:name="T567" style:parent-style-name="DefaultParagraphFont" style:family="text">
      <style:text-properties fo:font-style="italic" style:font-style-asian="italic" fo:color="#000000" fo:letter-spacing="0.0347in"/>
    </style:style>
    <style:style style:name="T568" style:parent-style-name="DefaultParagraphFont" style:family="text">
      <style:text-properties fo:font-style="italic" style:font-style-asian="italic" fo:color="#000000"/>
    </style:style>
    <style:style style:name="T569" style:parent-style-name="DefaultParagraphFont" style:family="text">
      <style:text-properties fo:font-style="italic" style:font-style-asian="italic" fo:color="#000000" fo:letter-spacing="0.0208in"/>
    </style:style>
    <style:style style:name="T570" style:parent-style-name="DefaultParagraphFont" style:family="text">
      <style:text-properties fo:font-style="italic" style:font-style-asian="italic" fo:color="#000000"/>
    </style:style>
    <style:style style:name="T571" style:parent-style-name="DefaultParagraphFont" style:family="text">
      <style:text-properties fo:font-style="italic" style:font-style-asian="italic" fo:color="#000000" fo:letter-spacing="0.0347in"/>
    </style:style>
    <style:style style:name="T572" style:parent-style-name="DefaultParagraphFont" style:family="text">
      <style:text-properties fo:font-style="italic" style:font-style-asian="italic" fo:color="#000000"/>
    </style:style>
    <style:style style:name="T573" style:parent-style-name="DefaultParagraphFont" style:family="text">
      <style:text-properties fo:font-style="italic" style:font-style-asian="italic" fo:color="#000000" fo:letter-spacing="0.0277in"/>
    </style:style>
    <style:style style:name="T574" style:parent-style-name="DefaultParagraphFont" style:family="text">
      <style:text-properties fo:font-style="italic" style:font-style-asian="italic" fo:color="#000000"/>
    </style:style>
    <style:style style:name="T575" style:parent-style-name="DefaultParagraphFont" style:family="text">
      <style:text-properties fo:font-style="italic" style:font-style-asian="italic" fo:color="#000000" fo:letter-spacing="-0.0013in"/>
    </style:style>
    <style:style style:name="T576" style:parent-style-name="DefaultParagraphFont" style:family="text">
      <style:text-properties fo:font-style="italic" style:font-style-asian="italic" fo:color="#000000" fo:letter-spacing="-0.0013in"/>
    </style:style>
    <style:style style:name="T577" style:parent-style-name="DefaultParagraphFont" style:family="text">
      <style:text-properties fo:font-style="italic" style:font-style-asian="italic" fo:color="#000000"/>
    </style:style>
    <style:style style:name="T578" style:parent-style-name="DefaultParagraphFont" style:family="text">
      <style:text-properties fo:font-style="italic" style:font-style-asian="italic" fo:color="#000000" fo:letter-spacing="0.0277in"/>
    </style:style>
    <style:style style:name="T579" style:parent-style-name="DefaultParagraphFont" style:family="text">
      <style:text-properties fo:font-style="italic" style:font-style-asian="italic"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font-style="italic" style:font-style-asian="italic" fo:color="#000000" fo:letter-spacing="0.0347in"/>
    </style:style>
    <style:style style:name="T582" style:parent-style-name="DefaultParagraphFont" style:family="text">
      <style:text-properties fo:font-style="italic" style:font-style-asian="italic" fo:color="#000000"/>
    </style:style>
    <style:style style:name="T583" style:parent-style-name="DefaultParagraphFont" style:family="text">
      <style:text-properties fo:font-style="italic" style:font-style-asian="italic" fo:color="#000000" fo:letter-spacing="0.0347in"/>
    </style:style>
    <style:style style:name="T584" style:parent-style-name="DefaultParagraphFont" style:family="text">
      <style:text-properties fo:font-style="italic" style:font-style-asian="italic" fo:color="#000000"/>
    </style:style>
    <style:style style:name="T585" style:parent-style-name="DefaultParagraphFont" style:family="text">
      <style:text-properties fo:font-style="italic" style:font-style-asian="italic" fo:color="#000000"/>
    </style:style>
    <style:style style:name="T586" style:parent-style-name="DefaultParagraphFont" style:family="text">
      <style:text-properties fo:font-style="italic" style:font-style-asian="italic" fo:color="#000000" fo:letter-spacing="0.0347in"/>
    </style:style>
    <style:style style:name="T587" style:parent-style-name="DefaultParagraphFont" style:family="text">
      <style:text-properties fo:font-style="italic" style:font-style-asian="italic"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590" style:parent-style-name="DefaultParagraphFont" style:family="text">
      <style:text-properties fo:font-style="italic" style:font-style-asian="italic" style:font-style-complex="italic" fo:color="#000000"/>
    </style:style>
    <style:style style:name="T591" style:parent-style-name="DefaultParagraphFont" style:family="text">
      <style:text-properties fo:font-style="italic" style:font-style-asian="italic" fo:color="#000000" fo:letter-spacing="0.0208in"/>
    </style:style>
    <style:style style:name="T592" style:parent-style-name="DefaultParagraphFont" style:family="text">
      <style:text-properties fo:font-style="italic" style:font-style-asian="italic"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font-style="italic" style:font-style-asian="italic" fo:color="#000000"/>
    </style:style>
    <style:style style:name="T595" style:parent-style-name="DefaultParagraphFont" style:family="text">
      <style:text-properties fo:font-style="italic" style:font-style-asian="italic" fo:color="#000000" fo:letter-spacing="0.0277in"/>
    </style:style>
    <style:style style:name="T596" style:parent-style-name="DefaultParagraphFont" style:family="text">
      <style:text-properties fo:font-style="italic" style:font-style-asian="italic" fo:color="#000000"/>
    </style:style>
    <style:style style:name="T597" style:parent-style-name="DefaultParagraphFont" style:family="text">
      <style:text-properties fo:font-style="italic" style:font-style-asian="italic" fo:color="#000000" fo:letter-spacing="0.0277in"/>
    </style:style>
    <style:style style:name="T598" style:parent-style-name="DefaultParagraphFont" style:family="text">
      <style:text-properties fo:font-style="italic" style:font-style-asian="italic" fo:color="#000000"/>
    </style:style>
    <style:style style:name="T599" style:parent-style-name="DefaultParagraphFont" style:family="text">
      <style:text-properties fo:font-style="italic" style:font-style-asian="italic" fo:color="#000000" fo:letter-spacing="0.0277in"/>
    </style:style>
    <style:style style:name="T600" style:parent-style-name="DefaultParagraphFont" style:family="text">
      <style:text-properties fo:font-style="italic" style:font-style-asian="italic"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font-style="italic" style:font-style-asian="italic" fo:color="#000000"/>
    </style:style>
    <style:style style:name="T607" style:parent-style-name="DefaultParagraphFont" style:family="text">
      <style:text-properties fo:font-style="italic" style:font-style-asian="italic" fo:color="#000000" fo:letter-spacing="0.0347in"/>
    </style:style>
    <style:style style:name="T608" style:parent-style-name="DefaultParagraphFont" style:family="text">
      <style:text-properties fo:font-style="italic" style:font-style-asian="italic" fo:color="#000000"/>
    </style:style>
    <style:style style:name="T609" style:parent-style-name="DefaultParagraphFont" style:family="text">
      <style:text-properties fo:font-style="italic" style:font-style-asian="italic" fo:color="#000000" fo:letter-spacing="0.0208in"/>
    </style:style>
    <style:style style:name="T610" style:parent-style-name="DefaultParagraphFont" style:family="text">
      <style:text-properties fo:font-style="italic" style:font-style-asian="italic" fo:color="#000000" fo:letter-spacing="0.0347in"/>
    </style:style>
    <style:style style:name="T611" style:parent-style-name="DefaultParagraphFont" style:family="text">
      <style:text-properties fo:font-style="italic" style:font-style-asian="italic" fo:color="#000000"/>
    </style:style>
    <style:style style:name="T612" style:parent-style-name="DefaultParagraphFont" style:family="text">
      <style:text-properties fo:font-style="italic" style:font-style-asian="italic" fo:color="#000000"/>
    </style:style>
    <style:style style:name="T613" style:parent-style-name="DefaultParagraphFont" style:family="text">
      <style:text-properties fo:font-style="italic" style:font-style-asian="italic" fo:color="#000000" fo:letter-spacing="0.0208in"/>
    </style:style>
    <style:style style:name="T614" style:parent-style-name="DefaultParagraphFont" style:family="text">
      <style:text-properties fo:font-style="italic" style:font-style-asian="italic" fo:color="#000000" fo:letter-spacing="0.0347in"/>
    </style:style>
    <style:style style:name="T615" style:parent-style-name="DefaultParagraphFont" style:family="text">
      <style:text-properties fo:font-style="italic" style:font-style-asian="italic" fo:color="#000000"/>
    </style:style>
    <style:style style:name="T616" style:parent-style-name="DefaultParagraphFont" style:family="text">
      <style:text-properties fo:font-style="italic" style:font-style-asian="italic" fo:color="#000000" fo:letter-spacing="0.0208in"/>
    </style:style>
    <style:style style:name="T617" style:parent-style-name="DefaultParagraphFont" style:family="text">
      <style:text-properties fo:font-style="italic" style:font-style-asian="italic" fo:color="#000000"/>
    </style:style>
    <style:style style:name="T618" style:parent-style-name="DefaultParagraphFont" style:family="text">
      <style:text-properties fo:font-style="italic" style:font-style-asian="italic" fo:color="#000000" fo:letter-spacing="0.0208in"/>
    </style:style>
    <style:style style:name="T619" style:parent-style-name="DefaultParagraphFont" style:family="text">
      <style:text-properties fo:font-style="italic" style:font-style-asian="italic" fo:color="#000000" fo:letter-spacing="0.0208in"/>
    </style:style>
    <style:style style:name="T620" style:parent-style-name="DefaultParagraphFont" style:family="text">
      <style:text-properties fo:font-style="italic" style:font-style-asian="italic" fo:color="#000000"/>
    </style:style>
    <style:style style:name="T621" style:parent-style-name="DefaultParagraphFont" style:family="text">
      <style:text-properties fo:font-style="italic" style:font-style-asian="italic" fo:color="#000000" fo:letter-spacing="0.0208in"/>
    </style:style>
    <style:style style:name="T622" style:parent-style-name="DefaultParagraphFont" style:family="text">
      <style:text-properties fo:font-style="italic" style:font-style-asian="italic" fo:color="#000000"/>
    </style:style>
    <style:style style:name="T623" style:parent-style-name="DefaultParagraphFont" style:family="text">
      <style:text-properties fo:font-style="italic" style:font-style-asian="italic" fo:color="#000000" fo:letter-spacing="0.0208in"/>
    </style:style>
    <style:style style:name="T624" style:parent-style-name="DefaultParagraphFont" style:family="text">
      <style:text-properties fo:font-style="italic" style:font-style-asian="italic"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font-style="italic" style:font-style-asian="italic" fo:color="#000000"/>
    </style:style>
    <style:style style:name="T627" style:parent-style-name="DefaultParagraphFont" style:family="text">
      <style:text-properties fo:font-style="italic" style:font-style-asian="italic" fo:color="#000000" fo:letter-spacing="0.0347in"/>
    </style:style>
    <style:style style:name="T628" style:parent-style-name="DefaultParagraphFont" style:family="text">
      <style:text-properties fo:font-style="italic" style:font-style-asian="italic" fo:color="#000000"/>
    </style:style>
    <style:style style:name="T629" style:parent-style-name="DefaultParagraphFont" style:family="text">
      <style:text-properties fo:font-style="italic" style:font-style-asian="italic" fo:color="#000000" fo:letter-spacing="0.0347in"/>
    </style:style>
    <style:style style:name="T630" style:parent-style-name="DefaultParagraphFont" style:family="text">
      <style:text-properties fo:font-style="italic" style:font-style-asian="italic" fo:color="#000000" fo:letter-spacing="0.0347in"/>
    </style:style>
    <style:style style:name="T631" style:parent-style-name="DefaultParagraphFont" style:family="text">
      <style:text-properties fo:font-style="italic" style:font-style-asian="italic"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font-style="italic" style:font-style-asian="italic"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font-style="italic" style:font-style-asian="italic" fo:color="#000000"/>
    </style:style>
    <style:style style:name="T636" style:parent-style-name="DefaultParagraphFont" style:family="text">
      <style:text-properties fo:font-style="italic" style:font-style-asian="italic" fo:color="#000000" fo:letter-spacing="0.0347in"/>
    </style:style>
    <style:style style:name="T637" style:parent-style-name="DefaultParagraphFont" style:family="text">
      <style:text-properties fo:font-style="italic" style:font-style-asian="italic" fo:color="#000000"/>
    </style:style>
    <style:style style:name="T638" style:parent-style-name="DefaultParagraphFont" style:family="text">
      <style:text-properties fo:font-style="italic" style:font-style-asian="italic" fo:color="#000000" fo:letter-spacing="0.0208in"/>
    </style:style>
    <style:style style:name="T639" style:parent-style-name="DefaultParagraphFont" style:family="text">
      <style:text-properties fo:font-style="italic" style:font-style-asian="italic"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font-weight="bold" style:font-weight-asian="bold" fo:color="#000000"/>
    </style:style>
    <style:style style:name="T642" style:parent-style-name="DefaultParagraphFont" style:family="text">
      <style:text-properties fo:font-weight="bold" style:font-weight-asian="bold"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font-style="italic" style:font-style-asian="italic" fo:color="#000000" fo:letter-spacing="0.0347in"/>
    </style:style>
    <style:style style:name="T649" style:parent-style-name="DefaultParagraphFont" style:family="text">
      <style:text-properties fo:font-style="italic" style:font-style-asian="italic"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font-style="italic" style:font-style-asian="italic" fo:color="#000000"/>
    </style:style>
    <style:style style:name="T652" style:parent-style-name="DefaultParagraphFont" style:family="text">
      <style:text-properties fo:font-style="italic" style:font-style-asian="italic" fo:color="#000000" fo:letter-spacing="0.0347in"/>
    </style:style>
    <style:style style:name="T653" style:parent-style-name="DefaultParagraphFont" style:family="text">
      <style:text-properties fo:font-style="italic" style:font-style-asian="italic"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font-style="italic" style:font-style-asian="italic" fo:color="#000000"/>
    </style:style>
    <style:style style:name="T656" style:parent-style-name="DefaultParagraphFont" style:family="text">
      <style:text-properties fo:font-style="italic" style:font-style-asian="italic" fo:color="#000000" fo:letter-spacing="0.0347in"/>
    </style:style>
    <style:style style:name="T657" style:parent-style-name="DefaultParagraphFont" style:family="text">
      <style:text-properties fo:font-style="italic" style:font-style-asian="italic" fo:color="#000000"/>
    </style:style>
    <style:style style:name="T658" style:parent-style-name="DefaultParagraphFont" style:family="text">
      <style:text-properties fo:font-style="italic" style:font-style-asian="italic" fo:color="#000000" fo:letter-spacing="0.0347in"/>
    </style:style>
    <style:style style:name="T659" style:parent-style-name="DefaultParagraphFont" style:family="text">
      <style:text-properties fo:font-style="italic" style:font-style-asian="italic" fo:color="#000000"/>
    </style:style>
    <style:style style:name="T660" style:parent-style-name="DefaultParagraphFont" style:family="text">
      <style:text-properties fo:font-style="italic" style:font-style-asian="italic" fo:color="#000000" fo:letter-spacing="0.0347in"/>
    </style:style>
    <style:style style:name="T661" style:parent-style-name="DefaultParagraphFont" style:family="text">
      <style:text-properties fo:font-style="italic" style:font-style-asian="italic" fo:color="#000000"/>
    </style:style>
    <style:style style:name="T662" style:parent-style-name="DefaultParagraphFont" style:family="text">
      <style:text-properties fo:font-style="italic" style:font-style-asian="italic" fo:color="#000000" fo:letter-spacing="0.0347in"/>
    </style:style>
    <style:style style:name="T663" style:parent-style-name="DefaultParagraphFont" style:family="text">
      <style:text-properties fo:font-style="italic" style:font-style-asian="italic" fo:color="#000000"/>
    </style:style>
    <style:style style:name="T664" style:parent-style-name="DefaultParagraphFont" style:family="text">
      <style:text-properties fo:font-style="italic" style:font-style-asian="italic" fo:color="#000000"/>
    </style:style>
    <style:style style:name="T665" style:parent-style-name="DefaultParagraphFont" style:family="text">
      <style:text-properties fo:font-style="italic" style:font-style-asian="italic" fo:color="#000000" fo:letter-spacing="0.0347in"/>
    </style:style>
    <style:style style:name="T666" style:parent-style-name="DefaultParagraphFont" style:family="text">
      <style:text-properties fo:font-style="italic" style:font-style-asian="italic" fo:color="#000000"/>
    </style:style>
    <style:style style:name="T667" style:parent-style-name="DefaultParagraphFont" style:family="text">
      <style:text-properties fo:font-style="italic" style:font-style-asian="italic" fo:color="#000000" fo:letter-spacing="0.0208in"/>
    </style:style>
    <style:style style:name="T668" style:parent-style-name="DefaultParagraphFont" style:family="text">
      <style:text-properties fo:font-style="italic" style:font-style-asian="italic" fo:color="#000000"/>
    </style:style>
    <style:style style:name="T669" style:parent-style-name="DefaultParagraphFont" style:family="text">
      <style:text-properties fo:font-style="italic" style:font-style-asian="italic" fo:color="#000000" fo:letter-spacing="0.0208in"/>
    </style:style>
    <style:style style:name="T670" style:parent-style-name="DefaultParagraphFont" style:family="text">
      <style:text-properties fo:font-style="italic" style:font-style-asian="italic" fo:color="#000000"/>
    </style:style>
    <style:style style:name="T671" style:parent-style-name="DefaultParagraphFont" style:family="text">
      <style:text-properties fo:font-style="italic" style:font-style-asian="italic" fo:color="#000000" fo:letter-spacing="0.0208in"/>
    </style:style>
    <style:style style:name="T672" style:parent-style-name="DefaultParagraphFont" style:family="text">
      <style:text-properties fo:font-style="italic" style:font-style-asian="italic"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font-style="italic" style:font-style-asian="italic"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font-style="italic" style:font-style-asian="italic" fo:color="#000000"/>
    </style:style>
    <style:style style:name="T681" style:parent-style-name="DefaultParagraphFont" style:family="text">
      <style:text-properties fo:font-style="italic" style:font-style-asian="italic" fo:color="#000000" fo:letter-spacing="0.0208in"/>
    </style:style>
    <style:style style:name="T682" style:parent-style-name="DefaultParagraphFont" style:family="text">
      <style:text-properties fo:font-style="italic" style:font-style-asian="italic" fo:color="#000000"/>
    </style:style>
    <style:style style:name="T683" style:parent-style-name="DefaultParagraphFont" style:family="text">
      <style:text-properties fo:font-style="italic" style:font-style-asian="italic" fo:color="#000000" fo:letter-spacing="0.0208in"/>
    </style:style>
    <style:style style:name="T684" style:parent-style-name="DefaultParagraphFont" style:family="text">
      <style:text-properties fo:font-style="italic" style:font-style-asian="italic" fo:color="#000000"/>
    </style:style>
    <style:style style:name="T685" style:parent-style-name="DefaultParagraphFont" style:family="text">
      <style:text-properties fo:font-style="italic" style:font-style-asian="italic" fo:color="#000000" fo:letter-spacing="0.0208in"/>
    </style:style>
    <style:style style:name="T686" style:parent-style-name="DefaultParagraphFont" style:family="text">
      <style:text-properties fo:font-style="italic" style:font-style-asian="italic" fo:color="#000000"/>
    </style:style>
    <style:style style:name="T687" style:parent-style-name="DefaultParagraphFont" style:family="text">
      <style:text-properties fo:font-style="italic" style:font-style-asian="italic" fo:color="#000000" fo:letter-spacing="0.0208in"/>
    </style:style>
    <style:style style:name="T688" style:parent-style-name="DefaultParagraphFont" style:family="text">
      <style:text-properties fo:font-style="italic" style:font-style-asian="italic" fo:color="#000000"/>
    </style:style>
    <style:style style:name="T689" style:parent-style-name="DefaultParagraphFont" style:family="text">
      <style:text-properties fo:font-style="italic" style:font-style-asian="italic"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font-weight="bold" style:font-weight-asian="bold" fo:color="#000000"/>
    </style:style>
    <style:style style:name="T692" style:parent-style-name="DefaultParagraphFont" style:family="text">
      <style:text-properties fo:font-weight="bold" style:font-weight-asian="bold"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font-style="italic" style:font-style-asian="italic" fo:color="#000000"/>
    </style:style>
    <style:style style:name="T698" style:parent-style-name="DefaultParagraphFont" style:family="text">
      <style:text-properties fo:font-style="italic" style:font-style-asian="italic" fo:color="#000000" fo:letter-spacing="0.0208in"/>
    </style:style>
    <style:style style:name="T699" style:parent-style-name="DefaultParagraphFont" style:family="text">
      <style:text-properties fo:font-style="italic" style:font-style-asian="italic" fo:color="#000000"/>
    </style:style>
    <style:style style:name="T700" style:parent-style-name="DefaultParagraphFont" style:family="text">
      <style:text-properties fo:font-style="italic" style:font-style-asian="italic" fo:color="#000000" fo:letter-spacing="0.0208in"/>
    </style:style>
    <style:style style:name="T701" style:parent-style-name="DefaultParagraphFont" style:family="text">
      <style:text-properties fo:font-style="italic" style:font-style-asian="italic" fo:color="#000000"/>
    </style:style>
    <style:style style:name="T702" style:parent-style-name="DefaultParagraphFont" style:family="text">
      <style:text-properties fo:font-style="italic" style:font-style-asian="italic" fo:color="#000000" fo:letter-spacing="0.0208in"/>
    </style:style>
    <style:style style:name="T703" style:parent-style-name="DefaultParagraphFont" style:family="text">
      <style:text-properties fo:font-style="italic" style:font-style-asian="italic" fo:color="#000000"/>
    </style:style>
    <style:style style:name="T704" style:parent-style-name="DefaultParagraphFont" style:family="text">
      <style:text-properties fo:font-style="italic" style:font-style-asian="italic" fo:color="#000000"/>
    </style:style>
    <style:style style:name="T705" style:parent-style-name="DefaultParagraphFont" style:family="text">
      <style:text-properties fo:font-style="italic" style:font-style-asian="italic" fo:color="#000000" fo:letter-spacing="0.0208in"/>
    </style:style>
    <style:style style:name="T706" style:parent-style-name="DefaultParagraphFont" style:family="text">
      <style:text-properties fo:font-style="italic" style:font-style-asian="italic" fo:color="#000000"/>
    </style:style>
    <style:style style:name="T707" style:parent-style-name="DefaultParagraphFont" style:family="text">
      <style:text-properties fo:font-style="italic" style:font-style-asian="italic" fo:color="#000000" fo:letter-spacing="0.0208in"/>
    </style:style>
    <style:style style:name="T708" style:parent-style-name="DefaultParagraphFont" style:family="text">
      <style:text-properties fo:font-style="italic" style:font-style-asian="italic" fo:color="#000000"/>
    </style:style>
    <style:style style:name="T709" style:parent-style-name="DefaultParagraphFont" style:family="text">
      <style:text-properties fo:font-style="italic" style:font-style-asian="italic" fo:color="#000000" fo:letter-spacing="0.0208in"/>
    </style:style>
    <style:style style:name="T710" style:parent-style-name="DefaultParagraphFont" style:family="text">
      <style:text-properties fo:font-style="italic" style:font-style-asian="italic" fo:color="#000000"/>
    </style:style>
    <style:style style:name="T711" style:parent-style-name="DefaultParagraphFont" style:family="text">
      <style:text-properties fo:font-style="italic" style:font-style-asian="italic" fo:color="#000000" fo:letter-spacing="0.0208in"/>
    </style:style>
    <style:style style:name="T712" style:parent-style-name="DefaultParagraphFont" style:family="text">
      <style:text-properties fo:font-style="italic" style:font-style-asian="italic" fo:color="#000000"/>
    </style:style>
    <style:style style:name="T713" style:parent-style-name="DefaultParagraphFont" style:family="text">
      <style:text-properties fo:font-style="italic" style:font-style-asian="italic" fo:color="#000000" fo:letter-spacing="0.0208in"/>
    </style:style>
    <style:style style:name="T714" style:parent-style-name="DefaultParagraphFont" style:family="text">
      <style:text-properties fo:font-style="italic" style:font-style-asian="italic" fo:color="#000000"/>
    </style:style>
    <style:style style:name="T715" style:parent-style-name="DefaultParagraphFont" style:family="text">
      <style:text-properties fo:font-style="italic" style:font-style-asian="italic" fo:color="#000000"/>
    </style:style>
    <style:style style:name="T716" style:parent-style-name="DefaultParagraphFont" style:family="text">
      <style:text-properties fo:font-style="italic" style:font-style-asian="italic" fo:color="#000000" fo:letter-spacing="0.0208in"/>
    </style:style>
    <style:style style:name="T717" style:parent-style-name="DefaultParagraphFont" style:family="text">
      <style:text-properties fo:font-style="italic" style:font-style-asian="italic" fo:color="#000000"/>
    </style:style>
    <style:style style:name="T718" style:parent-style-name="DefaultParagraphFont" style:family="text">
      <style:text-properties fo:font-style="italic" style:font-style-asian="italic" fo:color="#000000" fo:letter-spacing="0.0208in"/>
    </style:style>
    <style:style style:name="T719" style:parent-style-name="DefaultParagraphFont" style:family="text">
      <style:text-properties fo:font-style="italic" style:font-style-asian="italic" fo:color="#000000"/>
    </style:style>
    <style:style style:name="T720" style:parent-style-name="DefaultParagraphFont" style:family="text">
      <style:text-properties fo:font-style="italic" style:font-style-asian="italic" fo:color="#000000" fo:letter-spacing="0.0208in"/>
    </style:style>
    <style:style style:name="T721" style:parent-style-name="DefaultParagraphFont" style:family="text">
      <style:text-properties fo:font-style="italic" style:font-style-asian="italic" fo:color="#000000"/>
    </style:style>
    <style:style style:name="T722" style:parent-style-name="DefaultParagraphFont" style:family="text">
      <style:text-properties fo:font-style="italic" style:font-style-asian="italic" fo:color="#000000" fo:letter-spacing="0.0208in"/>
    </style:style>
    <style:style style:name="T723" style:parent-style-name="DefaultParagraphFont" style:family="text">
      <style:text-properties fo:font-style="italic" style:font-style-asian="italic" fo:color="#000000"/>
    </style:style>
    <style:style style:name="T724" style:parent-style-name="DefaultParagraphFont" style:family="text">
      <style:text-properties fo:font-style="italic" style:font-style-asian="italic" fo:color="#000000" fo:letter-spacing="0.0208in"/>
    </style:style>
    <style:style style:name="T725" style:parent-style-name="DefaultParagraphFont" style:family="text">
      <style:text-properties fo:font-style="italic" style:font-style-asian="italic" fo:color="#000000"/>
    </style:style>
    <style:style style:name="T726" style:parent-style-name="DefaultParagraphFont" style:family="text">
      <style:text-properties fo:font-style="italic" style:font-style-asian="italic" fo:color="#000000" fo:letter-spacing="0.0208in"/>
    </style:style>
    <style:style style:name="T727" style:parent-style-name="DefaultParagraphFont" style:family="text">
      <style:text-properties fo:font-style="italic" style:font-style-asian="italic" fo:color="#000000"/>
    </style:style>
    <style:style style:name="T728" style:parent-style-name="DefaultParagraphFont" style:family="text">
      <style:text-properties fo:font-style="italic" style:font-style-asian="italic" fo:color="#000000" fo:letter-spacing="0.0208in"/>
    </style:style>
    <style:style style:name="T729" style:parent-style-name="DefaultParagraphFont" style:family="text">
      <style:text-properties fo:font-style="italic" style:font-style-asian="italic" fo:color="#000000"/>
    </style:style>
    <style:style style:name="T730" style:parent-style-name="DefaultParagraphFont" style:family="text">
      <style:text-properties fo:font-style="italic" style:font-style-asian="italic" fo:color="#000000" fo:letter-spacing="0.0208in"/>
    </style:style>
    <style:style style:name="T731" style:parent-style-name="DefaultParagraphFont" style:family="text">
      <style:text-properties fo:font-style="italic" style:font-style-asian="italic" fo:color="#000000"/>
    </style:style>
    <style:style style:name="T732" style:parent-style-name="DefaultParagraphFont" style:family="text">
      <style:text-properties fo:font-style="italic" style:font-style-asian="italic" fo:color="#000000" fo:letter-spacing="0.0208in"/>
    </style:style>
    <style:style style:name="T733" style:parent-style-name="DefaultParagraphFont" style:family="text">
      <style:text-properties fo:font-style="italic" style:font-style-asian="italic"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font-style="italic" style:font-style-asian="italic" fo:color="#000000"/>
    </style:style>
    <style:style style:name="T740" style:parent-style-name="DefaultParagraphFont" style:family="text">
      <style:text-properties fo:font-style="italic" style:font-style-asian="italic" fo:color="#000000" fo:letter-spacing="0.0208in"/>
    </style:style>
    <style:style style:name="T741" style:parent-style-name="DefaultParagraphFont" style:family="text">
      <style:text-properties fo:font-style="italic" style:font-style-asian="italic" fo:color="#000000"/>
    </style:style>
    <style:style style:name="P742" style:parent-style-name="Normal" style:family="paragraph">
      <style:paragraph-properties fo:text-align="justify" fo:text-indent="0.4923in"/>
    </style:style>
    <style:style style:name="T743" style:parent-style-name="DefaultParagraphFont" style:family="text">
      <style:text-properties fo:font-style="italic" style:font-style-asian="italic" fo:color="#000000"/>
    </style:style>
    <style:style style:name="T744" style:parent-style-name="DefaultParagraphFont" style:family="text">
      <style:text-properties fo:font-style="italic" style:font-style-asian="italic" fo:color="#000000" fo:letter-spacing="0.0208in"/>
    </style:style>
    <style:style style:name="T745" style:parent-style-name="DefaultParagraphFont" style:family="text">
      <style:text-properties fo:font-style="italic" style:font-style-asian="italic" fo:color="#000000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fo:font-style="italic" style:font-style-asian="italic" fo:color="#000000" fo:letter-spacing="0.0208in"/>
    </style:style>
    <style:style style:name="T748" style:parent-style-name="DefaultParagraphFont" style:family="text">
      <style:text-properties fo:font-style="italic" style:font-style-asian="italic" fo:color="#000000"/>
    </style:style>
    <style:style style:name="T749" style:parent-style-name="DefaultParagraphFont" style:family="text">
      <style:text-properties fo:font-style="italic" style:font-style-asian="italic" fo:color="#000000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font-style="italic" style:font-style-asian="italic" fo:color="#000000"/>
    </style:style>
    <style:style style:name="T752" style:parent-style-name="DefaultParagraphFont" style:family="text">
      <style:text-properties fo:font-style="italic" style:font-style-asian="italic" fo:color="#000000" fo:letter-spacing="0.0208in"/>
    </style:style>
    <style:style style:name="T753" style:parent-style-name="DefaultParagraphFont" style:family="text">
      <style:text-properties fo:font-style="italic" style:font-style-asian="italic" fo:color="#000000"/>
    </style:style>
    <style:style style:name="T754" style:parent-style-name="DefaultParagraphFont" style:family="text">
      <style:text-properties fo:font-style="italic" style:font-style-asian="italic" fo:color="#000000" fo:letter-spacing="0.0208in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font-style="italic" style:font-style-asian="italic" fo:color="#000000"/>
    </style:style>
    <style:style style:name="T759" style:parent-style-name="DefaultParagraphFont" style:family="text">
      <style:text-properties fo:font-style="italic" style:font-style-asian="italic"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font-style="italic" style:font-style-asian="italic" fo:color="#000000"/>
    </style:style>
    <style:style style:name="T763" style:parent-style-name="DefaultParagraphFont" style:family="text">
      <style:text-properties fo:font-style="italic" style:font-style-asian="italic" fo:color="#000000" fo:letter-spacing="0.0208in"/>
    </style:style>
    <style:style style:name="T764" style:parent-style-name="DefaultParagraphFont" style:family="text">
      <style:text-properties fo:font-style="italic" style:font-style-asian="italic" fo:color="#000000"/>
    </style:style>
    <style:style style:name="T765" style:parent-style-name="DefaultParagraphFont" style:family="text">
      <style:text-properties fo:font-style="italic" style:font-style-asian="italic" fo:color="#000000" fo:letter-spacing="0.0208in"/>
    </style:style>
    <style:style style:name="T766" style:parent-style-name="DefaultParagraphFont" style:family="text">
      <style:text-properties fo:font-style="italic" style:font-style-asian="italic" fo:color="#000000"/>
    </style:style>
    <style:style style:name="T767" style:parent-style-name="DefaultParagraphFont" style:family="text">
      <style:text-properties fo:font-style="italic" style:font-style-asian="italic" fo:color="#000000" fo:letter-spacing="0.0208in"/>
    </style:style>
    <style:style style:name="T768" style:parent-style-name="DefaultParagraphFont" style:family="text">
      <style:text-properties fo:font-style="italic" style:font-style-asian="italic" fo:color="#000000"/>
    </style:style>
    <style:style style:name="T769" style:parent-style-name="DefaultParagraphFont" style:family="text">
      <style:text-properties fo:font-style="italic" style:font-style-asian="italic" fo:color="#000000" fo:letter-spacing="0.0208in"/>
    </style:style>
    <style:style style:name="T770" style:parent-style-name="DefaultParagraphFont" style:family="text">
      <style:text-properties fo:font-style="italic" style:font-style-asian="italic" fo:color="#000000"/>
    </style:style>
    <style:style style:name="T771" style:parent-style-name="DefaultParagraphFont" style:family="text">
      <style:text-properties fo:font-style="italic" style:font-style-asian="italic" fo:color="#000000"/>
    </style:style>
    <style:style style:name="T772" style:parent-style-name="DefaultParagraphFont" style:family="text">
      <style:text-properties fo:font-style="italic" style:font-style-asian="italic" fo:color="#000000" fo:letter-spacing="0.0208in"/>
    </style:style>
    <style:style style:name="T773" style:parent-style-name="DefaultParagraphFont" style:family="text">
      <style:text-properties fo:font-style="italic" style:font-style-asian="italic" fo:color="#000000"/>
    </style:style>
    <style:style style:name="T774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775" style:parent-style-name="DefaultParagraphFont" style:family="text">
      <style:text-properties fo:font-style="italic" style:font-style-asian="italic" fo:color="#000000" fo:letter-spacing="0.0208in"/>
    </style:style>
    <style:style style:name="T776" style:parent-style-name="DefaultParagraphFont" style:family="text">
      <style:text-properties fo:font-style="italic" style:font-style-asian="italic" fo:color="#000000"/>
    </style:style>
    <style:style style:name="T777" style:parent-style-name="DefaultParagraphFont" style:family="text">
      <style:text-properties fo:font-style="italic" style:font-style-asian="italic" fo:color="#000000" fo:letter-spacing="0.0208in"/>
    </style:style>
    <style:style style:name="T778" style:parent-style-name="DefaultParagraphFont" style:family="text">
      <style:text-properties fo:font-style="italic" style:font-style-asian="italic" fo:color="#000000" fo:letter-spacing="0.0208in"/>
    </style:style>
    <style:style style:name="T779" style:parent-style-name="DefaultParagraphFont" style:family="text">
      <style:text-properties fo:font-style="italic" style:font-style-asian="italic" fo:color="#000000"/>
    </style:style>
    <style:style style:name="T780" style:parent-style-name="DefaultParagraphFont" style:family="text">
      <style:text-properties fo:font-style="italic" style:font-style-asian="italic" fo:color="#000000" fo:letter-spacing="0.0208in"/>
    </style:style>
    <style:style style:name="T781" style:parent-style-name="DefaultParagraphFont" style:family="text">
      <style:text-properties fo:font-style="italic" style:font-style-asian="italic" fo:color="#000000"/>
    </style:style>
    <style:style style:name="T782" style:parent-style-name="DefaultParagraphFont" style:family="text">
      <style:text-properties fo:font-style="italic" style:font-style-asian="italic" fo:color="#000000" fo:letter-spacing="0.0208in"/>
    </style:style>
    <style:style style:name="T783" style:parent-style-name="DefaultParagraphFont" style:family="text">
      <style:text-properties fo:font-style="italic" style:font-style-asian="italic" fo:color="#000000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font-style="italic" style:font-style-asian="italic"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font-style="italic" style:font-style-asian="italic"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font-style="italic" style:font-style-asian="italic" fo:color="#000000"/>
    </style:style>
    <style:style style:name="T794" style:parent-style-name="DefaultParagraphFont" style:family="text">
      <style:text-properties fo:font-style="italic" style:font-style-asian="italic" fo:color="#000000" fo:letter-spacing="0.0208in"/>
    </style:style>
    <style:style style:name="T795" style:parent-style-name="DefaultParagraphFont" style:family="text">
      <style:text-properties fo:font-style="italic" style:font-style-asian="italic" fo:color="#000000"/>
    </style:style>
    <style:style style:name="T796" style:parent-style-name="DefaultParagraphFont" style:family="text">
      <style:text-properties fo:font-style="italic" style:font-style-asian="italic" fo:color="#000000" fo:letter-spacing="0.0208in"/>
    </style:style>
    <style:style style:name="T797" style:parent-style-name="DefaultParagraphFont" style:family="text">
      <style:text-properties fo:font-style="italic" style:font-style-asian="italic" fo:color="#000000"/>
    </style:style>
    <style:style style:name="T798" style:parent-style-name="DefaultParagraphFont" style:family="text">
      <style:text-properties fo:font-style="italic" style:font-style-asian="italic" fo:color="#000000" fo:letter-spacing="0.0208in"/>
    </style:style>
    <style:style style:name="T799" style:parent-style-name="DefaultParagraphFont" style:family="text">
      <style:text-properties fo:font-style="italic" style:font-style-asian="italic" fo:color="#000000"/>
    </style:style>
    <style:style style:name="T800" style:parent-style-name="DefaultParagraphFont" style:family="text">
      <style:text-properties fo:font-style="italic" style:font-style-asian="italic" fo:color="#000000"/>
    </style:style>
    <style:style style:name="T801" style:parent-style-name="DefaultParagraphFont" style:family="text">
      <style:text-properties fo:font-style="italic" style:font-style-asian="italic" fo:color="#000000" fo:letter-spacing="0.0208in"/>
    </style:style>
    <style:style style:name="T802" style:parent-style-name="DefaultParagraphFont" style:family="text">
      <style:text-properties fo:font-style="italic" style:font-style-asian="italic" fo:color="#000000"/>
    </style:style>
    <style:style style:name="T803" style:parent-style-name="DefaultParagraphFont" style:family="text">
      <style:text-properties fo:font-style="italic" style:font-style-asian="italic" fo:color="#000000" fo:letter-spacing="0.0208in"/>
    </style:style>
    <style:style style:name="T804" style:parent-style-name="DefaultParagraphFont" style:family="text">
      <style:text-properties fo:font-style="italic" style:font-style-asian="italic" fo:color="#000000"/>
    </style:style>
    <style:style style:name="T805" style:parent-style-name="DefaultParagraphFont" style:family="text">
      <style:text-properties fo:font-style="italic" style:font-style-asian="italic" fo:color="#000000" fo:letter-spacing="0.0208in"/>
    </style:style>
    <style:style style:name="T806" style:parent-style-name="DefaultParagraphFont" style:family="text">
      <style:text-properties fo:font-style="italic" style:font-style-asian="italic" fo:color="#000000"/>
    </style:style>
    <style:style style:name="T807" style:parent-style-name="DefaultParagraphFont" style:family="text">
      <style:text-properties fo:font-style="italic" style:font-style-asian="italic" fo:color="#000000" fo:letter-spacing="0.0208in"/>
    </style:style>
    <style:style style:name="T808" style:parent-style-name="DefaultParagraphFont" style:family="text">
      <style:text-properties fo:font-style="italic" style:font-style-asian="italic" fo:color="#000000"/>
    </style:style>
    <style:style style:name="T809" style:parent-style-name="DefaultParagraphFont" style:family="text">
      <style:text-properties fo:font-style="italic" style:font-style-asian="italic" fo:color="#000000" fo:letter-spacing="0.0208in"/>
    </style:style>
    <style:style style:name="T810" style:parent-style-name="DefaultParagraphFont" style:family="text">
      <style:text-properties fo:font-style="italic" style:font-style-asian="italic" fo:color="#000000"/>
    </style:style>
    <style:style style:name="T811" style:parent-style-name="DefaultParagraphFont" style:family="text">
      <style:text-properties fo:font-style="italic" style:font-style-asian="italic" fo:color="#000000" fo:letter-spacing="0.0208in"/>
    </style:style>
    <style:style style:name="T812" style:parent-style-name="DefaultParagraphFont" style:family="text">
      <style:text-properties fo:font-style="italic" style:font-style-asian="italic" fo:color="#000000"/>
    </style:style>
    <style:style style:name="T813" style:parent-style-name="DefaultParagraphFont" style:family="text">
      <style:text-properties fo:font-style="italic" style:font-style-asian="italic" fo:color="#000000" fo:letter-spacing="0.0208in"/>
    </style:style>
    <style:style style:name="T814" style:parent-style-name="DefaultParagraphFont" style:family="text">
      <style:text-properties fo:font-style="italic" style:font-style-asian="italic" fo:color="#000000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font-style="italic" style:font-style-asian="italic"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font-style="italic" style:font-style-asian="italic" fo:color="#000000"/>
    </style:style>
    <style:style style:name="T821" style:parent-style-name="DefaultParagraphFont" style:family="text">
      <style:text-properties fo:font-style="italic" style:font-style-asian="italic" fo:color="#000000" fo:letter-spacing="0.0208in"/>
    </style:style>
    <style:style style:name="T822" style:parent-style-name="DefaultParagraphFont" style:family="text">
      <style:text-properties fo:font-style="italic" style:font-style-asian="italic" fo:color="#000000"/>
    </style:style>
    <style:style style:name="T823" style:parent-style-name="DefaultParagraphFont" style:family="text">
      <style:text-properties fo:font-style="italic" style:font-style-asian="italic" fo:color="#000000" fo:letter-spacing="0.0208in"/>
    </style:style>
    <style:style style:name="T824" style:parent-style-name="DefaultParagraphFont" style:family="text">
      <style:text-properties fo:font-style="italic" style:font-style-asian="italic" fo:color="#000000"/>
    </style:style>
    <style:style style:name="T825" style:parent-style-name="DefaultParagraphFont" style:family="text">
      <style:text-properties fo:font-style="italic" style:font-style-asian="italic" fo:color="#000000"/>
    </style:style>
    <style:style style:name="T826" style:parent-style-name="DefaultParagraphFont" style:family="text">
      <style:text-properties fo:font-style="italic" style:font-style-asian="italic" fo:color="#000000" fo:letter-spacing="0.0208in"/>
    </style:style>
    <style:style style:name="T827" style:parent-style-name="DefaultParagraphFont" style:family="text">
      <style:text-properties fo:font-style="italic" style:font-style-asian="italic" fo:color="#000000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font-weight="bold" style:font-weight-asian="bold" fo:color="#000000"/>
    </style:style>
    <style:style style:name="T830" style:parent-style-name="DefaultParagraphFont" style:family="text">
      <style:text-properties fo:font-weight="bold" style:font-weight-asian="bold" fo:color="#000000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font-style="italic" style:font-style-asian="italic"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font-style="italic" style:font-style-asian="italic" fo:color="#000000"/>
    </style:style>
    <style:style style:name="T837" style:parent-style-name="DefaultParagraphFont" style:family="text">
      <style:text-properties fo:font-style="italic" style:font-style-asian="italic"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font-style="italic" style:font-style-asian="italic"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font-style="italic" style:font-style-asian="italic" fo:color="#000000"/>
    </style:style>
    <style:style style:name="T844" style:parent-style-name="DefaultParagraphFont" style:family="text">
      <style:text-properties fo:font-style="italic" style:font-style-asian="italic" fo:color="#000000" fo:letter-spacing="0.0347in"/>
    </style:style>
    <style:style style:name="T845" style:parent-style-name="DefaultParagraphFont" style:family="text">
      <style:text-properties fo:font-style="italic" style:font-style-asian="italic"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font-style="italic" style:font-style-asian="italic" fo:color="#000000"/>
    </style:style>
    <style:style style:name="T848" style:parent-style-name="DefaultParagraphFont" style:family="text">
      <style:text-properties fo:font-style="italic" style:font-style-asian="italic" fo:color="#000000"/>
    </style:style>
    <style:style style:name="T849" style:parent-style-name="DefaultParagraphFont" style:family="text">
      <style:text-properties fo:font-style="italic" style:font-style-asian="italic" fo:color="#000000" fo:letter-spacing="0.0347in"/>
    </style:style>
    <style:style style:name="T850" style:parent-style-name="DefaultParagraphFont" style:family="text">
      <style:text-properties fo:font-style="italic" style:font-style-asian="italic"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font-style="italic" style:font-style-asian="italic" fo:color="#000000"/>
    </style:style>
    <style:style style:name="T853" style:parent-style-name="DefaultParagraphFont" style:family="text">
      <style:text-properties fo:font-style="italic" style:font-style-asian="italic" fo:color="#000000" fo:letter-spacing="0.0208in"/>
    </style:style>
    <style:style style:name="T854" style:parent-style-name="DefaultParagraphFont" style:family="text">
      <style:text-properties fo:font-style="italic" style:font-style-asian="italic" fo:color="#000000"/>
    </style:style>
    <style:style style:name="T855" style:parent-style-name="DefaultParagraphFont" style:family="text">
      <style:text-properties fo:font-style="italic" style:font-style-asian="italic" fo:color="#000000" fo:letter-spacing="0.0347in"/>
    </style:style>
    <style:style style:name="T856" style:parent-style-name="DefaultParagraphFont" style:family="text">
      <style:text-properties fo:font-style="italic" style:font-style-asian="italic"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font-style="italic" style:font-style-asian="italic" fo:color="#000000"/>
    </style:style>
    <style:style style:name="T859" style:parent-style-name="DefaultParagraphFont" style:family="text">
      <style:text-properties fo:font-style="italic" style:font-style-asian="italic" fo:color="#000000"/>
    </style:style>
    <style:style style:name="T860" style:parent-style-name="DefaultParagraphFont" style:family="text">
      <style:text-properties fo:font-style="italic" style:font-style-asian="italic" fo:color="#000000" fo:letter-spacing="0.0347in"/>
    </style:style>
    <style:style style:name="T861" style:parent-style-name="DefaultParagraphFont" style:family="text">
      <style:text-properties fo:font-style="italic" style:font-style-asian="italic"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font-style="italic" style:font-style-asian="italic" fo:color="#000000"/>
    </style:style>
    <style:style style:name="T864" style:parent-style-name="DefaultParagraphFont" style:family="text">
      <style:text-properties fo:font-style="italic" style:font-style-asian="italic" fo:color="#000000" fo:letter-spacing="0.0208in"/>
    </style:style>
    <style:style style:name="T865" style:parent-style-name="DefaultParagraphFont" style:family="text">
      <style:text-properties fo:font-style="italic" style:font-style-asian="italic" fo:color="#000000"/>
    </style:style>
    <style:style style:name="T866" style:parent-style-name="DefaultParagraphFont" style:family="text">
      <style:text-properties fo:font-style="italic" style:font-style-asian="italic" fo:color="#000000" fo:letter-spacing="0.0347in"/>
    </style:style>
    <style:style style:name="T867" style:parent-style-name="DefaultParagraphFont" style:family="text">
      <style:text-properties fo:font-style="italic" style:font-style-asian="italic"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font-style="italic" style:font-style-asian="italic" fo:color="#000000"/>
    </style:style>
    <style:style style:name="T870" style:parent-style-name="DefaultParagraphFont" style:family="text">
      <style:text-properties fo:font-style="italic" style:font-style-asian="italic" fo:color="#000000" fo:letter-spacing="0.0347in"/>
    </style:style>
    <style:style style:name="T871" style:parent-style-name="DefaultParagraphFont" style:family="text">
      <style:text-properties fo:font-style="italic" style:font-style-asian="italic"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font-style="italic" style:font-style-asian="italic" fo:color="#000000"/>
    </style:style>
    <style:style style:name="T874" style:parent-style-name="DefaultParagraphFont" style:family="text">
      <style:text-properties fo:font-style="italic" style:font-style-asian="italic" fo:color="#000000"/>
    </style:style>
    <style:style style:name="T875" style:parent-style-name="DefaultParagraphFont" style:family="text">
      <style:text-properties fo:font-style="italic" style:font-style-asian="italic" fo:color="#000000" fo:letter-spacing="0.0347in"/>
    </style:style>
    <style:style style:name="T876" style:parent-style-name="DefaultParagraphFont" style:family="text">
      <style:text-properties fo:font-style="italic" style:font-style-asian="italic"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font-style="italic" style:font-style-asian="italic" fo:color="#000000"/>
    </style:style>
    <style:style style:name="T879" style:parent-style-name="DefaultParagraphFont" style:family="text">
      <style:text-properties fo:font-style="italic" style:font-style-asian="italic" fo:color="#000000" fo:letter-spacing="0.0347in"/>
    </style:style>
    <style:style style:name="T880" style:parent-style-name="DefaultParagraphFont" style:family="text">
      <style:text-properties fo:font-style="italic" style:font-style-asian="italic"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font-style="italic" style:font-style-asian="italic" fo:color="#000000"/>
    </style:style>
    <style:style style:name="T883" style:parent-style-name="DefaultParagraphFont" style:family="text">
      <style:text-properties fo:font-style="italic" style:font-style-asian="italic" fo:color="#000000" fo:letter-spacing="0.0347in"/>
    </style:style>
    <style:style style:name="T884" style:parent-style-name="DefaultParagraphFont" style:family="text">
      <style:text-properties fo:font-style="italic" style:font-style-asian="italic"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font-style="italic" style:font-style-asian="italic" fo:color="#000000"/>
    </style:style>
    <style:style style:name="T887" style:parent-style-name="DefaultParagraphFont" style:family="text">
      <style:text-properties fo:font-style="italic" style:font-style-asian="italic" fo:color="#000000" fo:letter-spacing="0.0347in"/>
    </style:style>
    <style:style style:name="T888" style:parent-style-name="DefaultParagraphFont" style:family="text">
      <style:text-properties fo:font-style="italic" style:font-style-asian="italic" fo:color="#000000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font-style="italic" style:font-style-asian="italic" fo:color="#000000"/>
    </style:style>
    <style:style style:name="T892" style:parent-style-name="DefaultParagraphFont" style:family="text">
      <style:text-properties fo:font-style="italic" style:font-style-asian="italic" fo:color="#000000" fo:letter-spacing="0.0347in"/>
    </style:style>
    <style:style style:name="T893" style:parent-style-name="DefaultParagraphFont" style:family="text">
      <style:text-properties fo:font-style="italic" style:font-style-asian="italic" fo:color="#000000" fo:letter-spacing="0.0347in"/>
    </style:style>
    <style:style style:name="T894" style:parent-style-name="DefaultParagraphFont" style:family="text">
      <style:text-properties fo:font-style="italic" style:font-style-asian="italic"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font-style="italic" style:font-style-asian="italic" fo:color="#000000"/>
    </style:style>
    <style:style style:name="T897" style:parent-style-name="DefaultParagraphFont" style:family="text">
      <style:text-properties fo:font-style="italic" style:font-style-asian="italic" fo:color="#000000" fo:letter-spacing="0.0208in"/>
    </style:style>
    <style:style style:name="T898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899" style:parent-style-name="DefaultParagraphFont" style:family="text">
      <style:text-properties fo:font-style="italic" style:font-style-asian="italic" fo:color="#000000" fo:letter-spacing="0.0208in"/>
    </style:style>
    <style:style style:name="T900" style:parent-style-name="DefaultParagraphFont" style:family="text">
      <style:text-properties fo:font-style="italic" style:font-style-asian="italic" fo:color="#000000"/>
    </style:style>
    <style:style style:name="T901" style:parent-style-name="DefaultParagraphFont" style:family="text">
      <style:text-properties fo:font-style="italic" style:font-style-asian="italic" fo:color="#000000" fo:letter-spacing="0.0347in"/>
    </style:style>
    <style:style style:name="T902" style:parent-style-name="DefaultParagraphFont" style:family="text">
      <style:text-properties fo:font-style="italic" style:font-style-asian="italic"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 fo:letter-spacing="-0.0027in"/>
    </style:style>
    <style:style style:name="T906" style:parent-style-name="DefaultParagraphFont" style:family="text">
      <style:text-properties fo:color="#000000" fo:letter-spacing="-0.0027in"/>
    </style:style>
    <style:style style:name="T907" style:parent-style-name="DefaultParagraphFont" style:family="text">
      <style:text-properties fo:color="#000000" fo:letter-spacing="-0.0027in"/>
    </style:style>
    <style:style style:name="T908" style:parent-style-name="DefaultParagraphFont" style:family="text">
      <style:text-properties fo:font-style="italic" style:font-style-asian="italic" fo:color="#000000" fo:letter-spacing="-0.0027in"/>
    </style:style>
    <style:style style:name="T909" style:parent-style-name="DefaultParagraphFont" style:family="text">
      <style:text-properties fo:color="#000000" fo:letter-spacing="-0.0027in"/>
    </style:style>
    <style:style style:name="T910" style:parent-style-name="DefaultParagraphFont" style:family="text">
      <style:text-properties fo:font-style="italic" style:font-style-asian="italic" fo:color="#000000" fo:letter-spacing="-0.0027in"/>
    </style:style>
    <style:style style:name="T911" style:parent-style-name="DefaultParagraphFont" style:family="text">
      <style:text-properties fo:color="#000000" fo:letter-spacing="-0.0027in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font-style="italic" style:font-style-asian="italic" fo:color="#000000" fo:letter-spacing="0.0347in"/>
    </style:style>
    <style:style style:name="T915" style:parent-style-name="DefaultParagraphFont" style:family="text">
      <style:text-properties fo:font-style="italic" style:font-style-asian="italic" fo:color="#000000"/>
    </style:style>
    <style:style style:name="T916" style:parent-style-name="DefaultParagraphFont" style:family="text">
      <style:text-properties fo:font-style="italic" style:font-style-asian="italic" fo:color="#000000" fo:letter-spacing="0.0347in"/>
    </style:style>
    <style:style style:name="T917" style:parent-style-name="DefaultParagraphFont" style:family="text">
      <style:text-properties fo:font-style="italic" style:font-style-asian="italic"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font-style="italic" style:font-style-asian="italic" fo:color="#000000" fo:letter-spacing="0.0347in"/>
    </style:style>
    <style:style style:name="T920" style:parent-style-name="DefaultParagraphFont" style:family="text">
      <style:text-properties fo:font-style="italic" style:font-style-asian="italic" fo:color="#000000"/>
    </style:style>
    <style:style style:name="T921" style:parent-style-name="DefaultParagraphFont" style:family="text">
      <style:text-properties fo:font-style="italic" style:font-style-asian="italic" fo:color="#000000" fo:letter-spacing="0.0347in"/>
    </style:style>
    <style:style style:name="T922" style:parent-style-name="DefaultParagraphFont" style:family="text">
      <style:text-properties fo:font-style="italic" style:font-style-asian="italic"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font-style="italic" style:font-style-asian="italic" fo:color="#000000" fo:letter-spacing="0.0347in"/>
    </style:style>
    <style:style style:name="T925" style:parent-style-name="DefaultParagraphFont" style:family="text">
      <style:text-properties fo:font-style="italic" style:font-style-asian="italic" fo:color="#000000"/>
    </style:style>
    <style:style style:name="T926" style:parent-style-name="DefaultParagraphFont" style:family="text">
      <style:text-properties fo:font-style="italic" style:font-style-asian="italic" fo:color="#000000" fo:letter-spacing="0.0347in"/>
    </style:style>
    <style:style style:name="T927" style:parent-style-name="DefaultParagraphFont" style:family="text">
      <style:text-properties fo:font-style="italic" style:font-style-asian="italic" fo:color="#000000"/>
    </style:style>
    <style:style style:name="T928" style:parent-style-name="DefaultParagraphFont" style:family="text">
      <style:text-properties fo:font-style="italic" style:font-style-asian="italic" fo:color="#000000" fo:letter-spacing="0.0347in"/>
    </style:style>
    <style:style style:name="T929" style:parent-style-name="DefaultParagraphFont" style:family="text">
      <style:text-properties fo:font-style="italic" style:font-style-asian="italic" fo:color="#000000"/>
    </style:style>
    <style:style style:name="T930" style:parent-style-name="DefaultParagraphFont" style:family="text">
      <style:text-properties fo:font-style="italic" style:font-style-asian="italic" fo:color="#000000" fo:letter-spacing="0.0347in"/>
    </style:style>
    <style:style style:name="T931" style:parent-style-name="DefaultParagraphFont" style:family="text">
      <style:text-properties fo:font-style="italic" style:font-style-asian="italic"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font-style="italic" style:font-style-asian="italic"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font-style="italic" style:font-style-asian="italic" fo:color="#000000"/>
    </style:style>
    <style:style style:name="T936" style:parent-style-name="DefaultParagraphFont" style:family="text">
      <style:text-properties fo:font-style="italic" style:font-style-asian="italic" fo:color="#000000" fo:letter-spacing="0.0347in"/>
    </style:style>
    <style:style style:name="T937" style:parent-style-name="DefaultParagraphFont" style:family="text">
      <style:text-properties fo:font-style="italic" style:font-style-asian="italic" fo:color="#000000"/>
    </style:style>
    <style:style style:name="T938" style:parent-style-name="DefaultParagraphFont" style:family="text">
      <style:text-properties fo:font-style="italic" style:font-style-asian="italic" fo:color="#000000"/>
    </style:style>
    <style:style style:name="T939" style:parent-style-name="DefaultParagraphFont" style:family="text">
      <style:text-properties fo:font-style="italic" style:font-style-asian="italic" fo:color="#000000" fo:letter-spacing="0.0347in"/>
    </style:style>
    <style:style style:name="T940" style:parent-style-name="DefaultParagraphFont" style:family="text">
      <style:text-properties fo:font-style="italic" style:font-style-asian="italic" fo:color="#000000"/>
    </style:style>
    <style:style style:name="T941" style:parent-style-name="DefaultParagraphFont" style:family="text">
      <style:text-properties fo:font-style="italic" style:font-style-asian="italic" fo:color="#000000" fo:letter-spacing="0.0347in"/>
    </style:style>
    <style:style style:name="T942" style:parent-style-name="DefaultParagraphFont" style:family="text">
      <style:text-properties fo:font-style="italic" style:font-style-asian="italic" fo:color="#000000"/>
    </style:style>
    <style:style style:name="T943" style:parent-style-name="DefaultParagraphFont" style:family="text">
      <style:text-properties fo:font-style="italic" style:font-style-asian="italic" fo:color="#000000" fo:letter-spacing="0.0347in"/>
    </style:style>
    <style:style style:name="T944" style:parent-style-name="DefaultParagraphFont" style:family="text">
      <style:text-properties fo:font-style="italic" style:font-style-asian="italic"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font-style="italic" style:font-style-asian="italic" fo:color="#000000"/>
    </style:style>
    <style:style style:name="T947" style:parent-style-name="DefaultParagraphFont" style:family="text">
      <style:text-properties fo:font-style="italic" style:font-style-asian="italic" fo:color="#000000" fo:letter-spacing="0.0347in"/>
    </style:style>
    <style:style style:name="T948" style:parent-style-name="DefaultParagraphFont" style:family="text">
      <style:text-properties fo:font-style="italic" style:font-style-asian="italic" fo:color="#000000"/>
    </style:style>
    <style:style style:name="T949" style:parent-style-name="DefaultParagraphFont" style:family="text">
      <style:text-properties fo:font-style="italic" style:font-style-asian="italic" fo:color="#000000" fo:letter-spacing="0.0347in"/>
    </style:style>
    <style:style style:name="T950" style:parent-style-name="DefaultParagraphFont" style:family="text">
      <style:text-properties fo:font-style="italic" style:font-style-asian="italic"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 fo:letter-spacing="-0.0027in"/>
    </style:style>
    <style:style style:name="T954" style:parent-style-name="DefaultParagraphFont" style:family="text">
      <style:text-properties fo:font-style="italic" style:font-style-asian="italic" fo:color="#000000" fo:letter-spacing="-0.0027in"/>
    </style:style>
    <style:style style:name="T955" style:parent-style-name="DefaultParagraphFont" style:family="text">
      <style:text-properties fo:color="#000000" fo:letter-spacing="-0.0027in"/>
    </style:style>
    <style:style style:name="T956" style:parent-style-name="DefaultParagraphFont" style:family="text">
      <style:text-properties fo:font-style="italic" style:font-style-asian="italic" fo:color="#000000" fo:letter-spacing="-0.0027in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font-weight="bold" style:font-weight-asian="bold" fo:color="#000000"/>
    </style:style>
    <style:style style:name="T959" style:parent-style-name="DefaultParagraphFont" style:family="text">
      <style:text-properties fo:font-weight="bold" style:font-weight-asian="bold" fo:color="#000000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paragraph-properties fo:text-align="justify" fo:text-indent="0.4923in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font-style="italic" style:font-style-asian="italic"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font-style="italic" style:font-style-asian="italic" fo:color="#000000"/>
    </style:style>
    <style:style style:name="T969" style:parent-style-name="DefaultParagraphFont" style:family="text">
      <style:text-properties fo:font-style="italic" style:font-style-asian="italic" fo:color="#000000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fo:font-style="italic" style:font-style-asian="italic" fo:color="#000000"/>
    </style:style>
    <style:style style:name="T972" style:parent-style-name="DefaultParagraphFont" style:family="text">
      <style:text-properties fo:font-style="italic" style:font-style-asian="italic"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font-style="italic" style:font-style-asian="italic"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font-style="italic" style:font-style-asian="italic"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font-style="italic" style:font-style-asian="italic"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font-style="italic" style:font-style-asian="italic" fo:color="#000000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font-style="italic" style:font-style-asian="italic" fo:color="#000000"/>
    </style:style>
    <style:style style:name="T985" style:parent-style-name="DefaultParagraphFont" style:family="text">
      <style:text-properties fo:font-style="italic" style:font-style-asian="italic" fo:color="#000000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font-style="italic" style:font-style-asian="italic"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font-style="italic" style:font-style-asian="italic" fo:color="#000000"/>
    </style:style>
    <style:style style:name="T991" style:parent-style-name="DefaultParagraphFont" style:family="text">
      <style:text-properties fo:font-style="italic" style:font-style-asian="italic" fo:color="#000000"/>
    </style:style>
    <style:style style:name="T992" style:parent-style-name="DefaultParagraphFont" style:family="text">
      <style:text-properties fo:font-style="italic" style:font-style-asian="italic" fo:color="#000000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font-style="italic" style:font-style-asian="italic" fo:color="#000000"/>
    </style:style>
    <style:style style:name="T995" style:parent-style-name="DefaultParagraphFont" style:family="text">
      <style:text-properties fo:font-style="italic" style:font-style-asian="italic"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font-style="italic" style:font-style-asian="italic"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font-style="italic" style:font-style-asian="italic" fo:color="#000000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paragraph-properties fo:text-align="justify" fo:text-indent="0.4923in"/>
    </style:style>
    <style:style style:name="T1005" style:parent-style-name="DefaultParagraphFont" style:family="text">
      <style:text-properties fo:font-style="italic" style:font-style-asian="italic" fo:color="#000000" fo:letter-spacing="0.0208in"/>
    </style:style>
    <style:style style:name="T1006" style:parent-style-name="DefaultParagraphFont" style:family="text">
      <style:text-properties fo:font-style="italic" style:font-style-asian="italic" fo:color="#000000"/>
    </style:style>
    <style:style style:name="T1007" style:parent-style-name="DefaultParagraphFont" style:family="text">
      <style:text-properties fo:font-style="italic" style:font-style-asian="italic" fo:color="#000000" fo:letter-spacing="0.0208in"/>
    </style:style>
    <style:style style:name="T1008" style:parent-style-name="DefaultParagraphFont" style:family="text">
      <style:text-properties fo:font-style="italic" style:font-style-asian="italic" fo:color="#000000"/>
    </style:style>
    <style:style style:name="T1009" style:parent-style-name="DefaultParagraphFont" style:family="text">
      <style:text-properties fo:font-style="italic" style:font-style-asian="italic" fo:color="#000000" fo:letter-spacing="0.0208in"/>
    </style:style>
    <style:style style:name="T1010" style:parent-style-name="DefaultParagraphFont" style:family="text">
      <style:text-properties fo:font-style="italic" style:font-style-asian="italic" fo:color="#000000"/>
    </style:style>
    <style:style style:name="T1011" style:parent-style-name="DefaultParagraphFont" style:family="text">
      <style:text-properties fo:font-style="italic" style:font-style-asian="italic" fo:color="#000000" fo:letter-spacing="0.0208in"/>
    </style:style>
    <style:style style:name="T1012" style:parent-style-name="DefaultParagraphFont" style:family="text">
      <style:text-properties fo:font-style="italic" style:font-style-asian="italic" fo:color="#000000"/>
    </style:style>
    <style:style style:name="T1013" style:parent-style-name="DefaultParagraphFont" style:family="text">
      <style:text-properties fo:font-style="italic" style:font-style-asian="italic" fo:color="#000000" fo:letter-spacing="0.0208in"/>
    </style:style>
    <style:style style:name="T1014" style:parent-style-name="DefaultParagraphFont" style:family="text">
      <style:text-properties fo:font-style="italic" style:font-style-asian="italic" fo:color="#000000"/>
    </style:style>
    <style:style style:name="T1015" style:parent-style-name="DefaultParagraphFont" style:family="text">
      <style:text-properties fo:font-style="italic" style:font-style-asian="italic" fo:color="#000000" fo:letter-spacing="0.0208in"/>
    </style:style>
    <style:style style:name="T1016" style:parent-style-name="DefaultParagraphFont" style:family="text">
      <style:text-properties fo:font-style="italic" style:font-style-asian="italic" fo:color="#000000"/>
    </style:style>
    <style:style style:name="P1017" style:parent-style-name="Normal" style:family="paragraph">
      <style:paragraph-properties fo:text-align="justify" fo:text-indent="0.4923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font-weight="bold" style:font-weight-asian="bold" fo:color="#000000"/>
    </style:style>
    <style:style style:name="T1020" style:parent-style-name="DefaultParagraphFont" style:family="text">
      <style:text-properties fo:font-weight="bold" style:font-weight-asian="bold" fo:color="#000000"/>
    </style:style>
    <style:style style:name="T1021" style:parent-style-name="DefaultParagraphFont" style:family="text">
      <style:text-properties fo:font-weight="bold" style:font-weight-asian="bold" fo:color="#000000"/>
    </style:style>
    <style:style style:name="P1022" style:parent-style-name="Normal" style:family="paragraph">
      <style:paragraph-properties fo:text-align="justify" fo:text-indent="0.4923in"/>
      <style:text-properties fo:color="#000000"/>
    </style:style>
    <style:style style:name="P1023" style:parent-style-name="Normal" style:family="paragraph">
      <style:paragraph-properties fo:text-align="justify" fo:text-indent="0.4923in"/>
    </style:style>
    <style:style style:name="T1024" style:parent-style-name="DefaultParagraphFont" style:family="text">
      <style:text-properties fo:font-weight="bold" style:font-weight-asian="bold" fo:color="#000000"/>
    </style:style>
    <style:style style:name="T1025" style:parent-style-name="DefaultParagraphFont" style:family="text">
      <style:text-properties fo:font-weight="bold" style:font-weight-asian="bold" fo:color="#000000"/>
    </style:style>
    <style:style style:name="P1026" style:parent-style-name="Normal" style:family="paragraph">
      <style:paragraph-properties fo:text-align="justify" fo:text-indent="0.4923in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font-style="italic" style:font-style-asian="italic" fo:color="#000000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font-style="italic" style:font-style-asian="italic"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font-style="italic" style:font-style-asian="italic"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font-style="italic" style:font-style-asian="italic" fo:color="#000000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font-style="italic" style:font-style-asian="italic"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font-style="italic" style:font-style-asian="italic"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font-style="italic" style:font-style-asian="italic" fo:color="#000000"/>
    </style:style>
    <style:style style:name="T1044" style:parent-style-name="DefaultParagraphFont" style:family="text">
      <style:text-properties fo:font-style="italic" style:font-style-asian="italic"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font-style="italic" style:font-style-asian="italic"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font-style="italic" style:font-style-asian="italic" fo:color="#000000"/>
    </style:style>
    <style:style style:name="P1050" style:parent-style-name="Normal" style:family="paragraph">
      <style:paragraph-properties fo:text-align="justify" fo:text-indent="0.4923in"/>
      <style:text-properties fo:color="#000000"/>
    </style:style>
    <style:style style:name="P1051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5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5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5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55" style:parent-style-name="Normal" style:family="paragraph">
      <style:paragraph-properties fo:text-align="justify" fo:text-indent="0.4923in"/>
    </style:style>
    <style:style style:name="T1056" style:parent-style-name="DefaultParagraphFont" style:family="text">
      <style:text-properties fo:font-style="italic" style:font-style-asian="italic" fo:color="#000000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paragraph-properties fo:text-align="justify" fo:text-indent="0.4923in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6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6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6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font-style="italic" style:font-style-asian="italic" fo:color="#000000"/>
    </style:style>
    <style:style style:name="P1068" style:parent-style-name="Normal" style:family="paragraph">
      <style:paragraph-properties fo:text-align="justify" fo:text-indent="0.4923in"/>
    </style:style>
    <style:style style:name="T1069" style:parent-style-name="DefaultParagraphFont" style:family="text">
      <style:text-properties fo:font-weight="bold" style:font-weight-asian="bold" fo:color="#000000"/>
    </style:style>
    <style:style style:name="T1070" style:parent-style-name="DefaultParagraphFont" style:family="text">
      <style:text-properties fo:font-weight="bold" style:font-weight-asian="bold" fo:color="#000000"/>
    </style:style>
    <style:style style:name="P1071" style:parent-style-name="Normal" style:family="paragraph">
      <style:paragraph-properties fo:text-align="justify" fo:text-indent="0.4923in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P1074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P1078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  <style:text-properties fo:font-style="italic" style:font-style-asian="italic" fo:color="#000000"/>
    </style:style>
    <style:style style:name="P1079" style:parent-style-name="Normal" style:family="paragraph">
      <style:paragraph-properties fo:text-align="justify" fo:margin-left="0.3937in" fo:text-indent="0.4923in">
        <style:tab-stops>
          <style:tab-stop style:type="left" style:position="0in"/>
          <style:tab-stop style:type="left" style:position="0.4812in"/>
        </style:tab-stops>
      </style:paragraph-properties>
      <style:text-properties fo:font-style="italic" style:font-style-asian="italic" fo:color="#000000"/>
    </style:style>
    <style:style style:name="P1080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  <style:text-properties fo:font-style="italic" style:font-style-asian="italic" fo:color="#000000"/>
    </style:style>
    <style:style style:name="P1081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  <style:text-properties fo:font-style="italic" style:font-style-asian="italic" fo:color="#000000"/>
    </style:style>
    <style:style style:name="P1082" style:parent-style-name="Normal" style:family="paragraph">
      <style:paragraph-properties fo:text-align="justify" fo:margin-left="0.3937in" fo:text-indent="0.4923in">
        <style:tab-stops>
          <style:tab-stop style:type="left" style:position="0in"/>
          <style:tab-stop style:type="left" style:position="0.4812in"/>
        </style:tab-stops>
      </style:paragraph-properties>
    </style:style>
    <style:style style:name="T1083" style:parent-style-name="DefaultParagraphFont" style:family="text">
      <style:text-properties fo:font-style="italic" style:font-style-asian="italic" fo:color="#000000"/>
    </style:style>
    <style:style style:name="P1084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89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90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91" style:parent-style-name="Normal" style:family="paragraph">
      <style:paragraph-properties fo:text-align="justify" fo:text-indent="0.4923in"/>
    </style:style>
    <style:style style:name="T1092" style:parent-style-name="DefaultParagraphFont" style:family="text">
      <style:text-properties fo:font-style="italic" style:font-style-asian="italic" fo:color="#000000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P1097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98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99" style:parent-style-name="Normal" style:family="paragraph">
      <style:paragraph-properties fo:text-align="justify" fo:text-indent="0.4923in"/>
    </style:style>
    <style:style style:name="T1100" style:parent-style-name="DefaultParagraphFont" style:family="text">
      <style:text-properties fo:font-style="italic" style:font-style-asian="italic" fo:color="#000000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font-style="italic" style:font-style-asian="italic" fo:color="#000000"/>
    </style:style>
    <style:style style:name="T1107" style:parent-style-name="DefaultParagraphFont" style:family="text">
      <style:text-properties fo:font-style="italic" style:font-style-asian="italic" fo:color="#000000"/>
    </style:style>
    <style:style style:name="P1108" style:parent-style-name="Normal" style:family="paragraph">
      <style:paragraph-properties fo:text-align="justify" fo:text-indent="0.4923in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tyle="italic" style:font-style-asian="italic" fo:color="#000000"/>
    </style:style>
    <style:style style:name="P111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1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tyle="italic" style:font-style-asian="italic" fo:color="#000000"/>
    </style:style>
    <style:style style:name="P111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1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tyle="italic" style:font-style-asian="italic" fo:color="#000000"/>
    </style:style>
    <style:style style:name="P1117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1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tyle="italic" style:font-style-asian="italic" fo:color="#000000"/>
    </style:style>
    <style:style style:name="P1119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2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tyle="italic" style:font-style-asian="italic" fo:color="#000000"/>
    </style:style>
    <style:style style:name="P1121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2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tyle="italic" style:font-style-asian="italic" fo:color="#000000"/>
    </style:style>
    <style:style style:name="P112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2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tyle="italic" style:font-style-asian="italic" fo:color="#000000"/>
    </style:style>
    <style:style style:name="P112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26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27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28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29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30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31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font-style="italic" style:font-style-asian="italic" fo:color="#000000"/>
    </style:style>
    <style:style style:name="P1134" style:parent-style-name="Normal" style:family="paragraph">
      <style:paragraph-properties fo:text-align="justify" fo:text-indent="0.4923in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paragraph-properties fo:text-align="justify" fo:text-indent="0.4923in"/>
    </style:style>
    <style:style style:name="T1138" style:parent-style-name="DefaultParagraphFont" style:family="text">
      <style:text-properties fo:font-style="italic" style:font-style-asian="italic" fo:color="#000000"/>
    </style:style>
    <style:style style:name="T1139" style:parent-style-name="DefaultParagraphFont" style:family="text">
      <style:text-properties fo:font-style="italic" style:font-style-asian="italic" fo:color="#000000"/>
    </style:style>
    <style:style style:name="P1140" style:parent-style-name="Normal" style:family="paragraph">
      <style:paragraph-properties fo:text-align="justify" fo:text-indent="0.4923in"/>
    </style:style>
    <style:style style:name="T1141" style:parent-style-name="DefaultParagraphFont" style:family="text">
      <style:text-properties fo:font-style="italic" style:font-style-asian="italic" fo:color="#000000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font-style="italic" style:font-style-asian="italic" fo:color="#000000"/>
    </style:style>
    <style:style style:name="P1144" style:parent-style-name="Normal" style:family="paragraph">
      <style:paragraph-properties fo:text-align="justify" fo:text-indent="0.4923in"/>
    </style:style>
    <style:style style:name="T1145" style:parent-style-name="DefaultParagraphFont" style:family="text">
      <style:text-properties fo:font-style="italic" style:font-style-asian="italic" fo:color="#000000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font-weight="bold" style:font-weight-asian="bold" fo:color="#000000"/>
    </style:style>
    <style:style style:name="T1148" style:parent-style-name="DefaultParagraphFont" style:family="text">
      <style:text-properties fo:font-weight="bold" style:font-weight-asian="bold" fo:color="#000000"/>
    </style:style>
    <style:style style:name="P1149" style:parent-style-name="Normal" style:family="paragraph">
      <style:paragraph-properties fo:text-align="justify" fo:text-indent="0.4923in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P1152" style:parent-style-name="Normal" style:family="paragraph">
      <style:paragraph-properties fo:text-align="justify" fo:text-indent="0.4923in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P1156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57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58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59" style:parent-style-name="Normal" style:family="paragraph">
      <style:paragraph-properties fo:text-align="justify" fo:text-indent="0.4923in"/>
    </style:style>
    <style:style style:name="T1160" style:parent-style-name="DefaultParagraphFont" style:family="text">
      <style:text-properties fo:font-style="italic" style:font-style-asian="italic" fo:color="#000000"/>
    </style:style>
    <style:style style:name="T1161" style:parent-style-name="DefaultParagraphFont" style:family="text">
      <style:text-properties fo:font-style="italic" style:font-style-asian="italic" fo:color="#000000"/>
    </style:style>
    <style:style style:name="P1162" style:parent-style-name="Normal" style:family="paragraph">
      <style:paragraph-properties fo:text-align="justify" fo:text-indent="0.4923in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P1166" style:parent-style-name="Normal" style:family="paragraph">
      <style:paragraph-properties fo:text-align="justify" fo:text-indent="0.4923in"/>
    </style:style>
    <style:style style:name="T1167" style:parent-style-name="DefaultParagraphFont" style:family="text">
      <style:text-properties fo:font-style="italic" style:font-style-asian="italic" fo:color="#000000"/>
    </style:style>
    <style:style style:name="P1168" style:parent-style-name="Normal" style:family="paragraph">
      <style:paragraph-properties fo:text-align="justify" fo:text-indent="0.4923in"/>
    </style:style>
    <style:style style:name="T1169" style:parent-style-name="DefaultParagraphFont" style:family="text">
      <style:text-properties fo:font-style="italic" style:font-style-asian="italic" fo:color="#000000"/>
    </style:style>
    <style:style style:name="P1170" style:parent-style-name="Normal" style:family="paragraph">
      <style:paragraph-properties fo:text-align="justify" fo:text-indent="0.4923in"/>
    </style:style>
    <style:style style:name="T1171" style:parent-style-name="DefaultParagraphFont" style:family="text">
      <style:text-properties fo:font-style="italic" style:font-style-asian="italic" fo:color="#000000"/>
    </style:style>
    <style:style style:name="T1172" style:parent-style-name="DefaultParagraphFont" style:family="text">
      <style:text-properties fo:font-style="italic" style:font-style-asian="italic" fo:color="#000000"/>
    </style:style>
    <style:style style:name="P1173" style:parent-style-name="Normal" style:family="paragraph">
      <style:paragraph-properties fo:text-align="justify" fo:text-indent="0.4923in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P1176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77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78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79" style:parent-style-name="Normal" style:family="paragraph">
      <style:paragraph-properties fo:text-align="justify" fo:text-indent="0.4923in"/>
    </style:style>
    <style:style style:name="T1180" style:parent-style-name="DefaultParagraphFont" style:family="text">
      <style:text-properties fo:font-style="italic" style:font-style-asian="italic" fo:color="#000000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fo:font-style="italic" style:font-style-asian="italic" fo:color="#000000"/>
    </style:style>
    <style:style style:name="T1183" style:parent-style-name="DefaultParagraphFont" style:family="text">
      <style:text-properties fo:font-style="italic" style:font-style-asian="italic"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P1189" style:parent-style-name="Normal" style:family="paragraph">
      <style:paragraph-properties fo:text-align="justify" fo:text-indent="0.4923in"/>
    </style:style>
    <style:style style:name="T1190" style:parent-style-name="DefaultParagraphFont" style:family="text">
      <style:text-properties fo:font-style="italic" style:font-style-asian="italic"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font-style="italic" style:font-style-asian="italic" fo:color="#000000"/>
    </style:style>
    <style:style style:name="T1193" style:parent-style-name="DefaultParagraphFont" style:family="text">
      <style:text-properties fo:font-style="italic" style:font-style-asian="italic" fo:color="#000000"/>
    </style:style>
    <style:style style:name="P1194" style:parent-style-name="Normal" style:family="paragraph">
      <style:paragraph-properties fo:text-align="justify" fo:text-indent="0.4923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weight="bold" style:font-weight-asian="bold" fo:color="#000000"/>
    </style:style>
    <style:style style:name="T1197" style:parent-style-name="DefaultParagraphFont" style:family="text">
      <style:text-properties fo:font-weight="bold" style:font-weight-asian="bold" fo:color="#000000"/>
    </style:style>
    <style:style style:name="T1198" style:parent-style-name="DefaultParagraphFont" style:family="text">
      <style:text-properties fo:font-weight="bold" style:font-weight-asian="bold" fo:color="#000000"/>
    </style:style>
    <style:style style:name="P1199" style:parent-style-name="Normal" style:family="paragraph">
      <style:paragraph-properties fo:text-align="justify" fo:text-indent="0.4923in"/>
      <style:text-properties fo:color="#000000"/>
    </style:style>
    <style:style style:name="P1200" style:parent-style-name="Normal" style:family="paragraph">
      <style:paragraph-properties fo:text-align="justify" fo:text-indent="0.4923in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P1203" style:parent-style-name="Normal" style:family="paragraph">
      <style:paragraph-properties fo:text-align="center"/>
      <style:text-properties fo:color="#000000"/>
    </style:style>
    <style:style style:name="P120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 LIETUVIŲ KALBOS KOMISIJA</text:span></text:p>
      <text:p text:style-name="P12"/>
      <text:p text:style-name="P13">N U T A R I M A S</text:p>
      <text:p text:style-name="P14">DĖL PRIVALOMOSIOS SKYRYBOS TAISYKLIŲ</text:p>
      <text:p text:style-name="P15"/>
      <text:p text:style-name="P16">2006 m. rugsėjo 28 d. Nr. N-2(103)</text:p>
      <text:p text:style-name="P17">Vilnius</text:p>
      <text:p text:style-name="P18"/>
      <text:p text:style-name="P19"><text:span text:style-name="T20">Valstybinė lietuvių kalbos komisija<text:s/></text:span><text:span text:style-name="T21">nutari</text:span><text:span text:style-name="T22">a:</text:span></text:p>
      <text:p text:style-name="P23"><text:span text:style-name="T24">Patvirtinti Privalomosios skyrybos ta</text:span><text:span text:style-name="T25">isykles (pridedama).<text:s/></text:span></text:p>
      <text:p text:style-name="P26"/>
      <text:p text:style-name="P27"/>
      <text:p text:style-name="P28"><text:span text:style-name="T29">KOMISIJOS PIRMININKĖ</text:span><text:span text:style-name="T30"><text:tab/>IRENA SMETONIENĖ</text:span></text:p>
      <text:p text:style-name="P31">______________</text:p>
      <text:p text:style-name="P32"/>
      <text:soft-page-break/>
      <text:p text:style-name="P33"><text:span text:style-name="T34">PATVIRTINTA</text:span></text:p>
      <text:p text:style-name="P35">Valstybinės lietuvių kalbos komisijos<text:s/></text:p>
      <text:p text:style-name="P36">2006 m. rugsėjo 28 d. nutarimu Nr. N-2 (103)</text:p>
      <text:p text:style-name="P37"/>
      <text:p text:style-name="P38"><text:span text:style-name="T39">PRIVALOMOSIOS SKYRYBOS TAISYKLĖS</text:span></text:p>
      <text:p text:style-name="P40"/>
      <text:p text:style-name="P41"><text:span text:style-name="T42">I</text:span><text:span text:style-name="T43">.<text:s/></text:span><text:span text:style-name="T44">Bendrosios nuostatos</text:span></text:p>
      <text:p text:style-name="P45"/>
      <text:p text:style-name="P46"><text:span text:style-name="T47">1</text:span><text:span text:style-name="T48">. Privalomosios skyrybos taisyklės nustato privalomą sakinio dalių arba sudėtinių sakinių dėmenų atskyrimą ar išskyrimą, teksto skyrybą, taip pat svarbiausius neskyrimo atvejus (jie teikiami pastabomis).<text:s/></text:span></text:p>
      <text:p text:style-name="P49">Skyrimo taisyklės išdėstytos pagal sakinio sandarą,<text:s/>sakinio dalis ir kitus sintaksinius požymius, skyrimas grindžiamas taip pat pirmiausia sintaksiniais požymiais.<text:s/></text:p>
      <text:p text:style-name="P50">Jei galima skirti keliais ženklais, jie arba vardijami apytikrio dažnumo tvarka, arba rečiau vartojamas skyrybos ženklas nurodomas skliaustuose. Bet kuris iš ženklų vartojimo variantų laikomas taisyklingu.</text:p>
      <text:p text:style-name="P51"><text:span text:style-name="T52">Šiose taisyklėse nenurodytais atvejais skyrybos ženklai neprivalomi.<text:s/></text:span></text:p>
      <text:p text:style-name="P53"><text:span text:style-name="T54">2</text:span><text:span text:style-name="T55">. Lietuvių kalboje vartojami skyrybos ženklai: taškas (.), kablelis (,), kabliataškis (;), dvitaškis (:), brūkšnys (–), klaustukas (?), šauktukas (!), daugtaškis (...), skliaustai: atidaromasis ((), uždaromasis ()); kabutės: atidaromosios („), uždaromosios</text:span><text:span text:style-name="T56"><text:s/>(„).<text:s/></text:span></text:p>
      <text:p text:style-name="P57"/>
      <text:p text:style-name="P58"><text:span text:style-name="T59">II</text:span><text:span text:style-name="T60">.<text:s/></text:span><text:span text:style-name="T61">Sakinio skyryba</text:span></text:p>
      <text:p text:style-name="P62"/>
      <text:p text:style-name="P63"><text:span text:style-name="T64">3</text:span><text:span text:style-name="T65">. Vienarūšės sakinio dalys<text:s/></text:span></text:p>
      <text:p text:style-name="P66"><text:span text:style-name="T67">3.1</text:span><text:span text:style-name="T68">. Vienarūšės išvardijamosios sakinio dalys be jungtukų yra atskiriamos kableliais, pvz.:</text:span></text:p>
      <text:p text:style-name="P69"><text:span text:style-name="T70">Meil</text:span><text:span text:style-name="T71">ė,<text:s/></text:span><text:span text:style-name="T72">širdgėl</text:span><text:span text:style-name="T73">a,<text:s/></text:span><text:span text:style-name="T74">nevilti</text:span><text:span text:style-name="T75">s</text:span><text:span text:style-name="T76"><text:s/>geso pamažu. Pievoje žydėjo<text:s/></text:span><text:span text:style-name="T77">raudono</text:span><text:span text:style-name="T78">s,<text:s/></text:span><text:span text:style-name="T79">geltono</text:span><text:span text:style-name="T80">s,<text:s/></text:span><text:span text:style-name="T81">žydro</text:span><text:span text:style-name="T82">s gėlės. Diena<text:s/></text:span><text:span text:style-name="T83">išaušo<text:s/></text:span><text:span text:style-name="T84">nešalt</text:span><text:span text:style-name="T85">a,<text:s/></text:span><text:span text:style-name="T86">apsiniaukus</text:span><text:span text:style-name="T87">i,<text:s/></text:span><text:span text:style-name="T88">darganot</text:span><text:span text:style-name="T89">a.<text:s/></text:span><text:span text:style-name="T90">Stalčiuj</text:span><text:span text:style-name="T91">e,<text:s/></text:span><text:span text:style-name="T92">ant lang</text:span><text:span text:style-name="T93">o,<text:s/></text:span><text:span text:style-name="T94">ant žemės</text:span><text:span text:style-name="T95"><text:s/>ieškojo užrašų knygelės, bet niekur nerado</text:span><text:span text:style-name="T96">. Juk jau niekada<text:s/></text:span><text:span text:style-name="T97">nebestovė</text:span><text:span text:style-name="T98">s</text:span><text:span text:style-name="T99"><text:s/>klasės akivaizdoje,<text:s/></text:span><text:span text:style-name="T100">nebežiūrė</text:span><text:span text:style-name="T101">s</text:span><text:span text:style-name="T102"><text:s/>į šituos dėkingus vaikus,<text:s/></text:span><text:span text:style-name="T103">nebeskę</text:span><text:span text:style-name="T104">s<text:s/></text:span><text:span text:style-name="T105">jų alkanose akyse.</text:span></text:p>
      <text:p text:style-name="P106"><text:span text:style-name="T107">Pastabos:<text:s/></text:span></text:p>
      <text:p text:style-name="P108"><text:span text:style-name="T109">1</text:span><text:span text:style-name="T110">. Nevienarūšės sakinio dalys neskiriamos, pvz.:<text:s/></text:span><text:span text:style-name="T111">Teta atvažiavo<text:s/></text:span><text:span text:style-name="T112">vėl</text:span><text:span text:style-name="T113">ų<text:s/></text:span><text:span text:style-name="T114">vakar</text:span><text:span text:style-name="T115">ą<text:s/></text:span><text:span text:style-name="T116">traukini</text:span><text:span text:style-name="T117">u.<text:s/></text:span><text:span text:style-name="T118">Ryte prie pat miško</text:span><text:span text:style-name="T119"><text:s/>aptikome briedžių kautynių aikštelę.<text:s/></text:span></text:p>
      <text:p text:style-name="P120"><text:span text:style-name="T121">2</text:span><text:span text:style-name="T122">. Vientisas momento ar laiko, erdvės, svorio ir pan. kiekio nusakymas atitinkamais matų vienetais rašomas n</text:span><text:span text:style-name="T123">eskiriant, pvz.:<text:s/></text:span><text:span text:style-name="T124">Pirmas požeminis smūgis buvo užfiksuotas<text:s/></text:span><text:span text:style-name="T125">dešimtą valandą 25 minutės 35 sekundės.</text:span><text:span text:style-name="T126"><text:s/>Jie lede išbuvo<text:s/></text:span><text:span text:style-name="T127">šešiasdešimt tris valandas trisdešimt vieną minutę dvidešimt vieną sekundę.</text:span><text:span text:style-name="T128"><text:s/>Ant rankų jis<text:s/></text:span><text:span text:style-name="T129">nuėjo keturis kilometrus aštuonis šimtus dvidešimt p</text:span><text:span text:style-name="T130">enkis metrus septyniasdešimt penkis centimetrus.</text:span><text:span text:style-name="T131"><text:s/>Per savaitę mokiniai sunešė<text:s/></text:span><text:span text:style-name="T132">toną tris šimtus kilogramų penkis šimtus gramų</text:span><text:span text:style-name="T133"><text:s/>perdirbamų atliekų.</text:span></text:p>
      <text:p text:style-name="P134"><text:span text:style-name="T135">3</text:span><text:span text:style-name="T136">. Kilmininkais nusakyta vieta ar laikas rašomi neskiriant, pvz.:</text:span><text:span text:style-name="T137"><text:s/>Jis<text:s/></text:span><text:span text:style-name="T138">gimė Lazdijų rajono Kapčiamiesčio vals</text:span><text:span text:style-name="T139">čiaus Bebrų kaime.</text:span><text:span text:style-name="T140"><text:s/>Susitikimas<text:s/></text:span><text:span text:style-name="T141">įvyko 1947 metų balandžio 15 dienos pavakarę.</text:span></text:p>
      <text:p text:style-name="P142"><text:span text:style-name="T143">3.2</text:span><text:span text:style-name="T144">.<text:s/></text:span><text:span text:style-name="T145">Vienarūšės sakinio dalys be jungtukų, susijusios priešinimo santykiais, atskiriamos brūkšniais arba kableliais, pvz.:</text:span></text:p>
      <text:p text:style-name="P146"><text:span text:style-name="T147">Jis bus ne<text:s/></text:span><text:span text:style-name="T148">kunigas<text:s/></text:span><text:span text:style-name="T149">– daktaras ar inžinierius. Ne šiand</text:span><text:span text:style-name="T150">ien – rytoj</text:span><text:span text:style-name="T151"><text:s/>dabartiniai septyniolikmečiai ims tvarkyti valstybės reikalus. Jis bus<text:s/></text:span><text:span text:style-name="T152">daktaras</text:span><text:span text:style-name="T153"><text:s/>ar<text:s/></text:span><text:span text:style-name="T154">inžinierius,</text:span><text:span text:style-name="T155"><text:s/></text:span><text:span text:style-name="T156">ne kunigas</text:span><text:span text:style-name="T157">.</text:span></text:p>
      <text:p text:style-name="P158"><text:span text:style-name="T159">3.3</text:span><text:span text:style-name="T160">. Vienarūšės sakinio dalys, sujungtos jungtukais ar kitais jungiamaisiais žodžiais: a) pavieniais<text:s/></text:span><text:span text:style-name="T161">o, bet, tačiau, tik(tai)</text:span><text:span text:style-name="T162">, b) poriniais<text:s/></text:span><text:span text:style-name="T163">nors (ir)... bet, kad ir... bet, jei(gu) ne... tai, ne tiek... kiek, ne tik... bet ir, kaip... taip (</text:span><text:span text:style-name="T164">ir)<text:s/></text:span><text:span text:style-name="T165">ir kt., c) kartojamaisiais<text:s/></text:span><text:span text:style-name="T166">ir... ir, ar... ar, arba... arba, nei... nei, čia... čia, tai... tai, tiek... tiek<text:s/></text:span><text:span text:style-name="T167">ir kt.,</text:span><text:span text:style-name="T168"><text:s/>yra atskiriamos ka</text:span><text:span text:style-name="T169">bleliais, pvz.:</text:span></text:p>
      <text:p text:style-name="P170"><text:span text:style-name="T171">a) Visi įvykiai prasideda</text:span><text:span text:style-name="T172"><text:s/>viduje, o ne išorėje</text:span><text:span text:style-name="T173">. Slopinanti tyla apgaubė Šilėnų kaimą po tos<text:s/></text:span><text:span text:style-name="T174">giedros, bet neramios</text:span><text:span text:style-name="T175"><text:s/>pavasario dienos. Duobienė<text:s/></text:span><text:span text:style-name="T176">krūptelėjo, tačiau neatsisuko</text:span><text:span text:style-name="T177"><text:s/>kalbančiųjų pusėn. Baltaragis aiškiai<text:s/></text:span><text:span text:style-name="T178">girdėj</text:span><text:span text:style-name="T179">o</text:span><text:span text:style-name="T180"><text:s/>tą kalbą,</text:span><text:span text:style-name="T181"><text:s/>tik negalėjo</text:span><text:span text:style-name="T182"><text:s/></text:span><text:span text:style-name="T183">nieko</text:span><text:span text:style-name="T184"><text:s/>suprasti</text:span><text:span text:style-name="T185">.<text:s/></text:span><text:span text:style-name="T186">Mergaitė nekalbėjo, tiktai šniurkščiojo</text:span><text:span text:style-name="T187"><text:s/>ir trynė akis.<text:s/></text:span></text:p>
      <text:p text:style-name="P188"><text:span text:style-name="T189">b) Krosnis</text:span><text:span text:style-name="T190"><text:s/>nors</text:span><text:span text:style-name="T191"><text:s/>dar</text:span><text:span text:style-name="T192"><text:s/>nauja, bet</text:span><text:span text:style-name="T193"><text:s/>jau<text:s/></text:span><text:span text:style-name="T194">suskilus</text:span><text:span text:style-name="T195">i. Raitelių būrys<text:s/></text:span><text:span text:style-name="T196">prijojo nors ir miškingus,</text:span><text:span text:style-name="T197"><text:s/>be</text:span><text:span text:style-name="T198">t tankiai<text:s/></text:span><text:span text:style-name="T199">gyvenamu</text:span><text:span text:style-name="T200">s plotus. Iš paliegusio bernioko jis pasidarė<text:s/></text:span><text:span text:style-name="T201">kad ir laibas, bet tiesus</text:span><text:span text:style-name="T202"><text:s/>ir</text:span><text:span text:style-name="T203"><text:s/>aukštas vaikinas.<text:s/></text:span><text:span text:style-name="T204">Jei ne kunigas, tai daktaras ar inžinierius</text:span><text:span text:style-name="T205"><text:s/>iš jo išeisiąs. Tačiau</text:span><text:span text:style-name="T206"><text:s/>ne tiek</text:span><text:span text:style-name="T207"><text:s/>man rūpėdavo<text:s/></text:span><text:span text:style-name="T208">arklia</text:span><text:span text:style-name="T209">i</text:span><text:span text:style-name="T210">,<text:s/></text:span><text:span text:style-name="T211">kie</text:span><text:span text:style-name="T212">k</text:span><text:span text:style-name="T213"><text:s/>vasaros<text:s/></text:span><text:span text:style-name="T214">nakties burtai. Ne tik rytais, bet ir vakarais</text:span><text:span text:style-name="T215"><text:s/>užbėgdavo, šviežio pieno užnešdavo</text:span><text:span text:style-name="T216">. Kaip vakar, taip ir šiandien</text:span><text:span text:style-name="T217"><text:s/>lijo visą dieną</text:span><text:span text:style-name="T218">. Šmukštaras buvo<text:s/></text:span><text:span text:style-name="T219">ne tik<text:s/></text:span><text:span text:style-name="T220">astronomas, bet ir biologas</text:span><text:span text:style-name="T221"><text:s/>ir labai mėgo gamtą.<text:s/></text:span></text:p>
      <text:p text:style-name="P222"><text:span text:style-name="T223">c) Bėgo vasara gėlėta<text:s/></text:span><text:span text:style-name="T224">ir laukais</text:span><text:span text:style-name="T225">,<text:s/></text:span><text:span text:style-name="T226">ir šilu</text:span><text:span text:style-name="T227">. Kitą savaitę dirbsime</text:span><text:span text:style-name="T228"><text:s/>ar pas jį, ar pas jo brolį.</text:span><text:span text:style-name="T229"><text:s/>Paprastai jie žvejodavo<text:s/></text:span><text:span text:style-name="T230">arba</text:span><text:span text:style-name="T231"><text:s/>ramiose<text:s/></text:span><text:span text:style-name="T232">upėse</text:span><text:span text:style-name="T233">,<text:s/></text:span><text:span text:style-name="T234">arba ežeruose</text:span><text:span text:style-name="T235">.<text:s/></text:span><text:span text:style-name="T236">Juk<text:s/></text:span><text:span text:style-name="T237">nei</text:span><text:span text:style-name="T238"><text:s/></text:span><text:span text:style-name="T239">veido</text:span><text:span text:style-name="T240"><text:s/>šviesa</text:span><text:span text:style-name="T241">,<text:s/></text:span><text:span text:style-name="T242">nei</text:span><text:span text:style-name="T243"><text:s/></text:span><text:span text:style-name="T244">plaukų</text:span><text:span text:style-name="T245"><text:s/>vešlumu</text:span><text:span text:style-name="T246">,<text:s/></text:span><text:span text:style-name="T247">nei</text:span><text:span text:style-name="T248"><text:s/></text:span><text:span text:style-name="T249">ūgiu</text:span><text:span text:style-name="T250"><text:s/>nė viena man neprilygo.</text:span><text:span text:style-name="T251"><text:s/>Čia</text:span><text:span text:style-name="T252"><text:s/>šunį<text:s/></text:span><text:span text:style-name="T253">paglostys</text:span><text:span text:style-name="T254">,<text:s/></text:span><text:span text:style-name="T255">čia</text:span><text:span text:style-name="T256"><text:s/>arklį delnu<text:s/></text:span><text:span text:style-name="T257">patapšnos</text:span><text:span text:style-name="T258">,<text:s/></text:span><text:span text:style-name="T259">čia</text:span><text:span text:style-name="T260"><text:s/>peniukšliui meitėliui paausį<text:s/></text:span><text:span text:style-name="T261">pakasys</text:span><text:span text:style-name="T262">. Stebėjimo objektyvas fiksuoja daiktus<text:s/></text:span><text:span text:style-name="T263">tai iš apačios, tai iš viršaus</text:span><text:span text:style-name="T264">. Darbo būdavo daug<text:s/></text:span><text:span text:style-name="T265">tiek</text:span><text:span text:style-name="T266"><text:s/>vienų metų<text:s/></text:span><text:span text:style-name="T267">pabaigoje</text:span><text:span text:style-name="T268">,<text:s/></text:span><text:span text:style-name="T269">tie</text:span><text:span text:style-name="T270">k</text:span><text:span text:style-name="T271"><text:s/>kitų<text:s/></text:span><text:span text:style-name="T272">pradžioje</text:span><text:span text:style-name="T273">.</text:span></text:p>
      <text:p text:style-name="P274"><text:span text:style-name="T275">Pastaba. Nekartojamaisiais sujungiamaisiais jungtukais<text:s/></text:span><text:span text:style-name="T276">ir, bei, ar, arba, nei</text:span><text:span text:style-name="T277"><text:s/>sujungtos vienarūšės sakinio dalys neatskiriamos, pvz.:<text:s/></text:span><text:span text:style-name="T278">Dieną jis<text:s/></text:span><text:span text:style-name="T279">sėdėdavo</text:span><text:span text:style-name="T280"><text:s/>prie gatvės kampo<text:s/></text:span><text:span text:style-name="T281">ir taisydavo</text:span><text:span text:style-name="T282"><text:s/>kurpes. Uždrausta į šalį įvežti visų rūšių<text:s/></text:span><text:span text:style-name="T283">gyvulius ir</text:span><text:span text:style-name="T284"><text:s/>paukščius bei jų mėsos gaminius.<text:s/></text:span><text:span text:style-name="T285">Stovėdavo it įbestas netikėčiausiose vietose, iki<text:s/></text:span><text:span text:style-name="T286">išspręsdavo</text:span><text:span text:style-name="T287"><text:s/>klausimą<text:s/></text:span><text:span text:style-name="T288">ar</text:span><text:span text:style-name="T289"><text:s/></text:span><text:span text:style-name="T290">apmąstydavo</text:span><text:span text:style-name="T291"><text:s/>dalyką iki galo.</text:span><text:span text:style-name="T292"><text:s/></text:span><text:span text:style-name="T293">Kontrolės darbų išlaidas sumoka inspektuojama<text:s/></text:span><text:span text:style-name="T294">įmonė</text:span><text:span text:style-name="T295"><text:s/></text:span><text:span text:style-name="T296">arba</text:span><text:span text:style-name="T297"><text:s/>fiziniai<text:s/></text:span><text:span text:style-name="T298">asmenys</text:span><text:span text:style-name="T299">. Ypatingos<text:s/></text:span><text:span text:style-name="T300">laimės</text:span><text:span text:style-name="T301"><text:s/></text:span><text:span text:style-name="T302">nei</text:span><text:span text:style-name="T303"><text:s/>didelių<text:s/></text:span><text:span text:style-name="T304">turtų</text:span><text:span text:style-name="T305"><text:s/>jis neturėjo.</text:span></text:p>
      <text:p text:style-name="P306"><text:span text:style-name="T307">4</text:span><text:span text:style-name="T308">. Aiškinamosios sakinio dalys</text:span></text:p>
      <text:p text:style-name="P309"><text:span text:style-name="T310">4.1</text:span><text:span text:style-name="T311">. Aiškinamoji sakinio dalis su jungiamaisiais žodžiais<text:s/></text:span><text:span text:style-name="T312">ypač, kaip ir, būtent, tai yra</text:span><text:span text:style-name="T313"><text:s/>ir pan. yra išskiriama kableliais</text:span><text:span text:style-name="T314">, pvz.:</text:span></text:p>
      <text:p text:style-name="P315"><text:span text:style-name="T316">Kieme</text:span><text:span text:style-name="T317">, ypač palei tvorą,</text:span><text:span text:style-name="T318"><text:s/>nuo vėjo šiureno nukritę lapai.</text:span><text:span text:style-name="T319"><text:s/></text:span><text:span text:style-name="T320">Galutinis žmogaus pašaukimas yra tiktai vienas,<text:s/></text:span><text:span text:style-name="T321">būtent</text:span><text:span text:style-name="T322"><text:s/>dieviškasis</text:span><text:span text:style-name="T323">. Tupinėti po namus,<text:s/></text:span><text:span text:style-name="T324">tai yra palesinti vištas, apsitvarkyti kieme, paruošti pietus</text:span><text:span text:style-name="T325">, jai dar užteko sveikatos.<text:s/></text:span><text:span text:style-name="T326">Po vidų,<text:s/></text:span><text:span text:style-name="T327">kaip ir po lauką</text:span><text:span text:style-name="T328">, bėgiojo vaikai.</text:span></text:p>
      <text:p text:style-name="P329"><text:span text:style-name="T330">Kablelis rašomas ir po jungiamąją pas</text:span><text:span text:style-name="T331">kirtį turinčio įterpinio, pvz.:<text:s/></text:span><text:span text:style-name="T332">Kai kuriose miško vietose,<text:s/></text:span><text:span text:style-name="T333">pavyzdžiui, eglynuose,</text:span><text:span text:style-name="T334"><text:s/>buvo pažliugę.</text:span></text:p>
      <text:p text:style-name="P335"><text:span text:style-name="T336">4.2</text:span><text:span text:style-name="T337">. Kelios aiškinamosios sakinio dalys, neturinčios jungiamojo žodžio ir einančios po apibendrinamojo žodžio, yra išskiriamos dvitaškiu ir kableliu (ar<text:s/></text:span><text:span text:style-name="T338">brūkšniu) arba brūkšniais, pvz.:</text:span></text:p>
      <text:p text:style-name="P339"><text:span text:style-name="T340">Žmonių: vyrų, moterų ir paauglių</text:span><text:span text:style-name="T341">, prigužėjo pilna Blažio gryčia. Pasakyk tą patį<text:s/></text:span><text:span text:style-name="T342">visiems: mokytojui, kaimynams, mano draugams,</text:span><text:span text:style-name="T343"><text:s/>ir sužinosi, ką jie apie tave galvoja</text:span><text:span text:style-name="T344">. Dieną naktį tie arkliai jam<text:s/></text:span><text:span text:style-name="T345">iš galvos</text:span><text:span text:style-name="T346"><text:s/></text:span><text:span text:style-name="T347">neišėjo</text:span><text:span text:style-name="T348">:<text:s/></text:span><text:span text:style-name="T349">lakstė<text:s/></text:span><text:span text:style-name="T350">jo<text:s/></text:span><text:span text:style-name="T351">mintyse,<text:s/></text:span><text:span text:style-name="T352">žvengė</text:span><text:span text:style-name="T353"><text:s/>jo ausyse, dieną ir naktį<text:s/></text:span><text:span text:style-name="T354">prisisapnuodavo</text:span><text:span text:style-name="T355">. Viena tokių bėglių<text:s/></text:span><text:span text:style-name="T356">šeima:</text:span><text:span text:style-name="T357"><text:s/></text:span><text:span text:style-name="T358">vyras, žmona ir dvi mažametės dukros</text:span><text:span text:style-name="T359"><text:s/>– jau dvi savaites gyvena Telksnio sodyboje.</text:span></text:p>
      <text:p text:style-name="P360"><text:span text:style-name="T361">Iš tolimųjų kraštų grįžta šalčio<text:s/></text:span><text:span text:style-name="T362">tremtiniai</text:span><text:span text:style-name="T363"><text:s/>–<text:s/></text:span><text:span text:style-name="T364">laukinės žąsys, antys, gulbės</text:span><text:span text:style-name="T365"><text:s/>– ir suka liz</text:span><text:span text:style-name="T366">dus. Pakalbėti<text:s/></text:span><text:span text:style-name="T367">apie</text:span><text:span text:style-name="T368"><text:s/></text:span><text:span text:style-name="T369">šį bei tą</text:span><text:span text:style-name="T370"><text:s/>–<text:s/></text:span><text:span text:style-name="T371">šiek tiek apie rezultatus, apie perspektyvas, apie kolektyvo narių santykius ar panašiai</text:span><text:span text:style-name="T372"><text:s/>– jis galėtų ir be jokio pasirengimo.<text:s/></text:span></text:p>
      <text:p text:style-name="P373"><text:span text:style-name="T374">4.3</text:span><text:span text:style-name="T375">. Po vienarūšių sakinio dalių prieš apibendrinamąjį žodį (</text:span><text:span text:style-name="T376">visi, viskas, visa (tai), visur</text:span><text:span text:style-name="T377">, visada</text:span><text:span text:style-name="T378"><text:s/>ir pan.) rašomas brūkšnys, pvz.:</text:span></text:p>
      <text:p text:style-name="P379"><text:span text:style-name="T380">Gimines, kaimynus, draugus, šiaip pažįstamus – visus<text:s/></text:span><text:span text:style-name="T381">suvadino paminėti gražios sukakties.<text:s/></text:span><text:span text:style-name="T382">Rūgštu</text:span><text:span text:style-name="T383"><text:s/>ir<text:s/></text:span><text:span text:style-name="T384">saldu</text:span><text:span text:style-name="T385">,<text:s/></text:span><text:span text:style-name="T386">gera</text:span><text:span text:style-name="T387"><text:s/>ir<text:s/></text:span><text:span text:style-name="T388">bloga</text:span><text:span text:style-name="T389">,<text:s/></text:span><text:span text:style-name="T390">maža</text:span><text:span text:style-name="T391"><text:s/>ir<text:s/></text:span><text:span text:style-name="T392">daug</text:span><text:span text:style-name="T393"><text:s/>–<text:s/></text:span><text:span text:style-name="T394">viskas</text:span><text:span text:style-name="T395"><text:s/>šiame pirmavaizdyje yra tas pat.<text:s/></text:span><text:span text:style-name="T396">Jo</text:span><text:span text:style-name="T397"><text:s/>pasėlius, gyvulius, padargus<text:s/></text:span><text:span text:style-name="T398">ar</text:span><text:span text:style-name="T399"><text:s/>pastatus</text:span><text:span text:style-name="T400"><text:s/>–<text:s/></text:span><text:span text:style-name="T401">visa tai</text:span><text:span text:style-name="T402"><text:s/>bet kada galėjo sunaikinti nelaimės. Tuos pačius žodžius ji šiandien rašė<text:s/></text:span><text:span text:style-name="T403">ant sienų, tvoros, ant turėklų, sąsiuvinių aplankalų, palangių – visur</text:span><text:span text:style-name="T404">, kur tik įmanoma rašyti.</text:span><text:span text:style-name="T405"><text:s/></text:span></text:p>
      <text:p text:style-name="P406"><text:span text:style-name="T407">5</text:span><text:span text:style-name="T408">. Pažyminiai<text:s/></text:span></text:p>
      <text:p text:style-name="P409"><text:span text:style-name="T410">5.1</text:span><text:span text:style-name="T411">. Išplėstinis derinamasis pažyminys po</text:span><text:span text:style-name="T412"><text:s/>pažymimojo žodžio išskiriamas kableliais, pvz.:</text:span></text:p>
      <text:soft-page-break/>
      <text:p text:style-name="P413"><text:span text:style-name="T414">Stalų,<text:s/></text:span><text:span text:style-name="T415">išrikiuotų palei sieną</text:span><text:span text:style-name="T416">, turėjo pakakti visiems. Jis turėjo skrynelę,<text:s/></text:span><text:span text:style-name="T417">pilną prekių</text:span><text:span text:style-name="T418">. Nelegalius reklaminius įrenginius,<text:s/></text:span><text:span text:style-name="T419">pastatytus be leidimo</text:span><text:span text:style-name="T420">, išmontavo bendrovės darbininkai.</text:span></text:p>
      <text:p text:style-name="P421"><text:span text:style-name="T422">Pastabos:<text:s/></text:span></text:p>
      <text:p text:style-name="P423"><text:span text:style-name="T424">1</text:span><text:span text:style-name="T425">. Prieš<text:s/></text:span><text:span text:style-name="T426">pažymimąjį žodį einantis derinamasis pažyminys neskiriamas (išskyrus 5.5 punkte nurodytus atvejus), pvz.:<text:s/></text:span><text:span text:style-name="T427">I</text:span><text:span text:style-name="T428">šrikiuotų palei sieną</text:span><text:span text:style-name="T429"><text:s/>stalų turėjo pakakti visiems. Prieš akis plytėjo<text:s/></text:span><text:span text:style-name="T430">storu sniego sluoksniu apkloti</text:span><text:span text:style-name="T431"><text:s/>laukai.<text:s/></text:span><text:span text:style-name="T432">Blyškiai</text:span><text:span text:style-name="T433"><text:s/></text:span><text:span text:style-name="T434">geltona</text:span><text:span text:style-name="T435"><text:s/>saulė iš lėto slėpėsi<text:s/></text:span><text:span text:style-name="T436">už horizonto linijos.<text:s/></text:span></text:p>
      <text:p text:style-name="P437"><text:span text:style-name="T438">2</text:span><text:span text:style-name="T439">. Neskiriamas po pažymimojo žodžio einantis nederinamasis pažyminys, išreikštas prielinksnine konstrukcija, įnagininku, padalyvine žodžių grupe arba prasidedantis žodžiais<text:s/></text:span><text:span text:style-name="T440">tema, antrašte, pavadinimu</text:span><text:span text:style-name="T441">, pvz.:<text:s/></text:span><text:span text:style-name="T442">Jis žiūrėjo į medžius<text:s/></text:span><text:span text:style-name="T443">be lapų</text:span><text:span text:style-name="T444"><text:s/>ir galvojo apie vasaros žalumą. Pasirodė kareiviai<text:s/></text:span><text:span text:style-name="T445">žaliomis</text:span><text:span text:style-name="T446"><text:s/></text:span><text:span text:style-name="T447">beretėmis.</text:span><text:span text:style-name="T448"><text:s/>Gerai buvo įvertinti mokytojų nuopelnai<text:s/></text:span><text:span text:style-name="T449">auklėjant jaunąją kartą</text:span><text:span text:style-name="T450">. Klasėje vyko diskusija<text:s/></text:span><text:span text:style-name="T451">tema „Kaip būti savarankiškam“.</text:span><text:span text:style-name="T452"><text:s/>Straipsnis<text:s/></text:span><text:span text:style-name="T453">antrašte „Miesto jubiliejų pasitinkant“</text:span><text:span text:style-name="T454"><text:s/>buvo išspausdintas pirmame puslapyje. Yra dešimt kaimų<text:s/></text:span><text:span text:style-name="T455">pavadinimu Paberžė.</text:span><text:span text:style-name="T456"><text:s/></text:span></text:p>
      <text:p text:style-name="P457"><text:span text:style-name="T458">5.2</text:span><text:span text:style-name="T459">. Du ar daugiau neišplėstų ir (ar) išplėstų derinamųjų ar nederinamųjų pažyminių, einančių kartu su derinamaisiais, po pažymimojo žodžio yra išskiriami kableliais (arba brū</text:span><text:span text:style-name="T460">kšniais), pvz.:</text:span></text:p>
      <text:p text:style-name="P461"><text:span text:style-name="T462">Suolai,<text:s/></text:span><text:span text:style-name="T463">pajuodę, nešvarūs,<text:s/></text:span><text:span text:style-name="T464">ėjo pagal sienas, o viduryje stovėjo didelis stalas. Ir Ona,<text:s/></text:span><text:span text:style-name="T465">didelė, stambi, kaulėta</text:span><text:span text:style-name="T466">, išėjo glėbiu malkų nešina. Praslinko kovas –<text:s/></text:span><text:span text:style-name="T467">šaltas, snieguotas</text:span><text:span text:style-name="T468">. Baigia sudilti birželis,<text:s/></text:span><text:span text:style-name="T469">kontrastingas, kartais karštas ir ger</text:span><text:span text:style-name="T470">okai drėgnas</text:span><text:span text:style-name="T471">.<text:s/></text:span><text:span text:style-name="T472">Ankstyvo rudens vakarais,<text:s/></text:span><text:span text:style-name="T473">giedrais, be vėjo</text:span><text:span text:style-name="T474">, pasigirsdavo vasarą primenantis žiogų čirpesys. Į vidų įėjo nepažįstamas vyras,<text:s/></text:span><text:span text:style-name="T475">nedidelio ūgio, gunktelėjęs,<text:s/></text:span><text:span text:style-name="T476">ir tyliai pasisveikino. Atėjo liepa –<text:s/></text:span><text:span text:style-name="T477">šilta, be didesnių vėjų, su retais lietumis</text:span><text:span text:style-name="T478"><text:s/></text:span><text:span text:style-name="T479">– ir a</text:span><text:span text:style-name="T480">tnešė visiems ramybę.</text:span><text:span text:style-name="T481"><text:s/></text:span></text:p>
      <text:p text:style-name="P482"><text:span text:style-name="T483">5.3</text:span><text:span text:style-name="T484">. Po pažymimojo žodžio einantis išplėstas priedėlis be jungiamojo žodžio yra išskiriamas kableliais, pvz.:</text:span></text:p>
      <text:p text:style-name="P485"><text:span text:style-name="T486">Pirmas atėjo Jonas Augutis,<text:s/></text:span><text:span text:style-name="T487">Povilo sūnus</text:span><text:span text:style-name="T488">. Bet mano tėvas,<text:s/></text:span><text:span text:style-name="T489">karštas žmogus</text:span><text:span text:style-name="T490">, paliepė užpykęs išmesti jį pro duris. Niekas<text:s/></text:span><text:span text:style-name="T491">nesitikėjo, kad Arūnas,<text:s/></text:span><text:span text:style-name="T492">tas visų pajuokiamas ir stumdomas Arūnas</text:span><text:span text:style-name="T493">, pasielgs taip garbingai.<text:s/></text:span></text:p>
      <text:p text:style-name="P494"><text:span text:style-name="T495">Pastaba. Prieš pažymimąjį žodį einantis priedėlis neskiriamas (išskyrus 5.5 punkte nurodytus atvejus), pvz.:<text:s/></text:span><text:span text:style-name="T496">Mūsų</text:span><text:span text:style-name="T497"><text:s/>kaimynas</text:span><text:span text:style-name="T498"><text:s/>Stanislovas kruopščiai prižiūrėjo visus a</text:span><text:span text:style-name="T499">plink namą augančius medelius.<text:s/></text:span></text:p>
      <text:p text:style-name="P500"><text:span text:style-name="T501">5.4</text:span><text:span text:style-name="T502">. Priedėliai su jungiamąją paskirtį turinčiais žodžiais<text:s/></text:span><text:span text:style-name="T503">ypač, arba, vadinamasis, labiausiai, daugiausia, dažniausiai, greičiausiai, kaip antai (kaip<text:s/></text:span><text:span text:style-name="T504">ta pačia reikšme)</text:span><text:span text:style-name="T505">, tai yra, būtent, pavyzdžiui, bent<text:s/></text:span><text:span text:style-name="T506">ir kt. išskiria</text:span><text:span text:style-name="T507">mi kableliais, pvz.:<text:s/></text:span></text:p>
      <text:p text:style-name="P508"><text:span text:style-name="T509">Toliau bus plėtojama socialinės priežiūros,<text:s/></text:span><text:span text:style-name="T510">ypač</text:span><text:span text:style-name="T511"><text:s/>globos ir rūpybos</text:span><text:span text:style-name="T512">, sistema</text:span><text:span text:style-name="T513">.</text:span><text:span text:style-name="T514"><text:s/>Bet prieš tai jų vaidila,<text:s/></text:span><text:span text:style-name="T515">arba burtininkas,</text:span><text:span text:style-name="T516"><text:s/>kiekvieno valgio gabaliuką meta po stalu. Senoji oda,<text:s/></text:span><text:span text:style-name="T517">vadinamoji žalčio išnara</text:span><text:span text:style-name="T518">, pasilieka prie medžio. Kažkas,</text:span><text:span text:style-name="T519"><text:s/>gr</text:span><text:span text:style-name="T520">eičiausiai Didžkuvienė</text:span><text:span text:style-name="T521">, įėjo iš gretimo kambarėlio. Kai kurie gyvuliai,<text:s/></text:span><text:span text:style-name="T522">kaip antai šuo</text:span><text:span text:style-name="T523">, tiesiog stebina savo prieraišumu. Didesni vaikai,<text:s/></text:span><text:span text:style-name="T524">kaip Valius iš antros laiptinės</text:span><text:span text:style-name="T525">, lipdavo net ant stogo. Kita vertus, subjektinės teisės,<text:s/></text:span><text:span text:style-name="T526">tai</text:span><text:span text:style-name="T527"><text:s/>yra savininko teisės valdyti turtą, juo naudotis ir disponuoti</text:span><text:span text:style-name="T528">, gali būti pažeistos. Tik vienas klausytojas,<text:s/></text:span><text:span text:style-name="T529">būtent Vincas</text:span><text:span text:style-name="T530">, pasiliko salėje.<text:s/></text:span></text:p>
      <text:p text:style-name="P531"><text:span text:style-name="T532">Kablelis rašomas ir po jungiamąją paskirtį turinčio įterpinio, pvz.:<text:s/></text:span><text:span text:style-name="T533">Kurie ne kurie paukščiai,<text:s/></text:span><text:span text:style-name="T534">pavyzdžiui, baland</text:span><text:span text:style-name="T535">žiai</text:span><text:span text:style-name="T536">, žmogui iš dalies naudingi. Kai kurie paukščiai,<text:s/></text:span><text:span text:style-name="T537">sakykime, juodvarniai</text:span><text:span text:style-name="T538">, perėti pradeda dar sniegui nenutirpus.<text:s/></text:span></text:p>
      <text:p text:style-name="P539"><text:span text:style-name="T540">5.5</text:span><text:span text:style-name="T541">. Išplėstas pažyminys ar priedėlis arba du ar daugiau neišplėstų pažyminių ar priedėlių, einančių prieš įvardžiu išreikštą pažymimąj</text:span><text:span text:style-name="T542">į žodį, yra išskiriami kableliais, pvz.:<text:s/></text:span></text:p>
      <text:p text:style-name="P543"><text:span text:style-name="T544">Atlaidus kitų silpnybėms,<text:s/></text:span><text:span text:style-name="T545">jis buvo griežtas ir reiklus sau.<text:s/></text:span><text:span text:style-name="T546">Juodais garbanotais plaukais, švitriomis rudomis akimis</text:span><text:span text:style-name="T547">, ji atrodė kaip čigonė.<text:s/></text:span><text:span text:style-name="T548">Nagingas kalvis</text:span><text:span text:style-name="T549">, jis niekada nelikdavo be uždarbio.</text:span><text:span text:style-name="T550"><text:s/>Aukštas ir žilas</text:span><text:span text:style-name="T551">, jis<text:s/></text:span><text:span text:style-name="T552">buvo panašus į senovės krivį.<text:s/></text:span><text:span text:style-name="T553">Stipruolis, vikruolis,</text:span><text:span text:style-name="T554"><text:s/>jis per fizinio lavinimo pamokas mokytojo buvo tik giriamas.</text:span></text:p>
      <text:p text:style-name="P555"><text:span text:style-name="T556">6</text:span><text:span text:style-name="T557">. Įterpiniai ir įspraudai<text:s/></text:span></text:p>
      <text:p text:style-name="P558"><text:span text:style-name="T559">6.1</text:span><text:span text:style-name="T560">. Įterpinys išskiriamas kableliais, rečiau – brūkšniais, pvz.:</text:span></text:p>
      <text:p text:style-name="P561"><text:span text:style-name="T562">Laimė,<text:s/></text:span><text:span text:style-name="T563">nė vieno žmogaus tarpdury nebuvo, n</text:span><text:span text:style-name="T564">es visus,<text:s/></text:span><text:span text:style-name="T565">matyt,<text:s/></text:span><text:span text:style-name="T566">sutraukė į vidų kalbėtojas, kurio kiekvienas žodis buvo girdėti net lauke. Kol jaunas esi,<text:s/></text:span><text:span text:style-name="T567">rodos,</text:span><text:span text:style-name="T568"><text:s/>lyg ir nesvarbu tėviškė. Aš,<text:s/></text:span><text:span text:style-name="T569">deja</text:span><text:span text:style-name="T570">, į konferenciją negalėsiu atvykti. O mūsų daktaras dabar Seimo narys,<text:s/></text:span><text:span text:style-name="T571">beje</text:span><text:span text:style-name="T572">. Krikštatėvis,<text:s/></text:span><text:span text:style-name="T573">tik pamanyk</text:span><text:span text:style-name="T574">,<text:s/></text:span><text:span text:style-name="T575">kume</text:span><text:span text:style-name="T576">liuką dovanojo. Per gerai,</text:span><text:span text:style-name="T577"><text:s/></text:span><text:span text:style-name="T578">sakau gi,</text:span><text:span text:style-name="T579"><text:s/>manai apie kaimynus.<text:s/></text:span></text:p>
      <text:p text:style-name="P580"><text:span text:style-name="T581">Kaip jau minėta,</text:span><text:span text:style-name="T582"><text:s/>Milkus naudojosi Brodovskio žodynu. Aš, nelaimės draugai, žemiau už vištas netūpiau, nors su ereliais,<text:s/></text:span><text:span text:style-name="T583">tiesą pasakius,</text:span><text:span text:style-name="T584"><text:s/>niekuomet nebuvau iškilęs. Galima surasti aibę priežasčių, ta</text:span><text:span text:style-name="T585">čiau,<text:s/></text:span><text:span text:style-name="T586">mano pastebėjimu</text:span><text:span text:style-name="T587">, viena iš tokių priežasčių yra paviršutiniškas požiūris į buvusią santvarką.</text:span></text:p>
      <text:p text:style-name="P588"><text:span text:style-name="T589">Be kelių smalsautojų</text:span><text:span text:style-name="T590">, įvykio vietoje greitai nieko nebeliko.<text:s/></text:span><text:span text:style-name="T591">Išskyrus į parodą išvykusį ūkio ministrą</text:span><text:span text:style-name="T592">, kiti Vyriausybės nariai posėdyje dalyvavo.</text:span></text:p>
      <text:p text:style-name="P593"><text:span text:style-name="T594">Vienur žodžio iš burnos negalėjai ištraukti, o kitur –<text:s/></text:span><text:span text:style-name="T595">atvirkščiai</text:span><text:span text:style-name="T596"><text:s/>– žmonės mus sutikdavo išskėstomis rankomis. Tai –<text:s/></text:span><text:span text:style-name="T597">deja</text:span><text:span text:style-name="T598"><text:s/>– buvo tiesa. Iš mūsų nėra –<text:s/></text:span><text:span text:style-name="T599">tikėkite</text:span><text:span text:style-name="T600"><text:s/>– nė vieno, kuris linkėtų jums nesėkmės.</text:span></text:p>
      <text:p text:style-name="P601"><text:span text:style-name="T602">6.2</text:span><text:span text:style-name="T603">. Įspraudas išskiriamas skliaustais, brūkšniais</text:span><text:span text:style-name="T604"><text:s/>arba kableliais, pvz.:<text:s/></text:span></text:p>
      <text:p text:style-name="P605"><text:span text:style-name="T606">Jam gražus tas paltas, lyg žydintys (</text:span><text:span text:style-name="T607">na, kaip jie ten vadinasi, kur miške auga</text:span><text:span text:style-name="T608">), lyg žydintys viržiai. Kaip sakoma<text:s/></text:span><text:span text:style-name="T609">(b</text:span><text:span text:style-name="T610">ūdavo sakoma</text:span><text:span text:style-name="T611">), kaime tarp savų žmonių neprapulsi. Pareigūnas per 15 darbo dienų surenka būtiną informaciją ir nust</text:span><text:span text:style-name="T612">ato, ar tikslinga prašymą tenkinti<text:s/></text:span><text:span text:style-name="T613">(jo<text:s/></text:span><text:span text:style-name="T614">netenkinti</text:span><text:span text:style-name="T615">). Laboratorijos steigėjas yra Muitinės departamentas prie Lietuvos Respublikos finansų ministerijos<text:s/></text:span><text:span text:style-name="T616">(toliau – Muitinės departamentas)</text:span><text:span text:style-name="T617">. Tariamoji nuosaka turi vientisines ir sudėtines formas<text:s/></text:span><text:span text:style-name="T618">(žr. §940, 951–9</text:span><text:span text:style-name="T619">55)</text:span><text:span text:style-name="T620">. Užpildykite anketą<text:s/></text:span><text:span text:style-name="T621">(žr. 3 pav.)</text:span><text:span text:style-name="T622">. Jėzus ilgai ragina savo mokinius į neapykantą atsakyti meile<text:s/></text:span><text:span text:style-name="T623">(Lk 6, 27–35; plg. Mt 5, 43–48)</text:span><text:span text:style-name="T624">.<text:s/></text:span></text:p>
      <text:p text:style-name="P625"><text:span text:style-name="T626">Ore –<text:s/></text:span><text:span text:style-name="T627">sunku patikėti</text:span><text:span text:style-name="T628"><text:s/>– vartaliojosi, mirgėjo geltonos peteliškės. Atsistojusi prieš mažą veidroduką –</text:span><text:span text:style-name="T629"><text:s/>didysis jau vakar su<text:s/></text:span><text:span text:style-name="T630">kraičiu išvežtas į Šalteikius –</text:span><text:span text:style-name="T631"><text:s/>Grėtė</text:span><text:span text:style-name="T632"><text:s/></text:span><text:span text:style-name="T633">dar kartą susišukuoja plaukus.<text:s/></text:span></text:p>
      <text:p text:style-name="P634"><text:span text:style-name="T635">Štai ir rytoj,<text:s/></text:span><text:span text:style-name="T636">atsiprašome skaitytojų</text:span><text:span text:style-name="T637">, dienraštis vėl neišeis. Vaivorykštė visą valandą,<text:s/></text:span><text:span text:style-name="T638">kiti sako net dvi</text:span><text:span text:style-name="T639">, švietė virš ežero.</text:span></text:p>
      <text:p text:style-name="P640"><text:span text:style-name="T641">7</text:span><text:span text:style-name="T642">. Kreipiniai<text:s/></text:span></text:p>
      <text:p text:style-name="P643"><text:span text:style-name="T644">7.1</text:span><text:span text:style-name="T645">. Kreipinys, vienas ar su priklau</text:span><text:span text:style-name="T646">somais žodžiais, išskiriamas kableliais, pvz.:</text:span></text:p>
      <text:p text:style-name="P647"><text:span text:style-name="T648">– Dėde,</text:span><text:span text:style-name="T649"><text:s/>ar namie esi? – išgirdo Gugis.</text:span><text:span text:style-name="T650"><text:s/></text:span><text:span text:style-name="T651">Bus,<text:s/></text:span><text:span text:style-name="T652">mama,</text:span><text:span text:style-name="T653"><text:s/>kitoks gyvenimas – šviesesnis, lengvesnis.</text:span><text:span text:style-name="T654"><text:s/></text:span><text:span text:style-name="T655">Šit tavo bėroji,<text:s/></text:span><text:span text:style-name="T656">Juozapai!<text:s/></text:span><text:span text:style-name="T657">Ėsk</text:span><text:span text:style-name="T658">, karvute,<text:s/></text:span><text:span text:style-name="T659">ėsk</text:span><text:span text:style-name="T660">, margoji</text:span><text:span text:style-name="T661">, žalią žolę</text:span><text:span text:style-name="T662">. Gerbiamasis pirmininke</text:span><text:span text:style-name="T663">, 12 straipsnio siūlyčiau<text:s/></text:span><text:span text:style-name="T664">nesvarstyti. Atleiskite,</text:span><text:span text:style-name="T665"><text:s/>ponia Liucija,</text:span><text:span text:style-name="T666"><text:s/>kad taip netikėtai pas jus įsibraunu. Oškit,<text:s/></text:span><text:span text:style-name="T667">žalios pušys</text:span><text:span text:style-name="T668">, oškit,<text:s/></text:span><text:span text:style-name="T669">aukštos pušys</text:span><text:span text:style-name="T670">, tiems, kurie ilsisi prie jūsų kojų. Labai sielojuosi,<text:s/></text:span><text:span text:style-name="T671">mano mieloji, geroji sesute</text:span><text:span text:style-name="T672">, dėl tave ištikusios nesėkmės.</text:span></text:p>
      <text:p text:style-name="P673"><text:span text:style-name="T674">7.2</text:span><text:span text:style-name="T675">. Kreipinys išs</text:span><text:span text:style-name="T676">kiriamas kartu su antrojo asmens įvardžiais<text:s/></text:span><text:span text:style-name="T677">tu, jūs</text:span><text:span text:style-name="T678">, jei jie sakinyje negali eiti veiksniu, pvz.:</text:span></text:p>
      <text:p text:style-name="P679"><text:span text:style-name="T680">Tai kur,<text:s/></text:span><text:span text:style-name="T681">beširdi tu,</text:span><text:span text:style-name="T682"><text:s/>eiti man?! O kas,<text:s/></text:span><text:span text:style-name="T683">tingine tu,</text:span><text:span text:style-name="T684"><text:s/>leido tau! Jau kito tokio,<text:s/></text:span><text:span text:style-name="T685">tu mano katinėli</text:span><text:span text:style-name="T686">, niekur nerasčiau.<text:s/></text:span><text:span text:style-name="T687">Jūs skrynelės, jūs margosios</text:span><text:span text:style-name="T688">, daugiau jūsų n</text:span><text:span text:style-name="T689">edangstysiu.<text:s/></text:span></text:p>
      <text:p text:style-name="P690"><text:span text:style-name="T691">8</text:span><text:span text:style-name="T692">. Prijungiamieji sakiniai</text:span></text:p>
      <text:p text:style-name="P693"><text:span text:style-name="T694">8.1</text:span><text:span text:style-name="T695">. Šalutinis prijungiamojo sakinio dėmuo išskiriamas kableliais, pvz.:</text:span></text:p>
      <text:p text:style-name="P696"><text:span text:style-name="T697">Jam be galo rūpėjo,<text:s/></text:span><text:span text:style-name="T698">kad viskas būtų padaryta laiku ir gerai</text:span><text:span text:style-name="T699">. Atiduok,<text:s/></text:span><text:span text:style-name="T700">kas mano</text:span><text:span text:style-name="T701">. Būk toks,<text:s/></text:span><text:span text:style-name="T702">koks nori kitiems rodytis</text:span><text:span text:style-name="T703">. Lauke vis tiek vė</text:span><text:span text:style-name="T704">siau, ypač tada</text:span><text:span text:style-name="T705">, kai vėjas užgauna</text:span><text:span text:style-name="T706">.<text:s/></text:span><text:span text:style-name="T707">Kieno burna karti</text:span><text:span text:style-name="T708">, tam ir medus nesaldu. Jis žinojo,<text:s/></text:span><text:span text:style-name="T709">apie</text:span><text:span text:style-name="T710"><text:s/></text:span><text:span text:style-name="T711">ką kalbėti susirinkusiesiems</text:span><text:span text:style-name="T712">, ir triukšmas tuoj pat nurimo. Vyras,<text:s/></text:span><text:span text:style-name="T713">kuris sėdėjo su kunigu pirmoje eilėje</text:span><text:span text:style-name="T714">, pradėjo ploti. Kaimynas visuomet kalbėdamas lankstydavos</text:span><text:span text:style-name="T715">i,<text:s/></text:span><text:span text:style-name="T716">lyg norėtų įtikti pašnekovui</text:span><text:span text:style-name="T717">. Pamatęs,<text:s/></text:span><text:span text:style-name="T718">kad aš sausas kaip šakalys</text:span><text:span text:style-name="T719">, milžinas tėškė piktai atgal. Laimė,<text:s/></text:span><text:span text:style-name="T720">kad pabėgote</text:span><text:span text:style-name="T721">. Jau trys dienos,<text:s/></text:span><text:span text:style-name="T722">kai nieko nevalgėme</text:span><text:span text:style-name="T723">. Vienas per kitą ėmė mokyti,<text:s/></text:span><text:span text:style-name="T724">kaip rašyti</text:span><text:span text:style-name="T725">. Nedidelis miškelis,<text:s/></text:span><text:span text:style-name="T726">per kurį vingiavo siauras keliukas,</text:span><text:span text:style-name="T727"><text:s/>glaudėsi prie plačios upės. Pagalvok,<text:s/></text:span><text:span text:style-name="T728">prieš keletą metų ar būtumei sutikęs važiuoti kartu</text:span><text:span text:style-name="T729">?<text:s/></text:span><text:span text:style-name="T730">Iš</text:span><text:span text:style-name="T731"><text:s/></text:span><text:span text:style-name="T732">kur pasirodė šie pusnuogiai žmonės</text:span><text:span text:style-name="T733">, niekaip negalėjo suprasti.</text:span></text:p>
      <text:p text:style-name="P734"><text:span text:style-name="T735">8.2</text:span><text:span text:style-name="T736">. Iš vieno prijungiamojo žodžio sudarytas šalutinis dėmuo skiriamas kableliu (arba brūkšniu</text:span><text:span text:style-name="T737">), jei eina sakinio ar jo dėmens pradžioje, pvz.:<text:s/></text:span></text:p>
      <text:p text:style-name="P738"><text:span text:style-name="T739">Draugas bandė paaiškinti, kad šis sapnas kitoks.<text:s/></text:span><text:span text:style-name="T740">Koks</text:span><text:span text:style-name="T741">, jis negalėjo pasakyti.<text:s/></text:span></text:p>
      <text:p text:style-name="P742"><text:span text:style-name="T743">Visiems buvo aišku, kad darbus reikia tučtuojau sustabdyti.<text:s/></text:span><text:span text:style-name="T744">Kaip</text:span><text:span text:style-name="T745">, nė vienas iš susirinkusiųjų nežinojo.</text:span></text:p>
      <text:p text:style-name="P746"><text:span text:style-name="T747">Kada</text:span><text:span text:style-name="T748">, klausiate? O ar<text:s/></text:span><text:span text:style-name="T749">jums nebuvo pranešta?</text:span></text:p>
      <text:p text:style-name="P750"><text:span text:style-name="T751">Misionierius iš kaimelio išvyko jau prieš gerą savaitę, o<text:s/></text:span><text:span text:style-name="T752">kur</text:span><text:span text:style-name="T753"><text:s/>– vieni dievai žino.</text:span><text:span text:style-name="T754"><text:s/></text:span></text:p>
      <text:p text:style-name="P755"><text:span text:style-name="T756">8.3</text:span><text:span text:style-name="T757">. Šalutinis dėmuo išskiriamas kartu su jį pabrėžiančiais ar aiškinančiais žodžiais arba žodžių junginiais<text:s/></text:span><text:span text:style-name="T758">ypač, nebent, juoba, juolab, juo labi</text:span><text:span text:style-name="T759">au, tuo labiau, būtent, vis tiek, tai yra</text:span><text:span text:style-name="T760">, pvz.:</text:span></text:p>
      <text:p text:style-name="P761"><text:span text:style-name="T762">Bematant sukilo piktžolės,<text:s/></text:span><text:span text:style-name="T763">ypač kur rugiai buvo iššutę</text:span><text:span text:style-name="T764">. Neturiu nieko paguodžiamo ponui,<text:s/></text:span><text:span text:style-name="T765">nebent kad visi volyniečiai prisiekė karaliui ir karalystei</text:span><text:span text:style-name="T766">. Remontas netrukus atsipirks,<text:s/></text:span><text:span text:style-name="T767">juolab kad</text:span><text:span text:style-name="T768"><text:s/></text:span><text:span text:style-name="T769">salę nuomosime</text:span><text:span text:style-name="T770">. Ž</text:span><text:span text:style-name="T771">iūrovai nenuobodžiavo,<text:s/></text:span><text:span text:style-name="T772">juo labiau kad rezultatas ne kartą buvo lygus.</text:span><text:span text:style-name="T773"><text:s/>Teismo išvados yra nebeaktualios,<text:s/></text:span><text:span text:style-name="T774">tuo</text:span><text:span text:style-name="T775"><text:s/>labiau kad jos negalioja atgaline tvarka.</text:span><text:span text:style-name="T776"><text:s/>Tokie žmonės bando įsitvirtinti silpnose bendrijose</text:span><text:span text:style-name="T777">, būtent kur nėra iniciatyvių žmonių ir darnios narių v</text:span><text:span text:style-name="T778">eiklos.</text:span><text:span text:style-name="T779"><text:s/>Išeik,<text:s/></text:span><text:span text:style-name="T780">vis tiek kas tu būsi,</text:span><text:span text:style-name="T781"><text:s/>ir pasirodyk. Jis banke pasirodydavo prieš pat darbo pabaigą,<text:s/></text:span><text:span text:style-name="T782">tai yra kai darbuotojai būdavo labiausiai užsiėmę.</text:span><text:span text:style-name="T783"><text:s/></text:span></text:p>
      <text:p text:style-name="P784"><text:span text:style-name="T785">8.4</text:span><text:span text:style-name="T786">. Vienarūšiai šalutiniai prijungiamojo sakinio dėmenys, sujungti kartojamais sudedamaisiais ar ski</text:span><text:span text:style-name="T787">riamaisiais jungtukais<text:s/></text:span><text:span text:style-name="T788">ir... ir, ar... ar, arba... arba, nei... nei</text:span><text:span text:style-name="T789">,</text:span><text:span text:style-name="T790"><text:s/></text:span><text:span text:style-name="T791">atskiriami pradedant antruoju, kartojamuoju, jungtuku, pvz.:<text:s/></text:span></text:p>
      <text:p text:style-name="P792"><text:span text:style-name="T793">Tiesiog gera, kad sėdi prie laužo<text:s/></text:span><text:span text:style-name="T794">ir</text:span><text:span text:style-name="T795"><text:s/>kad kvepia žuviene,<text:s/></text:span><text:span text:style-name="T796">ir</text:span><text:span text:style-name="T797"><text:s/>kad gali pamatyti mešką kitame upės krante,<text:s/></text:span><text:span text:style-name="T798">ir</text:span><text:span text:style-name="T799"><text:s/>kad visi tave laik</text:span><text:span text:style-name="T800">o draugu. Specialiųjų priemonių imamasi, kai numatoma lijundra<text:s/></text:span><text:span text:style-name="T801">ar</text:span><text:span text:style-name="T802"><text:s/>kai ima šalti po atlydžio,<text:s/></text:span><text:span text:style-name="T803">ar</text:span><text:span text:style-name="T804"><text:s/>kai keliai smarkiai užpustyti. Pranešti reikia, kai padaryta avarija</text:span><text:span text:style-name="T805"><text:s/>arba</text:span><text:span text:style-name="T806"><text:s/>kai padaryta žala dėl stichinės nelaimės,<text:s/></text:span><text:span text:style-name="T807">arba</text:span><text:span text:style-name="T808"><text:s/>kai žalą padaro tretieji asmenys. Tokiose šeimose tėvai nesirūpina, ką vaikai valgys<text:s/></text:span><text:span text:style-name="T809">nei</text:span><text:span text:style-name="T810"><text:s/>kuo apsirengs,<text:s/></text:span><text:span text:style-name="T811">nei</text:span><text:span text:style-name="T812"><text:s/>kaip mokyklą lankys,<text:s/></text:span><text:span text:style-name="T813">nei</text:span><text:span text:style-name="T814"><text:s/>kaip gyvens mokyklą baigę.</text:span></text:p>
      <text:p text:style-name="P815"><text:span text:style-name="T816">Pastaba. Vienarūšiai šalutiniai dėmenys, sujungti nekartojamais sudedamaisiais ar skiriamaisiai</text:span><text:span text:style-name="T817">s jungtukais<text:s/></text:span><text:span text:style-name="T818">ir, ar, arba, nei</text:span><text:span text:style-name="T819">, neatskiriami, pvz.:<text:s/></text:span><text:span text:style-name="T820">Reikia išsiaiškinti, koks turto mokestis</text:span><text:span text:style-name="T821"><text:s/>ir</text:span><text:span text:style-name="T822"><text:s/>kokia jo dalis yra neapmokestinama. Komisija turės nustatyti, kam buvo išmokėtos lėšos<text:s/></text:span><text:span text:style-name="T823">arba</text:span><text:span text:style-name="T824"><text:s/>kur jos dingo, jei nebuvo niekam mokėta. Niekam nerūpėjo, kur jos iš</text:span><text:span text:style-name="T825">važiavo<text:s/></text:span><text:span text:style-name="T826">nei</text:span><text:span text:style-name="T827"><text:s/>kada grįš.<text:s/></text:span></text:p>
      <text:p text:style-name="P828"><text:span text:style-name="T829">9</text:span><text:span text:style-name="T830">. Sujungiamieji sakiniai<text:s/></text:span></text:p>
      <text:p text:style-name="P831"><text:span text:style-name="T832">9.1</text:span><text:span text:style-name="T833">. Sujungiamųjų sakinių dėmenys, susieti: a) priešinamaisiais ir paremiamaisiais jungtukais ar jų paskirtį turinčiais žodžiais<text:s/></text:span><text:span text:style-name="T834">o, bet, tačiau, tik(tai)</text:span><text:span text:style-name="T835">,<text:s/></text:span><text:span text:style-name="T836">vis dėlto, (per) tai, užtai, užtat(ai), ta</text:span><text:span text:style-name="T837">d, todėl<text:s/></text:span><text:span text:style-name="T838">ir kt., b) jungtukų ir jungiamųjų žodžių samplaikomis<text:s/></text:span><text:span text:style-name="T839">o vis dėlto, bet vis dėlto, bet užtat<text:s/></text:span><text:span text:style-name="T840">ir kt., yra atskiriami kableliu (rečiau kabliataškiu), pvz.:<text:s/></text:span></text:p>
      <text:p text:style-name="P841"><text:span text:style-name="T842">a)<text:s/></text:span><text:span text:style-name="T843">Sietynas jau aukštai iškilo,</text:span><text:span text:style-name="T844"><text:s/>o</text:span><text:span text:style-name="T845"><text:s/>Aušrinės vis dar nematyti</text:span><text:span text:style-name="T846">.<text:s/></text:span><text:span text:style-name="T847">Antanukas dar nesiliauja prašyti</text:span><text:span text:style-name="T848">,<text:s/></text:span><text:span text:style-name="T849">bet</text:span><text:span text:style-name="T850"><text:s/>senelė medaus vis duoti nenori</text:span><text:span text:style-name="T851">.<text:s/></text:span><text:span text:style-name="T852">Ir trečias brolis sakė eisiąs grumtis,<text:s/></text:span><text:span text:style-name="T853">tačiau</text:span><text:span text:style-name="T854"><text:s/>visi jį išjuokė. Visa apylinkė tarsi susmukusi žemyn, susigūžusi,<text:s/></text:span><text:span text:style-name="T855">tik</text:span><text:span text:style-name="T856"><text:s/>Aušrakalnis toks pat ramus, rimtas ir net išdidus savo pakilimu lygiuose kelių kaimų laukuose</text:span><text:span text:style-name="T857">.<text:s/></text:span><text:span text:style-name="T858">Visi žv</text:span><text:span text:style-name="T859">ėrys išėjo darbo dirbti,<text:s/></text:span><text:span text:style-name="T860">tiktai</text:span><text:span text:style-name="T861"><text:s/>kurmis atsiliko</text:span><text:span text:style-name="T862">.<text:s/></text:span><text:span text:style-name="T863">Pūdyti nesupūdys,<text:s/></text:span><text:span text:style-name="T864">vis dėlto</text:span><text:span text:style-name="T865"><text:s/>šienas gyvuliams bus nebe toks. Gerų žmonių ne daugiausia,<text:s/></text:span><text:span text:style-name="T866">tai</text:span><text:span text:style-name="T867"><text:s/>vieną kur aptikęs negali juo atsidžiaugti</text:span><text:span text:style-name="T868">.<text:s/></text:span><text:span text:style-name="T869">Stakta išsiviepusi įkypai,</text:span><text:span text:style-name="T870"><text:s/>per tai</text:span><text:span text:style-name="T871"><text:s/>durys vis praviros stovėjo</text:span><text:span text:style-name="T872">.<text:s/></text:span><text:span text:style-name="T873">Sabaliūnas</text:span><text:span text:style-name="T874"><text:s/>mažus vaikus mylėjo ne mažiau kaip bites,<text:s/></text:span><text:span text:style-name="T875">užtatai</text:span><text:span text:style-name="T876"><text:s/>per bičkopį jisai ne tik bitėmis, bet ir vaikais būdavo aplipęs</text:span><text:span text:style-name="T877">.<text:s/></text:span><text:span text:style-name="T878">Vakarais dėdė Jokūbas bijojo nakvoti troboj,<text:s/></text:span><text:span text:style-name="T879">tad</text:span><text:span text:style-name="T880"><text:s/>pasiėmęs reikalingiausią mantą traukdavo bulvių duobių link</text:span><text:span text:style-name="T881">.<text:s/></text:span><text:span text:style-name="T882">Jis visą rytą tysojo, nėjo į darbą,<text:s/></text:span><text:span text:style-name="T883">todėl</text:span><text:span text:style-name="T884"><text:s/>man ir pikta buvo</text:span><text:span text:style-name="T885">.<text:s/></text:span><text:span text:style-name="T886">Kad vanduo neužšaltų, ančiukas turėjo beveik be poilsio plaukyti;<text:s/></text:span><text:span text:style-name="T887">bet</text:span><text:span text:style-name="T888"><text:s/>po kiekvienos nakties plotas, kur jis plaukiojo, ėjo vis mažyn ir mažyn.</text:span></text:p>
      <text:p text:style-name="P889"><text:span text:style-name="T890">b)<text:s/></text:span><text:span text:style-name="T891">Jam, regis, reikėtų tylėti kaip žemei,<text:s/></text:span><text:span text:style-name="T892">o vis dė</text:span><text:span text:style-name="T893">lto</text:span><text:span text:style-name="T894"><text:s/>nesugniūžta, kelia galvą.</text:span><text:span text:style-name="T895"><text:s/></text:span><text:span text:style-name="T896">Nelengva apsispręsti,<text:s/></text:span><text:span text:style-name="T897">bet<text:s/></text:span><text:span text:style-name="T898">vis</text:span><text:span text:style-name="T899"><text:s/>dėlto</text:span><text:span text:style-name="T900"><text:s/>yra puiku turėti galimybę šiek tiek pristabdyti laiko tėkmę. Darbai buvo sunkūs,</text:span><text:span text:style-name="T901"><text:s/>bet užtat</text:span><text:span text:style-name="T902"><text:s/>pavalgyti dėdienė duodavo gerai</text:span><text:span text:style-name="T903">.</text:span></text:p>
      <text:p text:style-name="P904"><text:span text:style-name="T905">9.2</text:span><text:span text:style-name="T906">. Sujungiamųjų sakinių dėmenys, sujungti: a) kartojamais<text:s/></text:span><text:span text:style-name="T907">sudedamaisiais jungtukais ir jų paskirtį turinčiais žodžiais<text:s/></text:span><text:span text:style-name="T908">ir … ir, nei … nei, čia … čia</text:span><text:span text:style-name="T909"><text:s/>ir kt., b) kartojamais skiriamaisiais jungtukais</text:span><text:span text:style-name="T910"><text:s/>arba … arba, ar … ar</text:span><text:span text:style-name="T911">, yra atskiriami kableliais, pvz.:</text:span></text:p>
      <text:p text:style-name="P912"><text:span text:style-name="T913">a)<text:s/></text:span><text:span text:style-name="T914">Ir</text:span><text:span text:style-name="T915"><text:s/>eina kupinos darbų dienos,<text:s/></text:span><text:span text:style-name="T916">ir</text:span><text:span text:style-name="T917"><text:s/>slenka naktys, pilnos ilgesio ir svajonių</text:span><text:span text:style-name="T918">.<text:s/></text:span><text:span text:style-name="T919">Nei</text:span><text:span text:style-name="T920"><text:s/>upė pakilusi jo nenuplovė,<text:s/></text:span><text:span text:style-name="T921">nei</text:span><text:span text:style-name="T922"><text:s/>žemė neprasivėrė ir jo nepasiėmė</text:span><text:span text:style-name="T923">.<text:s/></text:span><text:span text:style-name="T924">Čia</text:span><text:span text:style-name="T925"><text:s/>iš lauko pareina darbininkai,<text:s/></text:span><text:span text:style-name="T926">čia</text:span><text:span text:style-name="T927"><text:s/>vakaras tuoj,<text:s/></text:span><text:span text:style-name="T928">čia</text:span><text:span text:style-name="T929"><text:s/>bulvių dar neprikasta,<text:s/></text:span><text:span text:style-name="T930">čia</text:span><text:span text:style-name="T931"><text:s/>žolė</text:span><text:span text:style-name="T932"><text:s/></text:span><text:span text:style-name="T933">kiaulėms dar nesukapota</text:span><text:span text:style-name="T934">.<text:s/></text:span><text:span text:style-name="T935">Girtam žmogui</text:span><text:span text:style-name="T936"><text:s/>ir</text:span><text:span text:style-name="T937"><text:s/>ožka kaustyta</text:span><text:span text:style-name="T938">,<text:s/></text:span><text:span text:style-name="T939">ir</text:span><text:span text:style-name="T940"><text:s/>kraitelė groja. Šįryt</text:span><text:span text:style-name="T941"><text:s/>ir</text:span><text:span text:style-name="T942"><text:s/>saulė šviesesnė,<text:s/></text:span><text:span text:style-name="T943">ir</text:span><text:span text:style-name="T944"><text:s/>paukšteliai kitaip čiulba</text:span><text:span text:style-name="T945">.<text:s/></text:span><text:span text:style-name="T946">Tavo</text:span><text:span text:style-name="T947"><text:s/>ir</text:span><text:span text:style-name="T948"><text:s/>galva sukta,<text:s/></text:span><text:span text:style-name="T949">ir</text:span><text:span text:style-name="T950"><text:s/>širdis kieta</text:span><text:span text:style-name="T951">.<text:s/></text:span></text:p>
      <text:p text:style-name="P952"><text:span text:style-name="T953">b)<text:s/></text:span><text:span text:style-name="T954">Arba jis iš proto kraustosi, arba jis iš tikro šventasis</text:span><text:span text:style-name="T955">.<text:s/></text:span><text:span text:style-name="T956">Arba kiemą tegu pasausina, arba tegu batus gerus duoda.<text:s/></text:span></text:p>
      <text:p text:style-name="P957"><text:span text:style-name="T958">10</text:span><text:span text:style-name="T959">. Bejungtukiai sakiniai<text:s/></text:span></text:p>
      <text:p text:style-name="P960"><text:span text:style-name="T961">10.1</text:span><text:span text:style-name="T962">. Bejungtukių sakinių dėmenys atskiriami kableliu, kabliataškiu, brūkšniu ar dvitaškiu. Reiškiant išvardijimą, gretinimą, priešpriešą paprastai vartojami kablelis ar kabliataškis (a), reiškiant apibendrinimą, sąlygą, laiką, n</text:span><text:span text:style-name="T963">uolaidą, neatitikimą dažniau vartojamas brūkšnys (b), reiškiant aiškinimą, priežastį ir pasekmę – dvitaškis ar brūkšnys (c), pvz.:</text:span></text:p>
      <text:p text:style-name="P964"><text:span text:style-name="T965">a)<text:s/></text:span><text:span text:style-name="T966">Veltui meldi aušros, miršta balsas maldos, vien gailios tau ašaros krinta.</text:span><text:span text:style-name="T967"><text:s/></text:span><text:span text:style-name="T968">Dienos trumpos, vakarai ilgi, darbo jokio nėra,</text:span><text:span text:style-name="T969"><text:s/>valgyti nėra ko. Ylos maiše nepaslėpsi, žmonėms lūpų neužčiaupsi. Vilijai bėgti, mergaitei mylėti. Sakyti daug, klausyti nėra ko. Ankstyvasis dantis rakinėja, vėlyvasis akis krapštinėja.</text:span></text:p>
      <text:p text:style-name="P970"><text:span text:style-name="T971">Staugė prie būdų pririšti šunys, tvartuose klaikiai maurojo galvijai</text:span><text:span text:style-name="T972">; virš trobų ir parko medžių skraidė gaisro apšviestos varnos, blaškėsi karveliai.</text:span><text:span text:style-name="T973"><text:s/></text:span><text:span text:style-name="T974">Daiktų pavadinimai keliauja iš kalbos į kalbą kartu su daiktais; tuo būdu dar prieš Lietuvos valstybės susikūrimą į lietuvių kalbą yra atėjusios slavybės<text:s/></text:span><text:span text:style-name="T975">šilkas</text:span><text:span text:style-name="T976">,<text:s/></text:span><text:span text:style-name="T977">stiklas</text:span><text:span text:style-name="T978">,<text:s/></text:span><text:span text:style-name="T979">ka</text:span><text:span text:style-name="T980">tilas</text:span><text:span text:style-name="T981"><text:s/>ir kt.</text:span></text:p>
      <text:p text:style-name="P982"><text:span text:style-name="T983">b)<text:s/></text:span><text:span text:style-name="T984">Kelias išklampotas, gėlynai nesukasti ir neapsodinti, gyvatvorės neapkarpytos – visur apsileidimas, netvarka, nešvara. Padidins Vyriausybė pelno mokestį – gamintojai ims slėpti pelną. Atsipūs arkliai – vėl važiuosime. Tepk mėšlą medum – v</text:span><text:span text:style-name="T985">is tiek mėšlu dvokia. Šaukiu – niekas neatsako. Rytą anksti ponas nori važiuoti į svečius – jo gerųjų arklių nėra.</text:span></text:p>
      <text:p text:style-name="P986"><text:span text:style-name="T987">c)<text:s/></text:span><text:span text:style-name="T988">Kumeliukas buvo tikrai gražus gyvulėlis: balta vilnelė klojo visą kūną, uodegos plaukas vijosi šilko mazgeliais.</text:span><text:span text:style-name="T989"><text:s/></text:span><text:span text:style-name="T990">Tu kalbi teisingai: į m</text:span><text:span text:style-name="T991">ano kalną gali įkopti tiktai skaidrūs kaip krištolas žmonės. Tu nueik ir šeimininkui pasakyk: darbininkai nevalgo šitokio jovalo. Mačiau ir žinau: jie per dieną juodvarniais lakioja, o naktį žmonėmis viename kalne gyvena. Jų bijota be reikalo: Jonas neatėj</text:span><text:span text:style-name="T992">o nei tą, nei kitą naktį.</text:span></text:p>
      <text:p text:style-name="P993"><text:span text:style-name="T994">Jo rankos lyg titnagas – neima jų nei šaltis, nei karštis, nei drėgmė. Pagailo jam senutės – toks susirūpinęs buvo jos veidas. Elena grįžo ramesnė – tėvas tebemiegojo. Sapnavau naktį gaidį – nelaimė bus. Aš bijau šitų tavo kurtų –</text:span><text:span text:style-name="T995"><text:s/>leisk man su rykštuke jiems užkirsti</text:span><text:span text:style-name="T996">.</text:span></text:p>
      <text:p text:style-name="P997"><text:span text:style-name="T998">10.2</text:span><text:span text:style-name="T999">. Sudėtinio bejungtukio sakinio dėmens atitikmeniu einantys teigimo, neigimo, sutikimo ir kitų panašių reikšmių žodžiai (</text:span><text:span text:style-name="T1000">taip, ne, gerai</text:span><text:span text:style-name="T1001">,<text:s/></text:span><text:span text:style-name="T1002">nieko, kaip, ką</text:span><text:span text:style-name="T1003"><text:s/>ir pan.) atskiriami kableliu, pvz.:<text:s/></text:span></text:p>
      <text:p text:style-name="P1004"><text:span text:style-name="T1005">Ne,</text:span><text:span text:style-name="T1006"><text:s/>aš neateisiu.<text:s/></text:span><text:span text:style-name="T1007">Taip,</text:span><text:span text:style-name="T1008"><text:s/>aš sutinku.<text:s/></text:span><text:span text:style-name="T1009">Gerai,</text:span><text:span text:style-name="T1010"><text:s/>sutinku su tavo pasiūlymu.<text:s/></text:span><text:span text:style-name="T1011">Gerai</text:span><text:span text:style-name="T1012">, bet iš kur aš gausiu karietą?<text:s/></text:span><text:span text:style-name="T1013">Nieko</text:span><text:span text:style-name="T1014">, paverks ir apsipras.<text:s/></text:span><text:span text:style-name="T1015">Ką</text:span><text:span text:style-name="T1016">, negi tu nežinojai?!</text:span></text:p>
      <text:p text:style-name="P1017"/>
      <text:p text:style-name="P1018"><text:span text:style-name="T1019">III</text:span><text:span text:style-name="T1020">.<text:s/></text:span><text:span text:style-name="T1021">Teksto skyryba<text:s/></text:span></text:p>
      <text:p text:style-name="P1022"/>
      <text:p text:style-name="P1023"><text:span text:style-name="T1024">11</text:span><text:span text:style-name="T1025">. Ženklai sakinio gale<text:s/></text:span></text:p>
      <text:p text:style-name="P1026"><text:span text:style-name="T1027">11.1</text:span><text:span text:style-name="T1028">. Sakinio gale rašomas taškas, kl</text:span><text:span text:style-name="T1029">austukas, šauktukas arba daugtaškis (tai priklauso nuo sakinio prasmės ir intonacijos), pvz.:</text:span></text:p>
      <text:p text:style-name="P1030"><text:span text:style-name="T1031">Miškas gūdžiai švokščia, pušelės siūbuoja lyg marčios, anytos nubartos. Paukščio niekur jokio ne tik neišgirsi, bet ir nepamatysi. Šlapia, drėgna, liūdna girioje.</text:span></text:p>
      <text:p text:style-name="P1032"><text:span text:style-name="T1033">Kas greičiau lekia: varna ar dviratis?</text:span><text:span text:style-name="T1034"><text:s/></text:span><text:span text:style-name="T1035">O gal teiktumeis pasakyti, kada žmogus darė tai, ką norėjo?</text:span><text:span text:style-name="T1036"><text:s/></text:span><text:span text:style-name="T1037">Pone Antanai, tamsta važiuosi su manim? Paskolinsi man pinigų, a?</text:span></text:p>
      <text:p text:style-name="P1038"><text:span text:style-name="T1039">Būry, lygiuok! Nešk, ko stovi kaip prausiamas!</text:span><text:span text:style-name="T1040"><text:s/></text:span><text:span text:style-name="T1041">Vaikine, žiūrėk, prieš mane neagituok!</text:span><text:span text:style-name="T1042"><text:s/></text:span><text:span text:style-name="T1043">Laim</text:span><text:span text:style-name="T1044">ingai jums naujoje vietoje!</text:span><text:span text:style-name="T1045"><text:s/></text:span></text:p>
      <text:p text:style-name="P1046"><text:span text:style-name="T1047">Dėl žmogučio liemens bėdos nebuvo: sutaisė Barbora tešlos keturkampį, į vidų įdėjo obuolių, razinų, pabarstė cinamonu ir…</text:span><text:span text:style-name="T1048"><text:s/></text:span><text:span text:style-name="T1049">Nežinau… Man širdin toptelėjo, kad nebegrįš…</text:span></text:p>
      <text:p text:style-name="P1050">Pastaba. Po antraštinių sakinių taškas nerašomas, pvz.:<text:s/></text:p>
      <text:p text:style-name="P1051">Prašymas</text:p>
      <text:soft-page-break/>
      <text:p text:style-name="P1052">Laukiniai paukščiai jau grįžta</text:p>
      <text:p text:style-name="P1053">Paveldo tvarkybos reglamentų rengimo taisyklės<text:s/></text:p>
      <text:p text:style-name="P1054">Kiauro maišo nepripilsi</text:p>
      <text:p text:style-name="P1055"><text:span text:style-name="T1056">Priegaidės ir tono sąvoka. Lietuvių kalbos priegaidžių sistema</text:span><text:span text:style-name="T1057"><text:s/></text:span></text:p>
      <text:p text:style-name="P1058"><text:span text:style-name="T1059">11.2</text:span><text:span text:style-name="T1060">. Sakinio galo ženklai kabutėmis skiriamõs tiesioginės kalbos ir citatos s</text:span><text:span text:style-name="T1061">akinio pabaigoje rašomi prieš uždaromąsias kabutes, pvz.:<text:s/></text:span></text:p>
      <text:p text:style-name="P1062">Į ją pažiūrėję žmonės sakydavo: „Kokia graži ir maloni mergaitė.“<text:s/></text:p>
      <text:p text:style-name="P1063">Ciceronas sakė: „Įžangai reikia kuo daugiau svarumo ir kuo mažiau spindesio.“</text:p>
      <text:p text:style-name="P1064">Šiandien klausia manęs: „Kur buvai?“<text:s/></text:p>
      <text:p text:style-name="P1065">Lengva pasakyti: „Kirsk sau...“<text:s/></text:p>
      <text:p text:style-name="P1066"><text:span text:style-name="T1067">Jis dar mažas, būdavo, vaikščioja paskui mane ir vis prašo: „Terese, uogų! Teresyte, uogų!“<text:s/></text:span></text:p>
      <text:p text:style-name="P1068"><text:span text:style-name="T1069">12</text:span><text:span text:style-name="T1070">. Tiesioginė kalba<text:s/></text:span></text:p>
      <text:p text:style-name="P1071"><text:span text:style-name="T1072">12.1</text:span><text:span text:style-name="T1073">. Tiesioginė kalba skiriama brūkšniais arba kabutėmis. Jei prieš tiesioginę kalbą yra įvadinių žodžių, po jų prieš tiesioginę kalbą rašomas dvitaškis. Tiesioginė kalba pradedama didžiąja raide.<text:s/></text:span></text:p>
      <text:p text:style-name="P1074"><text:span text:style-name="T1075">12.2</text:span><text:span text:style-name="T1076">. Brūkšniu skiriama tiesioginė kalba pradedama nauja<text:s/></text:span><text:span text:style-name="T1077">eilute, pvz.:<text:s/></text:span></text:p>
      <text:p text:style-name="P1078">Vaikai ėmė mėtyti į vandenį duoną ir grūdus, o jauniausias sušuko:<text:s/></text:p>
      <text:p text:style-name="P1079">– Štai kita gulbė!<text:s/></text:p>
      <text:p text:style-name="P1080"/>
      <text:p text:style-name="P1081">Antanukas labai norėtų tą gerąjį kiškutį pamatyti, bet nežino, kur jis gyvena.<text:s/></text:p>
      <text:p text:style-name="P1082"><text:span text:style-name="T1083">– Bobule, o kur dabar kiškutis gyvena?<text:s/></text:span></text:p>
      <text:p text:style-name="P1084"><text:span text:style-name="T1085">12.3</text:span><text:span text:style-name="T1086">. Brūkšniais skiriamos d</text:span><text:span text:style-name="T1087">ialogo kalbos kiekvieno veikėjo žodžiai pradedami nauja eilute, pvz.:<text:s/></text:span></text:p>
      <text:p text:style-name="P1088">– Ką čia jūs užrašėte?<text:s/></text:p>
      <text:p text:style-name="P1089">– Ar kas negerai?</text:p>
      <text:p text:style-name="P1090">– Esu Milašius, o jūs sąskaitą išrašėte Milakniui...<text:s/></text:p>
      <text:p text:style-name="P1091"><text:span text:style-name="T1092">– Atsiprašau!.. Pataisysim.</text:span></text:p>
      <text:p text:style-name="P1093"><text:span text:style-name="T1094">12.4</text:span><text:span text:style-name="T1095">. Kabutėmis skiriama tiesioginė kalba po įvadinių žod</text:span><text:span text:style-name="T1096">žių rašoma toje pačioje eilutėje, pvz.:<text:s/></text:span></text:p>
      <text:p text:style-name="P1097">Jonelis verkdamas pasakė: „Daugiau aš neisiu į darželį.“<text:s/></text:p>
      <text:p text:style-name="P1098"/>
      <text:p text:style-name="P1099"><text:span text:style-name="T1100">Bet vaikas nutvėrė jį už rankos, neleidžia ir prašo: „Tėti, pasiimk mane. Aš tikrai klausysiu tavęs ir vienas niekur neisiu.“</text:span></text:p>
      <text:p text:style-name="P1101"><text:span text:style-name="T1102">12.5</text:span><text:span text:style-name="T1103">. Jei perpasakojamas d</text:span><text:span text:style-name="T1104">ialogas, tarp kabutėmis skiriamos dviejų veikėjų kalbos rašomi brūkšniai, pvz.:<text:s/></text:span></text:p>
      <text:p text:style-name="P1105"><text:span text:style-name="T1106">Žiūriu, ateina jo motina su mažosiomis mergikėmis... Su motina pasilikęs klausinėjo maloniai: „Be nereikalauji ko, motušėle?“ – „Dėkui, mano Kazeli, nieko nereikia... Pasilik<text:s/></text:span><text:span text:style-name="T1107">sau... viską man atiduodi!“ – „Eikime, – sako, – motušėle, aš knygą nupirksiu.“ – „Nereikia, vaikeli... mažai bematau.“ – „Motušėle, aš tau akinius nupirksiu.“</text:span></text:p>
      <text:p text:style-name="P1108"><text:span text:style-name="T1109">12.6</text:span><text:span text:style-name="T1110">. Po tiesioginės kalbos esantys arba į tiesioginę kalbą įsiterpę autoriaus žodžiai prade</text:span><text:span text:style-name="T1111">dami mažąja raide. Tiesioginė kalba nuo jų skiriama brūkšniais, kurie rašomi po kitų sakiniui reikalingų ženklų: po kablelio, šauktuko, klaustuko, daugtaškio – prieš autoriaus žodžius; po taško, kablelio, dvitaškio – po autoriaus žodžių, pvz.:<text:s/></text:span></text:p>
      <text:p text:style-name="P1112">– Na, tik sakyk greičiau, – ragino Antanas.<text:s/></text:p>
      <text:p text:style-name="P1113"/>
      <text:p text:style-name="P1114">– Martynai, kinkykite! – pasigirsta Viliaus balsas iš kambario.<text:s/></text:p>
      <text:p text:style-name="P1115"/>
      <text:p text:style-name="P1116">– Kaipgi aš tau akis dūmiau? – nesuprato Baltaragis.<text:s/></text:p>
      <text:p text:style-name="P1117"/>
      <text:p text:style-name="P1118">– Mykoliuk, aš išteku... – pagaliau tarė Severija.<text:s/></text:p>
      <text:p text:style-name="P1119"/>
      <text:soft-page-break/>
      <text:p text:style-name="P1120">– Bet, – kalbėjo jis, – dar lieka plati dirva privačiai iniciatyvai.<text:s/></text:p>
      <text:p text:style-name="P1121"/>
      <text:p text:style-name="P1122">– Nusiramink, – ramino vyrai. – Mes tau nieko bloga nepadarysime.<text:s/></text:p>
      <text:p text:style-name="P1123"/>
      <text:p text:style-name="P1124">– Teisybė, – pritarė Lankutienė ir pasiteiravo: – O Vilko Martynas?<text:s/></text:p>
      <text:p text:style-name="P1125"/>
      <text:p text:style-name="P1126">„Tai nelabasis džiaugiasi savo darbais“, – pagalvojo Baltaragis ir visai nusiminė.<text:s/></text:p>
      <text:p text:style-name="P1127"/>
      <text:p text:style-name="P1128">„Kas čia dabar per žmogus?“ – spoksojo Šešelga į Girdvainį.<text:s/></text:p>
      <text:p text:style-name="P1129"/>
      <text:p text:style-name="P1130">„Kad žinotumėt, ką aš žinau, – pamanė Karalienė, – tai jūs dar kitaip kalbėtumėt.“<text:s/></text:p>
      <text:p text:style-name="P1131"/>
      <text:p text:style-name="P1132"><text:span text:style-name="T1133">„Kad taip mums tokia avelė! – pagalvojo senis. – Jai užtektų žolės, augančios prie griovio krašto.“<text:s/></text:span></text:p>
      <text:p text:style-name="P1134"><text:span text:style-name="T1135">12.7</text:span><text:span text:style-name="T1136">. Kai tiesioginė kalba eina prieš autoriaus žodžius ir yra skiriama kabutėmis, jos galo ženklai (šauktukas, klaustukas, daugtaškis) rašomi prieš uždaromąsias kabutes, o kablelis – po kabučių, pvz.:<text:s/></text:span></text:p>
      <text:p text:style-name="P1137"><text:span text:style-name="T1138">„Kur jis galėjo išeiti? Tokią naktį!“ – lyg ir stebisi<text:s/></text:span><text:span text:style-name="T1139">motina, bet širdies gilumoje ji žino.</text:span></text:p>
      <text:p text:style-name="P1140"><text:span text:style-name="T1141">„Ar neims lyti?“ – pagalvojo Zenonas.<text:s/></text:span></text:p>
      <text:p text:style-name="P1142"><text:span text:style-name="T1143">„Ką aš jai dabar sakysiu?..“ – kvaršino Vasarį įkyri mintis.<text:s/></text:span></text:p>
      <text:p text:style-name="P1144"><text:span text:style-name="T1145">„Kaip ir mano uošvienė“, – pagalvojo Grėtė, bet ji saugojosi tai pasakyti.</text:span></text:p>
      <text:p text:style-name="P1146"><text:span text:style-name="T1147">13</text:span><text:span text:style-name="T1148">. Citatos</text:span></text:p>
      <text:p text:style-name="P1149"><text:span text:style-name="T1150">13.1</text:span><text:span text:style-name="T1151">. Citatos išskiriamos kabutėmis. (Kai citatos išskiriamos šriftu ar kitokiu grafiniu būdu, kabutės gali būti nerašomos.)<text:s/></text:span></text:p>
      <text:p text:style-name="P1152"><text:span text:style-name="T1153">13.1.1</text:span><text:span text:style-name="T1154">. Kai citatą sudaro atskiras sakinys ar keli sakiniai, po įvadinių žodžių dedamas dvitaškis, o citata paprastai rašoma toje pa</text:span><text:span text:style-name="T1155">čioje eilutėje; ilgesnė citata gali būti pradedama nauja pastraipa, pvz.:</text:span></text:p>
      <text:p text:style-name="P1156">Dar Aristotelis rašė: „Retorika apima visas žmogaus gyvenimo sritis.“</text:p>
      <text:p text:style-name="P1157">Apie perdėtą kuklumą pasakyta taip: „Jei esi nekompetentingas ar nepasiruošęs, kaip sakaisi, kam eini kalbėti? O<text:s/>jei tas netiesa, kam pradėti savo kalbą melu?“</text:p>
      <text:p text:style-name="P1158">Štai koks gyvas kvieslio paveikslas:</text:p>
      <text:p text:style-name="P1159"><text:span text:style-name="T1160">„Savaitės viduryje į namus atjojo kvieslys kviesti į vestuves. Arklio galva ir jo paties skrybėlė buvo išpuošta margais kaspinais. &lt;...&gt; Jis sustojo vidury aslos įsitempęs</text:span><text:span text:style-name="T1161">, kaip kareivis rikiuotėje, pakėlė ranką ir pakratė lazdą, ant kurios suplevėsavo kaspinai ir rūtos ir sutilindžiavo varpelis.“</text:span></text:p>
      <text:p text:style-name="P1162"><text:span text:style-name="T1163">13.1.2</text:span><text:span text:style-name="T1164">. Po citatų esantys ir į jas įsiterpę autoriaus žodžiai rašomi taip kaip autoriaus žodžiai prie tiesioginės ka</text:span><text:span text:style-name="T1165">lbos (žr. 12.6), pvz.:<text:s/></text:span></text:p>
      <text:p text:style-name="P1166"><text:span text:style-name="T1167">„Ar visuomet vaizdingas žodis geriau už neutralų?“ – svarstydamas žodžių vartosenos tikslingumą klausia J. Pikčilingis.<text:s/></text:span></text:p>
      <text:p text:style-name="P1168"><text:span text:style-name="T1169">„Stinga išraiškos priemonės, vartok tarmybę“, – sakė Rygiškių Jonas.<text:s/></text:span></text:p>
      <text:p text:style-name="P1170"><text:span text:style-name="T1171">„Pareina namo, – toliau rašo skaityto</text:span><text:span text:style-name="T1172">ja, – ir prasėdi visą laiką prie televizoriaus.“<text:s/></text:span></text:p>
      <text:p text:style-name="P1173"><text:span text:style-name="T1174">13.2</text:span><text:span text:style-name="T1175">. Cituojamas eiliuotos kalbos posmas rašomas nauja pastraipa ir be kabučių arba su kabutėmis toje pačioje eilutėje (eilučių ir posmų pabaiga žymima pasviraisiais brūkšniais), pvz.:<text:s/></text:span></text:p>
      <text:p text:style-name="P1176">Miškinio kūryboje plazda gyva žodžių dvasia, atklydusi iš liaudies dainų:<text:s/></text:p>
      <text:p text:style-name="P1177">Kur miškeliai, pakvipę sakais,<text:s/></text:p>
      <text:p text:style-name="P1178">Kur takeliai takai,<text:s/></text:p>
      <text:p text:style-name="P1179"><text:span text:style-name="T1180">Skersai išilgai išminti...<text:s/></text:span></text:p>
      <text:p text:style-name="P1181"><text:span text:style-name="T1182">Eilėraštyje kontrasto principu gretinami vaizdai subtiliai perteikia kontekstą: „Ar tai tu, ar maža kregždutė, /</text:span><text:span text:style-name="T1183"><text:s/>Ant pavasario delno nutūpus, / Sučiauškėjai linksma, lengvutė – / Nuskridai, pamojus sparnais. // Mūsų upės gilios ir ramios, / Medžių šakos žalios ir žemos – / Prisiglausk prie motinos žemės, / Pasipuošusios sodais jaunais</text:span><text:span text:style-name="T1184">.“<text:s/></text:span></text:p>
      <text:p text:style-name="P1185"><text:span text:style-name="T1186">13.3</text:span><text:span text:style-name="T1187">. Citata, sudaranti<text:s/></text:span><text:span text:style-name="T1188">autoriaus sakinio dalį, rašoma toje pačioje eilutėje ir pradedama mažąja raide, pvz.:<text:s/></text:span></text:p>
      <text:p text:style-name="P1189"><text:span text:style-name="T1190">Pasakymas „patraukti kaltinamuoju“, vartojamas Baudžiamojo proceso kodekse, vertinamas kaip specifinis teisės kalbos pasakymas. Apie</text:span><text:span text:style-name="T1191"><text:s/></text:span><text:span text:style-name="T1192">švietimo įstaigų pavadinimus taisykl</text:span><text:span text:style-name="T1193">ių 1 punkte pasakyta, kad „juose reikia vengti nebūtinos informacijos“. Šitą pažadą pakartojo apaštalas Paulius, sakydamas, kad „visi esame viena duona ir vienas kūnas“.<text:s/></text:span></text:p>
      <text:p text:style-name="P1194"/>
      <text:p text:style-name="P1195"><text:span text:style-name="T1196">IV</text:span><text:span text:style-name="T1197">.<text:s/></text:span><text:span text:style-name="T1198">Baigiamosios nuostatos</text:span></text:p>
      <text:p text:style-name="P1199"/>
      <text:p text:style-name="P1200"><text:span text:style-name="T1201">14</text:span><text:span text:style-name="T1202">. Taikant šias taisykles būtina atsižvelgti į Valstybinės lietuvių kalbos komisijos patvirtintas Pasirenkamosios skyrybos taisykles.<text:s/></text:span></text:p>
      <text:p text:style-name="P1203">______________</text:p>
      <text:p text:style-name="P12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12T08:05:00Z</meta:creation-date>
    <dc:date>2019-11-12T08:05:00Z</dc:date>
    <meta:template xlink:href="Normal.dotm" xlink:type="simple"/>
    <meta:editing-cycles>2</meta:editing-cycles>
    <meta:editing-duration>PT0S</meta:editing-duration>
    <meta:document-statistic meta:page-count="10" meta:paragraph-count="379" meta:word-count="4033" meta:character-count="29187" meta:row-count="1021" meta:non-whitespace-character-count="25533"/>
  </office:meta>
</office:document-meta>
</file>