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1" style:parent-style-name="DefaultParagraphFont" style:family="text">
      <style:text-properties fo:color="#000000" fo:letter-spacing="0.0138in" style:font-size-complex="9pt" style:language-asian="lt" style:country-asian="LT"/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color="#000000" style:font-size-complex="6pt" style:language-asian="lt" style:country-asian="LT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P55" style:parent-style-name="Normal" style:family="paragraph">
      <style:paragraph-properties style:snap-to-layout-grid="false" fo:text-indent="3.543in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P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style:snap-to-layout-grid="false" fo:text-align="center"/>
    </style:style>
    <style:style style:name="P134" style:parent-style-name="Normal" style:family="paragraph">
      <style:paragraph-properties style:snap-to-layout-grid="false"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text-position="sub 62.5%" style:font-size-complex="5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T159" style:parent-style-name="DefaultParagraphFont" style:family="text">
      <style:text-properties fo:color="#000000" style:font-size-complex="9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T162" style:parent-style-name="DefaultParagraphFont" style:family="text">
      <style:text-properties fo:color="#000000" style:font-size-complex="9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center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7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97" style:parent-style-name="DefaultParagraphFont" style:family="text">
      <style:text-properties fo:color="#000000" style:font-size-complex="9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paragraph-properties style:snap-to-layout-grid="false" fo:text-align="center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T212" style:parent-style-name="DefaultParagraphFont" style:family="text">
      <style:text-properties fo:color="#000000" style:font-size-complex="9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14" style:parent-style-name="DefaultParagraphFont" style:family="text">
      <style:text-properties fo:color="#000000" style:font-size-complex="9pt" style:language-asian="lt" style:country-asian="LT"/>
    </style:style>
    <style:style style:name="T21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 style:language-asian="lt" style:country-asian="LT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color="#000000" style:font-size-complex="9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 style:language-asian="lt" style:country-asian="LT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9pt" style:language-asian="lt" style:country-asian="LT"/>
    </style:style>
    <style:style style:name="T229" style:parent-style-name="DefaultParagraphFont" style:family="text">
      <style:text-properties fo:color="#000000" style:font-size-complex="9pt" style:language-asian="lt" style:country-asian="LT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 style:language-asian="lt" style:country-asian="LT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241" style:parent-style-name="DefaultParagraphFont" style:family="text">
      <style:text-properties fo:color="#000000" style:font-size-complex="9pt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9pt" style:language-asian="lt" style:country-asian="LT"/>
    </style:style>
    <style:style style:name="T244" style:parent-style-name="DefaultParagraphFont" style:family="text">
      <style:text-properties fo:color="#000000" style:font-size-complex="9pt" style:language-asian="lt" style:country-asian="LT"/>
    </style:style>
    <style:style style:name="T245" style:parent-style-name="DefaultParagraphFont" style:family="text">
      <style:text-properties fo:color="#000000" style:font-size-complex="9pt" style:language-asian="lt" style:country-asian="LT"/>
    </style:style>
    <style:style style:name="P246" style:parent-style-name="Normal" style:family="paragraph">
      <style:paragraph-properties style:snap-to-layout-grid="false" fo:text-align="center"/>
    </style:style>
    <style:style style:name="P247" style:parent-style-name="Normal" style:family="paragraph">
      <style:paragraph-properties style:snap-to-layout-grid="false"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5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58" style:parent-style-name="DefaultParagraphFont" style:family="text">
      <style:text-properties fo:color="#000000" style:font-size-complex="9pt" style:language-asian="lt" style:country-asian="LT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1" style:parent-style-name="DefaultParagraphFont" style:family="text">
      <style:text-properties fo:color="#000000" style:font-size-complex="9pt" style:language-asian="lt" style:country-asian="LT"/>
    </style:style>
    <style:style style:name="T26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275" style:parent-style-name="DefaultParagraphFont" style:family="text">
      <style:text-properties fo:color="#000000" style:font-size-complex="9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27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1" style:parent-style-name="DefaultParagraphFont" style:family="text">
      <style:text-properties fo:color="#000000" style:font-size-complex="9pt" style:language-asian="lt" style:country-asian="LT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4" style:parent-style-name="DefaultParagraphFont" style:family="text">
      <style:text-properties fo:color="#000000" style:font-size-complex="9pt" style:language-asian="lt" style:country-asian="LT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88" style:parent-style-name="DefaultParagraphFont" style:family="text">
      <style:text-properties fo:color="#000000" style:font-size-complex="9pt" style:language-asian="lt" style:country-asian="LT"/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1" style:parent-style-name="DefaultParagraphFont" style:family="text">
      <style:text-properties fo:color="#000000" style:font-size-complex="9pt" style:language-asian="lt" style:country-asian="LT"/>
    </style:style>
    <style:style style:name="T292" style:parent-style-name="DefaultParagraphFont" style:family="text">
      <style:text-properties fo:color="#000000" style:font-size-complex="9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294" style:parent-style-name="DefaultParagraphFont" style:family="text">
      <style:text-properties fo:color="#000000" style:font-size-complex="9pt" style:language-asian="lt" style:country-asian="LT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P29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fo:break-before="page" style:snap-to-layout-grid="false" fo:text-indent="4.5125in"/>
    </style:style>
    <style:style style:name="T299" style:parent-style-name="DefaultParagraphFont" style:family="text">
      <style:text-properties fo:color="#000000" style:font-size-complex="9pt" style:language-asian="lt" style:country-asian="LT"/>
    </style:style>
    <style:style style:name="P3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305" style:family="table-column">
      <style:table-column-properties style:column-width="5.0229in"/>
    </style:style>
    <style:style style:name="TableColumn306" style:family="table-column">
      <style:table-column-properties style:column-width="1.6708in"/>
    </style:style>
    <style:style style:name="Table304" style:family="table">
      <style:table-properties style:width="6.693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</style:style>
    <style:style style:name="T312" style:parent-style-name="DefaultParagraphFont" style:family="text">
      <style:text-properties fo:color="#000000" style:font-size-complex="8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style:font-size-complex="8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</style:style>
    <style:style style:name="T322" style:parent-style-name="DefaultParagraphFont" style:family="text">
      <style:text-properties fo:color="#000000" style:font-size-complex="8pt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style:font-size-complex="8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color="#000000" style:font-size-complex="8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339" style:parent-style-name="DefaultParagraphFont" style:family="text">
      <style:text-properties fo:color="#000000" style:font-size-complex="8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style:font-size-complex="8pt" style:language-asian="lt" style:country-asian="LT"/>
    </style:style>
    <style:style style:name="T346" style:parent-style-name="DefaultParagraphFont" style:family="text">
      <style:text-properties fo:color="#000000" style:font-size-complex="8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color="#000000" style:font-size-complex="8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4.5pt" style:language-asian="lt" style:country-asian="LT"/>
    </style:style>
    <style:style style:name="T354" style:parent-style-name="DefaultParagraphFont" style:family="text">
      <style:text-properties fo:color="#000000" style:font-size-complex="8pt" style:language-asian="lt" style:country-asian="LT"/>
    </style:style>
    <style:style style:name="P355" style:parent-style-name="Normal" style:family="paragraph">
      <style:paragraph-properties style:snap-to-layout-grid="false" fo:text-align="center"/>
      <style:text-properties fo:color="#000000" style:font-size-complex="9pt" style:language-asian="lt" style:country-asian="LT"/>
    </style:style>
    <style:style style:name="P356" style:parent-style-name="Normal" style:family="paragraph">
      <style:paragraph-properties style:snap-to-layout-grid="false"/>
    </style:style>
    <style:style style:name="P357" style:parent-style-name="Normal" style:family="paragraph">
      <style:paragraph-properties fo:break-before="page" style:snap-to-layout-grid="false" fo:text-indent="3.543in"/>
    </style:style>
    <style:style style:name="T358" style:parent-style-name="DefaultParagraphFont" style:family="text">
      <style:text-properties fo:color="#000000" style:font-size-complex="9pt" style:language-asian="lt" style:country-asian="LT"/>
    </style:style>
    <style:style style:name="P359" style:parent-style-name="Normal" style:family="paragraph">
      <style:paragraph-properties style:snap-to-layout-grid="false" fo:text-indent="3.543in"/>
    </style:style>
    <style:style style:name="T360" style:parent-style-name="DefaultParagraphFont" style:family="text">
      <style:text-properties fo:color="#000000" style:font-size-complex="9pt" style:language-asian="lt" style:country-asian="LT"/>
    </style:style>
    <style:style style:name="P361" style:parent-style-name="Normal" style:family="paragraph">
      <style:paragraph-properties style:snap-to-layout-grid="false" fo:text-indent="3.543in"/>
    </style:style>
    <style:style style:name="T362" style:parent-style-name="DefaultParagraphFont" style:family="text">
      <style:text-properties fo:color="#000000" style:font-size-complex="9pt" style:language-asian="lt" style:country-asian="LT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P3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9pt" style:language-asian="lt" style:country-asian="LT"/>
    </style:style>
    <style:style style:name="T370" style:parent-style-name="DefaultParagraphFont" style:family="text">
      <style:text-properties fo:color="#000000" style:font-size-complex="9pt" style:language-asian="lt" style:country-asian="LT"/>
    </style:style>
    <style:style style:name="P3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2" style:parent-style-name="Normal" style:family="paragraph">
      <style:paragraph-properties style:snap-to-layout-grid="false"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3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9pt" style:language-asian="lt" style:country-asian="LT"/>
    </style:style>
    <style:style style:name="T379" style:parent-style-name="DefaultParagraphFont" style:family="text">
      <style:text-properties fo:color="#000000" style:font-size-complex="9pt" style:language-asian="lt" style:country-asian="LT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381" style:parent-style-name="DefaultParagraphFont" style:family="text">
      <style:text-properties fo:color="#000000" style:font-size-complex="9pt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9pt" style:language-asian="lt" style:country-asian="LT"/>
    </style:style>
    <style:style style:name="T384" style:parent-style-name="DefaultParagraphFont" style:family="text">
      <style:text-properties fo:color="#000000" style:font-size-complex="9pt" style:language-asian="lt" style:country-asian="LT"/>
    </style:style>
    <style:style style:name="T385" style:parent-style-name="DefaultParagraphFont" style:family="text">
      <style:text-properties fo:color="#000000" style:font-size-complex="9pt" style:language-asian="lt" style:country-asian="LT"/>
    </style:style>
    <style:style style:name="P386" style:parent-style-name="Normal" style:family="paragraph">
      <style:paragraph-properties style:snap-to-layout-grid="false" fo:text-align="center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9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4" style:parent-style-name="DefaultParagraphFont" style:family="text">
      <style:text-properties fo:color="#000000" style:font-size-complex="9pt" style:language-asian="lt" style:country-asian="LT"/>
    </style:style>
    <style:style style:name="T395" style:parent-style-name="DefaultParagraphFont" style:family="text">
      <style:text-properties fo:color="#000000" style:font-size-complex="9pt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8" style:parent-style-name="DefaultParagraphFont" style:family="text">
      <style:text-properties fo:color="#000000" style:font-size-complex="9pt" style:language-asian="lt" style:country-asian="LT"/>
    </style:style>
    <style:style style:name="T399" style:parent-style-name="DefaultParagraphFont" style:family="text">
      <style:text-properties fo:color="#000000" style:font-size-complex="9pt" style:language-asian="lt" style:country-asian="LT"/>
    </style:style>
    <style:style style:name="P400" style:parent-style-name="Normal" style:family="paragraph">
      <style:paragraph-properties style:snap-to-layout-grid="false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2" style:parent-style-name="DefaultParagraphFont" style:family="text">
      <style:text-properties fo:color="#000000" style:font-size-complex="9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404" style:parent-style-name="DefaultParagraphFont" style:family="text">
      <style:text-properties fo:color="#000000" style:font-size-complex="9pt" style:language-asian="lt" style:country-asian="LT"/>
    </style:style>
    <style:style style:name="T405" style:parent-style-name="DefaultParagraphFont" style:family="text">
      <style:text-properties fo:color="#000000" style:font-size-complex="9pt" style:language-asian="lt" style:country-asian="LT"/>
    </style:style>
    <style:style style:name="P406" style:parent-style-name="Normal" style:family="paragraph">
      <style:paragraph-properties style:snap-to-layout-grid="false" fo:text-align="center"/>
    </style:style>
    <style:style style:name="P407" style:parent-style-name="Normal" style:family="paragraph">
      <style:paragraph-properties style:snap-to-layout-grid="false" fo:text-align="center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9pt" style:language-asian="lt" style:country-asian="LT"/>
    </style:style>
    <style:style style:name="T414" style:parent-style-name="DefaultParagraphFont" style:family="text">
      <style:text-properties fo:color="#000000" style:font-size-complex="9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9pt" style:language-asian="lt" style:country-asian="LT"/>
    </style:style>
    <style:style style:name="T417" style:parent-style-name="DefaultParagraphFont" style:family="text">
      <style:text-properties fo:color="#000000" style:font-size-complex="9pt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font-size-complex="9pt" style:language-asian="lt" style:country-asian="LT"/>
    </style:style>
    <style:style style:name="T420" style:parent-style-name="DefaultParagraphFont" style:family="text">
      <style:text-properties fo:color="#000000" style:font-size-complex="9pt" style:language-asian="lt" style:country-asian="LT"/>
    </style:style>
    <style:style style:name="T421" style:parent-style-name="DefaultParagraphFont" style:family="text">
      <style:text-properties fo:color="#000000" style:font-size-complex="9pt" style:language-asian="lt" style:country-asian="LT"/>
    </style:style>
    <style:style style:name="P422" style:parent-style-name="Normal" style:family="paragraph">
      <style:paragraph-properties style:snap-to-layout-grid="false" fo:text-align="justify" fo:text-indent="0.4923in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T424" style:parent-style-name="DefaultParagraphFont" style:family="text">
      <style:text-properties fo:color="#000000" style:font-size-complex="9pt" style:language-asian="lt" style:country-asian="LT"/>
    </style:style>
    <style:style style:name="P425" style:parent-style-name="Normal" style:family="paragraph">
      <style:paragraph-properties style:snap-to-layout-grid="false" fo:text-align="justify" fo:text-indent="0.4923in"/>
    </style:style>
    <style:style style:name="T426" style:parent-style-name="DefaultParagraphFont" style:family="text">
      <style:text-properties fo:color="#000000" style:font-size-complex="9pt" style:language-asian="lt" style:country-asian="LT"/>
    </style:style>
    <style:style style:name="T427" style:parent-style-name="DefaultParagraphFont" style:family="text">
      <style:text-properties fo:color="#000000" style:font-size-complex="9pt" style:language-asian="lt" style:country-asian="LT"/>
    </style:style>
    <style:style style:name="P428" style:parent-style-name="Normal" style:family="paragraph">
      <style:paragraph-properties style:snap-to-layout-grid="false" fo:text-align="center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font-size-complex="9pt" style:language-asian="lt" style:country-asian="LT"/>
    </style:style>
    <style:style style:name="T436" style:parent-style-name="DefaultParagraphFont" style:family="text">
      <style:text-properties fo:color="#000000" style:font-size-complex="9pt" style:language-asian="lt" style:country-asian="LT"/>
    </style:style>
    <style:style style:name="T437" style:parent-style-name="DefaultParagraphFont" style:family="text">
      <style:text-properties fo:color="#000000" style:font-size-complex="9pt" style:language-asian="lt" style:country-asian="L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font-size-complex="9pt" style:language-asian="lt" style:country-asian="LT"/>
    </style:style>
    <style:style style:name="T440" style:parent-style-name="DefaultParagraphFont" style:family="text">
      <style:text-properties fo:color="#000000" style:font-size-complex="9pt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font-size-complex="9pt" style:language-asian="lt" style:country-asian="LT"/>
    </style:style>
    <style:style style:name="T443" style:parent-style-name="DefaultParagraphFont" style:family="text">
      <style:text-properties fo:color="#000000" style:font-size-complex="9pt" style:language-asian="lt" style:country-asian="LT"/>
    </style:style>
    <style:style style:name="T444" style:parent-style-name="DefaultParagraphFont" style:family="text">
      <style:text-properties fo:color="#000000" style:font-size-complex="9pt" style:language-asian="lt" style:country-asian="L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font-size-complex="9pt" style:language-asian="lt" style:country-asian="LT"/>
    </style:style>
    <style:style style:name="T447" style:parent-style-name="DefaultParagraphFont" style:family="text">
      <style:text-properties fo:color="#000000" style:font-size-complex="9pt" style:language-asian="lt" style:country-asian="LT"/>
    </style:style>
    <style:style style:name="T448" style:parent-style-name="DefaultParagraphFont" style:family="text">
      <style:text-properties fo:color="#000000" style:font-size-complex="9pt" style:language-asian="lt" style:country-asian="LT"/>
    </style:style>
    <style:style style:name="P449" style:parent-style-name="Normal" style:family="paragraph">
      <style:paragraph-properties style:snap-to-layout-grid="false" fo:text-align="justify" fo:text-indent="0.4923in"/>
    </style:style>
    <style:style style:name="T450" style:parent-style-name="DefaultParagraphFont" style:family="text">
      <style:text-properties fo:color="#000000" style:font-size-complex="9pt" style:language-asian="lt" style:country-asian="LT"/>
    </style:style>
    <style:style style:name="T451" style:parent-style-name="DefaultParagraphFont" style:family="text">
      <style:text-properties fo:color="#000000" style:font-size-complex="9pt" style:language-asian="lt" style:country-asian="LT"/>
    </style:style>
    <style:style style:name="T452" style:parent-style-name="DefaultParagraphFont" style:family="text">
      <style:text-properties fo:color="#000000" style:font-size-complex="9pt" style:language-asian="lt" style:country-asian="LT"/>
    </style:style>
    <style:style style:name="P453" style:parent-style-name="Normal" style:family="paragraph">
      <style:paragraph-properties style:snap-to-layout-grid="false" fo:text-align="center"/>
    </style:style>
    <style:style style:name="P454" style:parent-style-name="Normal" style:family="paragraph">
      <style:paragraph-properties style:snap-to-layout-grid="false" fo:text-align="center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59" style:parent-style-name="Normal" style:family="paragraph">
      <style:paragraph-properties style:snap-to-layout-grid="false" fo:text-align="justify" fo:text-indent="0.4923in"/>
    </style:style>
    <style:style style:name="T460" style:parent-style-name="DefaultParagraphFont" style:family="text">
      <style:text-properties fo:color="#000000" style:font-size-complex="9pt" style:language-asian="lt" style:country-asian="LT"/>
    </style:style>
    <style:style style:name="T461" style:parent-style-name="DefaultParagraphFont" style:family="text">
      <style:text-properties fo:color="#000000" style:font-size-complex="9pt" style:language-asian="lt" style:country-asian="L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63" style:parent-style-name="DefaultParagraphFont" style:family="text">
      <style:text-properties fo:color="#000000" style:font-size-complex="9pt" style:language-asian="lt" style:country-asian="L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font-size-complex="9pt" style:language-asian="lt" style:country-asian="LT"/>
    </style:style>
    <style:style style:name="T466" style:parent-style-name="DefaultParagraphFont" style:family="text">
      <style:text-properties fo:color="#000000" style:font-size-complex="9pt" style:language-asian="lt" style:country-asian="LT"/>
    </style:style>
    <style:style style:name="T467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9pt" style:language-asian="lt" style:country-asian="LT"/>
    </style:style>
    <style:style style:name="T470" style:parent-style-name="DefaultParagraphFont" style:family="text">
      <style:text-properties fo:color="#000000" style:font-size-complex="9pt" style:language-asian="lt" style:country-asian="LT"/>
    </style:style>
    <style:style style:name="T47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9pt" style:language-asian="lt" style:country-asian="LT"/>
    </style:style>
    <style:style style:name="T474" style:parent-style-name="DefaultParagraphFont" style:family="text">
      <style:text-properties fo:color="#000000" style:font-size-complex="9pt" style:language-asian="lt" style:country-asian="LT"/>
    </style:style>
    <style:style style:name="T475" style:parent-style-name="DefaultParagraphFont" style:family="text">
      <style:text-properties fo:color="#000000" style:font-size-complex="9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color="#000000" style:font-size-complex="9pt" style:language-asian="lt" style:country-asian="LT"/>
    </style:style>
    <style:style style:name="T479" style:parent-style-name="DefaultParagraphFont" style:family="text">
      <style:text-properties fo:color="#000000" style:font-size-complex="9pt" style:language-asian="lt" style:country-asian="LT"/>
    </style:style>
    <style:style style:name="T480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481" style:parent-style-name="Normal" style:family="paragraph">
      <style:paragraph-properties style:snap-to-layout-grid="false" fo:text-align="center"/>
    </style:style>
    <style:style style:name="P482" style:parent-style-name="Normal" style:family="paragraph">
      <style:paragraph-properties style:snap-to-layout-grid="false" fo:text-align="center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4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87" style:parent-style-name="Normal" style:family="paragraph">
      <style:paragraph-properties style:snap-to-layout-grid="false" fo:text-align="justify" fo:text-indent="0.4923in"/>
    </style:style>
    <style:style style:name="T488" style:parent-style-name="DefaultParagraphFont" style:family="text">
      <style:text-properties fo:color="#000000" style:font-size-complex="9pt" style:language-asian="lt" style:country-asian="LT"/>
    </style:style>
    <style:style style:name="T489" style:parent-style-name="DefaultParagraphFont" style:family="text">
      <style:text-properties fo:color="#000000" style:font-size-complex="9pt" style:language-asian="lt" style:country-asian="LT"/>
    </style:style>
    <style:style style:name="T490" style:parent-style-name="DefaultParagraphFont" style:family="text">
      <style:text-properties fo:color="#000000" style:font-size-complex="9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492" style:parent-style-name="DefaultParagraphFont" style:family="text">
      <style:text-properties fo:color="#000000" style:font-size-complex="9pt" style:language-asian="lt" style:country-asian="LT"/>
    </style:style>
    <style:style style:name="T49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494" style:parent-style-name="DefaultParagraphFont" style:family="text">
      <style:text-properties fo:color="#000000" style:font-size-complex="9pt" style:language-asian="lt" style:country-asian="L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9pt" style:language-asian="lt" style:country-asian="LT"/>
    </style:style>
    <style:style style:name="T497" style:parent-style-name="DefaultParagraphFont" style:family="text">
      <style:text-properties fo:color="#000000" style:font-size-complex="9pt" style:language-asian="lt" style:country-asian="LT"/>
    </style:style>
    <style:style style:name="T498" style:parent-style-name="DefaultParagraphFont" style:family="text">
      <style:text-properties fo:color="#000000" style:font-size-complex="9pt" style:language-asian="lt" style:country-asian="LT"/>
    </style:style>
    <style:style style:name="T499" style:parent-style-name="DefaultParagraphFont" style:family="text">
      <style:text-properties fo:color="#000000" style:font-size-complex="9pt" style:language-asian="lt" style:country-asian="LT"/>
    </style:style>
    <style:style style:name="P500" style:parent-style-name="Normal" style:family="paragraph">
      <style:paragraph-properties style:snap-to-layout-grid="false" fo:text-align="center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0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9pt" style:language-asian="lt" style:country-asian="LT"/>
    </style:style>
    <style:style style:name="T508" style:parent-style-name="DefaultParagraphFont" style:family="text">
      <style:text-properties fo:color="#000000" style:font-size-complex="9pt" style:language-asian="lt" style:country-asian="L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9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2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3" style:parent-style-name="DefaultParagraphFont" style:family="text">
      <style:text-properties fo:color="#000000" style:font-size-complex="9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15" style:parent-style-name="DefaultParagraphFont" style:family="text">
      <style:text-properties fo:color="#000000" style:font-size-complex="9pt" style:language-asian="lt" style:country-asian="LT"/>
    </style:style>
    <style:style style:name="T51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517" style:parent-style-name="DefaultParagraphFont" style:family="text">
      <style:text-properties fo:color="#000000" style:font-size-complex="9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font-size-complex="9pt" style:language-asian="lt" style:country-asian="LT"/>
    </style:style>
    <style:style style:name="T521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522" style:parent-style-name="DefaultParagraphFont" style:family="text">
      <style:text-properties fo:color="#000000" style:font-size-complex="9pt" style:language-asian="lt" style:country-asian="LT"/>
    </style:style>
    <style:style style:name="P523" style:parent-style-name="Normal" style:family="paragraph">
      <style:paragraph-properties style:snap-to-layout-grid="false" fo:text-align="justify" fo:text-indent="0.4923in"/>
    </style:style>
    <style:style style:name="T524" style:parent-style-name="DefaultParagraphFont" style:family="text">
      <style:text-properties fo:color="#000000" style:font-size-complex="9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P5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28" style:parent-style-name="DefaultParagraphFont" style:family="text">
      <style:text-properties fo:color="#000000" style:font-size-complex="9pt" style:language-asian="lt" style:country-asian="LT"/>
    </style:style>
    <style:style style:name="T529" style:parent-style-name="DefaultParagraphFont" style:family="text">
      <style:text-properties fo:color="#000000" style:font-size-complex="9pt" style:language-asian="lt" style:country-asian="LT"/>
    </style:style>
    <style:style style:name="P53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1" style:parent-style-name="DefaultParagraphFont" style:family="text">
      <style:text-properties fo:color="#000000" style:font-size-complex="9pt" style:language-asian="lt" style:country-asian="LT"/>
    </style:style>
    <style:style style:name="T532" style:parent-style-name="DefaultParagraphFont" style:family="text">
      <style:text-properties fo:color="#000000" style:font-size-complex="9pt" style:language-asian="lt" style:country-asian="LT"/>
    </style:style>
    <style:style style:name="T533" style:parent-style-name="DefaultParagraphFont" style:family="text">
      <style:text-properties fo:color="#000000" style:font-size-complex="9pt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5" style:parent-style-name="DefaultParagraphFont" style:family="text">
      <style:text-properties fo:color="#000000" style:font-size-complex="9pt" style:language-asian="lt" style:country-asian="LT"/>
    </style:style>
    <style:style style:name="T536" style:parent-style-name="DefaultParagraphFont" style:family="text">
      <style:text-properties fo:color="#000000" style:font-size-complex="9pt"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38" style:parent-style-name="DefaultParagraphFont" style:family="text">
      <style:text-properties fo:color="#000000" style:font-size-complex="9pt" style:language-asian="lt" style:country-asian="LT"/>
    </style:style>
    <style:style style:name="T539" style:parent-style-name="DefaultParagraphFont" style:family="text">
      <style:text-properties fo:color="#000000" style:font-size-complex="9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4923in">
        <style:tab-stops>
          <style:tab-stop style:type="left" style:position="3.9187in"/>
        </style:tab-stops>
      </style:paragraph-properties>
    </style:style>
    <style:style style:name="T541" style:parent-style-name="DefaultParagraphFont" style:family="text">
      <style:text-properties fo:color="#000000" style:font-size-complex="9pt" style:language-asian="lt" style:country-asian="LT"/>
    </style:style>
    <style:style style:name="T542" style:parent-style-name="DefaultParagraphFont" style:family="text">
      <style:text-properties fo:color="#000000" style:font-size-complex="9pt" style:language-asian="lt" style:country-asian="LT"/>
    </style:style>
    <style:style style:name="P543" style:parent-style-name="Normal" style:family="paragraph">
      <style:paragraph-properties fo:text-align="center"/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RIVALOMŲJŲ KONSERVUOTŲ BRAŠKIŲ IR PRIVALOMŲJŲ KONSERVUOTO OBUOLIŲ PADAŽO KOKYBĖS REIKALAVIMŲ PATVIRTINIMO</text:p>
      <text:p text:style-name="P15"/>
      <text:p text:style-name="P16">2002 m. gegužės 8 d. Nr. 174</text:p>
      <text:p text:style-name="P17">Vilnius</text:p>
      <text:p text:style-name="P18"/>
      <text:p text:style-name="P19"><text:span text:style-name="T20">Vykdydamas L</text:span><text:span text:style-name="T21">ietuvos Respublikos Vyriausybės 1998 m. sausio 29 d. nutarimu Nr. 112 „Dėl rinkos prekių (paslaugų) kokybės priežiūros priemonių“ (Žin., 1998, Nr.<text:s/></text:span><text:a xlink:href="https://www.e-tar.lt/portal/lt/legalAct/TAR.8C1BDEA91935" office:target-frame-name="_blank" xlink:show="new"><text:span text:style-name="T22">12-279</text:span></text:a><text:span text:style-name="T23">; 1999, Nr.<text:s/></text:span><text:a xlink:href="https://www.e-tar.lt/portal/lt/legalAct/TAR.98562311105E" office:target-frame-name="_blank" xlink:show="new"><text:span text:style-name="T24">42-1337</text:span></text:a><text:span text:style-name="T25">) patvirtinto rinkos prekių (paslaugų) kokybės priežiūros priemonių 8.6 punktą,</text:span></text:p>
      <text:p text:style-name="P26"><text:span text:style-name="T27">1</text:span><text:span text:style-name="T28">.Tvirtinu</text:span><text:span text:style-name="T29"><text:s/>pridedamus:</text:span></text:p>
      <text:p text:style-name="P30"><text:span text:style-name="T31">1.1</text:span><text:span text:style-name="T32">. Privalomuosius konservuotų braškių kokybės reikalavimus;</text:span></text:p>
      <text:p text:style-name="P33"><text:span text:style-name="T34">1.2</text:span><text:span text:style-name="T35">. Pr</text:span><text:span text:style-name="T36">ivalomuosius konservuoto obuolių padažo kokybės reikalavimus.</text:span></text:p>
      <text:p text:style-name="P37"><text:span text:style-name="T38">2</text:span><text:span text:style-name="T39">.<text:s/></text:span><text:span text:style-name="T40">Nustata</text:span><text:span text:style-name="T41">u,</text:span><text:span text:style-name="T42"><text:s/>kad patvirtinti privalomieji kokybės reikalavimai įsigalioja 2002 m. rugsėjo 1 d.</text:span></text:p>
      <text:p text:style-name="P43"/>
      <text:p text:style-name="P44"/>
      <text:p text:style-name="P45"><text:span text:style-name="T46">Žemės ūkio Ministras</text:span><text:span text:style-name="T47"><text:tab/>Jeronimas Kraujelis<text:s/>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<text:s/></text:span><text:span text:style-name="T54">Respublikos žemės ūkio ministro</text:span></text:p>
      <text:p text:style-name="P55"><text:span text:style-name="T56">2002 m. gegužės 8 d. įsakymu Nr. 174</text:span></text:p>
      <text:p text:style-name="P57"/>
      <text:p text:style-name="P58"><text:span text:style-name="T59">PRIVALOMIEJI KONSERVUOTŲ BRAŠKIŲ KOKYBĖS REIKALAVIMAI</text:span></text:p>
      <text:p text:style-name="P60"/>
      <text:p text:style-name="P61"><text:span text:style-name="T62">Šie reikalavimai nustato privalomuosius kokybės reikalavimus (toliau – Reikalavimai) į Lietuvos rinką tiekiamoms konservuotoms<text:s/></text:span><text:span text:style-name="T63">braškėms, pagamintoms Lietuvoje arba importuotoms į Lietuvą.</text:span></text:p>
      <text:p text:style-name="P64"/>
      <text:p text:style-name="P65"><text:span text:style-name="T66">I</text:span><text:span text:style-name="T67">.<text:s/></text:span><text:span text:style-name="T68">REIKALAVIMŲ TAIKYMO SRITIS</text:span></text:p>
      <text:p text:style-name="P69"/>
      <text:p text:style-name="P70"><text:span text:style-name="T71">1</text:span><text:span text:style-name="T72">. Reikalavimai taikomi konservuotoms braškėms, pagamintoms iš sveikų, prinokusių<text:s/></text:span><text:span text:style-name="T73">Fragaria<text:s/></text:span><text:span text:style-name="T74">braškių rūšių, kurių prekių kodai pagal Kombinuotąją prekių nomenk</text:span><text:span text:style-name="T75">latūrą yra: 2008.80.50, 2008.80.70, 2008. 80.99.0.</text:span></text:p>
      <text:p text:style-name="P76"/>
      <text:p text:style-name="P77"><text:span text:style-name="T78">II</text:span><text:span text:style-name="T79">.<text:s/></text:span><text:span text:style-name="T80">PAGRINDINĖS SĄVOKOS</text:span></text:p>
      <text:p text:style-name="P81"/>
      <text:p text:style-name="P82"><text:span text:style-name="T83">Konservuotos braškės</text:span><text:span text:style-name="T84"><text:s/>– produktas, pagamintas iš šviežių, sveikų braškių, iš kurių pašalintos augalinės priemaišos (taurėlapiai), užpiltas užpilu, nurodytų 3 punkte, išfasu</text:span><text:span text:style-name="T85">otas į hermetiškai uždaromus indelius, konservuotas karštu būdu, sterilizuotas ar pasterizuotas.</text:span></text:p>
      <text:p text:style-name="P86"/>
      <text:p text:style-name="P87"><text:span text:style-name="T88">III</text:span><text:span text:style-name="T89">.<text:s/></text:span><text:span text:style-name="T90">KONSERVUOTŲ BRAŠKIŲ PAGRINDINĖ SUDĖTIS</text:span></text:p>
      <text:p text:style-name="P91"/>
      <text:p text:style-name="P92"><text:span text:style-name="T93">2</text:span><text:span text:style-name="T94">. Pagrindinės konservuotų braškių sudėtinės dalys: braškės ir užpilas.<text:s/></text:span></text:p>
      <text:p text:style-name="P95"><text:span text:style-name="T96">3</text:span><text:span text:style-name="T97">. Braškės gali būti<text:s/></text:span><text:span text:style-name="T98">užpilamos užpilu:</text:span></text:p>
      <text:p text:style-name="P99"><text:span text:style-name="T100">3.1</text:span><text:span text:style-name="T101">. vandeniu;</text:span></text:p>
      <text:p text:style-name="P102"><text:span text:style-name="T103">3.2</text:span><text:span text:style-name="T104">. vienos rūšies vaisių sultimis (braškių ar kitų vaisių sultimis);</text:span></text:p>
      <text:p text:style-name="P105"><text:span text:style-name="T106">3.3</text:span><text:span text:style-name="T107">. vandeniu ir vienos ar kelių rūšių vaisių sultimis;</text:span></text:p>
      <text:p text:style-name="P108"><text:span text:style-name="T109">3.4</text:span><text:span text:style-name="T110">. sumaišytomis dviejų ar kelių rūšių vaisių sultimis;</text:span></text:p>
      <text:p text:style-name="P111"><text:span text:style-name="T112">3.5</text:span><text:span text:style-name="T113">. į vieną iš 3.1–3.</text:span><text:span text:style-name="T114">4 punktuose nurodytų užpilų pridėjus vieną ar daugiau cukraus rūšių: cukraus, invertuoto cukraus sirupo, dekstrozės, džiovinto gliukozės sirupo, gliukozės sirupo.</text:span></text:p>
      <text:p text:style-name="P115"><text:span text:style-name="T116">4</text:span><text:span text:style-name="T117">. Užpilo, į kurį pridėta cukraus, koncentracija, išreikšta Brikso laipsniais, turi būt</text:span><text:span text:style-name="T118">i:</text:span></text:p>
      <text:p text:style-name="P119"><text:span text:style-name="T120">4.1</text:span><text:span text:style-name="T121">. pasaldintų vienos rūšies vaisių sulčių – ne mažiau kaip 14 °, labai pasaldintų sulčių – ne mažiau kaip 18 °;</text:span></text:p>
      <text:p text:style-name="P122"><text:span text:style-name="T123">4.2</text:span><text:span text:style-name="T124">. silpno sirupo, pagaminto iš vandens, vandens ir vienos ar kelių rūšių vaisių sulčių – ne mažiau kaip 14 °, stipraus sirupo – ne<text:s/></text:span><text:span text:style-name="T125">mažiau kaip 18 °.</text:span></text:p>
      <text:p text:style-name="P126"><text:span text:style-name="T127">5</text:span><text:span text:style-name="T128">. Gali būti naudojami ir kitokie užpilai, pagaminti iš vandens ir cukraus, kurių koncentracija: labai silpno sirupo – ne mažiau kaip 10, bet ne daugiau kaip 14 °, labai stipraus sirupo – daugiau kaip 22 °.</text:span></text:p>
      <text:p text:style-name="P129"><text:span text:style-name="T130">6</text:span><text:span text:style-name="T131">. Užpilo koncentraci</text:span><text:span text:style-name="T132">ja turi būti nustatoma iš mėginių užpilų koncentracijų vidurkio, tačiau nė viename indelyje užpilo koncentracija pagal Briksą neturi būti mažesnė už 4.1, 4.2 ir 5 punktuose nurodyto užpilo mažiausią koncentraciją.</text:span></text:p>
      <text:p text:style-name="P133"/>
      <text:p text:style-name="P134"><text:span text:style-name="T135">IV</text:span><text:span text:style-name="T136">.<text:s/></text:span><text:span text:style-name="T137">PAGRINDINIAI KONSERVUOTŲ BRAŠKI</text:span><text:span text:style-name="T138">Ų KOKYBĖS REIKALAVIMAI</text:span></text:p>
      <text:p text:style-name="P139"/>
      <text:p text:style-name="P140"><text:span text:style-name="T141">7</text:span><text:span text:style-name="T142">. Skonis, kvapas ir spalva, išskyrus dirbtinai nudažytas konservuotas braškes, turi būti natūralūs, būdingi konservuotoms braškėms ir vartojamai braškių veislei, be pašalinio skonio ir kvapo.</text:span></text:p>
      <text:p text:style-name="P143"><text:span text:style-name="T144">8</text:span><text:span text:style-name="T145">. Braškės turi būti gana<text:s/></text:span><text:span text:style-name="T146">vienodos tekstūros, ne per daug kietos ir ne per daug minkštos.</text:span></text:p>
      <text:p text:style-name="P147"><text:span text:style-name="T148">9</text:span><text:span text:style-name="T149">. Įdėto CaCl</text:span><text:span text:style-name="T150">2<text:s/></text:span><text:span text:style-name="T151">(E 509, kaip kietinimo medžiaga) kiekio konservuotose braškėse turi būti ne daugiau kaip 350 mg/kg galutinio produkto, apskaičiuoto kaip bendras Ca kiekis.</text:span></text:p>
      <text:p text:style-name="P152"><text:span text:style-name="T153">10</text:span><text:span text:style-name="T154">.<text:s/></text:span><text:span text:style-name="T155">Mineralinių priemaišų turi būti ne daugiau kaip 300 mg/kg.</text:span></text:p>
      <text:p text:style-name="P156"><text:span text:style-name="T157">11</text:span><text:span text:style-name="T158">. Braškės ir užpilas indelyje turi užimti ne mažiau kaip 90 % indelio vandens talpos. Indelio vandens talpa yra distiliuoto vandens tūris esant 20 °C temperatūrai, kuris telpa į sklidinai pri</text:span><text:span text:style-name="T159">pildytą uždarytą indelį.</text:span></text:p>
      <text:p text:style-name="P160"><text:span text:style-name="T161">12</text:span><text:span text:style-name="T162">. Braškių masė, nuvarvinus užpilą, indelyje turi būti ne mažesnė kaip 35 %, apskaičiavus pagal distiliuoto vandens tūrį, kuris telpa į sklidinai pripildytą uždarytą indelį, esant 20 °C temperatūrai.</text:span></text:p>
      <text:p text:style-name="P163"><text:span text:style-name="T164">13</text:span><text:span text:style-name="T165">. Turi būti laikoma,</text:span><text:span text:style-name="T166"><text:s/>kad mažiausia masė, nuvarvinus skystį, atitinka reikalavimus, jei visų tiriamų indelių masių, nuvarvinus skystį, vidurkis yra ne mažesnis už reikalaujamą mažiausią masę.</text:span></text:p>
      <text:p text:style-name="P167"><text:span text:style-name="T168">14</text:span><text:span text:style-name="T169">. Leidžiamų defektų kiekiai neturi viršyti priede nurodytų apribojimų.</text:span></text:p>
      <text:p text:style-name="P170"/>
      <text:p text:style-name="P171"><text:span text:style-name="T172">V</text:span><text:span text:style-name="T173">.<text:s/></text:span><text:span text:style-name="T174">HIGIENOS REIKALAVIMAI</text:span></text:p>
      <text:p text:style-name="P175"/>
      <text:p text:style-name="P176"><text:span text:style-name="T177">15</text:span><text:span text:style-name="T178">. Konservuotų braškių gamyboje vartojami maisto priedai turi atitikti Lietuvos HN 53<text:s/></text:span><text:span text:style-name="T179">Leidžiami vartoti maisto priedai</text:span><text:span text:style-name="T180"><text:s/>nurodytus reikalavimus.<text:s/></text:span></text:p>
      <text:p text:style-name="P181"><text:span text:style-name="T182">16</text:span><text:span text:style-name="T183">. Didžiausios leidžiamos teršalų ir pesticidų likučių koncentracijos neturi<text:s/></text:span><text:span text:style-name="T184">viršyti normų, nurodytų Lietuvos HN 54<text:s/></text:span><text:span text:style-name="T185">Maisto produktai. Didžiausios leidžiamos teršalų ir pesticidų likučių koncentracijos</text:span><text:span text:style-name="T186">.</text:span></text:p>
      <text:p text:style-name="P187"><text:span text:style-name="T188">17</text:span><text:span text:style-name="T189">. Mikrobinis užterštumas turi atitikti reikalavimus, nurodytus Lietuvos HN 26</text:span><text:span text:style-name="T190"><text:s/>Maisto žaliavos ir produktai. Didžiausias leidž</text:span><text:span text:style-name="T191">iamas mikrobinio užterštumo lygis</text:span><text:span text:style-name="T192">.</text:span></text:p>
      <text:p text:style-name="P193"><text:span text:style-name="T194">18</text:span><text:span text:style-name="T195">. Konservuotos braškės turi būti gaminamos, laikomos, gabenamos ir parduodamos laikantis reikalavimų, nurodytų Lietuvos HN 15<text:s/></text:span><text:span text:style-name="T196">Maisto higiena. Bendrieji reikalavimai</text:span><text:span text:style-name="T197">.<text:s/></text:span></text:p>
      <text:p text:style-name="P198"><text:span text:style-name="T199">19</text:span><text:span text:style-name="T200">. Tara ir dangteliai turi atitikti reikalavimus, nurodytus Lietuvos HN 16<text:s/></text:span><text:span text:style-name="T201">Medžiagos ir gaminiai, besiliečiantys su maistu.</text:span><text:span text:style-name="T202"><text:s/></text:span></text:p>
      <text:p text:style-name="P203"/>
      <text:p text:style-name="P204"><text:span text:style-name="T205">VI</text:span><text:span text:style-name="T206">.<text:s/></text:span><text:span text:style-name="T207">ŽENKLINIMAS</text:span></text:p>
      <text:p text:style-name="P208"/>
      <text:p text:style-name="P209"><text:span text:style-name="T210">20</text:span><text:span text:style-name="T211">. Į Lietuvos vidaus rinką tiekiamos konservuotos braškės ženklinamos vadovaujantis Lietuvos Respubliko</text:span><text:span text:style-name="T212">s parduodamų prekių ženklinimo ir kainų nurodymo taisyklėmis, patvirtintomis Lietuvos Respublikos ūkio ministerijos 1998 m. balandžio 16 d. įsakymu Nr. 137</text:span><text:span text:style-name="T213"><text:s/>Dėl Lietuvos Respublikoje parduodamų prekių ženklinimo taisyklių patvirtinimo</text:span><text:span text:style-name="T214"><text:s/>(Žin., 1998, Nr.<text:s/></text:span><text:a xlink:href="https://www.e-tar.lt/portal/lt/legalAct/TAR.F16A99070DFA" office:target-frame-name="_blank" xlink:show="new"><text:span text:style-name="T215">38-1024</text:span></text:a><text:span text:style-name="T216">).</text:span></text:p>
      <text:p text:style-name="P217"><text:span text:style-name="T218">21</text:span><text:span text:style-name="T219">. Be reikalavimų, nurodytų 18 punkte, konservuotų braškių pavadinime turi būti nurodoma: „Braškės“.<text:s/></text:span></text:p>
      <text:p text:style-name="P220"><text:span text:style-name="T221">22</text:span><text:span text:style-name="T222">. Užpilas turi būti nurodomas produkto pavadinime arba šali</text:span><text:span text:style-name="T223">a jo:</text:span></text:p>
      <text:p text:style-name="P224"><text:span text:style-name="T225">22.1</text:span><text:span text:style-name="T226">. Jei užpilą sudaro vanduo arba vanduo ir vienos ar kelių rūšių vaisių sultys ir tame užpile vanduo sudaro 50 % ar daugiau, užpilas turi būti nurodomas: „vandenyje“ arba „užpiltos vandeniu“.</text:span></text:p>
      <text:p text:style-name="P227"><text:span text:style-name="T228">22.2</text:span><text:span text:style-name="T229">. Jei užpilą sudaro vienos rūšies vaisių sult</text:span><text:span text:style-name="T230">ys, užpilas nurodomas: „braškių sultyse“ arba „(vaisių pavadinimas) sultyse“.</text:span></text:p>
      <text:p text:style-name="P231"><text:span text:style-name="T232">22.3</text:span><text:span text:style-name="T233">. Jei užpilą sudaro sumaišytos dviejų ar kelių rūšių vaisių sultys, užpilas nurodomas taip: „(vaisių pavadinimas) sultyse arba „vaisių sultyse“, arba „įvairių vaisių sult</text:span><text:span text:style-name="T234">yse“.</text:span></text:p>
      <text:p text:style-name="P235"><text:span text:style-name="T236">22.4</text:span><text:span text:style-name="T237">. Jei cukraus pridėta į vienos rūšies vaisių sultis, užpilas etiketėje nurodomas taip: „pasaldintos (vaisių pavadinimas) sultys“ arba „labai pasaldintos (vaisių pavadinimas) sultys“.</text:span></text:p>
      <text:p text:style-name="P238"><text:span text:style-name="T239">22.5</text:span><text:span text:style-name="T240">. Jei cukraus pridėta į vandenį arba į vandenį ir<text:s/></text:span><text:span text:style-name="T241">vienos ar kelių rūšių vaisių sultis, užpilas etiketėje nurodomas taip: „silpnas sirupas“ arba „stiprus sirupas“, arba „labai silpnas sirupas“, arba „labai stiprus sirupas“.</text:span></text:p>
      <text:p text:style-name="P242"><text:span text:style-name="T243">22.6</text:span><text:span text:style-name="T244">. Jei užpilą sudaro vanduo ir vienos arba kelių rūšių vaisių sultys ir tame</text:span><text:span text:style-name="T245"><text:s/>užpile vaisių sultys sudaro 50 % ar daugiau užpilo masės, užpilas etiketėje turi būti nurodomas taip: „braškių sultys ir vanduo“ arba „(vaisių pavadinimas) sultys ir vanduo.“</text:span></text:p>
      <text:p text:style-name="P246"/>
      <text:p text:style-name="P247"><text:span text:style-name="T248">VII</text:span><text:span text:style-name="T249">.<text:s/></text:span><text:span text:style-name="T250">PAMATINIAI MĖGINIŲ ĖMIMO IR TYRIMO METODAI</text:span></text:p>
      <text:p text:style-name="P251"/>
      <text:p text:style-name="P252"><text:span text:style-name="T253">23</text:span><text:span text:style-name="T254">. Konservuotų braškių mėginiai imami ir jų kokybė nustatoma vadovaujantis:<text:s/></text:span></text:p>
      <text:p text:style-name="P255"><text:span text:style-name="T256">Žemės ūkio ministro 2000 m. gruodžio 14 d. įsakymu Nr. 355<text:s/></text:span><text:span text:style-name="T257">Dėl Greitai užšaldytų vaisių ir daržovių, vaisių sulčių, džemų ir panašių produktų kokybės tyrimų metodų</text:span><text:span text:style-name="T258"><text:s/>papildymo patvir</text:span><text:span text:style-name="T259">tinta<text:s/></text:span><text:span text:style-name="T260">Konservuotų vaisių ir daržovių produktų priėmimo ir šių produktų mėginių ėmimo laboratorinėms analizėms metodika<text:s/></text:span><text:span text:style-name="T261">(Žin., 2001, Nr.<text:s/></text:span><text:a xlink:href="https://www.e-tar.lt/portal/lt/legalAct/TAR.748E619CDDEC" office:target-frame-name="_blank" xlink:show="new"><text:span text:style-name="T262">104-3727</text:span></text:a><text:span text:style-name="T263">)</text:span><text:span text:style-name="T264">.</text:span></text:p>
      <text:p text:style-name="P265"><text:span text:style-name="T266">LST ISO 2173<text:s/></text:span><text:span text:style-name="T267">Vaisių ir daržovi</text:span><text:span text:style-name="T268">ų produktai. Tirpių sausųjų medžiagų kiekio nustatymas. Refraktometrinis metodas.</text:span></text:p>
      <text:p text:style-name="P269"><text:span text:style-name="T270">LST 1542<text:s/></text:span><text:span text:style-name="T271">Kalcio daržovių konservuose nustatymas.</text:span></text:p>
      <text:p text:style-name="P272"><text:span text:style-name="T273">LST 1543<text:s/></text:span><text:span text:style-name="T274">Indelių vandens talpos nustatymas</text:span><text:span text:style-name="T275">.</text:span></text:p>
      <text:p text:style-name="P276"><text:span text:style-name="T277">LST 1777<text:s/></text:span><text:span text:style-name="T278">Produktų masės nustatymas pašalinus skystį.</text:span></text:p>
      <text:p text:style-name="P279"/>
      <text:p text:style-name="P280"><text:span text:style-name="T281">SUDERINTA<text:s/></text:span><text:span text:style-name="T282"><text:tab/>SUDERINTA</text:span></text:p>
      <text:p text:style-name="P283"><text:span text:style-name="T284">Valsty</text:span><text:span text:style-name="T285">binės maisto ir veterinarijos</text:span><text:span text:style-name="T286"><text:tab/>Respublikinio mitybos centro</text:span></text:p>
      <text:p text:style-name="P287"><text:span text:style-name="T288">tarnybos direktorius<text:s/></text:span><text:span text:style-name="T289"><text:tab/>direktorius</text:span></text:p>
      <text:p text:style-name="P290"><text:span text:style-name="T291">Kazimieras Lukauskas<text:s/></text:span><text:span text:style-name="T292"><text:tab/>Albertas Barzda</text:span></text:p>
      <text:p text:style-name="P293"><text:span text:style-name="T294">2001 12 19<text:s/></text:span><text:span text:style-name="T295"><text:tab/>2001 12 19</text:span></text:p>
      <text:p text:style-name="P296">______________</text:p>
      <text:p text:style-name="P297"/>
      <text:soft-page-break/>
      <text:p text:style-name="P298"><text:span text:style-name="T299">Priedas</text:span></text:p>
      <text:p text:style-name="P300"/>
      <text:p text:style-name="P301"><text:span text:style-name="T302">LEIDŽIAMŲ DEFEKTŲ KIEKIAI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efektai</text:p>
          </table:table-cell>
          <table:table-cell table:style-name="TableCell310">
            <text:p text:style-name="P311"><text:span text:style-name="T312">Maksimalūs dydžiai</text:span></text:p>
          </table:table-cell>
        </table:table-row>
        <table:table-row table:style-name="TableRow313">
          <table:table-cell table:style-name="TableCell314">
            <text:p text:style-name="P315">Uogos su vaislapių dalelėmis arba visais vaislapiais<text:s/></text:p>
          </table:table-cell>
          <table:table-cell table:style-name="TableCell316">
            <text:p text:style-name="P317"><text:span text:style-name="T318">15 % viso skaičiaus</text:span></text:p>
          </table:table-cell>
        </table:table-row>
        <table:table-row table:style-name="TableRow319">
          <table:table-cell table:style-name="TableCell320">
            <text:p text:style-name="P321"><text:span text:style-name="T322">Dėmėtos uogos, susidedančios iš uogų su pelėsių pakenktomis dėmėmis skaičiaus</text:span><text:span text:style-name="T323"><text:s/></text:span><text:span text:style-name="T324">arba paukščių iškapotomis vietomis, didesnėmis nei 5 mm skersmens, ir deformuotų uogų</text:span></text:p>
          </table:table-cell>
          <table:table-cell table:style-name="TableCell325">
            <text:p text:style-name="P326"><text:span text:style-name="T327">15 % viso</text:span></text:p>
          </table:table-cell>
        </table:table-row>
        <table:table-row table:style-name="TableRow328">
          <table:table-cell table:style-name="TableCell329">
            <text:p text:style-name="P330">Sumaigytos uogos, kai didesnė uogos dalis yra sumaigyta arba visiškai sutrinta viso skaičiaus</text:p>
          </table:table-cell>
          <table:table-cell table:style-name="TableCell331">
            <text:p text:style-name="P332"><text:span text:style-name="T333">20 %</text:span></text:p>
          </table:table-cell>
        </table:table-row>
        <table:table-row table:style-name="TableRow334">
          <table:table-cell table:style-name="TableCell335">
            <text:p text:style-name="P336">Iš viso paminėtų defektų<text:s/></text:p>
          </table:table-cell>
          <table:table-cell table:style-name="TableCell337">
            <text:p text:style-name="P338"><text:span text:style-name="T339">30 % viso skaičiaus</text:span></text:p>
          </table:table-cell>
        </table:table-row>
        <table:table-row table:style-name="TableRow340">
          <table:table-cell table:style-name="TableCell341">
            <text:p text:style-name="P342">Pašalinė augalinė medžiaga (pagrįsta vidurkiais):taurėlapiai arba jų dalys, ilgesnės nei 3 mm<text:s/></text:p>
          </table:table-cell>
          <table:table-cell table:style-name="TableCell343">
            <text:p text:style-name="P344"><text:span text:style-name="T345">1 vienetas šimte gra</text:span><text:span text:style-name="T346">mų nuvarvintų braškių</text:span></text:p>
          </table:table-cell>
        </table:table-row>
        <table:table-row table:style-name="TableRow347">
          <table:table-cell table:style-name="TableCell348">
            <text:p text:style-name="P349">lapai, atplėšti vaislapiai arba jų dalys arba kitokia panaši nekenksminga pašalinė augalinė medžiaga</text:p>
          </table:table-cell>
          <table:table-cell table:style-name="TableCell350">
            <text:p text:style-name="P351"><text:span text:style-name="T352">1 cm</text:span><text:span text:style-name="T353">2</text:span><text:span text:style-name="T354"><text:s/>šimte gramų nuvarvintų braškių</text:span></text:p>
          </table:table-cell>
        </table:table-row>
      </table:table>
      <text:p text:style-name="P355">______________</text:p>
      <text:p text:style-name="P356"/>
      <text:soft-page-break/>
      <text:p text:style-name="P357"><text:span text:style-name="T358">PATVIRTINTA</text:span></text:p>
      <text:p text:style-name="P359"><text:span text:style-name="T360">Lietuvos Respublikos žemės ūkio ministro</text:span></text:p>
      <text:p text:style-name="P361"><text:span text:style-name="T362">2002 m. gegužės 8 d.<text:s/></text:span><text:span text:style-name="T363">įsakymu Nr. 174</text:span></text:p>
      <text:p text:style-name="P364"/>
      <text:p text:style-name="P365"><text:span text:style-name="T366">PRIVALOMIEJI KONSERVUOTO OBUOLIŲ PADAŽO KOKYBĖS REIKALAVIMAI</text:span></text:p>
      <text:p text:style-name="P367"/>
      <text:p text:style-name="P368"><text:span text:style-name="T369">Šie reikalavimai nustato privalomuosius kokybės reikalavimus (toliau – Reikalavimai) į Lietuvos rinką tiekiamam konservuotam obuolių padažui, pagamintam Lietuvoje arba importu</text:span><text:span text:style-name="T370">otam į Lietuvą.</text:span></text:p>
      <text:p text:style-name="P371"/>
      <text:p text:style-name="P372"><text:span text:style-name="T373">I</text:span><text:span text:style-name="T374">.<text:s/></text:span><text:span text:style-name="T375">REIKALAVIMŲ TAIKYMO SRITIS</text:span></text:p>
      <text:p text:style-name="P376"/>
      <text:p text:style-name="P377"><text:span text:style-name="T378">1</text:span><text:span text:style-name="T379">. Reikalavimai taikomi konservuotam obuolių padažui, pagamintam iš šviežių, prinokusių<text:s/></text:span><text:span text:style-name="T380">Malus domesticus Borkhausen<text:s/></text:span><text:span text:style-name="T381">rūšių obuolių.<text:s/></text:span></text:p>
      <text:p text:style-name="P382"><text:span text:style-name="T383">2</text:span><text:span text:style-name="T384">. Reikalavimai nėra taikomi konservuotam obuolių padažui, kuris<text:s/></text:span><text:span text:style-name="T385">skirtas perdirbti.</text:span></text:p>
      <text:p text:style-name="P386"/>
      <text:p text:style-name="P387"><text:span text:style-name="T388">II</text:span><text:span text:style-name="T389">.<text:s/></text:span><text:span text:style-name="T390">PAGRINDINĖS SĄVOKOS</text:span></text:p>
      <text:p text:style-name="P391"/>
      <text:p text:style-name="P392"><text:span text:style-name="T393">Konservuotas obuolių padažas<text:s/></text:span><text:span text:style-name="T394">– produktas, pagamintas iš šviežių, neluptų arba nuluptų, trintų arba smulkintų obuolių, pridėjus arba nepridėjus 3 punkte nurodytų leistinų sudedamųjų dalių, išfasuotas į<text:s/></text:span><text:span text:style-name="T395">hermetiškai uždaromus indelius, konservuotas karštu būdu, sterilizuotas ar pasterizuotas. Atsižvelgiant į tirpių sausųjų medžiagų kiekį, gaminama:</text:span></text:p>
      <text:p text:style-name="P396"><text:span text:style-name="T397">nesaldintas obuolių padažas</text:span><text:span text:style-name="T398"><text:s/>– konservuotas obuolių padažas, į kurį nepridėta angliavandenių, turintis ne maži</text:span><text:span text:style-name="T399">au kaip 9 % tirpių sausųjų medžiagų (9,0 ° pagal Briksą);</text:span></text:p>
      <text:p text:style-name="P400"><text:span text:style-name="T401">saldintas obuolių padažas<text:s/></text:span><text:span text:style-name="T402">– konservuotas obuolių padažas, į kurį pridėta cukraus</text:span><text:span text:style-name="T403"><text:s/></text:span><text:span text:style-name="T404">ir/arba kitų angliavandenių, pvz., medaus, turintis ne mažiau kaip 16,5 % tirpių sausųjų medžiagų (16,5 ° pagal Briks</text:span><text:span text:style-name="T405">ą).</text:span></text:p>
      <text:p text:style-name="P406"/>
      <text:p text:style-name="P407"><text:span text:style-name="T408">III</text:span><text:span text:style-name="T409">.<text:s/></text:span><text:span text:style-name="T410">KONSERVUOTO OBUOLIŲ PADAŽO PAGRINDINĖ SUDĖTIS</text:span></text:p>
      <text:p text:style-name="P411"/>
      <text:p text:style-name="P412"><text:span text:style-name="T413">3</text:span><text:span text:style-name="T414">. Be obuolių, vartojamos kitos leistinos sudedamosios dalys:</text:span></text:p>
      <text:p text:style-name="P415"><text:span text:style-name="T416">3.1</text:span><text:span text:style-name="T417">. vanduo;</text:span></text:p>
      <text:p text:style-name="P418"><text:span text:style-name="T419">3.2</text:span><text:span text:style-name="T420">. cukrus, invertuotas cukrus, dekstrozė, gliukozės sirupas, džiovintas gliukozės sirupas ir/ar kiti angliav</text:span><text:span text:style-name="T421">andeniai, pvz., medus;</text:span></text:p>
      <text:p text:style-name="P422"><text:span text:style-name="T423">3.3</text:span><text:span text:style-name="T424">. druska;</text:span></text:p>
      <text:p text:style-name="P425"><text:span text:style-name="T426">3.4</text:span><text:span text:style-name="T427">. prieskoniai, kvapiosios medžiagos.</text:span></text:p>
      <text:p text:style-name="P428"/>
      <text:p text:style-name="P429"><text:span text:style-name="T430">IV</text:span><text:span text:style-name="T431">.<text:s/></text:span><text:span text:style-name="T432">KONSERVUOTO OBUOLIŲ PADAŽO KOKYBĖS REIKALAVIMAI</text:span></text:p>
      <text:p text:style-name="P433"/>
      <text:p text:style-name="P434"><text:span text:style-name="T435">4</text:span><text:span text:style-name="T436">. Skonis ir kvapas būdingas termiškai apdorotiems obuoliams ir kitoms sudedamosioms dalims, be pašalinio<text:s/></text:span><text:span text:style-name="T437">skonio ir kvapo.</text:span></text:p>
      <text:p text:style-name="P438"><text:span text:style-name="T439">5</text:span><text:span text:style-name="T440">. Spalva, išskyrus dirbtinai nudažytą konservuotą obuolių padažą, būdinga obuoliams su žalsvu, rausvu ar gelsvu atspalviu ir kitoms sudedamosioms dalims.</text:span></text:p>
      <text:p text:style-name="P441"><text:span text:style-name="T442">6</text:span><text:span text:style-name="T443">. Konsistencija – tokia, kad išmaišius ir užpylus ant sauso plokščio pavirš</text:span><text:span text:style-name="T444">iaus susidarytų nedidelis, ne per kietas kauburėlis. Esant skystesnei konsistencijai, kauburėlis gali šiek tiek išsilyginti, tačiau po dviejų minučių sustingus laisvo skysčio turi likti nedaug.</text:span></text:p>
      <text:p text:style-name="P445"><text:span text:style-name="T446">7</text:span><text:span text:style-name="T447">. Obuolių padažas turi užimti ne mažiau kaip 90 % indelio</text:span><text:span text:style-name="T448"><text:s/>vandens talpos. Indelio vandens talpa yra distiliuoto vandens tūris esant 20 °C temperatūrai, kuris telpa į sklidinai pripildytą uždarytą indelį.</text:span></text:p>
      <text:p text:style-name="P449"><text:span text:style-name="T450">8</text:span><text:span text:style-name="T451">. Defektai: padaže neturi būti obuolių sėklų ar jų dalelių, odelių, sudaužytų patamsėjusių obuolių, sėkl</text:span><text:span text:style-name="T452">alizdžio dalelių ir kitokio panašaus pobūdžio pašalinių priemaišų.<text:s/></text:span></text:p>
      <text:p text:style-name="P453"/>
      <text:p text:style-name="P454"><text:span text:style-name="T455">V</text:span><text:span text:style-name="T456">.<text:s/></text:span><text:span text:style-name="T457">HIGIENOS REIKALAVIMAI</text:span></text:p>
      <text:p text:style-name="P458"/>
      <text:p text:style-name="P459"><text:span text:style-name="T460">9</text:span><text:span text:style-name="T461">. Konservuoto obuolių padažo gamyboje vartojami maisto priedai turi atitikti Lietuvos HN 53</text:span><text:span text:style-name="T462"><text:s/>Leidžiami vartoti maisto priedai</text:span><text:span text:style-name="T463"><text:s/>nurodytus reikalavimus.<text:s/></text:span></text:p>
      <text:p text:style-name="P464"><text:span text:style-name="T465">10</text:span><text:span text:style-name="T466">. Didžiausios leidžiamos teršalų ir pesticidų likučių koncentracijos neturi viršyti normų, nurodytų Lietuvos HN 54<text:s/></text:span><text:span text:style-name="T467">Maisto produktai. Didžiausios leidžiamos teršalų ir pesticidų likučių koncentracijos.</text:span></text:p>
      <text:p text:style-name="P468"><text:span text:style-name="T469">11</text:span><text:span text:style-name="T470">. Mikrobinis užterštumas turi atitikti reikalavimus, nurodytus Lietuvos HN 26<text:s/></text:span><text:span text:style-name="T471">Maisto žaliavos ir produktai. Didžiausias leidžiamas mikrobinio užterštumo lygis.</text:span></text:p>
      <text:p text:style-name="P472"><text:span text:style-name="T473">12</text:span><text:span text:style-name="T474">. Konservuotas obuolių padažas turi būti gaminamas, laikomas, gabenamas ir parduodamas lai</text:span><text:span text:style-name="T475">kantis reikalavimų, nurodytų Lietuvos HN 15<text:s/></text:span><text:span text:style-name="T476">Maisto higiena. Bendrieji reikalavimai.<text:s/></text:span></text:p>
      <text:p text:style-name="P477"><text:span text:style-name="T478">13</text:span><text:span text:style-name="T479">. Tara ir dangteliai turi atitikti reikalavimus, nurodytus Lietuvos HN 16<text:s/></text:span><text:span text:style-name="T480">Medžiagos ir gaminiai, besiliečiantys su maistu.<text:s/></text:span></text:p>
      <text:p text:style-name="P481"/>
      <text:p text:style-name="P482"><text:span text:style-name="T483">VI</text:span><text:span text:style-name="T484">.<text:s/></text:span><text:span text:style-name="T485">ŽENKLINIMAS</text:span></text:p>
      <text:p text:style-name="P486"/>
      <text:p text:style-name="P487"><text:span text:style-name="T488">14</text:span><text:span text:style-name="T489">. Į Lietuvos vidaus rinką tiekiamas konservuotas obuolių padažas ženklinamas vadovaujantis Lietuvos Respublikoje parduodamų prekių ženklinimo ir kainų nurodymo taisyklėmis, patvirtintomis Lietuvos Respublikos ūkio ministerijos 1998 m. balandžio 16 d. įsaky</text:span><text:span text:style-name="T490">mu Nr. 137<text:s/></text:span><text:span text:style-name="T491">Dėl Lietuvos Respublikoje parduodamų prekių ženklinimo taisyklių patvirtinimo</text:span><text:span text:style-name="T492"><text:s/>(Žin., 1998, Nr.<text:s/></text:span><text:a xlink:href="https://www.e-tar.lt/portal/lt/legalAct/TAR.F16A99070DFA" office:target-frame-name="_blank" xlink:show="new"><text:span text:style-name="T493">38-1024</text:span></text:a><text:span text:style-name="T494">).</text:span></text:p>
      <text:p text:style-name="P495"><text:span text:style-name="T496">15</text:span><text:span text:style-name="T497">. Be reikalavimų, nurodytų 14 punkte, konservuoto obuol</text:span><text:span text:style-name="T498">ių padažo pavadinime turi būti nurodoma: „Obuolių padažas“. Jei padažas nesaldintas – „Nesaldintas obuolių padažas“, jei padažas saldintas arba pridėta kitų angliavandenių, arba kvapiųjų medžiagų – po pavadinimo turi būti žymuo „saldintas“, „su medumi“, „s</text:span><text:span text:style-name="T499">u obuolių aromatu“ ir t. t.</text:span></text:p>
      <text:p text:style-name="P500"/>
      <text:p text:style-name="P501"><text:span text:style-name="T502">VII</text:span><text:span text:style-name="T503">.<text:s/></text:span><text:span text:style-name="T504">PAMATINIAI MĖGINIŲ ĖMIMO IR TYRIMO METODAI</text:span></text:p>
      <text:p text:style-name="P505"/>
      <text:p text:style-name="P506"><text:span text:style-name="T507">16</text:span><text:span text:style-name="T508">. Konservuoto padažo mėginiai imami ir jų kokybė nustatoma vadovaujantis:<text:s/></text:span></text:p>
      <text:p text:style-name="P509"><text:span text:style-name="T510">Žemės ūkio ministro 2000 m. gruodžio 14 d. įsakymu Nr. 355<text:s/></text:span><text:span text:style-name="T511">Dėl Greitai užšaldytų vaisių ir<text:s/></text:span><text:span text:style-name="T512">daržovių, vaisių sulčių, džemų ir panašių produktų kokybės tyrimų metodų</text:span><text:span text:style-name="T513"><text:s/>papildymo patvirtinta<text:s/></text:span><text:span text:style-name="T514">Konservuotų vaisių ir daržovių produktų priėmimo ir šių produktų mėginių ėmimo laboratorinėms analizėms metodika<text:s/></text:span><text:span text:style-name="T515">(Žin., 2001, Nr.<text:s/></text:span><text:a xlink:href="https://www.e-tar.lt/portal/lt/legalAct/TAR.748E619CDDEC" office:target-frame-name="_blank" xlink:show="new"><text:span text:style-name="T516">104-3727</text:span></text:a><text:span text:style-name="T517">)</text:span><text:span text:style-name="T518">.</text:span></text:p>
      <text:p text:style-name="P519"><text:span text:style-name="T520">LST 1543<text:s/></text:span><text:span text:style-name="T521">Indelių vandens talpos nustatymas</text:span><text:span text:style-name="T522">.</text:span></text:p>
      <text:p text:style-name="P523"><text:span text:style-name="T524">LST ISO 2173<text:s/></text:span><text:span text:style-name="T525">Vaisių ir daržovių produktai. Tirpių sausųjų medžiagų kiekio nustatymas. Refraktometrinis metodas.</text:span></text:p>
      <text:p text:style-name="P526"/>
      <text:p text:style-name="P527"><text:span text:style-name="T528">SUDERINTA<text:s/></text:span><text:span text:style-name="T529"><text:tab/>SUDERINTA</text:span></text:p>
      <text:p text:style-name="P530"><text:span text:style-name="T531">Valstybinės maisto<text:s/></text:span><text:span text:style-name="T532">ir veterinarijos<text:s/></text:span><text:span text:style-name="T533"><text:tab/>Respublikinio mitybos centro</text:span></text:p>
      <text:p text:style-name="P534"><text:span text:style-name="T535">tarnybos direktorius<text:s/></text:span><text:span text:style-name="T536"><text:tab/>direktorius</text:span></text:p>
      <text:p text:style-name="P537"><text:span text:style-name="T538">Kazimieras Lukauskas<text:s/></text:span><text:span text:style-name="T539"><text:tab/>Albertas Barzda</text:span></text:p>
      <text:p text:style-name="P540"><text:span text:style-name="T541">2001 12 19<text:s/></text:span><text:span text:style-name="T542"><text:tab/>2001 12 19</text:span></text:p>
      <text:p text:style-name="P543">______________</text:p>
      <text:p text:style-name="P5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7:00Z</meta:creation-date>
    <dc:date>2015-07-01T22:07:00Z</dc:date>
    <meta:template xlink:href="Normal" xlink:type="simple"/>
    <meta:editing-cycles>2</meta:editing-cycles>
    <meta:editing-duration>PT0S</meta:editing-duration>
    <meta:document-statistic meta:page-count="7" meta:paragraph-count="162" meta:word-count="1892" meta:character-count="14148" meta:row-count="477" meta:non-whitespace-character-count="12418"/>
  </office:meta>
</office:document-meta>
</file>