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S AUGALŲ APSAUGOS TARNYBOS NUOSTATŲ PATVIRTINIMO</text:p>
      <text:p text:style-name="P15"/>
      <text:p text:style-name="P16">2003 m. kovo 3 d. Nr. 3D-74</text:p>
      <text:p text:style-name="P17">Vilnius</text:p>
      <text:p text:style-name="P18"/>
      <text:p text:style-name="P19"/>
      <text:p text:style-name="P20"><text:span text:style-name="T21">Vadovaudamasis Augalų apsaugos įstatymo (Žin., 1995, Nr.<text:s/></text:span><text:a xlink:href="https://www.e-tar.lt/portal/lt/legalAct/TAR.AD44354DA25E" office:target-frame-name="_blank" xlink:show="new"><text:span text:style-name="T22">90-2013</text:span></text:a><text:span text:style-name="T23">; 1998, Nr. 56-1545; 2001, Nr.<text:s/></text:span><text:a xlink:href="https://www.e-tar.lt/portal/lt/legalAct/TAR.464B51667935" office:target-frame-name="_blank" xlink:show="new"><text:span text:style-name="T24">48-1655</text:span></text:a><text:span text:style-name="T25">, Nr.<text:s/></text:span><text:a xlink:href="https://www.e-tar.lt/portal/lt/legalAct/TAR.4709065CD0A4" office:target-frame-name="_blank" xlink:show="new"><text:span text:style-name="T26">110-3986</text:span></text:a><text:span text:style-name="T27">) 3 straipsniu bei Tarptautinės augalų apsaugos konvencijos (Žin., 1999, Nr.<text:s/></text:span><text:a xlink:href="https://www.e-tar.lt/portal/lt/legalAct/TAR.0151E04407FF" office:target-frame-name="_blank" xlink:show="new"><text:span text:style-name="T28">107-3102</text:span></text:a><text:span text:style-name="T29">) 4 straipsnio 1 punktu ir vykdydamas steigėjo funkcijas:</text:span></text:p>
      <text:p text:style-name="P30"><text:span text:style-name="T31">1</text:span><text:span text:style-name="T32">.<text:s/></text:span><text:span text:style-name="T33">Tvirtinu</text:span><text:span text:style-name="T34"><text:s/>Valstybinės augalų apsaugos tarnybos nuostatus (pridedama).</text:span></text:p>
      <text:p text:style-name="P35"><text:span text:style-name="T36">2</text:span><text:span text:style-name="T37">.<text:s/></text:span><text:span text:style-name="T38">Pripažįstu</text:span><text:span text:style-name="T39"><text:s/>netekusiu galios Lietuvos Respublikos žemės ūkio ministro 2001 m. kovo 27 d. įsakymą Nr. 78 „Dėl Valstybinės augalų apsaugos tarnybos“ (Žin., 2001, Nr.<text:s/></text:span><text:a xlink:href="https://www.e-tar.lt/portal/lt/legalAct/TAR.2D842B456DC6" office:target-frame-name="_blank" xlink:show="new"><text:span text:style-name="T40">32-1076</text:span></text:a><text:span text:style-name="T41">).</text:span></text:p>
      <text:p text:style-name="P42"/>
      <text:p text:style-name="P43"/>
      <text:p text:style-name="P44"/>
      <text:p text:style-name="P45">L. E. ŽEMĖS ŪKIO MINISTRO PAREIGAS<text:tab/>JERONIMAS KRAUJELIS</text:p>
      <text:soft-page-break/>
      <text:p text:style-name="P46">PATVIRTINTA</text:p>
      <text:p text:style-name="P54">Lietuvos Respublikos žemės ūkio ministro</text:p>
      <text:p text:style-name="P55">2003 m. kovo 3 d. įsakymu Nr. 3D-74</text:p>
      <text:p text:style-name="P56"/>
      <text:p text:style-name="P57"><text:span text:style-name="T58">VALSTYBINĖS AUGALŲ APSAUGOS TARNYB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 augalų apsaugos tarnyba (toliau – tarnyba) yra valstybės institucija, veikianti prie Žemės ūkio ministerijos ir įgyvendinanti valstybinę augalų apsaugos politiką Lietuvos Respublikoje.</text:span></text:p>
      <text:p text:style-name="P68"><text:span text:style-name="T69">2</text:span><text:span text:style-name="T70">. Tarnybos buveinės adresas: Kalvarijų g. 62, Vilnius.</text:span></text:p>
      <text:p text:style-name="P71"><text:span text:style-name="T72">3</text:span><text:span text:style-name="T73">. Tarnybos steigėja yra Žemės ūkio ministerija.</text:span></text:p>
      <text:p text:style-name="P74"><text:span text:style-name="T75">4</text:span><text:span text:style-name="T76">. Tarnyba savo veikloje vadovaujasi Lietuvos Respublikos Konstitucija, Lietuvos Respublikos valstybės tarnybos, Lietuvos Respublikos fitosanitarijos, Lietuvos Respublikos augalų apsaugos ir kitais įstatymais, Lietuvos Respublikos tarptautinėmis sutartimis, Lietuvos Respublikos Vyriausybės nutarimais, žemės ūkio ministro įsakymais, šiais nuostatais bei kitais teisės aktais.</text:span></text:p>
      <text:p text:style-name="P77"><text:span text:style-name="T78">5</text:span><text:span text:style-name="T79">. Tarnyba yra viešasis juridinis asmuo, veikiantis biudžetinių įstaigų įstatymo pagrindu, turintis antspaudą su pavadinimu „Lietuvos Respublikos valstybinė augalų apsaugos tarnyba“ bei sąskaitą banke.</text:span></text:p>
      <text:p text:style-name="P80"><text:span text:style-name="T81">6</text:span><text:span text:style-name="T82">. Tarnyba naudoja Lietuvos Respublikos Vyriausybės patvirtintą simboliką bei atributiką. Pasienio augalų karantino punktų vadovai bei specialistai, vykdydami savo pareigas, dėvi Lietuvos Respublikos Vyriausybės patvirtinto pavyzdžio uniformas. Regioninių augalų apsaugos ir karantino punktų vadovai bei specialistai, vykdydami valstybinę augalų sveikatingumo kontrolę Lietuvos Respublikos teritorijoje (nacionalinę priežiūrą), dėvi specialią aprangą.</text:span></text:p>
      <text:p text:style-name="P83"/>
      <text:p text:style-name="P84"><text:span text:style-name="T85">II</text:span><text:span text:style-name="T86">.<text:s/></text:span><text:span text:style-name="T87">UŽDAVINIAI IR FUNKCIJOS</text:span></text:p>
      <text:p text:style-name="P88"/>
      <text:p text:style-name="P89"><text:span text:style-name="T90">7</text:span><text:span text:style-name="T91">. Tarnybos uždaviniai yra:</text:span></text:p>
      <text:p text:style-name="P92"><text:span text:style-name="T93">7.1</text:span><text:span text:style-name="T94">. vykdyti valstybinę augalų sveikatingumo kontrolę Lietuvos Respublikos teritorijoje (nacionalinė priežiūra);</text:span></text:p>
      <text:p text:style-name="P95"><text:span text:style-name="T96">7.2</text:span><text:span text:style-name="T97">. vykdyti įvežamų ir išvežamų augalų ir augalinės kilmės produktų fitosanitarinę kontrolę;</text:span></text:p>
      <text:p text:style-name="P98"><text:span text:style-name="T99">7.3</text:span><text:span text:style-name="T100">. vykdyti įvežamų vaisių, daržovių, kitų augalų ir augalinių produktų kokybės sertifikatų bei produkcijos atitikimo privalomuosius kokybės reikalavimus patikrą;</text:span></text:p>
      <text:p text:style-name="P101"><text:span text:style-name="T102">7.4</text:span><text:span text:style-name="T103">. organizuoti augalų apsaugos priemonių registravimą ir vykdyti jų įvežimo, prekybos, sandėliavimo ir naudojimo kontrolę;</text:span></text:p>
      <text:p text:style-name="P104"><text:span text:style-name="T105">7.5</text:span><text:span text:style-name="T106">. vykdyti tarptautinius įsipareigojimus augalų sveikatingumo ir augalų apsaugos srityje, dalyvauti tarptautinių organizacijų veikloje.</text:span></text:p>
      <text:p text:style-name="P107"><text:span text:style-name="T108">8</text:span><text:span text:style-name="T109">. Tarnyba, įgyvendindama jai pavestus uždavinius, atlieka šias funkcijas:</text:span></text:p>
      <text:p text:style-name="P110"><text:span text:style-name="T111">8.1</text:span><text:span text:style-name="T112">. organizuoja:</text:span></text:p>
      <text:p text:style-name="P113"><text:span text:style-name="T114">8.1.1</text:span><text:span text:style-name="T115">. augalų ir augalinių produktų, užkrėstų kenksmingais organizmais, nukenksminimą ar sunaikinimą;</text:span></text:p>
      <text:p text:style-name="P116"><text:span text:style-name="T117">8.1.2</text:span><text:span text:style-name="T118">. augalų apsaugos priemonių registraciją;</text:span></text:p>
      <text:p text:style-name="P119"><text:span text:style-name="T120">8.1.3</text:span><text:span text:style-name="T121">. augalų apsaugos priemonių kokybės laboratorinius tyrimus;</text:span></text:p>
      <text:p text:style-name="P122"><text:span text:style-name="T123">8.1.4</text:span><text:span text:style-name="T124">. augalų apsaugos purkštuvų techninius tikrinimus, jų technines apžiūras ir kontrolę;</text:span></text:p>
      <text:p text:style-name="P125"><text:span text:style-name="T126">8.1.5</text:span><text:span text:style-name="T127">. geros eksperimentinės praktikos veiklą;</text:span></text:p>
      <text:p text:style-name="P128"><text:span text:style-name="T129">8.2</text:span><text:span text:style-name="T130">. kontroliuoja:</text:span></text:p>
      <text:p text:style-name="P131"><text:span text:style-name="T132">8.2.1</text:span><text:span text:style-name="T133">. krovinių su augalais ir augaliniais produktais judėjimą tranzitu per Lietuvos Respublikos teritoriją;</text:span></text:p>
      <text:p text:style-name="P134"><text:span text:style-name="T135">8.2.2</text:span><text:span text:style-name="T136">. fitosanitarinių priemonių, nustatytų tarptautinėmis augalų sveikatingumo konvencijomis ir sutartimis, taikymą;</text:span></text:p>
      <text:p text:style-name="P137"><text:span text:style-name="T138">8.2.3</text:span><text:span text:style-name="T139">. iš kitų valstybių į Lietuvos Respubliką įvežamų augalų ir augalinių produktų fitosanitarinę būklę;</text:span></text:p>
      <text:p text:style-name="P140"><text:span text:style-name="T141">8.2.4</text:span><text:span text:style-name="T142">. augalų apsaugos priemonių įvežimą, saugojimą, prekybą ir naudojimą;</text:span></text:p>
      <text:p text:style-name="P143"><text:span text:style-name="T144">8.3</text:span><text:span text:style-name="T145">. vykdo:</text:span></text:p>
      <text:p text:style-name="P146"><text:span text:style-name="T147">8.3.1</text:span><text:span text:style-name="T148">. kenksmingų organizmų analizę ir identifikaciją;</text:span></text:p>
      <text:p text:style-name="P149"><text:span text:style-name="T150">8.3.2</text:span><text:span text:style-name="T151">. muitinės sandėlių vertinimą dėl tinkamumo laikyti augalinės kilmės prekes, kurioms privalomas fitosanitarinis tikrinimas;</text:span></text:p>
      <text:p text:style-name="P152"><text:span text:style-name="T153">8.3.3</text:span><text:span text:style-name="T154">. įvežamų ir išvežamų augalų bei augalinių produktų fitosanitarinį patikrinimą ir laboratorinę kenksmingų organizmų ekspertizę;</text:span></text:p>
      <text:p text:style-name="P155"><text:span text:style-name="T156">8.3.4</text:span><text:span text:style-name="T157">. fitosanitarinius tyrimus medelynuose, mokslo tyrimo įstaigose, sėklininkystės, gėlių ir dekoratyvinių augalų ūkiuose, plotuose, paskelbtuose tarpiniu karantinu, gamybiniuose pasėliuose, soduose ir kituose sklypuose, siekiant išsiaiškinti, ar naudota sėklinė ir sodinamoji medžiaga neužkrėsta karantininiais augalų kenkėjais, ligomis ir piktžolėmis (nacionalinė priežiūra);</text:span></text:p>
      <text:p text:style-name="P158"><text:span text:style-name="T159">8.3.5</text:span><text:span text:style-name="T160">. įvežamų vaisių, daržovių, kitų augalų ir augalinių produktų kokybės sertifikatų bei produktų atitikimo privalomuosius kokybės reikalavimus patikrą;</text:span></text:p>
      <text:p text:style-name="P161"><text:span text:style-name="T162">8.3.6</text:span><text:span text:style-name="T163">. registracijai pateiktų augalų apsaugos priemonių poveikio žmonių sveikatai ir aplinkai rizikos, fizinių-cheminių savybių ir analitinių metodų galiojimo vertinimą;</text:span></text:p>
      <text:p text:style-name="P164"><text:span text:style-name="T165">8.4</text:span><text:span text:style-name="T166">. rengia:</text:span></text:p>
      <text:p text:style-name="P167"><text:span text:style-name="T168">8.4.1</text:span><text:span text:style-name="T169">. pasiūlymus Žemės ūkio ministerijai dėl augalų karantino paskelbimo ir panaikinimo;</text:span></text:p>
      <text:p text:style-name="P170"><text:span text:style-name="T171">8.4.2</text:span><text:span text:style-name="T172">. pasiūlymus Muitinės departamentui prie Finansų ministerijos dėl muitinės sandėlių pripažinimo tinkamais augalinės kilmės prekėms, kurioms privalomas fitosanitarinis tikrinimas, laikyti;</text:span></text:p>
      <text:p text:style-name="P173"><text:span text:style-name="T174">8.4.3</text:span><text:span text:style-name="T175">. registruotų augalų apsaugos priemonių sąrašus;</text:span></text:p>
      <text:p text:style-name="P176"><text:span text:style-name="T177">8.4.4</text:span><text:span text:style-name="T178">. pasiūlymus dėl teisės aktų priėmimo augalų sveikatingumo ir augalų apsaugos priemonių naudojimo klausimais;</text:span></text:p>
      <text:p text:style-name="P179"><text:span text:style-name="T180">8.4.5</text:span><text:span text:style-name="T181">. mokymą fitosanitarijos ir augalų apsaugos priemonių naudojimo klausimais;</text:span></text:p>
      <text:p text:style-name="P182"><text:span text:style-name="T183">8.5</text:span><text:span text:style-name="T184">. kaupia ir sistemina:</text:span></text:p>
      <text:p text:style-name="P185"><text:span text:style-name="T186">8.5.1</text:span><text:span text:style-name="T187">. genetiškai modifikuotų augalų ir augalinės kilmės produktų bei invazinių augalų rūšių įvežimo, vežimo per Lietuvos Respublikos teritoriją tranzitu, išvežimo duomenis;</text:span></text:p>
      <text:p text:style-name="P188"><text:span text:style-name="T189">8.5.2</text:span><text:span text:style-name="T190">. įvežamų ir išvežamų augalų bei augalinių produktų fitosanitarinio patikrinimo ir kenksmingų organizmų laboratorinės ekspertizės duomenis;</text:span></text:p>
      <text:p text:style-name="P191"><text:span text:style-name="T192">8.5.3</text:span><text:span text:style-name="T193">. informaciją apie augalų sveikatingumo situaciją valstybėse, su kuriomis Lietuvos Respublika prekiauja augalais ir augaliniais produktais;</text:span></text:p>
      <text:p text:style-name="P194"><text:span text:style-name="T195">8.6</text:span><text:span text:style-name="T196">. dalyvauja:</text:span></text:p>
      <text:p text:style-name="P197"><text:span text:style-name="T198">8.6.1</text:span><text:span text:style-name="T199">. mokant augalų apsaugos priemonių naudotojus ir prekiautojus pagal patvirtintas programas;</text:span></text:p>
      <text:p text:style-name="P200"><text:span text:style-name="T201">8.6.2</text:span><text:span text:style-name="T202">. Europos Sąjungos augalų apsaugos priemonių veikliųjų medžiagų priežiūros programoje;</text:span></text:p>
      <text:p text:style-name="P203"><text:span text:style-name="T204">8.6.3</text:span><text:span text:style-name="T205">. Europos augalų apsaugos ir kitų tarptautinių organizacijų darbo grupių veikloje;</text:span></text:p>
      <text:p text:style-name="P206"><text:span text:style-name="T207">8.6.4</text:span><text:span text:style-name="T208">. svarstant mokslo įstaigų darbų planus ir mokslines ataskaitas bei teikia pasiūlymus dėl augalų sveikatingumo ir augalų apsaugos srities mokslo darbų;</text:span></text:p>
      <text:p text:style-name="P209"><text:span text:style-name="T210">8.7</text:span><text:span text:style-name="T211">. išduoda:</text:span></text:p>
      <text:p text:style-name="P212"><text:span text:style-name="T213">8.7.1</text:span><text:span text:style-name="T214">. fitosanitarinius sertifikatus eksportui ir reeksportui;</text:span></text:p>
      <text:p text:style-name="P215"><text:span text:style-name="T216">8.7.2</text:span><text:span text:style-name="T217">. karantininės ekspertizės liudijimus;</text:span></text:p>
      <text:p text:style-name="P218"><text:span text:style-name="T219">8.7.3</text:span><text:span text:style-name="T220">. registravimo fitosanitariniame registre pažymėjimus;</text:span></text:p>
      <text:p text:style-name="P221"><text:span text:style-name="T222">8.7.4</text:span><text:span text:style-name="T223">. karantino leidimus įvežti į Lietuvos Respubliką augalus ir augalinius produktus;</text:span></text:p>
      <text:p text:style-name="P224"><text:span text:style-name="T225">8.7.5</text:span><text:span text:style-name="T226">. muitinės sandėlio pripažinimo tinkamu augalinės kilmės produkcijai laikyti pažymėjimą;</text:span></text:p>
      <text:p text:style-name="P227"><text:span text:style-name="T228">8.7.6</text:span><text:span text:style-name="T229">. leidimus augalų apsaugos priemonėms įvežti, prekiauti ir sandėliuoti;</text:span></text:p>
      <text:p text:style-name="P230"><text:span text:style-name="T231">8.8</text:span><text:span text:style-name="T232">. bendradarbiauja:</text:span></text:p>
      <text:p text:style-name="P233"><text:span text:style-name="T234">8.8.1</text:span><text:span text:style-name="T235">. su tarptautinėmis organizacijomis augalų apsaugos ir sveikatingumo srityje;</text:span></text:p>
      <text:p text:style-name="P236"><text:span text:style-name="T237">8.8.2</text:span><text:span text:style-name="T238">. su mokslo įstaigomis, rengiant augalų sveikatingumo instrukcijas, rekomendacijas ir reglamentus, taip pat kovos priemonių prieš augalų ligas, kenkėjus ir piktžoles sistemas;</text:span></text:p>
      <text:p text:style-name="P239"><text:span text:style-name="T240">8.9</text:span><text:span text:style-name="T241">. informuoja:</text:span></text:p>
      <text:p text:style-name="P242"><text:span text:style-name="T243">8.9.1</text:span><text:span text:style-name="T244">. fizinius ir juridinius asmenis apie fitosanitarinių apribojimų taikymą jų kontroliuojamose teritorijose;</text:span></text:p>
      <text:p text:style-name="P245"><text:span text:style-name="T246">8.9.2</text:span><text:span text:style-name="T247">. žemės naudotojus apie augalų apsaugos priemonių naudojimo laiką ir normas;</text:span></text:p>
      <text:p text:style-name="P248"><text:span text:style-name="T249">8.9.3</text:span><text:span text:style-name="T250">. visuomenę per radiją, televiziją, spaudą ir kitas informavimo priemones įvairiais augalų apsaugos ir sveikatingumo klausimais;</text:span></text:p>
      <text:p text:style-name="P251"><text:span text:style-name="T252">8.10</text:span><text:span text:style-name="T253">. klasifikuoja registruotas ir registracijai pateiktas augalų apsaugos priemones;</text:span></text:p>
      <text:p text:style-name="P254"><text:span text:style-name="T255">8.11</text:span><text:span text:style-name="T256">. sudaro įvežamų bei naudojamų augalų apsaugos priemonių statistinių ataskaitų suvestines ir rengia ataskaitas;</text:span></text:p>
      <text:p text:style-name="P257"><text:span text:style-name="T258">8.12</text:span><text:span text:style-name="T259">. taiko teisės aktuose numatytas sankcijas už fitosanitarijos reikalavimų ir augalų apsaugos priemonių įvežimo, prekybos, saugojimo ir naudojimo pažeidimus;</text:span></text:p>
      <text:p text:style-name="P260"><text:span text:style-name="T261">8.13</text:span><text:span text:style-name="T262">. analizuoja augalų biologines savybes, augalų ligų, kenkėjų ir piktžolių paplitimą Lietuvos Respublikos teritorijoje, įvertina jų galimo paplitimo ir žalingumo rizikos laipsnį ir tuo remdamasi sudaro ir teikia tvirtinti žemės ūkio ministrui kenksmingų organizmų sąrašą;</text:span></text:p>
      <text:p text:style-name="P263"><text:span text:style-name="T264">8.14</text:span><text:span text:style-name="T265">. nustato Lietuvos Respublikoje auginamų augalų ligas ir kenkėjus, augalinių produktų pažeidimus, vykdo jų apskaitą ir pagal įvertinimo duomenis sudaro jų pasireiškimo prognozes;</text:span></text:p>
      <text:p text:style-name="P266"><text:span text:style-name="T267">8.15</text:span><text:span text:style-name="T268">. registruoja, perregistruoja fitosanitarinio registro objektus, kasmet atnaujina ir sistemina registro duomenis ir, vadovaujantis galiojančiais teisės aktais, teikia Lietuvos Respublikos fitosanitarinio registro viešai skelbtinus duomenis;</text:span></text:p>
      <text:p text:style-name="P269"><text:span text:style-name="T270">8.16</text:span><text:span text:style-name="T271">. rengia, pildo ir tobulina tyrimų ir pavyzdžių paėmimo metodikas;</text:span></text:p>
      <text:p text:style-name="P272"><text:span text:style-name="T273">8.17</text:span><text:span text:style-name="T274">. aiškina fiziniams ir juridiniams asmenims apie augalų apsaugos ir sveikatingumo reikalavimus;</text:span></text:p>
      <text:p text:style-name="P275"><text:span text:style-name="T276">8.18</text:span><text:span text:style-name="T277">. vykdo kitas Lietuvos Respublikos teisės aktų nustatytas funkcijas.</text:span></text:p>
      <text:p text:style-name="P278"/>
      <text:p text:style-name="P279"><text:span text:style-name="T280">III</text:span><text:span text:style-name="T281">.<text:s/></text:span><text:span text:style-name="T282">TARNYBOS TEISĖS</text:span></text:p>
      <text:p text:style-name="P283"/>
      <text:p text:style-name="P284"><text:span text:style-name="T285">9</text:span><text:span text:style-name="T286">. Tarnyba, įgyvendindama jai pavestus uždavinius ir funkcijas, pagal savo kompetenciją turi teisę gauti iš valstybės ar savivaldybės institucijų, taip pat įmonių, įstaigų, organizacijų bei fizinių asmenų informaciją augalų sveikatingumo ir augalų apsaugos priemonių įvežimo, prekybos, saugojimo, naudojimo klausimais, naudotis kitomis Lietuvos Respublikos įstatymų ir kitų teisės aktų suteiktomis teisėmis.</text:span></text:p>
      <text:p text:style-name="P287"/>
      <text:p text:style-name="P288"><text:span text:style-name="T289">IV</text:span><text:span text:style-name="T290">.<text:s/></text:span><text:span text:style-name="T291">TARNYBOS VEIKLOS ORGANIZAVIMAS</text:span></text:p>
      <text:p text:style-name="P292"/>
      <text:p text:style-name="P293"><text:span text:style-name="T294">10</text:span><text:span text:style-name="T295">. Tarnybai vadovauja ir už jai pavestų uždavinių įgyvendinimą atsako viršininkas – vyriausiasis valstybinis augalų apsaugos bei karantino inspektorius, kurį skiria pareigoms ir atleidžia iš jų Lietuvos Respublikos žemės ūkio ministras Lietuvos Respublikos teisės aktų nustatyta tvarka.</text:span></text:p>
      <text:p text:style-name="P296"><text:span text:style-name="T297">11</text:span><text:span text:style-name="T298">. Tarnybos viršininkas:</text:span></text:p>
      <text:p text:style-name="P299"><text:span text:style-name="T300">11.1</text:span><text:span text:style-name="T301">. organizuoja:</text:span></text:p>
      <text:p text:style-name="P302"><text:span text:style-name="T303">11.1.1</text:span><text:span text:style-name="T304">. tarnybos darbą, kad būtų tinkamai vykdomi tarnybai pavesti uždaviniai ir funkcijos;</text:span></text:p>
      <text:p text:style-name="P305"><text:span text:style-name="T306">11.1.2</text:span><text:span text:style-name="T307">. kontroliuoja materialinių vertybių buhalterinę apskaitą, jų perskirstymą, nurašymą ir realizavimą Lietuvos Respublikos teisės aktų nustatyta tvarka;</text:span></text:p>
      <text:p text:style-name="P308"><text:span text:style-name="T309">11.1.3</text:span><text:span text:style-name="T310">. valstybės tarnautojų ir darbuotojų, dirbančių pagal darbo sutartis, mokymą, kvalifikacijos kėlimą, vertinimą;</text:span></text:p>
      <text:p text:style-name="P311"><text:span text:style-name="T312">11.2</text:span><text:span text:style-name="T313">. Lietuvos Respublikos teisės aktų nustatyta tvarka atstovauja Lietuvos Respublikai tarptautinėse organizacijose bei tarnybai visose valstybinėse, privačiose ar kitose įstaigose bei organizacijose, teisme ir arbitraže;</text:span></text:p>
      <text:p text:style-name="P314"><text:span text:style-name="T315">11.3</text:span><text:span text:style-name="T316">. sudaro sutartis dėl tarnybai pavestų uždavinių vykdymo;</text:span></text:p>
      <text:p text:style-name="P317"><text:span text:style-name="T318">11.4</text:span><text:span text:style-name="T319">. įstatymų nustatyta tvarka skiria į pareigas ir atleidžia iš jų darbuotojus, dirbančius pagal darbo sutartis, ir valstybės tarnautojus;</text:span></text:p>
      <text:p text:style-name="P320"><text:span text:style-name="T321">11.5</text:span><text:span text:style-name="T322">. tvirtina:</text:span></text:p>
      <text:p text:style-name="P323"><text:span text:style-name="T324">11.5.1</text:span><text:span text:style-name="T325">. tarnybos struktūrą, vidaus darbo tvarkos taisykles, tarnybos pareigybių sąrašą, tarnybos darbuotojų, dirbančių pagal darbo sutartis, ir valstybės tarnautojų pareigybių aprašymus;</text:span></text:p>
      <text:p text:style-name="P326"><text:span text:style-name="T327">11.5.2</text:span><text:span text:style-name="T328">. klientų aptarnavimo tvarką;</text:span></text:p>
      <text:p text:style-name="P329"><text:span text:style-name="T330">11.6</text:span><text:span text:style-name="T331">. skiria tarnybos darbuotojams, dirbantiems pagal darbo sutartis, ir valstybės tarnautojams nuobaudas;</text:span></text:p>
      <text:p text:style-name="P332"><text:span text:style-name="T333">11.7</text:span><text:span text:style-name="T334">. sustabdo arba pakeičia pavaldžių darbuotojų, dirbančių pagal darbo sutartis, ir valstybės tarnautojų priimtus neteisėtus sprendimus;</text:span></text:p>
      <text:p text:style-name="P335"><text:span text:style-name="T336">11.8</text:span><text:span text:style-name="T337">. vykdo Lietuvos Respublikos valstybės tarnybos įstatymo, Lietuvos Respublikos darbo kodekso ir kitų Lietuvos Respublikos teisės aktų jam pavestas funkcijas;</text:span></text:p>
      <text:p text:style-name="P338"><text:span text:style-name="T339">11.9</text:span><text:span text:style-name="T340">. pagal kompetenciją leidžia įsakymus.</text:span></text:p>
      <text:p text:style-name="P341"><text:span text:style-name="T342">12</text:span><text:span text:style-name="T343">. Viršininko nesant, jo pareigas vykdo tarnybos viršininko pavaduotojas, kurį Lietuvos Respublikos teisės aktų nustatyta tvarka skiria pareigoms ir atleidžia iš jų tarnybos viršininkas, suderinęs su žemės ūkio ministru.</text:span></text:p>
      <text:p text:style-name="P344"><text:span text:style-name="T345">13</text:span><text:span text:style-name="T346">. Augalų karantino ir Augalų apsaugos skyrių, pasienio augalų karantino ir regioninių augalų apsaugos ir karantino punktų vadovai bei specialistai kartu yra ir valstybiniai augalų apsaugos bei karantino inspektoriai.</text:span></text:p>
      <text:p text:style-name="P347"><text:span text:style-name="T348">14</text:span><text:span text:style-name="T349">. Tarnybos struktūriniai padaliniai savo veiklą organizuoja pagal savo nuostatus, šiuos nuostatus, tarnybos darbuotojų vidaus darbo tvarkos taisykles ir pareigybių aprašymus.</text:span></text:p>
      <text:p text:style-name="P350"/>
      <text:p text:style-name="P351"><text:span text:style-name="T352">V</text:span><text:span text:style-name="T353">.<text:s/></text:span><text:span text:style-name="T354">ATSAKOMYBĖ</text:span></text:p>
      <text:p text:style-name="P355"/>
      <text:p text:style-name="P356"><text:span text:style-name="T357">15</text:span><text:span text:style-name="T358">. Ginčai tarp tarnybos bei juridinių ir fizinių asmenų sprendžiami Lietuvos Respublikos teisės aktų nustatyta tvarka.</text:span></text:p>
      <text:p text:style-name="P359"><text:span text:style-name="T360">16</text:span><text:span text:style-name="T361">. Darbuotojams, dirbantiems pagal darbo sutartis, ir valstybės tarnautojams už pareigų nevykdymą arba netinkamą vykdymą skiriamos nuobaudos Lietuvos Respublikos teisės aktų nustatyta tvarka.</text:span></text:p>
      <text:p text:style-name="P362"><text:span text:style-name="T363">17</text:span><text:span text:style-name="T364">. Už tarnybai padarytą materialinę žalą darbuotojai, dirbantys pagal darbo sutartis, ir valstybės tarnautojai traukiami materialinėn atsakomybėn Lietuvos Respublikos teisės aktų nustatyta tvarka.</text:span></text:p>
      <text:p text:style-name="P365"/>
      <text:p text:style-name="P366"><text:span text:style-name="T367">vi</text:span><text:span text:style-name="T368">.<text:s/></text:span><text:span text:style-name="T369">FINANSAVIMAS IR veiklos KONTROLĖ</text:span></text:p>
      <text:p text:style-name="P370"/>
      <text:p text:style-name="P371"><text:span text:style-name="T372">18</text:span><text:span text:style-name="T373">. Tarnyba finansuojama iš Lietuvos Respublikos valstybės biudžeto.</text:span></text:p>
      <text:p text:style-name="P374"><text:span text:style-name="T375">19</text:span><text:span text:style-name="T376">. Tarnyba gali būti finansuojama ir iš kitų Lietuvos Respublikos teisės aktų nustatyta tvarka gautų lėšų.</text:span></text:p>
      <text:p text:style-name="P377"><text:span text:style-name="T378">20</text:span><text:span text:style-name="T379">. Tarnyba gali turėti Lietuvos Respublikos teisės aktais nustatytų lėšų už mokamas paslaugas, kurios atitinka tarnybos pagrindinį veiklos pobūdį.</text:span></text:p>
      <text:p text:style-name="P380"><text:span text:style-name="T381">21</text:span><text:span text:style-name="T382">. Tarnybos veikla kontroliuojama Lietuvos Respublikos teisės aktų nustatyta tvarka.</text:span></text:p>
      <text:p text:style-name="P383"/>
      <text:p text:style-name="P384"><text:span text:style-name="T385">VII</text:span><text:span text:style-name="T386">.<text:s/></text:span><text:span text:style-name="T387">BAIGIAMOSIOS NUOSTATOS</text:span></text:p>
      <text:p text:style-name="P388"/>
      <text:p text:style-name="P389"><text:span text:style-name="T390">22</text:span><text:span text:style-name="T391">. Tarnyba pertvarkoma, reorganizuojama arba likviduojama Lietuvos Respublikos žemės ūkio ministro įsakymu Lietuvos Respublikos teisės aktų</text:span><text:span text:style-name="T392"><text:s/></text:span><text:span text:style-name="T393">nustatyta tvarka.</text:span></text:p>
      <text:p text:style-name="P394"><text:span text:style-name="T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7:04:00Z</meta:creation-date>
    <dc:date>2019-10-09T07:04:00Z</dc:date>
    <meta:template xlink:href="Normal.dotm" xlink:type="simple"/>
    <meta:editing-cycles>2</meta:editing-cycles>
    <meta:editing-duration>PT0S</meta:editing-duration>
    <meta:document-statistic meta:page-count="5" meta:paragraph-count="143" meta:word-count="1650" meta:character-count="13507" meta:row-count="324" meta:non-whitespace-character-count="12000"/>
  </office:meta>
</office:document-meta>
</file>