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keep-with-next="always" fo:text-align="center"/>
    </style:style>
    <style:style style:name="T183" style:parent-style-name="DefaultParagraphFont" style:family="text">
      <style:text-properties fo:font-weight="bold" style:font-weight-asian="bold" fo:color="#000000" style:letter-kerning="true"/>
    </style:style>
    <style:style style:name="T184" style:parent-style-name="DefaultParagraphFont" style:family="text">
      <style:text-properties fo:font-weight="bold" style:font-weight-asian="bold" fo:color="#000000" style:letter-kerning="true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margin-left="0.4916in">
        <style:tab-stops/>
      </style:paragraph-properties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 style:letter-kerning="true"/>
    </style:style>
    <style:style style:name="T240" style:parent-style-name="DefaultParagraphFont" style:family="text">
      <style:text-properties fo:color="#000000" style:letter-kerning="true"/>
    </style:style>
    <style:style style:name="P241" style:parent-style-name="Normal" style:family="paragraph">
      <style:paragraph-properties fo:text-indent="0.4916in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indent="0.4916in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font-style="italic" style:font-style-asian="italic"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NTSPAUDŲ IR SPAUDŲ APYVARTOS KONTROLĖS</text:p>
      <text:p text:style-name="P16">Į S T A T Y M A S</text:p>
      <text:p text:style-name="P17"/>
      <text:p text:style-name="P18">2002 m. liepos 2 d. Nr. IX-1020</text:p>
      <text:p text:style-name="P19">Vilnius</text:p>
      <text:p text:style-name="P20"/>
      <text:p text:style-name="P21"><text:span text:style-name="T22">PIRMASIS</text:span><text:span text:style-name="T23"><text:s/></text:span><text:span text:style-name="T24">SKirsnis<text:s/></text:span></text:p>
      <text:p text:style-name="P25"><text:span text:style-name="T26">BENDROSIOS NUOSTATOS</text:span></text:p>
      <text:p text:style-name="Normal"/>
      <text:p text:style-name="P27"><text:span text:style-name="T28">1</text:span><text:span text:style-name="T29"><text:s/>straipsnis.<text:s/></text:span><text:span text:style-name="T30">Įstatymo paskirtis</text:span></text:p>
      <text:p text:style-name="P31"><text:span text:style-name="T32">Šis Įstatymas regl</text:span><text:span text:style-name="T33">amentuoja antspaudų ir spaudų gaminimą, naudojimą, saugojimą, sunaikinimą, apyvartos kontrolę bei gamintojų pareigas.</text:span></text:p>
      <text:p text:style-name="P34"/>
      <text:p text:style-name="P35"><text:span text:style-name="T36">2</text:span><text:span text:style-name="T37"><text:s/>straipsnis.<text:s/></text:span><text:span text:style-name="T38">Pagrindinės Įstatymo sąvokos</text:span></text:p>
      <text:p text:style-name="P39"><text:span text:style-name="T40">1</text:span><text:span text:style-name="T41">.<text:s/></text:span><text:span text:style-name="T42">Antspaudas<text:s/></text:span><text:span text:style-name="T43">– įtaisas, kurio paskirtis – deformacijos būdu arba dažais daryti apsk</text:span><text:span text:style-name="T44">ritimo formos žymas su Lietuvos valstybės herbu arba savivaldybės herbu ar be jų ir su juridinio ar fizinio asmens rekvizitais.</text:span></text:p>
      <text:p text:style-name="P45"><text:span text:style-name="T46">2</text:span><text:span text:style-name="T47">.<text:s/></text:span><text:span text:style-name="T48">Antspaudas su Lietuvos valstybės herbu<text:s/></text:span><text:span text:style-name="T49">– įtaisas, kurio paskirtis – deformacijos būdu arba dažais daryti apskritimo formo</text:span><text:span text:style-name="T50">s žymas su Lietuvos valstybės herbu ir juridinio ar fizinio asmens rekvizitais.</text:span></text:p>
      <text:p text:style-name="P51"><text:span text:style-name="T52">3</text:span><text:span text:style-name="T53">.<text:s/></text:span><text:span text:style-name="T54">Antspaudas su savivaldybės herbu<text:s/></text:span><text:span text:style-name="T55">– įtaisas, kurio paskirtis – deformacijos būdu arba dažais daryti apskritimo formos žymas su savivaldybės herbu ir juridinio ar fizinio<text:s/></text:span><text:span text:style-name="T56">asmens rekvizitais.</text:span></text:p>
      <text:p text:style-name="P57"><text:span text:style-name="T58">4</text:span><text:span text:style-name="T59">.<text:s/></text:span><text:span text:style-name="T60">Antspaudų apyvarta</text:span><text:span text:style-name="T61"><text:s/>– antspaudų pagaminimas, įsigijimas, naudojimas, saugojimas ir sunaikinimas.</text:span></text:p>
      <text:p text:style-name="P62"><text:span text:style-name="T63">5</text:span><text:span text:style-name="T64">.<text:s/></text:span><text:span text:style-name="T65">Gamintojas<text:s/></text:span><text:span text:style-name="T66">– Lietuvos Respublikos įstatymų ir kitų norminių teisės aktų nustatyta tvarka įregistruotas juridinis asmuo,<text:s/></text:span><text:span text:style-name="T67">užsienio valstybės juridinio asmens filialas, turintys teisę gaminti antspaudus, spaudus.</text:span></text:p>
      <text:p text:style-name="P68"><text:span text:style-name="T69">6</text:span><text:span text:style-name="T70">.<text:s/></text:span><text:span text:style-name="T71">Spaudas<text:s/></text:span><text:span text:style-name="T72">– įtaisas, kurio paskirtis – deformacijos būdu arba dažais daryti bet kokios formos (išskyrus apskritimo) informacinio pobūdžio žymas.</text:span></text:p>
      <text:p text:style-name="Normal"/>
      <text:p text:style-name="P73"><text:span text:style-name="T74">ANTRASIS</text:span><text:span text:style-name="T75"><text:s/>SKIRSNIS</text:span></text:p>
      <text:p text:style-name="P76"><text:span text:style-name="T77">TEISĖ VERSTIS ANTSPAUDŲ IR SPAUDŲ GAMYBA</text:span></text:p>
      <text:p text:style-name="Normal"/>
      <text:p text:style-name="P78"><text:span text:style-name="T79">3</text:span><text:span text:style-name="T80"><text:s/>straipsnis.<text:s/></text:span><text:span text:style-name="T81">Teisė gaminti antspaudus ir spaudus</text:span></text:p>
      <text:p text:style-name="P82"><text:span text:style-name="T83">1</text:span><text:span text:style-name="T84">. Gaminti antspaudus su Lietuvos valstybės herbu ar savivaldybės herbu ir kitus antspaudus turi teisę Lietuvos Respublikos įstatymų ir kitų<text:s/></text:span><text:span text:style-name="T85">norminių teisės aktų nustatyta tvarka įregistruoti juridiniai asmenys, užsienio valstybių juridinių asmenų filialai, turintys licenciją gaminti antspaudus.</text:span></text:p>
      <text:p text:style-name="P86"><text:span text:style-name="T87">2</text:span><text:span text:style-name="T88">. Licencijas gaminti antspaudus Vyriausybės nustatyta tvarka išduoda, panaikina ar sustabdo jų<text:s/></text:span><text:span text:style-name="T89">galiojimą Vyriausybės įgaliota institucija.</text:span></text:p>
      <text:p text:style-name="P90"><text:span text:style-name="T91">3</text:span><text:span text:style-name="T92">. Antspaudų gamybos licencijavimo taisykles tvirtina Vyriausybė.</text:span></text:p>
      <text:p text:style-name="P93"><text:span text:style-name="T94">4</text:span><text:span text:style-name="T95">. Licencija gaminti antspaudus išduodama neterminuotam laikui.<text:s/></text:span></text:p>
      <text:p text:style-name="P96"><text:span text:style-name="T97">5</text:span><text:span text:style-name="T98">. Už licencijos išdavimą imama Vyriausybės nustatyto dydžio valstybė</text:span><text:span text:style-name="T99">s rinkliava.</text:span></text:p>
      <text:p text:style-name="P100"><text:span text:style-name="T101">6</text:span><text:span text:style-name="T102">. Licencija gaminti antspaudus arba rašytinis motyvuotas atsisakymas išduoti licenciją pateikiamas Lietuvos Respublikos įstatymų ir kitų norminių teisės aktų nustatyta tvarka įregistruotam juridiniam asmeniui ar užsienio valstybės juridin</text:span><text:span text:style-name="T103">io asmens filialui per 60 dienų nuo dokumentų, reikalingų licencijai išduoti, gavimo dienos.</text:span></text:p>
      <text:p text:style-name="P104"><text:span text:style-name="T105">7</text:span><text:span text:style-name="T106">. Sprendimas atsisakyti išduoti licenciją, sustabdyti</text:span><text:span text:style-name="T107"><text:s/></text:span><text:span text:style-name="T108">ar panaikinti jos galiojimą gali būti apskųstas įstatymų nustatyta tvarka.</text:span></text:p>
      <text:p text:style-name="P109"><text:span text:style-name="T110">8</text:span><text:span text:style-name="T111">. Gaminti spaudus turi t</text:span><text:span text:style-name="T112">eisę Lietuvos Respublikos įstatymų ir kitų norminių teisės aktų nustatyta tvarka įregistruoti juridiniai asmenys bei užsienio valstybių juridinių asmenų filialai.</text:span></text:p>
      <text:p text:style-name="Normal"/>
      <text:p text:style-name="P113"><text:span text:style-name="T114">TREČIASIS</text:span><text:span text:style-name="T115"><text:s/>SKIRSNIS</text:span></text:p>
      <text:p text:style-name="P116"><text:span text:style-name="T117">ANTSPAUDŲ IR SPAUDŲ GAMINIMAS, ANTSPAUDŲ SUNAIKINIMAS BEI APYVART</text:span><text:span text:style-name="T118">OS KONTROLĖ</text:span></text:p>
      <text:p text:style-name="Normal"/>
      <text:p text:style-name="P119"><text:span text:style-name="T120">4</text:span><text:span text:style-name="T121"><text:s/>straipsnis.<text:s/></text:span><text:span text:style-name="T122">Leidimas užsakyti pagaminti antspaudus</text:span></text:p>
      <text:p text:style-name="P123"><text:span text:style-name="T124">1</text:span><text:span text:style-name="T125">. Valstybės ir savivaldybių institucijos, įstaigos, asmenys, kurie turi teisę naudoti antspaudus su Lietuvos valstybės ar savivaldybės herbais, gali užsakyti tokio antspaudo<text:s/></text:span><text:span text:style-name="T126">pagaminimą tik gavę Vyriausybės įgaliotos institucijos leidimą.</text:span></text:p>
      <text:p text:style-name="P127"><text:span text:style-name="T128">2</text:span><text:span text:style-name="T129">. Leidimų užsakyti pagaminti antspaudus su Lietuvos valstybės ar savivaldybės herbu išdavimo tvarką nustato Vyriausybė ar jos įgaliota institucija.</text:span></text:p>
      <text:p text:style-name="P130"><text:span text:style-name="T131">3</text:span><text:span text:style-name="T132">. Leidimų užsakyti pagaminti antsp</text:span><text:span text:style-name="T133">audus be Lietuvos valstybės ar savivaldybės herbo ir spaudus nereikia.</text:span></text:p>
      <text:p text:style-name="P134"/>
      <text:p text:style-name="P135"><text:span text:style-name="T136">5</text:span><text:span text:style-name="T137"><text:s/>straipsnis.<text:s/></text:span><text:span text:style-name="T138">Antspaudų saugojimo, apskaitos ir sunaikinimo tvarka<text:s/></text:span></text:p>
      <text:p text:style-name="P139"><text:span text:style-name="T140">Antspaudų saugojimo, apskaitos ir sunaikinimo tvarką nustato Vyriausybės įgaliota institucija.</text:span></text:p>
      <text:p text:style-name="P141"/>
      <text:p text:style-name="P142"><text:span text:style-name="T143">6</text:span><text:span text:style-name="T144"><text:s/>stra</text:span><text:span text:style-name="T145">ipsnis.<text:s/></text:span><text:span text:style-name="T146">Antspaudų apyvartos kontrolė</text:span></text:p>
      <text:p text:style-name="P147"><text:span text:style-name="T148">Lietuvos Respublikoje antspaudų apyvartą kontroliuoja Vyriausybės įgaliotos valstybės institucijos, vadovaudamosi šiuo Įstatymu ir kitais norminiais teisės aktais.</text:span></text:p>
      <text:p text:style-name="Normal"/>
      <text:p text:style-name="P149"><text:span text:style-name="T150">7</text:span><text:span text:style-name="T151"><text:s/>straipsnis.</text:span><text:span text:style-name="T152"><text:tab/></text:span><text:span text:style-name="T153">Valstybės institucijų, pagal<text:s/></text:span><text:span text:style-name="T154">savo kompetenciją kontroliuojančių antspaudų apyvartą, teisės</text:span></text:p>
      <text:p text:style-name="P155"><text:span text:style-name="T156">1</text:span><text:span text:style-name="T157">. Valstybės institucijos pagal savo kompetenciją tikrina, ar fizinių ir juridinių asmenų veiksmai, susiję su antspaudų apyvarta, atitinka galiojančias teisės normas.</text:span></text:p>
      <text:p text:style-name="P158"><text:span text:style-name="T159">2</text:span><text:span text:style-name="T160">. Antspaudų apyvar</text:span><text:span text:style-name="T161">tą kontroliuojančių valstybės institucijų valstybės tarnautojai turi teisę:</text:span></text:p>
      <text:p text:style-name="P162"><text:span text:style-name="T163">1</text:span><text:span text:style-name="T164">) tikrinti, kaip antspaudų gamintojai laikosi teisės aktų, reglamentuojančių antspaudų apyvartą;</text:span></text:p>
      <text:p text:style-name="P165"><text:span text:style-name="T166">2</text:span><text:span text:style-name="T167">) įstatymų nustatyta tvarka patekti į teritoriją ir patalpas, kuriose gamin</text:span><text:span text:style-name="T168">ami, laikomi, naikinami antspaudai, ir ten atlikti patikrinimus;</text:span></text:p>
      <text:p text:style-name="P169"><text:span text:style-name="T170">3</text:span><text:span text:style-name="T171">) gauti iš gamintojų ar iš kitos kontroliuojančios institucijos visą turimą informaciją</text:span><text:span text:style-name="T172"><text:s/></text:span><text:span text:style-name="T173">apie veiksmus, susijusius su antspaudų apyvarta, arba veiklos ataskaitą;</text:span></text:p>
      <text:p text:style-name="P174"><text:span text:style-name="T175">4</text:span><text:span text:style-name="T176">) pagal savo kompete</text:span><text:span text:style-name="T177">nciją teikti privalomus vykdyti nurodymus antspaudų apyvartą vykdantiems subjektams ir įpareigoti pašalinti nustatytus pažeidimus;</text:span></text:p>
      <text:p text:style-name="P178"><text:span text:style-name="T179">5</text:span><text:span text:style-name="T180">) nustatę gamintojų padarytus antspaudų apyvartos pažeidimus, siūlyti licenciją išdavusiai institucijai sustabdyti ar pa</text:span><text:span text:style-name="T181">naikinti licencijos galiojimą.</text:span></text:p>
      <text:p text:style-name="Normal"/>
      <text:p text:style-name="P182"><text:span text:style-name="T183">KETVIRTASIS</text:span><text:span text:style-name="T184"><text:s/>SKIRSNIS</text:span></text:p>
      <text:p text:style-name="P185"><text:span text:style-name="T186">ANTSPAUDŲ IR SPAUDŲ GAMINTOJŲ PAREIGOS</text:span></text:p>
      <text:p text:style-name="Normal"/>
      <text:p text:style-name="P187"><text:span text:style-name="T188">8</text:span><text:span text:style-name="T189"><text:s/>straipsnis.<text:s/></text:span><text:span text:style-name="T190">Gamintojų pareigos</text:span></text:p>
      <text:p text:style-name="P191"><text:span text:style-name="T192">1</text:span><text:span text:style-name="T193">. Gamintojai turi užtikrinti gaminamų, pagamintų</text:span><text:span text:style-name="T194"><text:s/></text:span><text:span text:style-name="T195">bei saugomų (neperduotų užsakovui) savo patalpose antspaudų<text:s/></text:span><text:span text:style-name="T196">deramą apsaugą nuo neteisėto jų panaudojimo.</text:span></text:p>
      <text:p text:style-name="P197"><text:span text:style-name="T198">2</text:span><text:span text:style-name="T199">. Juridinis asmuo ar užsienio valstybės juridinio asmens filialas, turintys šio Įstatymo 3 straipsnio 1 dalyje nurodytą licenciją, prieš pradėdami antspaudų gamybą, Vyriausybės nustatyta tvarka turi gauti t</text:span><text:span text:style-name="T200">eritorinės policijos įstaigos leidimą, patvirtinantį, kad patalpos atitinka Vyriausybės ar jos įgaliotos institucijos nustatytus reikalavimus.</text:span></text:p>
      <text:p text:style-name="P201"><text:span text:style-name="T202">3</text:span><text:span text:style-name="T203">. Valstybės institucijos, pagal savo kompetenciją kontroliuojančios antspaudų apyvartą, reikalavimu gamintoj</text:span><text:span text:style-name="T204">ai privalo Vyriausybės įgaliotos institucijos nustatyta tvarka pateikti reikalaujamą informaciją arba veiklos ataskaitą.</text:span></text:p>
      <text:p text:style-name="Normal"/>
      <text:p text:style-name="P205"><text:span text:style-name="T206">PENKTASIS</text:span><text:span text:style-name="T207"><text:s/>SKIRSNIS<text:s/></text:span></text:p>
      <text:p text:style-name="P208"><text:span text:style-name="T209">ANTSPAUDŲ IR SPAUDŲ NAUDOJIMAS IR SAUGOJIMAS</text:span></text:p>
      <text:p text:style-name="Normal"/>
      <text:p text:style-name="P210"><text:span text:style-name="T211">9</text:span><text:span text:style-name="T212"><text:s/>straipsnis.<text:s/></text:span><text:span text:style-name="T213">Antspaudų ir spaudų rekvizitų reikalavimai</text:span></text:p>
      <text:p text:style-name="P214"><text:span text:style-name="T215">1</text:span><text:span text:style-name="T216">. Draudžiama turėti ir naudoti vienodus antspaudus, t. y. tokius, kurių rekvizitai visiškai sutampa. Vienodais antspaudais nelaikomi antspaudai, numeruoti skirtingais skaičiais.</text:span></text:p>
      <text:p text:style-name="P217"><text:span text:style-name="T218">2</text:span><text:span text:style-name="T219">. Antspaudų ir spaudų rekvizitai turi atitikti įstatymų, Vyriausybė</text:span><text:span text:style-name="T220">s nutarimų, Valstybinės lietuvių kalbos komisijos nutarimų, kitų teisės aktų bei lietuvių kalbos rašybos ir skyrybos taisyklių reikalavimus.</text:span></text:p>
      <text:p text:style-name="P221"/>
      <text:p text:style-name="P222"><text:span text:style-name="T223">10</text:span><text:span text:style-name="T224"><text:s/>straipsnis.<text:s/></text:span><text:span text:style-name="T225">Antspaudų ir spaudų naudojimas ir saugojimas</text:span></text:p>
      <text:p text:style-name="P226"><text:span text:style-name="T227">Antspaudai ir spaudai naudojami ir saugomi<text:s/></text:span><text:span text:style-name="T228">taip, kad jais negalėtų pasinaudoti neturintys tam teisės asmenys.</text:span></text:p>
      <text:p text:style-name="Normal"/>
      <text:p text:style-name="P229"><text:span text:style-name="T230">ŠEŠTASIS</text:span><text:span text:style-name="T231"><text:s/>SKIRSNIS</text:span></text:p>
      <text:p text:style-name="P232"><text:span text:style-name="T233">BAIGIAMOSIOS NUOSTATOS</text:span></text:p>
      <text:p text:style-name="Normal"/>
      <text:p text:style-name="P234"><text:span text:style-name="T235">11</text:span><text:span text:style-name="T236"><text:s/>straipsnis.<text:s/></text:span><text:span text:style-name="T237">Atsakomybė pažeidus antspaudų ir spaudų apyvartos reikalavimus</text:span></text:p>
      <text:p text:style-name="P238"><text:span text:style-name="T239">Asmenys, pažeidę šio Įstatymo reikalavimus, atsako<text:s/></text:span><text:span text:style-name="T240">įstatymų nustatyta tvarka.</text:span></text:p>
      <text:p text:style-name="P241"/>
      <text:p text:style-name="P242"><text:span text:style-name="T243">12</text:span><text:span text:style-name="T244"><text:s/>straipsnis.<text:s/></text:span><text:span text:style-name="T245">Įstatymo įsigaliojimas ir pasiūlymai Vyriausybei</text:span></text:p>
      <text:p text:style-name="P246"><text:span text:style-name="T247">1</text:span><text:span text:style-name="T248">. Šis Įstatymas įsigalioja nuo 2003 m. sausio 1 d.</text:span></text:p>
      <text:p text:style-name="P249"><text:span text:style-name="T250">2</text:span><text:span text:style-name="T251">. Įmonės, turinčios Vyriausybės nustatyta tvarka iki šio Įstatymo įsigaliojimo išduotas licencija</text:span><text:span text:style-name="T252">s gaminti antspaudus ir spaudus, turi teisę verstis šia veikla iki licencijos galiojimo sustabdymo ar panaikinimo.</text:span></text:p>
      <text:p text:style-name="P253"><text:span text:style-name="T254">3</text:span><text:span text:style-name="T255">. Vyriausybė iki šio Įstatymo įsigaliojimo dienos:</text:span></text:p>
      <text:p text:style-name="P256"><text:span text:style-name="T257">1</text:span><text:span text:style-name="T258">) parengia ir pateikia Seimui įstatymo „Dėl Lietuvos valstybės herbo“ ir (ar) Savi</text:span><text:span text:style-name="T259">valdybių atributikos įstatymo, o prireikus ir kitų įstatymų pakeitimų projektus;</text:span></text:p>
      <text:p text:style-name="P260"><text:span text:style-name="T261">2</text:span><text:span text:style-name="T262">) parengia ir patvirtina teisės aktus, reikalingus šio Įstatymo nuostatoms įgyvendinti.</text:span></text:p>
      <text:p text:style-name="P263"/>
      <text:p text:style-name="Normal"/>
      <text:p text:style-name="P264"><text:span text:style-name="T265">Skelbiu šį Lietuvos Respublikos Seimo priimtą įstatymą.<text:s/></text:span></text:p>
      <text:p text:style-name="P266"/>
      <text:p text:style-name="P267">RESPUBLIKOS PREZIDENTAS<text:tab/>VALDAS ADAMKUS</text:p>
      <text:p text:style-name="P268">______________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40:00Z</meta:creation-date>
    <dc:date>2015-09-19T20:40:00Z</dc:date>
    <meta:template xlink:href="Normal" xlink:type="simple"/>
    <meta:editing-cycles>2</meta:editing-cycles>
    <meta:editing-duration>PT0S</meta:editing-duration>
    <meta:document-statistic meta:page-count="3" meta:paragraph-count="83" meta:word-count="938" meta:character-count="7581" meta:row-count="280" meta:non-whitespace-character-count="6726"/>
  </office:meta>
</office:document-meta>
</file>