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justify" fo:text-indent="0.4923in"/>
      <style:text-properties fo:color="#000000" style:font-size-complex="4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3 M. RUGPJŪČIO 4 D. ĮSAKYMO NR. 413 „DĖL GENETIŠKAI MODIFIKUOTŲ MIKROORGANIZMŲ RIBOTO NAUDOJIMO LIETUVOS RESPUBLIKOJE TVARKOS PATVIRTINIMO“ PAKEITIMO</text:p>
      <text:p text:style-name="P12"/>
      <text:p text:style-name="P13">2004 m. balandžio 29 d. Nr. D1-233</text:p>
      <text:p text:style-name="P14">Vilnius</text:p>
      <text:p text:style-name="P15"/>
      <text:p text:style-name="P16"><text:span text:style-name="T17">Vadovaudamasis Lietuvos Respublikos genetiškai modifikuotų organizmų įstatymo nuostatomis (Žin., 2001, Nr. 20-766) antrojo skirsnio 4 straipsnio 6 punktu, Lietuvos Respublikos aplinkos ministerijos nuostatų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6.26 punktu,</text:span></text:p>
      <text:p text:style-name="P22"><text:span text:style-name="T23">Pakeičiu</text:span><text:span text:style-name="T24"><text:s/>Genetiškai modifikuotų mikroorganizmų riboto naudojimo Lietuvos Respublikoje tvarką, patvirtintą Lietuvos Respublikos aplinkos ministro 2003 m. rugpjūčio 4 d. įsakymu Nr. 413 „Dėl Genetiškai modifikuotų mikroorganizmų riboto naudojimo Lietuvos Respublikoje tvarkos patvirtinimo“(Žin., 2003, Nr.<text:s/></text:span><text:a xlink:href="https://www.e-tar.lt/portal/lt/legalAct/TAR.5906F0C6442B" office:target-frame-name="_blank" xlink:show="new"><text:span text:style-name="T25">80-3671</text:span></text:a><text:span text:style-name="T26">):</text:span></text:p>
      <text:p text:style-name="P27"><text:span text:style-name="T28">1</text:span><text:span text:style-name="T29">. išdėstau 4.2.2 punktą taip:</text:span></text:p>
      <text:p text:style-name="P30"><text:span text:style-name="T31">„</text:span><text:span text:style-name="T32">4.2.2</text:span><text:span text:style-name="T33">. Visų prokariotinių rūšių ląstelių susiliejimas (įskaitant protoplazminį suliejimą), per kurį genetinė medžiaga pakeičiama per žinomus fiziologinius procesus.“;</text:span></text:p>
      <text:p text:style-name="P34"><text:span text:style-name="T35">2</text:span><text:span text:style-name="T36">. papildau šiais 4.2.3 ir 4.2.4 punktais:</text:span></text:p>
      <text:p text:style-name="P37"><text:span text:style-name="T38">„</text:span><text:span text:style-name="T39">4.2.3</text:span><text:span text:style-name="T40">. Visų eukariotinių rūšių ląstelių susiliejimas (įskaitant protoplazminį suliejimą), įskaitant hibridomos sudarymą ir augalų ląstelių suliejimą.</text:span></text:p>
      <text:p text:style-name="P41"><text:span text:style-name="T42">4.2.4</text:span><text:span text:style-name="T43">. Klonavimas, per kurį iš organizmo ląstelės pašalinamos nukleininės rūgšties sekos. Po to visa arba dalis tos nukleininės rūgšties (arba sintetinio ekvivalento) gali būti, nors nebūtinai, dar kartą įterpta su arba be išankstinių enziminių ar mechaninių pakopų į tos pačios rūšies ląsteles ar filogenetiškai artimas giminingų rūšių ląsteles, kurios gali pasikeisti genetine medžiaga per natūralius fiziologinius procesus. Klonavimosi metu gali būti naudojami rekombinaciniai vektoriai, kurie jau yra ilgą laiką saugiai naudoti tam tikruose mikroorganizmuose.“</text:span></text:p>
      <text:p text:style-name="P44"><text:span text:style-name="T45">3</text:span><text:span text:style-name="T46">. Papildau šiuo nauju 6.3.3 punktu:</text:span></text:p>
      <text:p text:style-name="P47"><text:span text:style-name="T48">„</text:span><text:span text:style-name="T49">6.3.3</text:span><text:span text:style-name="T50">. GMM turi būti:</text:span></text:p>
      <text:p text:style-name="P51"><text:span text:style-name="T52">6.3.3.1</text:span><text:span text:style-name="T53">. žinoma ir patvirtinta modifikacija;</text:span></text:p>
      <text:p text:style-name="P54"><text:span text:style-name="T55">6.3.3.2</text:span><text:span text:style-name="T56">. genetinis stabilumas;</text:span></text:p>
      <text:p text:style-name="P57"><text:span text:style-name="T58">6.3.3.3</text:span><text:span text:style-name="T59">. nepatogeninis (netoksiškas, nesukeliantis alergijų);</text:span></text:p>
      <text:p text:style-name="P60"><text:span text:style-name="T61">6.3.3.4</text:span><text:span text:style-name="T62">. nesusijęs su žinomais žalingais papildomais veiksniais;</text:span></text:p>
      <text:p text:style-name="P63"><text:span text:style-name="T64">6.3.3.5</text:span><text:span text:style-name="T65">. nedarantis žalos, kai perduodama genetinė medžiaga, taip pat perduodama genetinė medžiaga neturi persiduoti arba būti perduodama didesniu dažniu negu kiti recipiento ar motininio mikroorganizmo genai;</text:span></text:p>
      <text:p text:style-name="P66"><text:span text:style-name="T67">6.3.3.6</text:span><text:span text:style-name="T68">. nekenksmingas aplinkai, netgi įvykus tokiam nelaimingam atsitikimui, kai į aplinką papuola didelis kiekis GMM.“</text:span></text:p>
      <text:p text:style-name="P69"><text:span text:style-name="T70">4</text:span><text:span text:style-name="T71">. Papildau 37.3 punktu:</text:span></text:p>
      <text:p text:style-name="P72"><text:span text:style-name="T73">„</text:span><text:span text:style-name="T74">37.3</text:span><text:span text:style-name="T75">. Aplinkos ministerija, vykdydama konsultavimąsi su kitomis valstybėmis Europos Sąjungos narėmis, teikia šioms valstybėms narėms tą pačią informaciją, kuri teikiama visuomenei, pagal 37.2 punktą.“</text:span></text:p>
      <text:p text:style-name="P76"><text:span text:style-name="T77">5</text:span><text:span text:style-name="T78">. Papildau 44.4 punktu:</text:span></text:p>
      <text:p text:style-name="P79"><text:span text:style-name="T80">„</text:span><text:span text:style-name="T81">44.4</text:span><text:span text:style-name="T82">. avarinio plano papildomai rengti nereikia, jei toks avarinis planas parengtas pagal kitus Europos Sąjungos teisės aktus.“</text:span></text:p>
      <text:p text:style-name="P83"><text:span text:style-name="T84">6</text:span><text:span text:style-name="T85">. Papildau šiuo nauju 46 punktu (buvusius 46–49 punktus laikant 47–50 punktais):</text:span></text:p>
      <text:p text:style-name="P86"><text:span text:style-name="T87">„</text:span><text:span text:style-name="T88">46</text:span><text:span text:style-name="T89">. Įvykus nelaimingam atsitikimui, Aplinkos ministerija privalo:</text:span></text:p>
      <text:p text:style-name="P90"><text:span text:style-name="T91">46.1</text:span><text:span text:style-name="T92">. nedelsiant pranešti visoms valstybėms narėms, kurioms įvykęs nelaimingas atsitikimas gali turėti poveikio;</text:span></text:p>
      <text:p text:style-name="P93"><text:span text:style-name="T94">46.2</text:span><text:span text:style-name="T95">. naudotojui įgyvendinant avarinius planus, konsultuotis su valstybėmis narėmis, kurioms įvykęs nelaimingas atsitikimas gali turėti poveikio;</text:span></text:p>
      <text:p text:style-name="P96"><text:span text:style-name="T97">46.3</text:span><text:span text:style-name="T98">. nedelsiant informuoti Komisiją, detaliai nurodant avarijos aplinkybes, išleistų GMM tapatybę ir kiekį, taikytinas avarines reagavimo priemones ir jų veiksmingumą bei avarijos analizę, įskaitant rekomendacijas, kaip apriboti jos poveikį ir išvengti panašių atsitikimų ateityje.“</text:span></text:p>
      <text:p text:style-name="P99"><text:span text:style-name="T100">7</text:span><text:span text:style-name="T101">. Papildau šiuo nauju X skyriumi:</text:span></text:p>
      <text:p text:style-name="P102"/>
      <text:p text:style-name="P103"><text:span text:style-name="T104">„</text:span><text:span text:style-name="T105">X</text:span><text:span text:style-name="T106">.<text:s/></text:span><text:span text:style-name="T107">APLINKOS MINISTERIJOS REGULIARIAI KOMISIJAI TEIKIAMA INFORMACIJA</text:span></text:p>
      <text:p text:style-name="P108"/>
      <text:p text:style-name="P109"><text:span text:style-name="T110">51</text:span><text:span text:style-name="T111">. Kiekvienų metų pabaigoje Aplinkos ministerija siunčia apibendrintą ataskaitą apie visus tais metais praneštus 3-ios ir 4-os klasės riboto naudojimo atvejus kartu su riboto naudojimo, jo tikslo ir rizikos aprašymu.</text:span></text:p>
      <text:p text:style-name="P112"><text:span text:style-name="T113">52</text:span><text:span text:style-name="T114">. Kas treji metai Aplinkos ministerija Europos Komisijai siunčia apibendrintą ataskaitą apie Lietuvos patirtį, susijusią su ribotu genetiškai modifikuotų mikroorganizmų naudojimu.“</text:span></text:p>
      <text:p text:style-name="P115"/>
      <text:p text:style-name="P116"/>
      <text:p text:style-name="P11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12:45:00Z</meta:creation-date>
    <dc:date>2016-04-11T12:45:00Z</dc:date>
    <meta:template xlink:href="Normal" xlink:type="simple"/>
    <meta:editing-cycles>2</meta:editing-cycles>
    <meta:editing-duration>PT0S</meta:editing-duration>
    <meta:document-statistic meta:page-count="2" meta:paragraph-count="42" meta:word-count="551" meta:character-count="4389" meta:row-count="161" meta:non-whitespace-character-count="3880"/>
  </office:meta>
</office:document-meta>
</file>