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widows="0" fo:orphans="0" fo:text-align="justify" fo:text-indent="0.4916in" fo:background-color="#FFFFFF"/>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widows="0" fo:orphans="0" fo:text-align="justify" fo:text-indent="0.4916in" fo:background-color="#FFFFFF"/>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4916in" fo:background-color="#FFFFFF"/>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4916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background-color="#FFFFFF"/>
    </style:style>
    <style:style style:name="P41" style:parent-style-name="Normal" style:family="paragraph">
      <style:paragraph-properties fo:widows="0" fo:orphans="0" fo:text-align="justify" fo:background-color="#FFFFFF"/>
    </style:style>
    <style:style style:name="P42" style:parent-style-name="Normal" style:family="paragraph">
      <style:paragraph-properties fo:widows="0" fo:orphans="0" fo:text-align="justify" fo:text-indent="0.4916in" fo:background-color="#FFFFFF"/>
    </style:style>
    <style:style style:name="T43" style:parent-style-name="DefaultParagraphFont" style:family="text">
      <style:text-properties fo:font-style="italic" style:font-style-asian="italic" style:font-style-complex="italic" fo:color="#000000"/>
    </style:style>
    <style:style style:name="P44" style:parent-style-name="Normal" style:family="paragraph">
      <style:paragraph-properties fo:text-indent="0.4916in"/>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align="center"/>
    </style:style>
    <style:style style:name="P4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Į S T A T Y M A S</text:p>
      <text:p text:style-name="P13">DĖL AIRIJOS, BELGIJOS KARALYSTĖS, DANIJOS KARALYSTĖS, ITALIJOS RESPUBLIKOS, LIUKSEMBURGO DIDŽIOSIOS HERCOGYSTĖS, NYDERLANDŲ KARALYSTĖS, VOKIETIJOS FEDERACINĖS RESPUBLIKOS, EUROPOS ATOMINĖS ENERGIJOS BENDRIJOS IR TARPTAUTINĖS ATOMINĖS ENERGIJOS AGENTŪROS SUSITARIMO, ĮGYVENDINANČIO SUTARTIES DĖL BRANDUOLINIO GINKLO NEPLATINIMO III STRAIPSNIO 1 IR 4 DALIS, IR AIRIJOS, AUSTRIJOS RESPUBLIKOS, BELGIJOS KARALYSTĖS, DANIJOS KARALYSTĖS, GRAIKIJOS RESPUBLIKOS, ISPANIJOS KARALYSTĖS, ITALIJOS RESPUBLIKOS, LIUKSEMBURGO DIDŽIOSIOS HERCOGYSTĖS, NYDERLANDŲ KARALYSTĖS, PORTUGALIJOS RESPUBLIKOS, SUOMIJOS RESPUBLIKOS, ŠVEDIJOS KARALYSTĖS, VOKIETIJOS FEDERACINĖS RESPUBLIKOS, EUROPOS ATOMINĖS ENERGIJOS BENDRIJOS IR TARPTAUTINĖS ATOMINĖS ENERGIJOS AGENTŪROS SUSITARIMO, ĮGYVENDINANČIO SUTARTIES DĖL BRANDUOLINIO GINKLO NEPLATINIMO III STRAIPSNIO 1 IR 4 DALIS, PAPILDOMO PROTOKOLO RATIFIKAVIMO</text:p>
      <text:p text:style-name="P14"/>
      <text:p text:style-name="P15">2007 m. kovo 13 d. Nr. X-1051</text:p>
      <text:p text:style-name="P16">Vilnius</text:p>
      <text:p text:style-name="P17"/>
      <text:p text:style-name="P18"><text:span text:style-name="T19">1</text:span><text:span text:style-name="T20"><text:s/>straipsnis.<text:s/></text:span><text:span text:style-name="T21">Susitarimo ir</text:span><text:span text:style-name="T22"><text:s/>Papildomo protokolo ratifikavimas</text:span></text:p>
      <text:p text:style-name="P23"><text:span text:style-name="T24">Lietuvos Respublikos Seimas, vadovaudamasis Lietuvos Respublikos Konstitucijos 67 straipsnio 16 punktu, 138 straipsnio 1 dalies 6 punktu bei atsižvelgdamas į Respublikos Prezidento 2006 m. gruodžio 8 d. dekretą Nr. 1K-8</text:span><text:span text:style-name="T25">24, ratifikuoja Airijos, Belgijos Karalystės, Danijos Karalystės, Italijos Respublikos, Liuksemburgo Didžiosios Hercogystės, Nyderlandų Karalystės, Vokietijos Federacinės Respublikos, Europos atominės energijos bendrijos ir Tarptautinės atominės energijos<text:s/></text:span><text:span text:style-name="T26">agentūros susitarimą, įgyvendinantį Sutarties dėl branduolinio ginklo neplatinimo III straipsnio 1 ir 4 dalis, pasirašytą 1973 m. balandžio 5 d. Briuselyje, ir Airijos, Austrijos Respublikos, Belgijos Karalystės, Danijos Karalystės, Graikijos Respublikos,<text:s/></text:span><text:span text:style-name="T27">Ispanijos Karalystės, Italijos Respublikos, Liuksemburgo Didžiosios Hercogystės, Nyderlandų Karalystės, Portugalijos Respublikos, Suomijos Respublikos, Švedijos Karalystės, Vokietijos Federacinės Respublikos, Europos atominės energijos bendrijos ir Tarptau</text:span><text:span text:style-name="T28">tinės atominės energijos agentūros susitarimo, įgyvendinančio Sutarties dėl branduolinio ginklo neplatinimo III straipsnio 1 ir 4 dalis, Papildomą protokolą, pasirašytą 1998 m. rugsėjo 22 d. Vienoje.</text:span></text:p>
      <text:p text:style-name="Normal"/>
      <text:p text:style-name="P29"><text:span text:style-name="T30">2</text:span><text:span text:style-name="T31"><text:s/>straipsnis.<text:s/></text:span><text:span text:style-name="T32">Pasiūlymas Lietuvos Respublikos Vyr</text:span><text:span text:style-name="T33">iausybei</text:span></text:p>
      <text:p text:style-name="P34"><text:span text:style-name="T35">Lietuvos Respublikos Vyriausybė paskiria instituciją, atsakingą už Airijos, Belgijos Karalystės, Danijos Karalystės, Italijos Respublikos, Liuksemburgo Didžiosios Hercogystės, Nyderlandų Karalystės, Vokietijos Federacinės Respublikos, Europos at</text:span><text:span text:style-name="T36">ominės energijos bendrijos ir Tarptautinės atominės energijos agentūros susitarimo, įgyvendinančio Sutarties dėl branduolinio ginklo neplatinimo III straipsnio 1 ir 4 dalis, pasirašyto 1973 m. balandžio 5 d. Briuselyje, ir Airijos, Austrijos Respublikos, B</text:span><text:span text:style-name="T37">elgijos Karalystės, Danijos Karalystės, Graikijos Respublikos, Ispanijos Karalystės, Italijos Respublikos, Liuksemburgo Didžiosios Hercogystės, Nyderlandų Karalystės, Portugalijos Respublikos, Suomijos Respublikos, Švedijos Karalystės, Vokietijos Federacin</text:span><text:span text:style-name="T38">ės Respublikos, Europos atominės energijos bendrijos ir Tarptautinės atominės energijos agentūros susitarimo, įgyvendinančio Sutarties dėl branduolinio ginklo neplatinimo III straipsnio 1 ir 4 dalis, Papildomo protokolo, pasirašyto 1998 m. rugsėjo 22 d. Vi</text:span><text:span text:style-name="T39">enoje, įgyvendinimą.</text:span></text:p>
      <text:p text:style-name="P40"/>
      <text:p text:style-name="P41"/>
      <text:p text:style-name="P42"><text:span text:style-name="T43">Skelbiu šį Lietuvos Respublikos Seimo priimtą įstatymą.</text:span></text:p>
      <text:p text:style-name="P44"/>
      <text:p text:style-name="P45">RESPUBLIKOS PREZIDENTAS<text:tab/>VALDAS ADAMKUS</text:p>
      <text:p text:style-name="P46">______________</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9T01:41:00Z</meta:creation-date>
    <dc:date>2015-09-09T01:41:00Z</dc:date>
    <meta:template xlink:href="Normal" xlink:type="simple"/>
    <meta:editing-cycles>2</meta:editing-cycles>
    <meta:editing-duration>PT0S</meta:editing-duration>
    <meta:document-statistic meta:page-count="2" meta:paragraph-count="13" meta:word-count="383" meta:character-count="3425" meta:row-count="69" meta:non-whitespace-character-count="3055"/>
  </office:meta>
</office:document-meta>
</file>