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7">VALSTYBINĖS LIGONIŲ KASOS PRIE LIETUVOS RESPUBLIKOS SVEIKATOS APSAUGOS MINISTERIJOS DIREKTORIUS</text:span></text:p>
      <text:p text:style-name="P8"/>
      <text:p text:style-name="P9">Į S A K Y M A S</text:p>
      <text:p text:style-name="P10">DĖL VALSTYBINĖS LIGONIŲ KASOS DIREKTORIAUS 1999 03 10 ĮSAKYMU NR. 29 PATVIRTINTO „PASLAUGŲ, UŽ KURIAS MOKAMA IŠ PRIVALOMOJO SVEIKATOS DRAUDIMO FONDO BIUDŽETO, KLASIFIKATORIAUS“ PAPILDYMO</text:p>
      <text:p text:style-name="P11"/>
      <text:p text:style-name="P12">2003 m. balandžio 25 d. Nr. 1K-36</text:p>
      <text:p text:style-name="P13">Vilnius</text:p>
      <text:p text:style-name="P14"/>
      <text:p text:style-name="P15"/>
      <text:p text:style-name="P16"><text:span text:style-name="T17">Vadovaudamasis Lietuvos Respublikos sveikatos apsaugos ministro 2003 m. balandžio 7 d. įsakymu Nr. V-197 „Dėl Lietuvos Respublikos sveikatos apsaugos ministerijos 1997 m. birželio 30 d. įsakymo Nr. 359 „Dėl stacionarinių asmens sveikatos priežiūros įstaigų lygių ir asmens sveikatos priežiūros paslaugų sąrašo patvirtinimo“ pakeitimo“ bei siekdamas gerinti stacionarinių paslaugų, už kurias mokama iš Privalomojo sveikatos draudimo fondo biudžeto, apskaitą:</text:span></text:p>
      <text:p text:style-name="P18"><text:span text:style-name="T19">1</text:span><text:span text:style-name="T20">. Iš dalies<text:s/></text:span><text:span text:style-name="T21">keičiu</text:span><text:span text:style-name="T22"><text:s/>Valstybinės ligonių kasos direktoriaus 1999 m. kovo 10 d. įsakymu Nr. 29 patvirtintą „Paslaugų, už kurias mokama iš Privalomojo sveikatos draudimo fondo biudžeto, klasifikatorių“ (toliau – klasifikatorius):</text:span></text:p>
      <text:p text:style-name="P23"><text:span text:style-name="T24">1.1</text:span><text:span text:style-name="T25">.<text:s/></text:span><text:span text:style-name="T26">Papildau</text:span><text:span text:style-name="T27"><text:s/>II dalį „Antrinės ambulatorinės sveikatos priežiūros paslaugos (gydytojų konsultacijos)“ šiomis paslaugomis:</text:span></text:p>
      <text:p text:style-name="P28">„<text:span text:style-name="T29">672</text:span><text:span text:style-name="T30">. Alergologas ir klinikinis imunologas;</text:span></text:p>
      <text:p text:style-name="P31"><text:span text:style-name="T32">673</text:span><text:span text:style-name="T33">. Alergologas ir klinikinis imunologas (profilaktinis sveikatos tikrinimas).“</text:span></text:p>
      <text:p text:style-name="P34"><text:span text:style-name="T35">1.2</text:span><text:span text:style-name="T36">.<text:s/></text:span><text:span text:style-name="T37">Papildau</text:span><text:span text:style-name="T38"><text:s/>III dalį „Tretinės ambulatorinės sveikatos priežiūros paslaugos (gydytojų konsultacijos)“ šiomis paslaugomis:</text:span></text:p>
      <text:p text:style-name="P39">„<text:span text:style-name="T40">674</text:span><text:span text:style-name="T41">. Alergologas ir klinikinis imunologas;</text:span></text:p>
      <text:p text:style-name="P42"><text:span text:style-name="T43">675</text:span><text:span text:style-name="T44">. Alergologas ir klinikinis imunologas (dėl būtinosios pagalbos be siuntimo).“</text:span></text:p>
      <text:p text:style-name="P45"><text:span text:style-name="T46">1.3</text:span><text:span text:style-name="T47">.<text:s/></text:span><text:span text:style-name="T48">Išbraukiu</text:span><text:span text:style-name="T49"><text:s/>iš klasifikatoriaus šias paslaugas:</text:span></text:p>
      <text:p text:style-name="P50">„<text:span text:style-name="T51">38</text:span><text:span text:style-name="T52">. Alergologas;</text:span></text:p>
      <text:p text:style-name="P53"><text:span text:style-name="T54">61</text:span><text:span text:style-name="T55">. Klinikas imunologas;</text:span></text:p>
      <text:p text:style-name="P56"><text:span text:style-name="T57">63</text:span><text:span text:style-name="T58">. Alergologas;</text:span></text:p>
      <text:p text:style-name="P59"><text:span text:style-name="T60">110</text:span><text:span text:style-name="T61">. Klinikas imunologas;</text:span></text:p>
      <text:p text:style-name="P62"><text:span text:style-name="T63">197</text:span><text:span text:style-name="T64">. Alergologas (dėl būtinosios pagalbos be siuntimo);</text:span></text:p>
      <text:p text:style-name="P65"><text:span text:style-name="T66">218</text:span><text:span text:style-name="T67">. Klinikas imunologas (dėl būtinosios pagalbos be siuntimo);</text:span></text:p>
      <text:p text:style-name="P68"><text:span text:style-name="T69">412</text:span><text:span text:style-name="T70">. Alergologas (profilaktinis sveikatos tikrinimas).“</text:span></text:p>
      <text:p text:style-name="P71"><text:span text:style-name="T72">2</text:span><text:span text:style-name="T73">.<text:s/></text:span><text:span text:style-name="T74">Pavedu</text:span><text:span text:style-name="T75"><text:s/>įsakymo vykdymo kontrolę VLK direktoriaus pavaduotojai J. Kulik.</text:span></text:p>
      <text:p text:style-name="P76"/>
      <text:p text:style-name="P77"/>
      <text:p text:style-name="P78"/>
      <text:p text:style-name="P79"><text:span text:style-name="T80">DIREKTORIUS</text:span><text:span text:style-name="T81"><text:tab/>SAULIUS JULIUS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9T06:08:00Z</meta:creation-date>
    <dc:date>2017-06-09T06:08:00Z</dc:date>
    <meta:template xlink:href="Normal.dotm" xlink:type="simple"/>
    <meta:editing-cycles>2</meta:editing-cycles>
    <meta:editing-duration>PT0S</meta:editing-duration>
    <meta:document-statistic meta:page-count="1" meta:paragraph-count="30" meta:word-count="251" meta:character-count="2000" meta:row-count="74" meta:non-whitespace-character-count="1779"/>
  </office:meta>
</office:document-meta>
</file>