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91" style:family="table-column">
      <style:table-column-properties style:column-width="3.225in"/>
    </style:style>
    <style:style style:name="TableColumn92" style:family="table-column">
      <style:table-column-properties style:column-width="3.225in"/>
    </style:style>
    <style:style style:name="Table90" style:family="table">
      <style:table-properties style:width="6.45in" fo:margin-left="0in" table:align="left"/>
    </style:style>
    <style:style style:name="TableRow93" style:family="table-row">
      <style:table-row-properties style:min-row-height="0.9687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margin-right="0.075in"/>
      <style:text-properties fo:color="#000000" fo:hyphenate="false"/>
    </style:style>
    <style:style style:name="P96" style:parent-style-name="Normal" style:family="paragraph">
      <style:paragraph-properties fo:widows="0" fo:orphans="0" fo:margin-right="0.075in"/>
      <style:text-properties fo:color="#000000" fo:hyphenate="false"/>
    </style:style>
    <style:style style:name="P97" style:parent-style-name="Normal" style:family="paragraph">
      <style:paragraph-properties fo:widows="0" fo:orphans="0" fo:margin-right="0.075in"/>
      <style:text-properties fo:color="#000000" fo:hyphenate="false"/>
    </style:style>
    <style:style style:name="P98" style:parent-style-name="Normal" style:family="paragraph">
      <style:paragraph-properties fo:widows="0" fo:orphans="0" fo:margin-right="0.075in"/>
      <style:text-properties fo:color="#000000"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margin-left="0.1916in">
        <style:tab-stops/>
      </style:paragraph-properties>
      <style:text-properties fo:color="#000000" fo:hyphenate="false"/>
    </style:style>
    <style:style style:name="P101" style:parent-style-name="Normal" style:family="paragraph">
      <style:paragraph-properties fo:widows="0" fo:orphans="0" fo:margin-left="0.1916in">
        <style:tab-stops/>
      </style:paragraph-properties>
      <style:text-properties fo:color="#000000" fo:hyphenate="false"/>
    </style:style>
    <style:style style:name="P102" style:parent-style-name="Normal" style:family="paragraph">
      <style:paragraph-properties fo:widows="0" fo:orphans="0" fo:margin-left="0.1916in">
        <style:tab-stops/>
      </style:paragraph-properties>
      <style:text-properties fo:color="#000000" fo:hyphenate="false"/>
    </style:style>
    <style:style style:name="P103" style:parent-style-name="Normal" style:family="paragraph">
      <style:paragraph-properties fo:widows="0" fo:orphans="0" fo:margin-left="0.1916in">
        <style:tab-stops/>
      </style:paragraph-properties>
      <style:text-properties fo:color="#000000" fo:hyphenate="false"/>
    </style:style>
    <style:style style:name="TableRow104" style:family="table-row">
      <style:table-row-properties style:min-row-height="0.9479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fo:margin-right="0.075in"/>
      <style:text-properties fo:color="#000000" fo:hyphenate="false"/>
    </style:style>
    <style:style style:name="P107" style:parent-style-name="Normal" style:family="paragraph">
      <style:paragraph-properties fo:widows="0" fo:orphans="0" fo:margin-right="0.075in"/>
      <style:text-properties fo:color="#000000" fo:hyphenate="false"/>
    </style:style>
    <style:style style:name="P108" style:parent-style-name="Normal" style:family="paragraph">
      <style:paragraph-properties fo:widows="0" fo:orphans="0" fo:margin-right="0.075in"/>
      <style:text-properties fo:color="#000000" fo:hyphenate="false"/>
    </style:style>
    <style:style style:name="P109" style:parent-style-name="Normal" style:family="paragraph">
      <style:paragraph-properties fo:widows="0" fo:orphans="0" fo:margin-right="0.075in"/>
      <style:text-properties fo:color="#000000" fo:hyphenate="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margin-left="0.1916in">
        <style:tab-stops/>
      </style:paragraph-properties>
      <style:text-properties fo:color="#000000" fo:hyphenate="false"/>
    </style:style>
    <style:style style:name="P112" style:parent-style-name="Normal" style:family="paragraph">
      <style:paragraph-properties fo:widows="0" fo:orphans="0" fo:margin-left="0.1916in">
        <style:tab-stops/>
      </style:paragraph-properties>
      <style:text-properties fo:color="#000000" fo:hyphenate="false"/>
    </style:style>
    <style:style style:name="P113" style:parent-style-name="Normal" style:family="paragraph">
      <style:paragraph-properties fo:widows="0" fo:orphans="0" fo:margin-left="0.1916in">
        <style:tab-stops/>
      </style:paragraph-properties>
      <style:text-properties fo:color="#000000" fo:hyphenate="false"/>
    </style:style>
    <style:style style:name="TableRow114" style:family="table-row">
      <style:table-row-properties style:min-row-height="0.9479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margin-right="0.075in"/>
      <style:text-properties fo:color="#000000" fo:hyphenate="false"/>
    </style:style>
    <style:style style:name="P117" style:parent-style-name="Normal" style:family="paragraph">
      <style:paragraph-properties fo:widows="0" fo:orphans="0" fo:margin-right="0.075in"/>
      <style:text-properties fo:color="#000000" fo:hyphenate="false"/>
    </style:style>
    <style:style style:name="P118" style:parent-style-name="Normal" style:family="paragraph">
      <style:paragraph-properties fo:widows="0" fo:orphans="0" fo:margin-right="0.075in"/>
      <style:text-properties fo:color="#000000" fo:hyphenate="false"/>
    </style:style>
    <style:style style:name="P119" style:parent-style-name="Normal" style:family="paragraph">
      <style:paragraph-properties fo:widows="0" fo:orphans="0" fo:margin-right="0.075in"/>
      <style:text-properties fo:color="#000000"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margin-left="0.1916in">
        <style:tab-stops/>
      </style:paragraph-properties>
      <style:text-properties fo:color="#000000" fo:hyphenate="false"/>
    </style:style>
    <style:style style:name="P122" style:parent-style-name="Normal" style:family="paragraph">
      <style:paragraph-properties fo:widows="0" fo:orphans="0" fo:margin-left="0.1916in">
        <style:tab-stops/>
      </style:paragraph-properties>
      <style:text-properties fo:color="#000000" fo:hyphenate="false"/>
    </style:style>
    <style:style style:name="P123" style:parent-style-name="Normal" style:family="paragraph">
      <style:paragraph-properties fo:widows="0" fo:orphans="0" fo:margin-left="0.1916in">
        <style:tab-stops/>
      </style:paragraph-properties>
      <style:text-properties fo:color="#000000" fo:hyphenate="false"/>
    </style:style>
    <style:style style:name="P124" style:parent-style-name="Normal" style:family="paragraph">
      <style:paragraph-properties fo:widows="0" fo:orphans="0" fo:margin-left="0.1916in">
        <style:tab-stops/>
      </style:paragraph-properties>
      <style:text-properties fo:color="#000000" fo:hyphenate="false"/>
    </style:style>
    <style:style style:name="TableRow125" style:family="table-row">
      <style:table-row-properties style:min-row-height="0.9687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margin-right="0.075in"/>
      <style:text-properties fo:color="#000000" fo:hyphenate="false"/>
    </style:style>
    <style:style style:name="P128" style:parent-style-name="Normal" style:family="paragraph">
      <style:paragraph-properties fo:widows="0" fo:orphans="0" fo:margin-right="0.075in"/>
      <style:text-properties fo:color="#000000" fo:hyphenate="false"/>
    </style:style>
    <style:style style:name="P129" style:parent-style-name="Normal" style:family="paragraph">
      <style:paragraph-properties fo:widows="0" fo:orphans="0" fo:margin-right="0.075in"/>
      <style:text-properties fo:color="#000000" fo:hyphenate="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fo:margin-left="0.1916in">
        <style:tab-stops/>
      </style:paragraph-properties>
      <style:text-properties fo:color="#000000" fo:hyphenate="false"/>
    </style:style>
    <style:style style:name="P132" style:parent-style-name="Normal" style:family="paragraph">
      <style:paragraph-properties fo:widows="0" fo:orphans="0" fo:margin-left="0.1916in">
        <style:tab-stops/>
      </style:paragraph-properties>
      <style:text-properties fo:color="#000000" fo:hyphenate="false"/>
    </style:style>
    <style:style style:name="P133" style:parent-style-name="Normal" style:family="paragraph">
      <style:paragraph-properties fo:widows="0" fo:orphans="0" fo:margin-left="0.1916in">
        <style:tab-stops/>
      </style:paragraph-properties>
      <style:text-properties fo:color="#000000" fo:hyphenate="false"/>
    </style:style>
    <style:style style:name="P134" style:parent-style-name="Normal" style:family="paragraph">
      <style:paragraph-properties fo:widows="0" fo:orphans="0" fo:margin-left="0.1916in">
        <style:tab-stops/>
      </style:paragraph-properties>
      <style:text-properties fo:color="#000000" fo:hyphenate="false"/>
    </style:style>
    <style:style style:name="TableRow135" style:family="table-row">
      <style:table-row-properties style:min-row-height="0.9479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margin-right="0.075in"/>
      <style:text-properties fo:color="#000000" fo:hyphenate="false"/>
    </style:style>
    <style:style style:name="P138" style:parent-style-name="Normal" style:family="paragraph">
      <style:paragraph-properties fo:widows="0" fo:orphans="0" fo:margin-right="0.075in"/>
      <style:text-properties fo:color="#000000" fo:hyphenate="false"/>
    </style:style>
    <style:style style:name="P139" style:parent-style-name="Normal" style:family="paragraph">
      <style:paragraph-properties fo:widows="0" fo:orphans="0" fo:margin-right="0.075in"/>
      <style:text-properties fo:color="#000000"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fo:margin-left="0.1916in">
        <style:tab-stops/>
      </style:paragraph-properties>
      <style:text-properties fo:color="#000000" fo:hyphenate="false"/>
    </style:style>
    <style:style style:name="P142" style:parent-style-name="Normal" style:family="paragraph">
      <style:paragraph-properties fo:widows="0" fo:orphans="0" fo:margin-left="0.1916in">
        <style:tab-stops/>
      </style:paragraph-properties>
      <style:text-properties fo:color="#000000" fo:hyphenate="false"/>
    </style:style>
    <style:style style:name="P143" style:parent-style-name="Normal" style:family="paragraph">
      <style:paragraph-properties fo:widows="0" fo:orphans="0" fo:margin-left="0.1916in">
        <style:tab-stops/>
      </style:paragraph-properties>
      <style:text-properties fo:color="#000000" fo:hyphenate="false"/>
    </style:style>
    <style:style style:name="P144" style:parent-style-name="Normal" style:family="paragraph">
      <style:paragraph-properties fo:widows="0" fo:orphans="0" fo:margin-left="0.1916in">
        <style:tab-stops/>
      </style:paragraph-properties>
      <style:text-properties fo:color="#000000" fo:hyphenate="false"/>
    </style:style>
    <style:style style:name="TableRow145" style:family="table-row">
      <style:table-row-properties style:min-row-height="0.7638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margin-right="0.075in"/>
      <style:text-properties fo:color="#000000" fo:hyphenate="false"/>
    </style:style>
    <style:style style:name="P148" style:parent-style-name="Normal" style:family="paragraph">
      <style:paragraph-properties fo:widows="0" fo:orphans="0" fo:margin-right="0.075in"/>
      <style:text-properties fo:color="#000000" fo:hyphenate="false"/>
    </style:style>
    <style:style style:name="P149" style:parent-style-name="Normal" style:family="paragraph">
      <style:paragraph-properties fo:widows="0" fo:orphans="0" fo:margin-right="0.075in"/>
      <style:text-properties fo:color="#000000" fo:hyphenate="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margin-left="0.1916in">
        <style:tab-stops/>
      </style:paragraph-properties>
      <style:text-properties fo:color="#000000" fo:hyphenate="false"/>
    </style:style>
    <style:style style:name="P152" style:parent-style-name="Normal" style:family="paragraph">
      <style:paragraph-properties fo:widows="0" fo:orphans="0"/>
      <style:text-properties fo:hyphenate="false"/>
    </style:style>
    <style:style style:name="P153" style:parent-style-name="Normal" style:family="paragraph">
      <style:paragraph-properties fo:widows="0" fo:orphans="0" fo:break-before="page" fo:text-indent="3.543in"/>
      <style:text-properties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align="justify"/>
      <style:text-properties fo:color="#000000"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widows="0" fo:orphans="0" fo:text-align="justify"/>
      <style:text-properties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color="#000000"/>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POLICIJOS REGISTRUOJAMŲ ADMINISTRACINIŲ TEISĖS PAŽEIDIMŲ, IŠSKYRUS KELIŲ EISMO TAISYKLIŲ PAŽEIDIMUS, REGISTRO BEI KELIŲ EISMO TAISYKLIŲ PAŽEIDIMŲ IR EISMO ĮVYKIŲ REGISTRO REORGANIZAVIMO Į ADMINISTRACINIŲ TEISĖS PAŽEIDIMŲ IR EISMO ĮVYKIŲ REGISTRĄ, ADMINISTRACINIŲ TEISĖS PAŽEIDIMŲ IR EISMO ĮVYKIŲ REGISTRO NUOSTATŲ PATVIRTINIMO IR REGISTRO VEIKLOS PRADŽIOS NUSTATYMO</text:p>
      <text:p text:style-name="P7"/>
      <text:p text:style-name="P8">2010 m. sausio 13 d. Nr. 5-V-28</text:p>
      <text:p text:style-name="P9">Vilnius</text:p>
      <text:p text:style-name="P10"/>
      <text:p text:style-name="P11"/>
      <text:p text:style-name="P12"><text:span text:style-name="T13">Vadovaudamasis Lietuvos Respublikos valstybės registrų įstatymo (Žin., 1996, Nr.<text:s/></text:span><text:a xlink:href="https://www.e-tar.lt/portal/lt/legalAct/TAR.65532A74E296" office:target-frame-name="_blank" xlink:show="new"><text:span text:style-name="T14">86-2043</text:span></text:a><text:span text:style-name="T15">; 2004, Nr. 124-4488) 9 straipsnio 2 dalimi:</text:span></text:p>
      <text:p text:style-name="P16"><text:span text:style-name="T17">1</text:span><text:span text:style-name="T18">.<text:s/></text:span><text:span text:style-name="T19">Reorganizuoju</text:span><text:span text:style-name="T20"><text:s/>Kelių eismo taisyklių pažeidimų ir eismo įvykių registrą bei Policijos registruojamų administracinių teisės pažeidimų, išskyrus kelių eismo taisyklių pažeidimus, registrą į Administracinių teisės pažeidimų ir eismo įvykių registrą keičiant objektų sudėtį ir duomenų rinkimo tvarką.</text:span></text:p>
      <text:p text:style-name="P21"><text:span text:style-name="T22">2</text:span><text:span text:style-name="T23">.<text:s/></text:span><text:span text:style-name="T24">Tvirtinu</text:span><text:span text:style-name="T25"><text:s/>pridedamus Administracinių teisės pažeidimų ir eismo įvykių registro nuostatus.</text:span></text:p>
      <text:p text:style-name="P26"><text:span text:style-name="T27">3</text:span><text:span text:style-name="T28">.<text:s/></text:span><text:span text:style-name="T29">Paved</text:span><text:span text:style-name="T30">u:</text:span></text:p>
      <text:p text:style-name="P31"><text:span text:style-name="T32">3.1</text:span><text:span text:style-name="T33">. Lietuvos policijos generalinio komisaro 2008 m. gruodžio 1 d. įsakymu Nr. 5-V-740 sudarytai Administracinių teisės pažeidimų ir eismo įvykių registro programinės įrangos kūrimo grupei:</text:span></text:p>
      <text:p text:style-name="P34"><text:span text:style-name="T35">3.1.1</text:span><text:span text:style-name="T36">. iki 2010 m. sausio 13 d. organizuoti Policijos registruojamų administracinių teisės pažeidimų, išskyrus kelių eismo taisyklių pažeidimus, bei Kelių eismo taisyklių pažeidimų ir eismo įvykių registruose sukauptų duomenų perkėlimą automatiniu būdu į Administracinių teisės pažeidimų ir eismo įvykių registrą;</text:span></text:p>
      <text:p text:style-name="P37"><text:span text:style-name="T38">3.1.2</text:span><text:span text:style-name="T39">. bendradarbiaujant su Informatikos ir ryšių departamentu prie Vidaus reikalų ministerijos nuo 2010 m. sausio 12 d. sustabdyti Policijos registruojamų administracinių teisės pažeidimų, išskyrus kelių eismo taisyklių pažeidimus, bei Kelių eismo taisyklių pažeidimų ir eismo įvykių registrų objektų registravimą, tačiau užtikrinti šiuose registruose įregistruotų registro objektų duomenų peržiūrą iki 2011 m. sausio 1 d.;</text:span></text:p>
      <text:p text:style-name="P40"><text:span text:style-name="T41">3.1.3</text:span><text:span text:style-name="T42">. policijos įstaigų vadovams užtikrinti, kad administracinių teisės pažeidimų ir eismo įvykių registro objektai, užfiksuoti nuo 2010 m. sausio 12 d. iki 2010 m. sausio 14 d. per 5 darbo dienas nuo Administracinių teisės pažeidimų ir eismo įvykių registro veiklos pradžios būtų įregistruoti Administracinių teisės pažeidimų ir eismo įvykių registre.</text:span></text:p>
      <text:p text:style-name="P43"><text:span text:style-name="T44">3.2</text:span><text:span text:style-name="T45">. Policijos departamento prie Vidaus reikalų ministerijos Policijos informacijos valdybai iki 2010 m. sausio 18 d. informuoti duomenų gavėjus, su kuriais sudarytos sutartys, teikti Policijos registruojamų administracinių teisės pažeidimų, išskyrus kelių eismo taisyklių pažeidimus, registro bei Kelių eismo taisyklių pažeidimų ir eismo įvykių registro duomenis, apie sutarčių nutraukimą ir naujų sutarčių sudarymą ir pateikti naujų asmens duomenų teikimo sutarčių projektus.</text:span></text:p>
      <text:p text:style-name="P46"><text:span text:style-name="T47">4</text:span><text:span text:style-name="T48">.<text:s/></text:span><text:span text:style-name="T49">Nustata</text:span><text:span text:style-name="T50">u:</text:span></text:p>
      <text:p text:style-name="P51"><text:span text:style-name="T52">4.1</text:span><text:span text:style-name="T53">. Administracinių teisės pažeidimų ir eismo įvykių registro veiklos pradžią – 2010 m. sausio 14 d.;</text:span></text:p>
      <text:p text:style-name="P54"><text:span text:style-name="T55">4.2</text:span><text:span text:style-name="T56">. kad Administracinių teisės pažeidimų ir eismo įvykių registras reorganizuojamas iš Policijos departamentui prie Vidaus reikalų ministerijos valstybės biudžete patvirtintų asignavimų;</text:span></text:p>
      <text:p text:style-name="P57"><text:span text:style-name="T58">4.3</text:span><text:span text:style-name="T59">. kad Valstybės sienos apsaugos tarnyba prie Vidaus reikalų ministerijos, iki bus sudarytos teisinės prielaidos Administracinių teisės pažeidimų ir eismo įvykių registrą įsteigti kaip valstybės registrą, nuo šio įsakymo 4.1 punkte nustatytos dienos turi registro tvarkymo įstaigų teises ir pareigas, nustatytas nurodytuoju įsakymu patvirtintų Administracinių teisės pažeidimų ir eismo įvykių registro nuostatų 13 punkte, ir vykdo minėtuose nuostatuose policijos įstaigoms, kaip registro tvarkymo įstaigoms, nustatytas funkcijas.</text:span></text:p>
      <text:p text:style-name="P60"><text:span text:style-name="T61">5</text:span><text:span text:style-name="T62">.<text:s/></text:span><text:span text:style-name="T63">Skiriu</text:span><text:span text:style-name="T64"><text:s/>Administracinių teisės pažeidimų ir eismo įvykių registro duomenų saugos įgaliotiniu Policijos departamento prie Vidaus reikalų ministerijos Policijos informacijos valdybos Informatikos ir ryšių skyriaus vyriausiąjį specialistą, pagal pareigybės aprašymą atsakingą už informacinių ir ryšių technologijų saugą policijoje.</text:span></text:p>
      <text:p text:style-name="P65"><text:span text:style-name="T66">6</text:span><text:span text:style-name="T67">.<text:s/></text:span><text:span text:style-name="T68">Pripažįstu</text:span><text:span text:style-name="T69"><text:s/>netekusiais galios nuo 2010 m. sausio 14 d.:</text:span></text:p>
      <text:p text:style-name="P70"><text:span text:style-name="T71">6.1</text:span><text:span text:style-name="T72">. Lietuvos policijos generalinio komisaro 2006 m. vasario 28 d. įsakymą Nr. 5-V-130 „Dėl Policijos registruojamų administracinių teisės pažeidimų, išskyrus kelių eismo taisyklių pažeidimus, registro steigimo ir jo nuostatų patvirtinimo“ (Žin., 2006, Nr.<text:s/></text:span><text:a xlink:href="https://www.e-tar.lt/portal/lt/legalAct/TAR.6AFC942879D2" office:target-frame-name="_blank" xlink:show="new"><text:span text:style-name="T73">28-960</text:span></text:a><text:span text:style-name="T74">);</text:span></text:p>
      <text:p text:style-name="P75"><text:span text:style-name="T76">6.2</text:span><text:span text:style-name="T77">. Lietuvos policijos generalinio komisaro 2006 m. birželio 2 d. įsakymą Nr. 5-V-346 „Dėl Kelių eismo taisyklių pažeidimų ir eismo įvykių registro įsteigimo“ (Žin., 2006, Nr.<text:s/></text:span><text:a xlink:href="https://www.e-tar.lt/portal/lt/legalAct/TAR.5CDA1089659F" office:target-frame-name="_blank" xlink:show="new"><text:span text:style-name="T78">90-3549</text:span></text:a><text:span text:style-name="T79">).</text:span></text:p>
      <text:p text:style-name="P80"><text:span text:style-name="T81">7</text:span><text:span text:style-name="T82">.<text:s/></text:span><text:span text:style-name="T83">Skelbiu</text:span><text:span text:style-name="T84"><text:s/>įsakymą Policijos departamento prie Lietuvos Respublikos vidaus reikalų ministerijos interneto svetainėje.</text:span></text:p>
      <text:p text:style-name="P85"/>
      <text:p text:style-name="P86"/>
      <text:p text:style-name="P87"/>
      <text:p text:style-name="P88">Policijos generalinis komisaras<text:s/><text:tab/>Vizgirdas Telyčėnas</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SUDERINTA</text:p>
            <text:p text:style-name="P96">Informacinės visuomenės plėtros</text:p>
            <text:p text:style-name="P97">komiteto prie Lietuvos Respublikos Vyriausybės</text:p>
            <text:p text:style-name="P98">2010-01-13 raštu Nr. (13)S-44<text:s/></text:p>
          </table:table-cell>
          <table:table-cell table:style-name="TableCell99">
            <text:p text:style-name="P100">SUDERINTA</text:p>
            <text:p text:style-name="P101">Gyventojų registro tarnybos</text:p>
            <text:p text:style-name="P102">prie Lietuvos Respublikos vidaus reikalų ministerijos</text:p>
            <text:p text:style-name="P103">2009-11-19 raštu Nr. (29)9R-4171</text:p>
          </table:table-cell>
        </table:table-row>
        <table:table-row table:style-name="TableRow104">
          <table:table-cell table:style-name="TableCell105">
            <text:p text:style-name="P106">SUDERINTA</text:p>
            <text:p text:style-name="P107">Informatikos ir ryšių departamento<text:s/></text:p>
            <text:p text:style-name="P108">prie Lietuvos Respublikos vidaus reikalų ministerijos<text:s/></text:p>
            <text:p text:style-name="P109">2010-01-12 raštu Nr. (6-2)9R-308</text:p>
          </table:table-cell>
          <table:table-cell table:style-name="TableCell110">
            <text:p text:style-name="P111">SUDERINTA</text:p>
            <text:p text:style-name="P112">Valstybinės duomenų apsaugos inspekcijos</text:p>
            <text:p text:style-name="P113">2009-11-17 raštu Nr. 2R-2892(3.33)</text:p>
          </table:table-cell>
        </table:table-row>
        <table:table-row table:style-name="TableRow114">
          <table:table-cell table:style-name="TableCell115">
            <text:p text:style-name="P116">SUDERINTA</text:p>
            <text:p text:style-name="P117">Valstybinės mokesčių inspekcijos</text:p>
            <text:p text:style-name="P118">prie Lietuvos Respublikos finansų ministerijos<text:s/></text:p>
            <text:p text:style-name="P119">2009-08-06 raštu Nr. (1.18-31-4)-R-7549</text:p>
          </table:table-cell>
          <table:table-cell table:style-name="TableCell120">
            <text:p text:style-name="P121">SUDERINTA</text:p>
            <text:p text:style-name="P122">Lietuvos Respublikos</text:p>
            <text:p text:style-name="P123">teisingumo ministerijos</text:p>
            <text:p text:style-name="P124">2009-12-29 raštu Nr. (1.36.)7R-10635</text:p>
          </table:table-cell>
        </table:table-row>
        <table:table-row table:style-name="TableRow125">
          <table:table-cell table:style-name="TableCell126">
            <text:p text:style-name="P127">SUDERINTA</text:p>
            <text:p text:style-name="P128">Valstybės įmonės „Regitra“</text:p>
            <text:p text:style-name="P129">2009-12-29 raštu Nr. (1.15)-24-4385</text:p>
          </table:table-cell>
          <table:table-cell table:style-name="TableCell130">
            <text:p text:style-name="P131">SUDERINTA</text:p>
            <text:p text:style-name="P132">Valstybės sienos apsaugos tarnybos</text:p>
            <text:p text:style-name="P133">prie Lietuvos Respublikos vidaus reikalų ministerijos<text:s/></text:p>
            <text:p text:style-name="P134">2009-07-23 raštu Nr. (21)-14-3042</text:p>
          </table:table-cell>
        </table:table-row>
        <table:table-row table:style-name="TableRow135">
          <table:table-cell table:style-name="TableCell136">
            <text:p text:style-name="P137">SUDERINTA</text:p>
            <text:p text:style-name="P138">Valstybinio socialinio draudimo fondo valdybos prie Socialinės apsaugos ir darbo ministerijos<text:s/></text:p>
            <text:p text:style-name="P139">2009-11-18 raštu Nr. (1.9) I-7034<text:s/></text:p>
          </table:table-cell>
          <table:table-cell table:style-name="TableCell140">
            <text:p text:style-name="P141">SUDERINTA</text:p>
            <text:p text:style-name="P142">Lietuvos Respublikos</text:p>
            <text:p text:style-name="P143">žemės ūkio ministerijos</text:p>
            <text:p text:style-name="P144">2009-07-23 raštu Nr. 2D-4166(12.3)</text:p>
          </table:table-cell>
        </table:table-row>
        <text:soft-page-break/>
        <table:table-row table:style-name="TableRow145">
          <table:table-cell table:style-name="TableCell146">
            <text:p text:style-name="P147">SUDERINTA</text:p>
            <text:p text:style-name="P148">Lietuvos Respublikos draudimo priežiūros komisijos<text:s/></text:p>
            <text:p text:style-name="P149">2009-07-20 raštu Nr. (4.1) S-1750</text:p>
          </table:table-cell>
          <table:table-cell table:style-name="TableCell150">
            <text:p text:style-name="P151"/>
          </table:table-cell>
        </table:table-row>
      </table:table>
      <text:p text:style-name="P152"/>
      <text:p text:style-name="P153"/>
      <text:soft-page-break/>
      <text:p text:style-name="P154">PATVIRTINTA</text:p>
      <text:p text:style-name="P155">Lietuvos policijos generalinio komisaro<text:s/></text:p>
      <text:p text:style-name="P156">2010 m. sausio 13 d.<text:s/></text:p>
      <text:p text:style-name="P157">įsakymu Nr. 5-V-28</text:p>
      <text:p text:style-name="P158"/>
      <text:p text:style-name="P159"><text:span text:style-name="T160">ADMINISTRACINIŲ TEISĖS PAŽEIDIMŲ IR EISMO ĮVYKIŲ REGISTRO NUOSTATAI</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Administracinių teisės pažeidimų ir eismo įvykių registro nuostatai (toliau – Nuostatai) reglamentuoja Administracinių teisės pažeidimų ir eismo įvykių registro (toliau – registras) paskirtį, registro objektus, registro tvarkymo įstaigas, jų teises ir pareigas, registro duomenų tvarkymą, sąveiką su kitais registrais, registro duomenų saugą, registro duomenų skelbimą ir teikimą, registro reorganizavimą ir likvidavimą.</text:span></text:p>
      <text:p text:style-name="P170"><text:span text:style-name="T171">2</text:span><text:span text:style-name="T172">. Administracinių teisės pažeidimų ir eismo įvykių registras – žinybinis registras.</text:span></text:p>
      <text:p text:style-name="P173"><text:span text:style-name="T174">3</text:span><text:span text:style-name="T175">. Registro paskirtis – registruoti policijos uždaviniams įgyvendinti, administracinių teisės pažeidimų bylų teisenai, saugiam eismui užtikrinti būtinus registro objektus, rinkti, kaupti, apdoroti, sisteminti, saugoti ir teikti fiziniams ir juridiniams asmenims registro duomenis ir dokumentus, atlikti kitus registro duomenų tvarkymo veiksmus.</text:span></text:p>
      <text:p text:style-name="P176"><text:span text:style-name="T177">4</text:span><text:span text:style-name="T178">. Registre asmens duomenys tvarkomi siekiant užtikrinti efektyvų įstatymais ir kitais teisės aktais policijai, kitoms institucijoms pavestų funkcijų vykdymą.</text:span></text:p>
      <text:p text:style-name="P179"><text:span text:style-name="T180">5</text:span><text:span text:style-name="T181">. Registro objektai – policijos pareigūnų Lietuvos Respublikos administracinių teisės pažeidimų kodekso (Žin., 1985, Nr. 1-1) (toliau – ATPK) 259 ar 262 straipsnių nustatyta tvarka užfiksuoti administraciniai teisės pažeidimai, administracinius teisės pažeidimus padarę asmenys, eismo įvykiai ir juose dalyvavę asmenys.</text:span></text:p>
      <text:p text:style-name="P182"><text:span text:style-name="T183">6</text:span><text:span text:style-name="T184">. Registras tvarkomas vadovaujantis Lietuvos Respublikos valstybės registrų įstatymu (Žin., 1996, Nr.<text:s/></text:span><text:a xlink:href="https://www.e-tar.lt/portal/lt/legalAct/TAR.65532A74E296" office:target-frame-name="_blank" xlink:show="new"><text:span text:style-name="T185">86-2043</text:span></text:a><text:span text:style-name="T186">; 2004, Nr. 124-4488), Lietuvos Respublikos asmens duomenų teisinės apsaugos įstatymu (Žin., 1996, Nr.<text:s/></text:span><text:a xlink:href="https://www.e-tar.lt/portal/lt/legalAct/TAR.5368B592234C" office:target-frame-name="_blank" xlink:show="new"><text:span text:style-name="T187">63-1479</text:span></text:a><text:span text:style-name="T188">; 2008, Nr.<text:s/></text:span><text:a xlink:href="https://www.e-tar.lt/portal/lt/legalAct/TAR.C90729CAD468" office:target-frame-name="_blank" xlink:show="new"><text:span text:style-name="T189">22-804</text:span></text:a><text:span text:style-name="T190">), Lietuvos Respublikos policijos veiklos įstatymu (Žin., 2000, Nr.<text:s/></text:span><text:a xlink:href="https://www.e-tar.lt/portal/lt/legalAct/TAR.CA89372D00AA" office:target-frame-name="_blank" xlink:show="new"><text:span text:style-name="T191">90-2777</text:span></text:a><text:span text:style-name="T192">), ATPK, Lietuvos Respublikos baudžiamojo proceso kodeksu (Žin., 2002, Nr.<text:s/></text:span><text:a xlink:href="https://www.e-tar.lt/portal/lt/legalAct/TAR.EC588C321777" office:target-frame-name="_blank" xlink:show="new"><text:span text:style-name="T193">37-1341</text:span></text:a><text:span text:style-name="T194">), Lietuvos Respublikos saugaus eismo automobilių keliais įstatymu (Žin., 2000, Nr.<text:s/></text:span><text:a xlink:href="https://www.e-tar.lt/portal/lt/legalAct/TAR.5DC1759E42CB" office:target-frame-name="_blank" xlink:show="new"><text:span text:style-name="T195">92-2883</text:span></text:a><text:span text:style-name="T196">; 2008, Nr.<text:s/></text:span><text:a xlink:href="https://www.e-tar.lt/portal/lt/legalAct/TAR.70D909CA673F" office:target-frame-name="_blank" xlink:show="new"><text:span text:style-name="T197">36-1274</text:span></text:a><text:span text:style-name="T198">), Nuostatais ir kitais teisės aktais.</text:span></text:p>
      <text:p text:style-name="P199"><text:span text:style-name="T200">7</text:span><text:span text:style-name="T201">. Registro duomenys tvarkomi vienoje registro duomenų bazėje.</text:span></text:p>
      <text:p text:style-name="P202"><text:span text:style-name="T203">8</text:span><text:span text:style-name="T204">. Registrui duomenis teikia teismai, antstoliai, sveikatos priežiūros įstaigos, Valstybinė mokesčių inspekcija prie Lietuvos Respublikos finansų ministerijos, Lietuvos Respublikos transporto priemonių draudikų biuras bei Lietuvos policijos eismo priežiūros tarnyba.</text:span></text:p>
      <text:p text:style-name="P205"/>
      <text:p text:style-name="P206"><text:span text:style-name="T207">II</text:span><text:span text:style-name="T208">.<text:s/></text:span><text:span text:style-name="T209">REGISTRO TVARKYMO ĮSTAIGOS</text:span></text:p>
      <text:p text:style-name="P210"/>
      <text:p text:style-name="P211"><text:span text:style-name="T212">9</text:span><text:span text:style-name="T213">. Vadovaujančioji registro tvarkymo įstaiga – Policijos departamentas prie Vidaus reikalų ministerijos (toliau – Policijos departamentas). Vadovaujančioji registro tvarkymo įstaiga yra registro asmens duomenų valdytoja.</text:span></text:p>
      <text:p text:style-name="P214"><text:span text:style-name="T215">10</text:span><text:span text:style-name="T216">. Registro tvarkymo įstaigos:</text:span></text:p>
      <text:p text:style-name="P217"><text:span text:style-name="T218">10.1</text:span><text:span text:style-name="T219">. Informatikos ir ryšių departamentas prie Vidaus reikalų ministerijos (toliau – Informatikos ir ryšių departamentas);</text:span></text:p>
      <text:p text:style-name="P220"><text:span text:style-name="T221">10.2</text:span><text:span text:style-name="T222">. Policijos departamentas;</text:span></text:p>
      <text:p text:style-name="P223"><text:span text:style-name="T224">10.3</text:span><text:span text:style-name="T225">. teritorinės ir specializuotos policijos įstaigos (toliau – policijos įstaigos).</text:span></text:p>
      <text:p text:style-name="P226"><text:span text:style-name="T227">11</text:span><text:span text:style-name="T228">. Vadovaujančioji registro tvarkymo įstaiga:</text:span></text:p>
      <text:p text:style-name="P229"><text:span text:style-name="T230">11.1</text:span><text:span text:style-name="T231">. privalo:</text:span></text:p>
      <text:p text:style-name="P232"><text:span text:style-name="T233">11.1.1</text:span><text:span text:style-name="T234">. sudaryti registro duomenų teikimo sutartis, o registro duomenų teikimo automatiniu būdu sutartis – suderinus su Informatikos ir ryšių departamentu;</text:span></text:p>
      <text:p text:style-name="P235"><text:span text:style-name="T236">11.1.2</text:span><text:span text:style-name="T237">. organizuoti, įskaitant ir reikalingų programinių priemonių parengimą, registro sąveiką su registrais;</text:span></text:p>
      <text:p text:style-name="P238"><text:span text:style-name="T239">11.1.3</text:span><text:span text:style-name="T240">. koordinuoti registro tvarkymo įstaigų darbą, teisės aktų nustatyta tvarka ir pagal kompetenciją atlikti jų priežiūrą;</text:span></text:p>
      <text:p text:style-name="P241"><text:span text:style-name="T242">11.1.4</text:span><text:span text:style-name="T243">. užtikrinti tinkamą registro tvarkymo įstaigų darbą;</text:span></text:p>
      <text:p text:style-name="P244"><text:span text:style-name="T245">11.1.5</text:span><text:span text:style-name="T246">. atlikti registro duomenų saugos reikalavimų laikymosi priežiūrą;</text:span></text:p>
      <text:p text:style-name="P247"><text:span text:style-name="T248">11.1.6</text:span><text:span text:style-name="T249">. planuoti metinį ir perspektyvinį registro biudžetus, kontroliuoti, kaip šie biudžetai vykdomi;</text:span></text:p>
      <text:p text:style-name="P250"><text:span text:style-name="T251">11.1.7</text:span><text:span text:style-name="T252">. užtikrinti, kad registras būtų tvarkomas vadovaujantis Lietuvos Respublikos valstybės registrų įstatymu, Lietuvos Respublikos asmens duomenų teisinės apsaugos įstatymu, Lietuvos Respublikos policijos veiklos įstatymu, ATPK, Lietuvos Respublikos baudžiamojo proceso kodeksu, Lietuvos Respublikos saugaus eismo automobilių keliais įstatymu, Nuostatais ir kitais teisės aktais;</text:span></text:p>
      <text:p text:style-name="P253"><text:span text:style-name="T254">11.1.8</text:span><text:span text:style-name="T255">. pagal kompetenciją organizuoti ir koordinuoti registro tvarkymo įstaigų valstybės tarnautojų ir darbuotojų, dirbančių pagal darbo sutartis, mokymą;</text:span></text:p>
      <text:p text:style-name="P256"><text:span text:style-name="T257">11.1.9</text:span><text:span text:style-name="T258">. nagrinėti registro tvarkymo įstaigų siūlymus dėl registro veiklos tobulinimo ir juos apibendrinti;</text:span></text:p>
      <text:p text:style-name="P259"><text:span text:style-name="T260">11.1.10</text:span><text:span text:style-name="T261">. rengti statistinius duomenis apie administracinius teisės pažeidimus ir eismo įvykius;</text:span></text:p>
      <text:p text:style-name="P262"><text:span text:style-name="T263">11.1.11</text:span><text:span text:style-name="T264">. metodiškai vadovauti registrui;</text:span></text:p>
      <text:p text:style-name="P265"><text:span text:style-name="T266">11.1.12</text:span><text:span text:style-name="T267">. vykdyti kitas Nuostatuose ir kituose teisės aktuose nurodytas ir jai priskirtas funkcijas;</text:span></text:p>
      <text:p text:style-name="P268"><text:span text:style-name="T269">11.2</text:span><text:span text:style-name="T270">. turi teisę:</text:span></text:p>
      <text:p text:style-name="P271"><text:span text:style-name="T272">11.2.1</text:span><text:span text:style-name="T273">. organizuoti registro kompiuterinės, programinės, komunikacinės įrangos įsigijimą, nustatyti šios įrangos priežiūros reikalavimus, spręsti registro modernizavimo ir plėtimo klausimus;</text:span></text:p>
      <text:p text:style-name="P274"><text:span text:style-name="T275">11.2.2</text:span><text:span text:style-name="T276">. perduoti registro tvarkytojams atlikti dalį registro duomenų tvarkymo funkcijų, nesusijusių su sprendimo dėl objektų registravimo ir sprendimo dėl registro duomenų teikimo priėmimu;</text:span></text:p>
      <text:p text:style-name="P277"><text:span text:style-name="T278">11.2.3</text:span><text:span text:style-name="T279">. rengti ir priimti teisės aktus, susijusius su registro tvarkymu ir registro duomenų sauga;</text:span></text:p>
      <text:p text:style-name="P280"><text:span text:style-name="T281">11.2.4</text:span><text:span text:style-name="T282">. atlikti kitus Nuostatuose nustatytus veiksmus.</text:span></text:p>
      <text:p text:style-name="P283"><text:span text:style-name="T284">12</text:span><text:span text:style-name="T285">. Informatikos ir ryšių departamentas:</text:span></text:p>
      <text:p text:style-name="P286"><text:span text:style-name="T287">12.1</text:span><text:span text:style-name="T288">. suteikia registrui tarnybinių stočių, kuriose veikia registro naudotojų administravimo, naudotojų atliktų veiksmų audito, registro sąsajų su kitais valstybės ir žinybiniais registrais ir kita registro programine įranga, duomenų kaupyklų ir Vidaus reikalų telekomunikacinio tinklo (toliau – VRTT) išteklius ir vykdo jų techninę priežiūrą;</text:span></text:p>
      <text:p text:style-name="P289"><text:span text:style-name="T290">12.2</text:span><text:span text:style-name="T291">. užtikrina registre tvarkomų ir VRTT perduodamų duomenų saugą, sąveiką su valstybės ir žinybiniais registrais;</text:span></text:p>
      <text:p text:style-name="P292"><text:span text:style-name="T293">12.3</text:span><text:span text:style-name="T294">. pagal kompetenciją užtikrina tinkamą registro veikimą ir duomenų, gaunamų iš susijusių registrų, atnaujinimą;</text:span></text:p>
      <text:p text:style-name="P295"><text:span text:style-name="T296">12.4</text:span><text:span text:style-name="T297">. kartu su vadovaujančiąja registro tvarkymo įstaiga rengia duomenų teikimo automatiniu būdu sutartis;</text:span></text:p>
      <text:p text:style-name="P298"><text:span text:style-name="T299">12.5</text:span><text:span text:style-name="T300">. sutarčių tarp vadovaujančiosios registro tvarkymo įstaigos ir duomenų gavėjų dėl duomenų teikimo nustatyta tvarka automatiniu būdu teikia registro duomenis duomenų gavėjams;</text:span></text:p>
      <text:p text:style-name="P301"><text:span text:style-name="T302">12.6</text:span><text:span text:style-name="T303">. teikia siūlymus vadovaujančiajai registro tvarkymo įstaigai dėl registro veiklos tobulinimo.</text:span></text:p>
      <text:p text:style-name="P304"><text:span text:style-name="T305">13</text:span><text:span text:style-name="T306">. Policijos įstaigos:</text:span></text:p>
      <text:p text:style-name="P307"><text:span text:style-name="T308">13.1</text:span><text:span text:style-name="T309">. atlieka šias funkcijas:</text:span></text:p>
      <text:p text:style-name="P310"><text:span text:style-name="T311">13.1.1</text:span><text:span text:style-name="T312">. registruoja registro objektus;</text:span></text:p>
      <text:p text:style-name="P313"><text:span text:style-name="T314">13.1.2</text:span><text:span text:style-name="T315">. užtikrina tinkamą registro veikimą ir registro duomenų bei dokumentų saugą;</text:span></text:p>
      <text:p text:style-name="P316"><text:span text:style-name="T317">13.1.3</text:span><text:span text:style-name="T318">. neautomatiniu būdu sutarčių tarp vadovaujančiosios registro tvarkymo įstaigos bei duomenų gavėjų arba prašymų pagrindu teikia registro duomenis teritoriniams valstybinio administravimo subjektams, kitiems duomenų gavėjams, veikiantiems teritoriniu principu, įstatymų nustatyta tvarka turintiems teisę juos gauti, bei asmens duomenų subjektams apie registre tvarkomus jų duomenis;</text:span></text:p>
      <text:p text:style-name="P319"><text:span text:style-name="T320">13.1.4</text:span><text:span text:style-name="T321">. atlieka kitas Nuostatuose ir Lietuvos Respublikos valstybės registrų įstatyme bei kituose teisės aktuose nustatytas funkcijas;</text:span></text:p>
      <text:p text:style-name="P322"><text:span text:style-name="T323">13.2</text:span><text:span text:style-name="T324">. privalo užtikrinti, kad:</text:span></text:p>
      <text:p text:style-name="P325"><text:span text:style-name="T326">13.2.1</text:span><text:span text:style-name="T327">. registro duomenys atitiktų registro tvarkymo įstaigai pateiktuose dokumentuose nurodytus duomenis;</text:span></text:p>
      <text:p text:style-name="P328"><text:span text:style-name="T329">13.2.2</text:span><text:span text:style-name="T330">. klaidingi, netikslūs, neišsamūs registro duomenys arba registro duomenų pasikeitimai būtų nedelsiant ištaisyti, atnaujinti arba papildyti;</text:span></text:p>
      <text:p text:style-name="P331"><text:span text:style-name="T332">13.2.3</text:span><text:span text:style-name="T333">. registro duomenų gavėjai, kuriems perduoti klaidingi, netikslūs, neišsamūs registro duomenys, būtų informuoti apie ištaisytus netikslumus;</text:span></text:p>
      <text:p text:style-name="P334"><text:span text:style-name="T335">13.2.4</text:span><text:span text:style-name="T336">. registras būtų tvarkomas vadovaujantis Nuostatais ir kitais teisės aktais;</text:span></text:p>
      <text:p text:style-name="P337"><text:span text:style-name="T338">13.3</text:span><text:span text:style-name="T339">. turi teisę:</text:span></text:p>
      <text:p text:style-name="P340"><text:span text:style-name="T341">13.3.1</text:span><text:span text:style-name="T342">. reikalauti iš registro duomenų teikėjų, kad registro duomenys, jų pakeitimai ir dokumentai būtų tinkamai surašyti, laiku pateikti ir atitiktų susijusių registrų duomenis;</text:span></text:p>
      <text:p text:style-name="P343"><text:span text:style-name="T344">13.3.2</text:span><text:span text:style-name="T345">. skirti registro duomenų teikėjui terminą trūkumams pašalinti, jeigu registro tvarkymo įstaiga nustato, kad registrui pateikti duomenys ar dokumentai yra netikslūs ar neatitinka teisės aktų nustatytų reikalavimų;</text:span></text:p>
      <text:p text:style-name="P346"><text:span text:style-name="T347">13.3.3</text:span><text:span text:style-name="T348">. teikti siūlymus vadovaujančiajai registro tvarkymo įstaigai dėl registro veiklos tobulinimo;</text:span></text:p>
      <text:p text:style-name="P349"><text:span text:style-name="T350">13.3.4</text:span><text:span text:style-name="T351">. nustatyti registro darbo organizavimo principus ir tvarką;</text:span></text:p>
      <text:p text:style-name="P352"><text:span text:style-name="T353">13.3.5</text:span><text:span text:style-name="T354">. atlikti kitus Nuostatuose nustatytus veiksmus.</text:span></text:p>
      <text:p text:style-name="P355"><text:span text:style-name="T356">14</text:span><text:span text:style-name="T357">. Policijos departamentas kaip registro tvarkymo įstaiga:</text:span></text:p>
      <text:p text:style-name="P358"><text:span text:style-name="T359">14.1</text:span><text:span text:style-name="T360">. teikia duomenis duomenų gavėjams – centriniams valstybinio administravimo subjektams ir kitiems duomenų gavėjams, veikiantiems visoje valstybės teritorijoje, bei užsienio valstybėms;</text:span></text:p>
      <text:p text:style-name="P361"><text:span text:style-name="T362">14.2</text:span><text:span text:style-name="T363">. užtikrina tinkamą registro veikimą ir registro duomenų bei dokumentų saugą;</text:span></text:p>
      <text:p text:style-name="P364"><text:span text:style-name="T365">14.3</text:span><text:span text:style-name="T366">. atlieka registro tarnybinių stočių, kuriose veikia registro programinė įranga, duomenų kaupyklų techninę priežiūrą;</text:span></text:p>
      <text:p text:style-name="P367"><text:span text:style-name="T368">14.4</text:span><text:span text:style-name="T369">. atlieka kitas Nuostatuose ir Lietuvos Respublikos valstybės registrų įstatyme bei kituose teisės aktuose nustatytas funkcijas.</text:span></text:p>
      <text:p text:style-name="P370"><text:span text:style-name="T371">15</text:span><text:span text:style-name="T372">. Registro tvarkymo įstaigos yra registro asmens duomenų tvarkytojos.</text:span></text:p>
      <text:p text:style-name="P373"/>
      <text:p text:style-name="P374"><text:span text:style-name="T375">III</text:span><text:span text:style-name="T376">.<text:s/></text:span><text:span text:style-name="T377">REGISTRO DUOMENYS</text:span></text:p>
      <text:p text:style-name="P378"/>
      <text:p text:style-name="P379"><text:span text:style-name="T380">16</text:span><text:span text:style-name="T381">. Registre tvarkomi duomenys:</text:span></text:p>
      <text:p text:style-name="P382"><text:span text:style-name="T383">16.1</text:span><text:span text:style-name="T384">. Bendrieji administracinio teisės pažeidimo ir eismo įvykio duomenys:</text:span></text:p>
      <text:p text:style-name="P385"><text:span text:style-name="T386">16.1.1</text:span><text:span text:style-name="T387">. registro objekto identifikavimo kodas (formuojamas automatiškai);</text:span></text:p>
      <text:p text:style-name="P388"><text:span text:style-name="T389">16.1.2</text:span><text:span text:style-name="T390">. registro objekto įregistravimo, išregistravimo datos, duomenų įrašymo ir keitimo datos;</text:span></text:p>
      <text:p text:style-name="P391"><text:span text:style-name="T392">16.1.3</text:span><text:span text:style-name="T393">. administracinį teisės pažeidimą padariusio arba eismo įvykyje dalyvavusio fizinio asmens duomenys:</text:span></text:p>
      <text:p text:style-name="P394"><text:span text:style-name="T395">16.1.3.1</text:span><text:span text:style-name="T396">. asmens kodas;</text:span></text:p>
      <text:p text:style-name="P397"><text:span text:style-name="T398">16.1.3.2</text:span><text:span text:style-name="T399">. vardas (vardai);</text:span></text:p>
      <text:p text:style-name="P400"><text:span text:style-name="T401">16.1.3.3</text:span><text:span text:style-name="T402">. pavardė (pavardės);</text:span></text:p>
      <text:p text:style-name="P403"><text:span text:style-name="T404">16.1.3.4</text:span><text:span text:style-name="T405">. gimimo data;</text:span></text:p>
      <text:p text:style-name="P406"><text:span text:style-name="T407">16.1.3.5</text:span><text:span text:style-name="T408">. lytis;</text:span></text:p>
      <text:p text:style-name="P409"><text:span text:style-name="T410">16.1.3.6</text:span><text:span text:style-name="T411">. skaitmeninis veido atvaizdas;</text:span></text:p>
      <text:p text:style-name="P412"><text:span text:style-name="T413">16.1.3.7</text:span><text:span text:style-name="T414">. pilietybė (pilietybės);</text:span></text:p>
      <text:p text:style-name="P415"><text:span text:style-name="T416">16.1.3.8</text:span><text:span text:style-name="T417">. gyvenamoji vieta, jeigu nuolat gyvena užsienyje – valstybė; jeigu neturi gyvenamosios vietos – savivaldybė, kurioje gyvena;</text:span></text:p>
      <text:p text:style-name="P418"><text:span text:style-name="T419">16.1.3.9</text:span><text:span text:style-name="T420">. žyma, jei administracinį teisės pažeidimą padaręs arba eismo įvykyje dalyvavęs asmuo yra neįgalusis (invalidas);</text:span></text:p>
      <text:p text:style-name="P421"><text:span text:style-name="T422">16.1.4</text:span><text:span text:style-name="T423">. žyma, kad administracinį teisės pažeidimą padaręs arba eismo įvykyje dalyvavęs asmuo:</text:span></text:p>
      <text:p text:style-name="P424"><text:span text:style-name="T425">16.1.4.1</text:span><text:span text:style-name="T426">. policijos pareigūnas;</text:span></text:p>
      <text:p text:style-name="P427"><text:span text:style-name="T428">16.1.4.2</text:span><text:span text:style-name="T429">. Valstybės sienos apsaugos tarnybos pareigūnas;</text:span></text:p>
      <text:p text:style-name="P430"><text:span text:style-name="T431">16.1.4.3</text:span><text:span text:style-name="T432">. kitas vidaus tarnybos sistemos pareigūnas ar jam prilygintas asmuo;</text:span></text:p>
      <text:p text:style-name="P433"><text:span text:style-name="T434">16.1.4.4</text:span><text:span text:style-name="T435">. kitas valstybės tarnautojas;</text:span></text:p>
      <text:p text:style-name="P436"><text:span text:style-name="T437">16.1.4.5</text:span><text:span text:style-name="T438">. saugos tarnybos ar saugos padalinio darbuotojas;</text:span></text:p>
      <text:p text:style-name="P439"><text:span text:style-name="T440">16.1.4.6</text:span><text:span text:style-name="T441">. kitas asmuo;</text:span></text:p>
      <text:p text:style-name="P442"><text:span text:style-name="T443">16.1.5</text:span><text:span text:style-name="T444">. administracinį teisės pažeidimą padariusio arba eismo įvykyje dalyvavusio asmens būsena:</text:span></text:p>
      <text:p text:style-name="P445"><text:span text:style-name="T446">16.1.5.1</text:span><text:span text:style-name="T447">. blaivus;</text:span></text:p>
      <text:p text:style-name="P448"><text:span text:style-name="T449">16.1.5.2</text:span><text:span text:style-name="T450">. neblaivus:</text:span></text:p>
      <text:p text:style-name="P451"><text:span text:style-name="T452">16.1.5.2.1</text:span><text:span text:style-name="T453">. lengvas neblaivumo (girtumo) laipsnis;</text:span></text:p>
      <text:p text:style-name="P454"><text:span text:style-name="T455">16.1.5.2.2</text:span><text:span text:style-name="T456">. vidutinis neblaivumo (girtumo) laipsnis;</text:span></text:p>
      <text:p text:style-name="P457"><text:span text:style-name="T458">16.1.5.2.3</text:span><text:span text:style-name="T459">. sunkus neblaivumo (girtumo) laipsnis;</text:span></text:p>
      <text:p text:style-name="P460"><text:span text:style-name="T461">16.1.5.3</text:span><text:span text:style-name="T462">. apsvaigęs nuo narkotinių, psichotropinių ar kitų psichiką veikiančių medžiagų;</text:span></text:p>
      <text:p text:style-name="P463"><text:span text:style-name="T464">16.1.6</text:span><text:span text:style-name="T465">. administracinį teisės pažeidimą padariusio arba eismo įvykyje dalyvavusio asmens vairavimo stažas;</text:span></text:p>
      <text:p text:style-name="P466"><text:span text:style-name="T467">16.1.7</text:span><text:span text:style-name="T468">. transporto priemonės duomenys:</text:span></text:p>
      <text:p text:style-name="P469"><text:span text:style-name="T470">16.1.7.1</text:span><text:span text:style-name="T471">. unikalus identifikavimo kodas Lietuvos Respublikos kelių transporto priemonių registre ar kitame transporto registre;</text:span></text:p>
      <text:p text:style-name="P472"><text:span text:style-name="T473">16.1.7.2</text:span><text:span text:style-name="T474">. identifikavimo numeris (VIN kodas);</text:span></text:p>
      <text:p text:style-name="P475"><text:span text:style-name="T476">16.1.7.3</text:span><text:span text:style-name="T477">. rūšis ir ypatumai;</text:span></text:p>
      <text:p text:style-name="P478"><text:span text:style-name="T479">16.1.7.4</text:span><text:span text:style-name="T480">. valstybinis (registracijos) numeris;</text:span></text:p>
      <text:p text:style-name="P481"><text:span text:style-name="T482">16.1.7.5</text:span><text:span text:style-name="T483">. markė ir modelis;</text:span></text:p>
      <text:p text:style-name="P484"><text:span text:style-name="T485">16.1.7.6</text:span><text:span text:style-name="T486">. pirmos registracijos data (pagaminimo metai);</text:span></text:p>
      <text:p text:style-name="P487"><text:span text:style-name="T488">16.1.7.7</text:span><text:span text:style-name="T489">. registracijos dokumento numeris ir registracijos šalis;</text:span></text:p>
      <text:p text:style-name="P490"><text:span text:style-name="T491">16.1.7.8</text:span><text:span text:style-name="T492">. registracijos dokumento išdavimo data;</text:span></text:p>
      <text:p text:style-name="P493"><text:span text:style-name="T494">16.1.8</text:span><text:span text:style-name="T495">. transporto priemonės valdytojo (savininko, naudotojo) duomenys:</text:span></text:p>
      <text:p text:style-name="P496"><text:span text:style-name="T497">16.1.8.1</text:span><text:span text:style-name="T498">. fizinio asmens vardas, pavardė, asmens kodas, gyvenamoji vieta, jeigu nuolat gyvena užsienyje – valstybė; jeigu neturi gyvenamosios vietos – savivaldybė, kurioje gyvena;</text:span></text:p>
      <text:p text:style-name="P499"><text:span text:style-name="T500">16.1.8.2</text:span><text:span text:style-name="T501">. juridinio asmens pavadinimas, kodas, adresas, būsena (bankrutuojanti, bankrutavusi, veikianti ir t. t.);</text:span></text:p>
      <text:p text:style-name="P502"><text:span text:style-name="T503">16.1.9</text:span><text:span text:style-name="T504">. administracinio teisės pažeidimo padarymo ar eismo įvykio vietos adresas ir vieta:</text:span></text:p>
      <text:p text:style-name="P505"><text:span text:style-name="T506">16.1.9.1</text:span><text:span text:style-name="T507">. savivaldybė;</text:span></text:p>
      <text:p text:style-name="P508"><text:span text:style-name="T509">16.1.9.2</text:span><text:span text:style-name="T510">. miestas;</text:span></text:p>
      <text:p text:style-name="P511"><text:span text:style-name="T512">16.1.9.3</text:span><text:span text:style-name="T513">. kaimas;</text:span></text:p>
      <text:p text:style-name="P514"><text:span text:style-name="T515">16.1.9.4</text:span><text:span text:style-name="T516">. gatvės (gatvių) pavadinimas;</text:span></text:p>
      <text:p text:style-name="P517"><text:span text:style-name="T518">16.1.9.5</text:span><text:span text:style-name="T519">. namo numeris ir (jei reikia) buto numeris;</text:span></text:p>
      <text:p text:style-name="P520"><text:span text:style-name="T521">16.1.9.6</text:span><text:span text:style-name="T522">. seniūnija, išskyrus miesto teritorijoje sudarytas seniūnijas;</text:span></text:p>
      <text:p text:style-name="P523"><text:span text:style-name="T524">16.1.9.7</text:span><text:span text:style-name="T525">. GPS koordinatės;</text:span></text:p>
      <text:p text:style-name="P526"><text:span text:style-name="T527">16.1.9.8</text:span><text:span text:style-name="T528">. kelias (keliai), kilometras, metrai;</text:span></text:p>
      <text:p text:style-name="P529"><text:span text:style-name="T530">16.1.9.9</text:span><text:span text:style-name="T531">. vieta (stadionas, sporto salė, viešoji vieta ir pan.);</text:span></text:p>
      <text:p text:style-name="P532"><text:span text:style-name="T533">16.1.10</text:span><text:span text:style-name="T534">. administracinio teisės pažeidimo padarymo data ir laikas;</text:span></text:p>
      <text:p text:style-name="P535"><text:span text:style-name="T536">16.1.11</text:span><text:span text:style-name="T537">. administracinio teisės pažeidimo medžiagos, vairuotojo pažymėjimo, transporto priemonės registracijos liudijimo išsiuntimas:</text:span></text:p>
      <text:p text:style-name="P538"><text:span text:style-name="T539">16.1.11.1</text:span><text:span text:style-name="T540">. įstaigų, kurioms išsiųsta medžiaga, vairuotojo pažymėjimas, transporto<text:s/></text:span><text:soft-page-break/><text:span text:style-name="T541">priemonės registracijos liudijimas, kodai ir pavadinimai;</text:span></text:p>
      <text:p text:style-name="P542"><text:span text:style-name="T543">16.1.11.2</text:span><text:span text:style-name="T544">. išsiuntimo data ir laikas.</text:span></text:p>
      <text:p text:style-name="P545"><text:span text:style-name="T546">16.2</text:span><text:span text:style-name="T547">. Papildomi administracinio teisės pažeidimo duomenys:</text:span></text:p>
      <text:p text:style-name="P548"><text:span text:style-name="T549">16.2.1</text:span><text:span text:style-name="T550">. žyma apie administracinį teisės pažeidimą padariusio asmens užimtumą (dirbantis, nedirbantis, mokosi, nesimoko ir kt.);</text:span></text:p>
      <text:p text:style-name="P551"><text:span text:style-name="T552">16.2.2</text:span><text:span text:style-name="T553">. data, laikas, vieta (įstaigos pavadinimas), kur buvo atliktas patikrinimas dėl neblaivumo ar apsvaigimo;</text:span></text:p>
      <text:p text:style-name="P554"><text:span text:style-name="T555">16.2.3</text:span><text:span text:style-name="T556">. nuoroda apie teistumo ir (ar) kitus teismo, prokuratūros priimtų sprendimų duomenis Įtariamų, kaltinamų ir teistų asmenų žinybiniame registre;</text:span></text:p>
      <text:p text:style-name="P557"><text:span text:style-name="T558">16.2.4</text:span><text:span text:style-name="T559">. informacija apie galiojančias administracines nuobaudas;</text:span></text:p>
      <text:p text:style-name="P560"><text:span text:style-name="T561">16.2.5</text:span><text:span text:style-name="T562">. leidimo laikyti (nešioti) ginklus duomenys:</text:span></text:p>
      <text:p text:style-name="P563"><text:span text:style-name="T564">16.2.5.1</text:span><text:span text:style-name="T565">. leidimą išdavusios policijos įstaigos pavadinimas;</text:span></text:p>
      <text:p text:style-name="P566"><text:span text:style-name="T567">16.2.5.2</text:span><text:span text:style-name="T568">. leidimo išdavimo data;</text:span></text:p>
      <text:p text:style-name="P569"><text:span text:style-name="T570">16.2.5.3</text:span><text:span text:style-name="T571">. leidimo galiojimo data;</text:span></text:p>
      <text:p text:style-name="P572"><text:span text:style-name="T573">16.2.5.4</text:span><text:span text:style-name="T574">. leidimo numeris;</text:span></text:p>
      <text:p text:style-name="P575"><text:span text:style-name="T576">16.2.5.5</text:span><text:span text:style-name="T577">. ginklo rūšis;</text:span></text:p>
      <text:p text:style-name="P578"><text:span text:style-name="T579">16.2.6</text:span><text:span text:style-name="T580">. vairuotojo, traktorininko ar kitokio pažymėjimo, suteikiančio teisę vairuoti transporto priemones, duomenys:</text:span></text:p>
      <text:p text:style-name="P581"><text:span text:style-name="T582">16.2.6.1</text:span><text:span text:style-name="T583">. serija ir numeris arba tik numeris;</text:span></text:p>
      <text:p text:style-name="P584"><text:span text:style-name="T585">16.2.6.2</text:span><text:span text:style-name="T586">. išdavimo data;</text:span></text:p>
      <text:p text:style-name="P587"><text:span text:style-name="T588">16.2.6.3</text:span><text:span text:style-name="T589">. motorinių transporto priemonių kategorijos;</text:span></text:p>
      <text:p text:style-name="P590"><text:span text:style-name="T591">16.2.6.4</text:span><text:span text:style-name="T592">. valstybė, išdavusi vairuotojo pažymėjimą;</text:span></text:p>
      <text:p text:style-name="P593"><text:span text:style-name="T594">16.2.6.5</text:span><text:span text:style-name="T595">. duomenys apie vairuotojo pažymėjimo galiojimą (galioja, negalioja);</text:span></text:p>
      <text:p text:style-name="P596"><text:span text:style-name="T597">16.2.6.6</text:span><text:span text:style-name="T598">. vairuotojo pažymėjimo negaliojimo priežastis;</text:span></text:p>
      <text:p text:style-name="P599"><text:span text:style-name="T600">16.2.7</text:span><text:span text:style-name="T601">. vairuotojo pažymėjimo ar transporto priemonės registracijos liudijimo paėmimo ir grąžinimo duomenys:</text:span></text:p>
      <text:p text:style-name="P602"><text:span text:style-name="T603">16.2.7.1</text:span><text:span text:style-name="T604">. įstaigos, paėmusios vairuotojo pažymėjimą ar transporto priemonės registracijos liudijimą, pavadinimas ir juridinio asmens kodas;</text:span></text:p>
      <text:p text:style-name="P605"><text:span text:style-name="T606">16.2.7.2</text:span><text:span text:style-name="T607">. paėmimo data;</text:span></text:p>
      <text:p text:style-name="P608"><text:span text:style-name="T609">16.2.7.3</text:span><text:span text:style-name="T610">. grąžinimo data;</text:span></text:p>
      <text:p text:style-name="P611"><text:span text:style-name="T612">16.2.7.4</text:span><text:span text:style-name="T613">. žyma apie vairuotojo pažymėjimo grąžinimo sąlygų įvykdymą;</text:span></text:p>
      <text:p text:style-name="P614"><text:span text:style-name="T615">16.2.8</text:span><text:span text:style-name="T616">. administracinio teisės pažeidimo esmė (fabula);</text:span></text:p>
      <text:p text:style-name="P617"><text:span text:style-name="T618">16.2.9</text:span><text:span text:style-name="T619">. kelių transporto priemonių greičio matavimo sistemos prietaisų rodmenys:</text:span></text:p>
      <text:p text:style-name="P620"><text:span text:style-name="T621">16.2.9.1</text:span><text:span text:style-name="T622">. leistinas greitis;</text:span></text:p>
      <text:p text:style-name="P623"><text:span text:style-name="T624">16.2.9.2</text:span><text:span text:style-name="T625">. užfiksuotas greitis;</text:span></text:p>
      <text:p text:style-name="P626"><text:span text:style-name="T627">16.2.9.3</text:span><text:span text:style-name="T628">. greitis atsižvelgus į prietaiso paklaidą;</text:span></text:p>
      <text:p text:style-name="P629"><text:span text:style-name="T630">16.2.9.4</text:span><text:span text:style-name="T631">. informacija, kad buvo važiuota degant draudžiamam šviesoforo signalui ar juosta, skirta maršrutiniam transportui;</text:span></text:p>
      <text:p text:style-name="P632"><text:span text:style-name="T633">16.2.10</text:span><text:span text:style-name="T634">. administracinio teisės pažeidimo padarymo priemonės ir įrankiai;</text:span></text:p>
      <text:p text:style-name="P635"><text:span text:style-name="T636">16.2.11</text:span><text:span text:style-name="T637">. ATPK straipsnis, dalis, kurioje numatyta atsakomybė už padarytą veiką;</text:span></text:p>
      <text:p text:style-name="P638"><text:span text:style-name="T639">16.2.12</text:span><text:span text:style-name="T640">. kito teisės akto, už kurio pažeidimą asmuo traukiamas administracinėn atsakomybėn, pavadinimas, straipsnis (punktas);</text:span></text:p>
      <text:p text:style-name="P641"><text:span text:style-name="T642">16.2.13</text:span><text:span text:style-name="T643">. žyma, ar administraciniu teisės pažeidimu padarytas (nepadarytas) turtinis nuostolis;</text:span></text:p>
      <text:p text:style-name="P644"><text:span text:style-name="T645">16.2.13.1</text:span><text:span text:style-name="T646">. turtinio nuostolio dydis (žala), Lt;</text:span></text:p>
      <text:p text:style-name="P647"><text:span text:style-name="T648">16.2.13.2</text:span><text:span text:style-name="T649">. žyma, ar turtinis nuostolis atlygintas (neatlygintas);</text:span></text:p>
      <text:p text:style-name="P650"><text:span text:style-name="T651">16.2.14</text:span><text:span text:style-name="T652">. policijos įstaigos (policijos komisariato) padalinys, nustatęs administracinį teisės pažeidimą;</text:span></text:p>
      <text:p text:style-name="P653"><text:span text:style-name="T654">16.2.15</text:span><text:span text:style-name="T655">. išaiškinant administracinį teisės pažeidimą:</text:span></text:p>
      <text:p text:style-name="P656"><text:span text:style-name="T657">16.2.15.1</text:span><text:span text:style-name="T658">. dalyvavo policijos rėmėjų (skaičius);</text:span></text:p>
      <text:p text:style-name="P659"><text:span text:style-name="T660">16.2.15.2</text:span><text:span text:style-name="T661">. iš jų šaulių (skaičius);</text:span></text:p>
      <text:p text:style-name="P662"><text:span text:style-name="T663">16.2.16</text:span><text:span text:style-name="T664">. duomenys apie taikytas administracinių teisės pažeidimų bylų teisenos<text:s/></text:span><text:soft-page-break/><text:span text:style-name="T665">užtikrinimo priemones (administracinis sulaikymas, asmens apžiūra, daiktų patikrinimas, daiktų ir dokumentų paėmimas, priverstinis transporto priemonės nuvežimas, transporto priemonės važiuoklės užblokavimas specialiu įtaisu, vairuotojo nušalinimas nuo transporto priemonės vairavimo, patikrinimas neblaivumui (girtumui) ar apsvaigimui nuo narkotinių ar psichotropinių medžiagų arba vaistų ar kitų svaigiųjų medžiagų nustatyti, laivo stabdymas, laivo tikrinimas, laivo sulaikymas, pareigūno, taikiusio administracinių teisės pažeidimų bylų teisenos užtikrinimo priemones, duomenys, rezultatas);</text:span></text:p>
      <text:p text:style-name="P666"><text:span text:style-name="T667">16.2.17</text:span><text:span text:style-name="T668">. išaiškinant administracinį teisės pažeidimą buvo panaudota techninė priemonė (pavadinimas, serija, numeris, metrologinės patikros liudijimo (sertifikato) numeris, išdavimo data, galiojimo laikas);</text:span></text:p>
      <text:p text:style-name="P669"><text:span text:style-name="T670">16.2.18</text:span><text:span text:style-name="T671">. administracinio teisės pažeidimo protokolo arba baudos kvito serija ir numeris;</text:span></text:p>
      <text:p text:style-name="P672"><text:span text:style-name="T673">16.2.19</text:span><text:span text:style-name="T674">. administracinio teisės pažeidimo protokolo surašymo data, laikas, vieta (policijos įstaiga, įstaigos padalinys, policijos nuovada, kita vieta);</text:span></text:p>
      <text:p text:style-name="P675"><text:span text:style-name="T676">16.2.20</text:span><text:span text:style-name="T677">. administracinio teisės pažeidimo protokolą surašiusio pareigūno duomenys (policijos įstaiga, pareigos, vardas, pavardė);</text:span></text:p>
      <text:p text:style-name="P678"><text:span text:style-name="T679">16.2.21</text:span><text:span text:style-name="T680">. informacija apie administracinėn atsakomybėn traukiamo asmens protokolo pasirašymą (nepasirašymą);</text:span></text:p>
      <text:p text:style-name="P681"><text:span text:style-name="T682">16.2.22</text:span><text:span text:style-name="T683">. protokole nurodyta administracinio teisės pažeidimo bylos nagrinėjimo vieta, atvykimo į administracinio teisės pažeidimo bylos nagrinėjimą data ir laikas:</text:span></text:p>
      <text:p text:style-name="P684"><text:span text:style-name="T685">16.2.22.1</text:span><text:span text:style-name="T686">. bylos nagrinėjimo datos ir (ar) laiko pasikeitimas;</text:span></text:p>
      <text:p text:style-name="P687"><text:span text:style-name="T688">16.2.22.2</text:span><text:span text:style-name="T689">. bylos nagrinėjimo datos ir (ar) laiko pasikeitimo priežastis (priežastys);</text:span></text:p>
      <text:p text:style-name="P690"><text:span text:style-name="T691">16.2.23</text:span><text:span text:style-name="T692">. administracinio teisės pažeidimo protokolo kopijos įteikimo administracinėn atsakomybėn traukiamam asmeniui data, laikas;</text:span></text:p>
      <text:p text:style-name="P693"><text:span text:style-name="T694">16.2.24</text:span><text:span text:style-name="T695">. duomenys apie administracinėn atsakomybėn traukiamo asmens pristatymą administracinio teisės pažeidimo protokolui surašyti:</text:span></text:p>
      <text:p text:style-name="P696"><text:span text:style-name="T697">16.2.24.1</text:span><text:span text:style-name="T698">. pristatymo data ir laikas;</text:span></text:p>
      <text:p text:style-name="P699"><text:span text:style-name="T700">16.2.24.2</text:span><text:span text:style-name="T701">. išleidimo data ir laikas;</text:span></text:p>
      <text:p text:style-name="P702"><text:span text:style-name="T703">16.2.25</text:span><text:span text:style-name="T704">. pažeidimo padarymo, administracinio sulaikymo, asmens apžiūros ar daiktų patikrinimo metu:</text:span></text:p>
      <text:p text:style-name="P705"><text:span text:style-name="T706">16.2.25.1</text:span><text:span text:style-name="T707">. paimti daiktai:</text:span></text:p>
      <text:p text:style-name="P708"><text:span text:style-name="T709">16.2.25.1.1</text:span><text:span text:style-name="T710">. daikto rūšis;</text:span></text:p>
      <text:p text:style-name="P711"><text:span text:style-name="T712">16.2.25.1.2</text:span><text:span text:style-name="T713">. kiekis;</text:span></text:p>
      <text:p text:style-name="P714"><text:span text:style-name="T715">16.2.25.1.3</text:span><text:span text:style-name="T716">. matas;</text:span></text:p>
      <text:p text:style-name="P717"><text:span text:style-name="T718">16.2.25.2</text:span><text:span text:style-name="T719">. iš jų konfiskuotų;</text:span></text:p>
      <text:p text:style-name="P720"><text:span text:style-name="T721">16.2.25.3</text:span><text:span text:style-name="T722">. iš jų grąžintų;</text:span></text:p>
      <text:p text:style-name="P723"><text:span text:style-name="T724">16.2.25.4</text:span><text:span text:style-name="T725">. daiktų grąžinimo data, laikas;</text:span></text:p>
      <text:p text:style-name="P726"><text:span text:style-name="T727">16.2.26</text:span><text:span text:style-name="T728">. nutarimo administracinio teisės pažeidimo byloje numeris;</text:span></text:p>
      <text:p text:style-name="P729"><text:span text:style-name="T730">16.2.27</text:span><text:span text:style-name="T731">. nutarimo administracinio teisės pažeidimo byloje surašymo data, vieta (organo (pareigūno), įgalioto nagrinėti ir priimti sprendimus administracinio teisės pažeidimo bylose, pavadinimas (vardas, pavardė);</text:span></text:p>
      <text:p text:style-name="P732"><text:span text:style-name="T733">16.2.28</text:span><text:span text:style-name="T734">. duomenys apie administracinėn atsakomybėn traukiamo fizinio asmens ar jo atstovo dalyvavimą (nedalyvavimą) nagrinėjant administracinio teisės pažeidimo bylą;</text:span></text:p>
      <text:p text:style-name="P735"><text:span text:style-name="T736">16.2.29</text:span><text:span text:style-name="T737">. duomenys apie sprendimą administracinio teisės pažeidimo byloje priėmusį organą ar pareigūną (įstaigos, padalinio pavadinimas, pareigos);</text:span></text:p>
      <text:p text:style-name="P738"><text:span text:style-name="T739">16.2.30</text:span><text:span text:style-name="T740">. priimtas sprendimas administracinio teisės pažeidimo byloje (sprendimo data, numeris, esmė (aprašymas):</text:span></text:p>
      <text:p text:style-name="P741"><text:span text:style-name="T742">16.2.30.1</text:span><text:span text:style-name="T743">. nutraukti administracinio teisės pažeidimo bylą:</text:span></text:p>
      <text:p text:style-name="P744"><text:span text:style-name="T745">16.2.30.1.1</text:span><text:span text:style-name="T746">. esant aplinkybėms, darančioms administracinio teisės pažeidimo bylos teiseną negalimą (ATPK 250 str.);</text:span></text:p>
      <text:p text:style-name="P747"><text:span text:style-name="T748">16.2.30.1.2</text:span><text:span text:style-name="T749">. dėl kitų aplinkybių (ATPK 251 str.);</text:span></text:p>
      <text:p text:style-name="P750"><text:span text:style-name="T751">16.2.30.1.3</text:span><text:span text:style-name="T752">. ikiteisminio tyrimo įstaiga, kuriai pavesta pradėti ikiteisminį tyrimą;</text:span></text:p>
      <text:p text:style-name="P753"><text:span text:style-name="T754">16.2.30.1.4</text:span><text:span text:style-name="T755">. perdavimo ikiteisminio tyrimo įstaigai data;</text:span></text:p>
      <text:p text:style-name="P756"><text:span text:style-name="T757">16.2.30.2</text:span><text:span text:style-name="T758">. skirti nuobaudą:</text:span></text:p>
      <text:p text:style-name="P759"><text:span text:style-name="T760">16.2.30.2.1</text:span><text:span text:style-name="T761">. pagrindinės nuobaudos rūšis;</text:span></text:p>
      <text:p text:style-name="P762"><text:span text:style-name="T763">16.2.30.2.2</text:span><text:span text:style-name="T764">. pagrindinės nuobaudos dydis (suma skaičiais ir (ar) laikotarpis metais, mėnesiais, dienomis);</text:span></text:p>
      <text:p text:style-name="P765"><text:span text:style-name="T766">16.2.30.2.3</text:span><text:span text:style-name="T767">. specialiosios teisės atėmimo duomenys (teisė vairuoti transporto priemones, teisė skraidyti kaip orlaivio įgulos narys, atlikti orlaivių techninę priežiūrą, dirbti skrydžių vadovu, teisė medžioti arba užsiimti žvejyba, teisė vairuoti vidaus vandenų transporto priemonę, teisė naudoti arba įvežti aparatūrą, įrenginius, radijo siuntimo arba radijo stebėsenos įrenginius, naudoti elektroninių ryšių išteklius, užsiimti radijo mėgėjų ir kitų radijo stočių naudotojų veikla, teisė eiti tam tikras pareigas jūrų laive, teisė projektuoti statinius ar atlikti statinių projektų ekspertizę):</text:span></text:p>
      <text:p text:style-name="P768"><text:span text:style-name="T769">16.2.30.2.3.1</text:span><text:span text:style-name="T770">. specialiosios teisės atėmimo terminas (datos): nuo – iki;</text:span></text:p>
      <text:p text:style-name="P771"><text:span text:style-name="T772">16.2.30.2.3.2</text:span><text:span text:style-name="T773">. duomenys apie specialiosios teisės atėmimo termino pakeitimą;</text:span></text:p>
      <text:p text:style-name="P774"><text:span text:style-name="T775">16.2.30.2.3.3</text:span><text:span text:style-name="T776">. institucijos (įstaigos), priėmusios sprendimą pakeisti specialiosios teisės atėmimo terminą, pavadinimas ir juridinio asmens kodas;</text:span></text:p>
      <text:p text:style-name="P777"><text:span text:style-name="T778">16.2.30.2.4</text:span><text:span text:style-name="T779">. specialiosios teisės atėmimo termino sutrumpinimas:</text:span></text:p>
      <text:p text:style-name="P780"><text:span text:style-name="T781">16.2.30.2.4.1</text:span><text:span text:style-name="T782">. sprendimo priėmimo data;</text:span></text:p>
      <text:p text:style-name="P783"><text:span text:style-name="T784">16.2.30.2.4.2</text:span><text:span text:style-name="T785">. data, iki kurios sutrumpintas terminas;</text:span></text:p>
      <text:p text:style-name="P786"><text:span text:style-name="T787">16.2.30.2.5</text:span><text:span text:style-name="T788">. specialiosios teisės atėmimo termino pratęsimas:</text:span></text:p>
      <text:p text:style-name="P789"><text:span text:style-name="T790">16.2.30.2.5.1</text:span><text:span text:style-name="T791">. sprendimo priėmimo data;</text:span></text:p>
      <text:p text:style-name="P792"><text:span text:style-name="T793">16.2.30.2.5.2</text:span><text:span text:style-name="T794">. data, iki kurios pratęstas terminas;</text:span></text:p>
      <text:p text:style-name="P795"><text:span text:style-name="T796">16.2.30.2.6</text:span><text:span text:style-name="T797">. papildomos nuobaudos rūšis;</text:span></text:p>
      <text:p text:style-name="P798"><text:span text:style-name="T799">16.2.30.2.7</text:span><text:span text:style-name="T800">. papildomos nuobaudos dydis (suma skaičiais ir (ar) laikotarpis metais, mėnesiais, dienomis);</text:span></text:p>
      <text:p text:style-name="P801"><text:span text:style-name="T802">16.2.30.3</text:span><text:span text:style-name="T803">. policijos įstaigos, kurios pareigūnas paskyrė nuobaudą, kodas;</text:span></text:p>
      <text:p text:style-name="P804"><text:span text:style-name="T805">16.2.30.4</text:span><text:span text:style-name="T806">. policijos įstaigos, kurios pareigūnas paskyrė nuobaudą, pavadinimas;</text:span></text:p>
      <text:p text:style-name="P807"><text:span text:style-name="T808">16.2.30.5</text:span><text:span text:style-name="T809">. motyvuotai perduoti bylos nagrinėjimą kitam įgaliotam nagrinėti administracinio teisės pažeidimo bylą organui (pareigūnui):</text:span></text:p>
      <text:p text:style-name="P810"><text:span text:style-name="T811">16.2.30.5.1</text:span><text:span text:style-name="T812">. organo (pareigūno), kuriam perduota nagrinėti bylą, pavadinimas;</text:span></text:p>
      <text:p text:style-name="P813"><text:span text:style-name="T814">16.2.30.5.2</text:span><text:span text:style-name="T815">. data, lydraščio numeris;</text:span></text:p>
      <text:p text:style-name="P816"><text:span text:style-name="T817">16.2.30.6</text:span><text:span text:style-name="T818">. duomenys apie teismo priimtus nutarimus administracinio teisės pažeidimo byloje (iš ko gautas, priimtas nutarimas):</text:span></text:p>
      <text:p text:style-name="P819"><text:span text:style-name="T820">16.2.30.6.1</text:span><text:span text:style-name="T821">. teismo nutarimu paskirtos baudos dydis (pinigų suma);</text:span></text:p>
      <text:p text:style-name="P822"><text:span text:style-name="T823">16.2.30.6.2</text:span><text:span text:style-name="T824">. teismo nutarimu paskirto specialiosios teisės atėmimo terminas (datos): nuo – iki, taip pat transporto priemonių (motorinių transporto priemonių, traktorių ir kitų savaeigių transporto priemonių), kurias vairuoti atimta teisė, kategorijos;</text:span></text:p>
      <text:p text:style-name="P825"><text:span text:style-name="T826">16.2.30.6.3</text:span><text:span text:style-name="T827">. teismo nutarimu paskirtas administracinis areštas paromis;</text:span></text:p>
      <text:p text:style-name="P828"><text:span text:style-name="T829">16.2.30.6.4</text:span><text:span text:style-name="T830">. teismo nutarimu paskirti viešieji darbai dienomis;</text:span></text:p>
      <text:p text:style-name="P831"><text:span text:style-name="T832">16.2.30.6.5</text:span><text:span text:style-name="T833">. teismo nutarimu paskirtas konfiskavimas:</text:span></text:p>
      <text:p text:style-name="P834"><text:span text:style-name="T835">16.2.30.6.5.1</text:span><text:span text:style-name="T836">. transporto priemonės;</text:span></text:p>
      <text:p text:style-name="P837"><text:span text:style-name="T838">16.2.30.6.5.2</text:span><text:span text:style-name="T839">. kito daikto;</text:span></text:p>
      <text:p text:style-name="P840"><text:span text:style-name="T841">16.2.30.6.6</text:span><text:span text:style-name="T842">. kitas teismo nutarimas;</text:span></text:p>
      <text:p text:style-name="P843"><text:span text:style-name="T844">16.2.30.6.7</text:span><text:span text:style-name="T845">. duomenys apie bylos teisenos nutraukimą;</text:span></text:p>
      <text:p text:style-name="P846"><text:span text:style-name="T847">16.2.30.6.8</text:span><text:span text:style-name="T848">. nutarimo data;</text:span></text:p>
      <text:p text:style-name="P849"><text:span text:style-name="T850">16.2.31</text:span><text:span text:style-name="T851">. nutarimo administracinio teisės pažeidimo byloje nuorašo (kopijos) įteikimo arba išsiuntimo administracinį teisės pažeidimą padariusiam fiziniam asmeniui, nukentėjusiajam, organui, kurio pareigūnas surašė administracinio teisės pažeidimo protokolą, data, lydraščio numeris;</text:span></text:p>
      <text:p text:style-name="P852"><text:span text:style-name="T853">16.2.32</text:span><text:span text:style-name="T854">. nutarimo administracinio teisės pažeidimo byloje (sprendimo) apskundimas:</text:span></text:p>
      <text:p text:style-name="P855"><text:span text:style-name="T856">16.2.32.1</text:span><text:span text:style-name="T857">. nutarimą (sprendimą) apskundusi šalis;</text:span></text:p>
      <text:p text:style-name="P858"><text:span text:style-name="T859">16.2.32.2</text:span><text:span text:style-name="T860">. apskundimo data;</text:span></text:p>
      <text:p text:style-name="P861"><text:span text:style-name="T862">16.2.32.3</text:span><text:span text:style-name="T863">. skundą nagrinėjanti institucija;</text:span></text:p>
      <text:p text:style-name="P864"><text:span text:style-name="T865">16.2.32.4</text:span><text:span text:style-name="T866">. priimtas sprendimas;</text:span></text:p>
      <text:p text:style-name="P867"><text:span text:style-name="T868">16.2.33</text:span><text:span text:style-name="T869">. nutarimo (sprendimo) skirti administracinę nuobaudą vykdymas:</text:span></text:p>
      <text:p text:style-name="P870"><text:span text:style-name="T871">16.2.33.1</text:span><text:span text:style-name="T872">. data, iki kurios atidėtas nutarimo (sprendimo) skirti administracinę nuobaudą vykdymas;</text:span></text:p>
      <text:p text:style-name="P873"><text:span text:style-name="T874">16.2.33.2</text:span><text:span text:style-name="T875">. nutarimo (sprendimo) skirti administracinę nuobaudą vykdymo nutraukimo data;</text:span></text:p>
      <text:p text:style-name="P876"><text:span text:style-name="T877">16.2.33.3</text:span><text:span text:style-name="T878">. numatyta galutinė nutarimo (sprendimo) įvykdymo data;</text:span></text:p>
      <text:p text:style-name="P879"><text:span text:style-name="T880">16.2.33.4</text:span><text:span text:style-name="T881">. faktinė nutarimo (sprendimo) įvykdymo data;</text:span></text:p>
      <text:p text:style-name="P882"><text:span text:style-name="T883">16.2.33.5</text:span><text:span text:style-name="T884">. žyma apie nutarimo (sprendimo) įvykdymą;</text:span></text:p>
      <text:p text:style-name="P885"><text:span text:style-name="T886">16.2.34</text:span><text:span text:style-name="T887">. nuobaudos skyrimas administracinio teisės pažeidimo padarymo vietoje, nuobaudos rūšis;</text:span></text:p>
      <text:p text:style-name="P888"><text:span text:style-name="T889">16.2.35</text:span><text:span text:style-name="T890">. piniginės baudos sumokėjimas:</text:span></text:p>
      <text:p text:style-name="P891"><text:span text:style-name="T892">16.2.35.1</text:span><text:span text:style-name="T893">. mokėjimo rūšys (mokėjimas administracinio teisės pažeidimo padarymo vietoje, vienkartinis mokėjimas, mokėjimas dalimis);</text:span></text:p>
      <text:p text:style-name="P894"><text:span text:style-name="T895">16.2.35.2</text:span><text:span text:style-name="T896">. duomenys apie baudos sumokėjimą (suma, data);</text:span></text:p>
      <text:p text:style-name="P897"><text:span text:style-name="T898">16.2.36</text:span><text:span text:style-name="T899">. priverstinis nutarimo skirti baudą vykdymas:</text:span></text:p>
      <text:p text:style-name="P900"><text:span text:style-name="T901">16.2.36.1</text:span><text:span text:style-name="T902">. baudos išieškojimo nukreipimo antstoliui data;</text:span></text:p>
      <text:p text:style-name="P903"><text:span text:style-name="T904">16.2.36.2</text:span><text:span text:style-name="T905">. priverstinį baudos išieškojimą atliekanti antstolių kontora;</text:span></text:p>
      <text:p text:style-name="P906"><text:span text:style-name="T907">16.2.37</text:span><text:span text:style-name="T908">. teismas, priėmęs nutarimą pakeisti baudos išieškojimą (pavadinimas):</text:span></text:p>
      <text:p text:style-name="P909"><text:span text:style-name="T910">16.2.37.1</text:span><text:span text:style-name="T911">. nutarimo priėmimo data;</text:span></text:p>
      <text:p text:style-name="P912"><text:span text:style-name="T913">16.2.37.2</text:span><text:span text:style-name="T914">. nutarimo esmė (aprašymas);</text:span></text:p>
      <text:p text:style-name="P915"><text:span text:style-name="T916">16.2.37.3</text:span><text:span text:style-name="T917">. nutarimo pakeisti nemokamus viešuosius darbus administraciniu areštu priėmimo data;</text:span></text:p>
      <text:p text:style-name="P918"><text:span text:style-name="T919">16.2.37.4</text:span><text:span text:style-name="T920">. nemokamų viešųjų darbų arba administracinio arešto trukmė;</text:span></text:p>
      <text:p text:style-name="P921"><text:span text:style-name="T922">16.2.37.5</text:span><text:span text:style-name="T923">. žyma apie nemokamų viešųjų darbų arba administracinio arešto atlikimą;</text:span></text:p>
      <text:p text:style-name="P924"><text:span text:style-name="T925">16.2.38</text:span><text:span text:style-name="T926">. žyma apie asmens, vengiančio administracinės atsakomybės, paieškos paskelbimą ir paskelbimo data;</text:span></text:p>
      <text:p text:style-name="P927"><text:span text:style-name="T928">16.2.39</text:span><text:span text:style-name="T929">. žyma apie asmeniui paskirtas prevencines poveikio priemones.</text:span></text:p>
      <text:p text:style-name="P930"><text:span text:style-name="T931">16.3</text:span><text:span text:style-name="T932">. Papildomi eismo įvykio duomenys:</text:span></text:p>
      <text:p text:style-name="P933"><text:span text:style-name="T934">16.3.1</text:span><text:span text:style-name="T935">. valstybinės techninės apžiūros duomenys:</text:span></text:p>
      <text:p text:style-name="P936"><text:span text:style-name="T937">16.3.1.1</text:span><text:span text:style-name="T938">. techninės apžiūros talono ar ženklo lipdukų numeriai;</text:span></text:p>
      <text:p text:style-name="P939"><text:span text:style-name="T940">16.3.1.2</text:span><text:span text:style-name="T941">. techninės apžiūros talono ar ženklo lipdukų išdavimo data;</text:span></text:p>
      <text:p text:style-name="P942"><text:span text:style-name="T943">16.3.1.3</text:span><text:span text:style-name="T944">. iki kada galioja valstybinė techninė apžiūra;</text:span></text:p>
      <text:p text:style-name="P945"><text:span text:style-name="T946">16.3.2</text:span><text:span text:style-name="T947">. eismo įvykio registracijos numeris (jei asmuo dalyvavo eismo įvykyje) Policijos registruojamų įvykių registre;</text:span></text:p>
      <text:p text:style-name="P948"><text:span text:style-name="T949">16.3.3</text:span><text:span text:style-name="T950">. žyma, kad sugadintai eismo ar kitokio įvykio metu transporto priemonei buvo uždrausta dalyvauti viešajame eisme, kai ji negali judėti sava eiga;</text:span></text:p>
      <text:p text:style-name="P951"><text:span text:style-name="T952">16.3.4</text:span><text:span text:style-name="T953">. eismo įvykio vieta ir adresas;</text:span></text:p>
      <text:p text:style-name="P954"><text:span text:style-name="T955">16.3.4.1</text:span><text:span text:style-name="T956">. skaitmeninė (-ės) eismo įvykio vietos nuotrauka (-os);</text:span></text:p>
      <text:p text:style-name="P957"><text:span text:style-name="T958">16.3.4.2</text:span><text:span text:style-name="T959">. apskritis;</text:span></text:p>
      <text:p text:style-name="P960"><text:span text:style-name="T961">16.3.4.3</text:span><text:span text:style-name="T962">. kelio kodas ir pavadinimas, kelių kodai ir pavadinimai, jei yra sankryža;</text:span></text:p>
      <text:p text:style-name="P963"><text:span text:style-name="T964">16.3.4.4</text:span><text:span text:style-name="T965">. kelio reikšmės kodas, kelių reikšmės kodai, jei yra sankryža;</text:span></text:p>
      <text:p text:style-name="P966"><text:span text:style-name="T967">16.3.4.5</text:span><text:span text:style-name="T968">. kelio pusė, jei yra skiriamoji juosta;</text:span></text:p>
      <text:p text:style-name="P969"><text:span text:style-name="T970">16.3.4.6</text:span><text:span text:style-name="T971">. atstumas nuo kelio pradžios kilometrais ir metrais;</text:span></text:p>
      <text:p text:style-name="P972"><text:span text:style-name="T973">16.3.4.7</text:span><text:span text:style-name="T974">. kelio ilgis kilometrais ir metrais;</text:span></text:p>
      <text:p text:style-name="P975"><text:span text:style-name="T976">16.3.5</text:span><text:span text:style-name="T977">. eismo įvykio duomenys:</text:span></text:p>
      <text:p text:style-name="P978"><text:span text:style-name="T979">16.3.5.1</text:span><text:span text:style-name="T980">. rūšies kodas;</text:span></text:p>
      <text:p text:style-name="P981"><text:span text:style-name="T982">16.3.5.2</text:span><text:span text:style-name="T983">. schemos kodas;</text:span></text:p>
      <text:p text:style-name="P984"><text:span text:style-name="T985">16.3.5.3</text:span><text:span text:style-name="T986">. data;</text:span></text:p>
      <text:p text:style-name="P987"><text:span text:style-name="T988">16.3.5.4</text:span><text:span text:style-name="T989">. laikas;</text:span></text:p>
      <text:p text:style-name="P990"><text:span text:style-name="T991">16.3.5.5</text:span><text:span text:style-name="T992">. dalyvių skaičius;</text:span></text:p>
      <text:p text:style-name="P993"><text:span text:style-name="T994">16.3.5.6</text:span><text:span text:style-name="T995">. žuvusių žmonių skaičius;</text:span></text:p>
      <text:p text:style-name="P996"><text:span text:style-name="T997">16.3.5.7</text:span><text:span text:style-name="T998">. sužeistų žmonių skaičius;</text:span></text:p>
      <text:p text:style-name="P999"><text:span text:style-name="T1000">16.3.5.8</text:span><text:span text:style-name="T1001">. dalyvavusių transporto priemonių skaičius;</text:span></text:p>
      <text:p text:style-name="P1002"><text:span text:style-name="T1003">16.3.5.9</text:span><text:span text:style-name="T1004">. apgadintų (sugadintų) transporto priemonių skaičius;</text:span></text:p>
      <text:p text:style-name="P1005"><text:span text:style-name="T1006">16.3.5.10</text:span><text:span text:style-name="T1007">. dalyvavusių policijos tarnybinių transporto priemonių skaičius;</text:span></text:p>
      <text:p text:style-name="P1008"><text:span text:style-name="T1009">16.3.5.11</text:span><text:span text:style-name="T1010">. sugadintų (apgadintų) policijos tarnybinių transporto priemonių skaičius;</text:span></text:p>
      <text:p text:style-name="P1011"><text:span text:style-name="T1012">16.3.6</text:span><text:span text:style-name="T1013">. važiavimo sąlygos eismo įvykio metu:</text:span></text:p>
      <text:p text:style-name="P1014"><text:span text:style-name="T1015">16.3.6.1</text:span><text:span text:style-name="T1016">. dangos rūšis ir būklė;</text:span></text:p>
      <text:p text:style-name="P1017"><text:span text:style-name="T1018">16.3.6.2</text:span><text:span text:style-name="T1019">. paros metas;</text:span></text:p>
      <text:p text:style-name="P1020"><text:span text:style-name="T1021">16.3.6.3</text:span><text:span text:style-name="T1022">. kelio apšvietimas;</text:span></text:p>
      <text:p text:style-name="P1023"><text:span text:style-name="T1024">16.3.6.4</text:span><text:span text:style-name="T1025">. meteorologinės sąlygos;</text:span></text:p>
      <text:p text:style-name="P1026"><text:span text:style-name="T1027">16.3.6.5</text:span><text:span text:style-name="T1028">. kelio, gatvės kreivės tipas;</text:span></text:p>
      <text:p text:style-name="P1029"><text:span text:style-name="T1030">16.3.6.6</text:span><text:span text:style-name="T1031">. sankryžos tipas;</text:span></text:p>
      <text:p text:style-name="P1032"><text:span text:style-name="T1033">16.3.6.7</text:span><text:span text:style-name="T1034">. kelio, gatvės elementai ar kita vieta;</text:span></text:p>
      <text:p text:style-name="P1035"><text:span text:style-name="T1036">16.3.6.8</text:span><text:span text:style-name="T1037">. galėję turėti reikšmės eismo įvykiui veiksniai;</text:span></text:p>
      <text:p text:style-name="P1038"><text:span text:style-name="T1039">16.3.6.9</text:span><text:span text:style-name="T1040">. atitvarai;</text:span></text:p>
      <text:p text:style-name="P1041"><text:span text:style-name="T1042">16.3.7</text:span><text:span text:style-name="T1043">. eismo įvykio aplinkybės;</text:span></text:p>
      <text:p text:style-name="P1044"><text:span text:style-name="T1045">16.3.8</text:span><text:span text:style-name="T1046">. dalyvavusių transporto priemonių duomenys:</text:span></text:p>
      <text:p text:style-name="P1047"><text:span text:style-name="T1048">16.3.8.1</text:span><text:span text:style-name="T1049">. draudimo bendrovės, kurioje apdrausta transporto priemonė, pavadinimas, kodas, draudimo rūšis, draudimo dokumento numeris (numeriai) ir galiojimas;</text:span></text:p>
      <text:p text:style-name="P1050"><text:span text:style-name="T1051">16.3.8.2</text:span><text:span text:style-name="T1052">. policijos įstaigos, kuriai priklauso eismo įvykyje dalyvavusi transporto priemonė, kodas;</text:span></text:p>
      <text:p text:style-name="P1053"><text:span text:style-name="T1054">16.3.8.3</text:span><text:span text:style-name="T1055">. gedimai, nulėmę eismo įvykį;</text:span></text:p>
      <text:p text:style-name="P1056"><text:span text:style-name="T1057">16.3.8.4</text:span><text:span text:style-name="T1058">. pirminis smūgis;</text:span></text:p>
      <text:p text:style-name="P1059"><text:span text:style-name="T1060">16.3.8.5</text:span><text:span text:style-name="T1061">. apgadinimai (sugadinimai);</text:span></text:p>
      <text:p text:style-name="P1062"><text:span text:style-name="T1063">16.3.9</text:span><text:span text:style-name="T1064">. žyma apie transporto priemonės pasišalinimą iš eismo įvykio vietos;</text:span></text:p>
      <text:p text:style-name="P1065"><text:span text:style-name="T1066">16.3.10</text:span><text:span text:style-name="T1067">. eismo įvykio dalyvių duomenys;</text:span></text:p>
      <text:p text:style-name="P1068"><text:span text:style-name="T1069">16.3.10.1</text:span><text:span text:style-name="T1070">. kategorija (vairuotojas, keleivis, pėsčiasis, kitas eismo dalyvis);</text:span></text:p>
      <text:p text:style-name="P1071"><text:span text:style-name="T1072">16.3.10.2</text:span><text:span text:style-name="T1073">. būklė:</text:span></text:p>
      <text:p text:style-name="P1074"><text:span text:style-name="T1075">16.3.10.2.1</text:span><text:span text:style-name="T1076">. žuvo;</text:span></text:p>
      <text:p text:style-name="P1077"><text:span text:style-name="T1078">16.3.10.2.2</text:span><text:span text:style-name="T1079">. sužeistas;</text:span></text:p>
      <text:p text:style-name="P1080"><text:span text:style-name="T1081">16.3.10.2.3</text:span><text:span text:style-name="T1082">. mirė nuo sužalojimų, mirties data;</text:span></text:p>
      <text:p text:style-name="P1083"><text:span text:style-name="T1084">16.3.10.2.4</text:span><text:span text:style-name="T1085">. traumos sunkumas;</text:span></text:p>
      <text:p text:style-name="P1086"><text:span text:style-name="T1087">16.3.10.2.5</text:span><text:span text:style-name="T1088">. nenukentėjo;</text:span></text:p>
      <text:p text:style-name="P1089"><text:span text:style-name="T1090">16.3.11</text:span><text:span text:style-name="T1091">. vairuotojo kvalifikacija (atitinka, neatitinka, neturi teisės vairuoti transporto priemones);</text:span></text:p>
      <text:p text:style-name="P1092"><text:span text:style-name="T1093">16.3.12</text:span><text:span text:style-name="T1094">. Kelių eismo taisyklių pažeidimo, dėl kurio įvyko eismo įvykis, kodas;</text:span></text:p>
      <text:p text:style-name="P1095"><text:span text:style-name="T1096">16.3.13</text:span><text:span text:style-name="T1097">. kitų Kelių eismo taisyklių pažeidimų, kuriuos padarė eismo dalyvis, kodai;</text:span></text:p>
      <text:p text:style-name="P1098"><text:span text:style-name="T1099">16.3.14</text:span><text:span text:style-name="T1100">. žyma apie saugos diržo ir specialios vaiko sėdynės naudojimą;</text:span></text:p>
      <text:p text:style-name="P1101"><text:span text:style-name="T1102">16.3.15</text:span><text:span text:style-name="T1103">. žyma apie saugos šalmo naudojimą;</text:span></text:p>
      <text:p text:style-name="P1104"><text:span text:style-name="T1105">16.3.16</text:span><text:span text:style-name="T1106">. žyma apie oro pagalvių suveikimą;</text:span></text:p>
      <text:p text:style-name="P1107"><text:span text:style-name="T1108">16.3.17</text:span><text:span text:style-name="T1109">. duomenys apie ikiteisminio tyrimo rezultatus (ikiteisminis tyrimas nutrauktas; nutraukimo pagrindai; byla perduota į teismą);</text:span></text:p>
      <text:p text:style-name="P1110"><text:span text:style-name="T1111">16.3.18</text:span><text:span text:style-name="T1112">. pastabos.</text:span></text:p>
      <text:p text:style-name="P1113"><text:span text:style-name="T1114">17</text:span><text:span text:style-name="T1115">. Registro duomenims tvarkyti naudojami šie klasifikatoriai:</text:span></text:p>
      <text:p text:style-name="P1116"><text:span text:style-name="T1117">17.1</text:span><text:span text:style-name="T1118">. pasaulio valstybių ir teritorijų klasifikatoriai;</text:span></text:p>
      <text:p text:style-name="P1119"><text:span text:style-name="T1120">17.2</text:span><text:span text:style-name="T1121">. Lietuvos Respublikos adresų registre tvarkomi klasifikatoriai;</text:span></text:p>
      <text:p text:style-name="P1122"><text:span text:style-name="T1123">17.3</text:span><text:span text:style-name="T1124">. klasifikatoriai (kodų sąrašai), nurodyti Statistinių kortelių apie Nusikalstamų veikų žinybinio registro objektus pildymo, registravimo, teikimo ir saugojimo instrukcijoje, patvirtintoje Lietuvos Respublikos vidaus reikalų ministro 2006 m. birželio 30 d. įsakymu Nr. 1V-252 (Žin., 2006, Nr. 79-3118);</text:span></text:p>
      <text:p text:style-name="P1125"><text:span text:style-name="T1126">17.4</text:span><text:span text:style-name="T1127">. ATPK specialiosios dalies straipsnių, jų dalių ir punktų klasifikatorius;</text:span></text:p>
      <text:p text:style-name="P1128"><text:span text:style-name="T1129">17.5</text:span><text:span text:style-name="T1130">. policijos įstaigų ir jų struktūrinių padalinių klasifikatorius;</text:span></text:p>
      <text:p text:style-name="P1131"><text:span text:style-name="T1132">17.6</text:span><text:span text:style-name="T1133">. administracinio teisės pažeidimo padarymo tikslios vietos, administracinio teisės pažeidimo nustatymo techninių priemonių klasifikatorius;</text:span></text:p>
      <text:p text:style-name="P1134"><text:span text:style-name="T1135">17.7</text:span><text:span text:style-name="T1136">. pažeidimo užfiksavimo metu paimtų daiktų, dokumentų klasifikatorius;</text:span></text:p>
      <text:p text:style-name="P1137"><text:span text:style-name="T1138">17.8</text:span><text:span text:style-name="T1139">. administracinių teisės pažeidimų bylų teisenos užtikrinimo priemonių klasifikatorius;</text:span></text:p>
      <text:p text:style-name="P1140"><text:span text:style-name="T1141">17.9</text:span><text:span text:style-name="T1142">. atsakomybę lengvinančių ir sunkinančių aplinkybių klasifikatorius;</text:span></text:p>
      <text:p text:style-name="P1143"><text:span text:style-name="T1144">17.10</text:span><text:span text:style-name="T1145">. priimamų procesinių sprendimų klasifikatorius;</text:span></text:p>
      <text:p text:style-name="P1146"><text:span text:style-name="T1147">17.11</text:span><text:span text:style-name="T1148">. pagrindinių ir papildomų nuobaudų rūšių klasifikatorius;</text:span></text:p>
      <text:p text:style-name="P1149"><text:span text:style-name="T1150">17.12</text:span><text:span text:style-name="T1151">. išnagrinėjus skundą, priimtų sprendimų klasifikatorius.</text:span></text:p>
      <text:p text:style-name="P1152"/>
      <text:p text:style-name="P1153"><text:span text:style-name="T1154">IV</text:span><text:span text:style-name="T1155">.<text:s/></text:span><text:span text:style-name="T1156">REGISTRO OBJEKTŲ REGISTRAVIMAS</text:span></text:p>
      <text:p text:style-name="P1157"/>
      <text:p text:style-name="P1158"><text:span text:style-name="T1159">18</text:span><text:span text:style-name="T1160">. Registro objektai įregistruojami ne vėliau kaip per 3 darbo dienas gavus pranešimą, pareiškimą, tarnybinį pranešimą ar kitokiu būdu gavus informacijos apie daromą ar padarytą administracinį teisės pažeidimą bei įvykusį eismo įvykį.</text:span></text:p>
      <text:p text:style-name="P1161"><text:span text:style-name="T1162">19</text:span><text:span text:style-name="T1163">. Registro duomenų teikėjai registro tvarkymo įstaigoms teikia šiuos duomenis:</text:span></text:p>
      <text:p text:style-name="P1164"><text:span text:style-name="T1165">19.1</text:span><text:span text:style-name="T1166">. išnagrinėjus administracinių teisės pažeidimų bylas teismuose, priimtų sprendimų ir juos keičiančių sprendimų duomenis – teismai;</text:span></text:p>
      <text:p text:style-name="P1167"><text:span text:style-name="T1168">19.2</text:span><text:span text:style-name="T1169">. duomenis apie administracinį teisės pažeidimą ar eismo įvykį padariusio asmens neblaivumą (blaivumą), apsvaigimą nuo narkotinių, psichotropinių ar kitų psichiką veikiančių medžiagų – sveikatos priežiūros įstaigos;</text:span></text:p>
      <text:p text:style-name="P1170"><text:span text:style-name="T1171">19.3</text:span><text:span text:style-name="T1172">. duomenis apie nuobaudų išieškojimo įvykdymą arba įvykdymo negalimumą – antstoliai;</text:span></text:p>
      <text:p text:style-name="P1173"><text:span text:style-name="T1174">19.4</text:span><text:span text:style-name="T1175">. automatiniu būdu:</text:span></text:p>
      <text:p text:style-name="P1176"><text:span text:style-name="T1177">19.4.1</text:span><text:span text:style-name="T1178">. šių Nuostatų 16.2.35.2 punkte nurodytus duomenis – Valstybinė mokesčių inspekcija prie Lietuvos Respublikos finansų ministerijos;</text:span></text:p>
      <text:p text:style-name="P1179"><text:span text:style-name="T1180">19.4.2</text:span><text:span text:style-name="T1181">. šių Nuostatų 16.3.8.1 punkte nurodytus duomenis – Lietuvos Respublikos transporto priemonių draudikų biuras;</text:span></text:p>
      <text:p text:style-name="P1182"><text:span text:style-name="T1183">19.4.3</text:span><text:span text:style-name="T1184">. šių Nuostatų 16.1.9.1–16.1.9.4, 16.1.9.7, 16.1.9.8, 16.1.10, 16.2.9, 16.2.17 punktuose nurodytus duomenis, kai jie užfiksuojami stacionariais greičio matuokliais, – Lietuvos policijos eismo priežiūros tarnyba.</text:span></text:p>
      <text:p text:style-name="P1185"><text:span text:style-name="T1186">20</text:span><text:span text:style-name="T1187">. Registro duomenų teikėjai:</text:span></text:p>
      <text:p text:style-name="P1188"><text:span text:style-name="T1189">20.1</text:span><text:span text:style-name="T1190">. privalo užtikrinti teikiamų duomenų teisingumą, tikslumą ir išsamumą;</text:span></text:p>
      <text:p text:style-name="P1191"><text:span text:style-name="T1192">20.2</text:span><text:span text:style-name="T1193">. turi teisę susipažinti su registre tvarkomais jų pateiktais duomenimis;</text:span></text:p>
      <text:p text:style-name="P1194"><text:span text:style-name="T1195">20.3</text:span><text:span text:style-name="T1196">. turi teisę reikalauti, kad būtų ištaisyti klaidingi, papildyti neišsamūs ir pašalinti nereikalingi duomenys.</text:span></text:p>
      <text:p text:style-name="P1197"><text:span text:style-name="T1198">21</text:span><text:span text:style-name="T1199">. Registro tvarkymo įstaiga:</text:span></text:p>
      <text:p text:style-name="P1200"><text:span text:style-name="T1201">21.1</text:span><text:span text:style-name="T1202">. priima iš šių Nuostatų 19 punkte nurodytų duomenų teikėjų šių Nuostatų 19 punkte nurodytus dokumentus ar jų kopijas;</text:span></text:p>
      <text:p text:style-name="P1203"><text:span text:style-name="T1204">21.2</text:span><text:span text:style-name="T1205">. patikrina dokumentuose ar jų kopijose esančius duomenis (ar jie teisingi, tikslūs, išsamūs) ir priima šiuos sprendimus:</text:span></text:p>
      <text:p text:style-name="P1206"><text:span text:style-name="T1207">21.2.1</text:span><text:span text:style-name="T1208">. įrašyti registro objekto duomenis;</text:span></text:p>
      <text:p text:style-name="P1209"><text:span text:style-name="T1210">21.2.2</text:span><text:span text:style-name="T1211">. įrašyti registro objekto duomenų pakeitimus;</text:span></text:p>
      <text:p text:style-name="P1212"><text:span text:style-name="T1213">21.2.3</text:span><text:span text:style-name="T1214">. sustabdyti duomenų įrašymo, pakeitimo procedūrą ir skirti duomenų teikėjams terminą netikslumams ištaisyti, jeigu duomenys:</text:span></text:p>
      <text:p text:style-name="P1215"><text:span text:style-name="T1216">21.2.3.1</text:span><text:span text:style-name="T1217">. klaidingi, netikslūs, neišsamūs;</text:span></text:p>
      <text:p text:style-name="P1218"><text:span text:style-name="T1219">21.2.3.2</text:span><text:span text:style-name="T1220">. skiriasi nuo gautų iš susijusio registro duomenų;</text:span></text:p>
      <text:p text:style-name="P1221"><text:span text:style-name="T1222">21.3</text:span><text:span text:style-name="T1223">. įrašo registro objektų duomenis ar registro objekto duomenų pakeitimus ne vėliau kaip per 3 darbo dienas nuo dokumentų, jų kopijų ar patikslintų duomenų gavimo.</text:span></text:p>
      <text:p text:style-name="P1224"><text:span text:style-name="T1225">22</text:span><text:span text:style-name="T1226">. Preziumuojama, kad registro tvarkymo įstaigos sprendimas registruoti objektą yra priimtas, kai teisės aktų nustatyta tvarka surašomas administracinio teisės pažeidimo protokolas ir (arba) priimamas nutarimas administracinio teisės pažeidimo byloje. Registro<text:s/></text:span><text:soft-page-break/><text:span text:style-name="T1227">objektas laikomas įregistruotu, kai registro duomenų bazėje registro duomenų tvarkymo taisyklių nustatyta tvarka įrašomi privalomi administracinio teisės pažeidimo ar eismo įvykio duomenys ir suteikiamas registruojamo objekto identifikavimo kodas, kuris sudaromas iš skaitmeninių simbolių sekos.</text:span></text:p>
      <text:p text:style-name="P1228"><text:span text:style-name="T1229">23</text:span><text:span text:style-name="T1230">. Registro objekto duomenys keičiami, papildomi naujais, kai pasikeičia iš susijusių registrų gaunami duomenys arba patikrinimo ar tyrimo metu gaunami patikslinti ar papildomi registravimo duomenys.</text:span></text:p>
      <text:p text:style-name="P1231"><text:span text:style-name="T1232">24</text:span><text:span text:style-name="T1233">. Už registre tvarkomų duomenų teisingumą, tikslumą, išsamumą atsako registro duomenis surinkę ir (ar) juos tvarkantys policijos pareigūnai bei duomenų teikėjai.</text:span></text:p>
      <text:p text:style-name="P1234"><text:span text:style-name="T1235">25</text:span><text:span text:style-name="T1236">. Policijos departamentas, koordinuodamas registro tvarkymo įstaigų darbą, teisės aktų nustatyta tvarka ir pagal kompetenciją atlikdamas jų priežiūrą, iki registro tvarkymo įstaigos įgaliotam pareigūnui sugeneruojant, atspausdinant ir asmeniui įteikiant atitinkamą procesinį dokumentą ar teisės aktų nustatyta tvarka panaikinus atitinkamą procesinį dokumentą, peržiūros kompiuterio ekrane būdu nustatęs, kad registre įrašyti Nuostatų 16 punkte nurodyti duomenys yra netikslūs, neišsamūs ar neteisingi, per 3 darbo dienas telefonu arba elektroniniu paštu apie tai informuoja konkrečią registro tvarkymo įstaigą. Registro tvarkymo įstaiga privalo per 5 darbo dienas pataisyti registro duomenis ir apie tai informuoti vadovaujančiąją registro tvarkymo įstaigą.</text:span></text:p>
      <text:p text:style-name="P1237"><text:span text:style-name="T1238">26</text:span><text:span text:style-name="T1239">. Registro duomenų teikėjai, susipažinę su jų pateiktais registro duomenimis ir nustatę, kad į registro duomenų bazę įrašyti neteisingi, netikslūs ar neišsamūs duomenys, turi teisę reikalauti, kad būtų ištaisyti neteisingi, papildyti neišsamūs, pašalinti nereikalingi duomenys. Gavusi šį reikalavimą ir jame nurodytus faktus patvirtinančius dokumentus, registro tvarkymo įstaiga privalo per 1 darbo dieną įvykdyti jį ir informuoti apie tai registro duomenų teikėją (reikalavimas informuoti netaikomas, kai duomenų teikėjas yra registro tvarkymo įstaiga).</text:span></text:p>
      <text:p text:style-name="P1240"><text:span text:style-name="T1241">27</text:span><text:span text:style-name="T1242">. Nustačiusi gautų iš susijusio registro duomenų netikslumų, registro tvarkymo įstaiga neteisingus, netikslius ar neišsamius duomenis bei aplinkybių paaiškinimus raštu nedelsdama turi perduoti susijusio registro tvarkymo įstaigai. Registro objekto registravimo procedūra nestabdoma, jeigu pakanka turimų tikslių duomenų registro objektui įregistruoti. Patikslintus duomenis registro tvarkymo įstaiga įrašo ne vėliau kaip per 3 darbo dienas, kai tik gaunamas pranešimas apie patikslintus duomenis.</text:span></text:p>
      <text:p text:style-name="P1243"><text:span text:style-name="T1244">28</text:span><text:span text:style-name="T1245">. Registro tvarkymo įstaiga, nustačiusi pateiktų dokumentų arba duomenų netikslumų, privalo per 5 darbo dienas informuoti apie tai registro duomenų teikėją ir pareikalauti netikslumus ištaisyti.</text:span></text:p>
      <text:p text:style-name="P1246"><text:span text:style-name="T1247">29</text:span><text:span text:style-name="T1248">. Nustačius, kad į registro duomenų bazę įrašyti neteisingi, netikslūs ar neišsamūs duomenys dėl registro tvarkymo įstaigos kaltės, ši įstaiga privalo ne vėliau kaip per 3 darbo dienas nuo šių aplinkybių paaiškėjimo dienos ištaisyti netikslumus ir neatlygintinai raštu apie tai informuoti visus registro duomenų gavėjus, kuriems neteisingi, neišsamūs ar netikslūs duomenys buvo perduoti.</text:span></text:p>
      <text:p text:style-name="P1249"><text:span text:style-name="T1250">30</text:span><text:span text:style-name="T1251">. Asmuo, kurio duomenys įrašyti registre, susipažinęs su registre tvarkomais jo duomenimis, turi teisę reikalauti, kad būtų ištaisyti neteisingi, papildyti neišsamūs, pašalinti nereikalingi arba neteisėtai surinkti duomenys. Registro tvarkymo įstaiga privalo per 5 darbo dienas nuo prašymo ir jame nurodytus faktus patvirtinančių dokumentų gavimo datos ištaisyti nurodytus netikslumus ir raštu apie tai informuoti prašymą pateikusį asmenį.</text:span></text:p>
      <text:p text:style-name="P1252"><text:span text:style-name="T1253">31</text:span><text:span text:style-name="T1254">. Kai pasibaigia nuobaudos vykdymas ar nutraukiama administracinio teisės pažeidimo byla (įrašomas duomuo, nurodytas Nuostatų 16.2.30.1.1 ar 16.2.30.1.2 punktuose), registro objektų duomenys po 5 metų perkeliami į registro duomenų bazės archyvą.</text:span></text:p>
      <text:p text:style-name="P1255"><text:span text:style-name="T1256">32</text:span><text:span text:style-name="T1257">. Duomenys registro duomenų bazės archyve saugomi 15 metų nuo duomenų perkėlimo į šį archyvą dienos ir teikiami duomenų gavėjams, turintiems įstatymų nustatytą teisę juos gauti.</text:span></text:p>
      <text:p text:style-name="P1258"><text:span text:style-name="T1259">33</text:span><text:span text:style-name="T1260">. Asmenys, dalyvaujantys tvarkant duomenis, privalo saugoti duomenų paslaptį įstatymų ir kitų teisės aktų nustatytą terminą.</text:span></text:p>
      <text:p text:style-name="P1261"/>
      <text:p text:style-name="P1262"><text:span text:style-name="T1263">V</text:span><text:span text:style-name="T1264">.<text:s/></text:span><text:span text:style-name="T1265">SĄVEIKA SU KITAIS REGISTRAIS</text:span></text:p>
      <text:p text:style-name="P1266"/>
      <text:p text:style-name="P1267"><text:span text:style-name="T1268">34</text:span><text:span text:style-name="T1269">. Registre naudojami šie susijusių registrų klasifikatoriai ir duomenys:</text:span></text:p>
      <text:p text:style-name="P1270"><text:span text:style-name="T1271">34.1</text:span><text:span text:style-name="T1272">. Lietuvos Respublikos gyventojų registro (Nuostatų 16.1.3.1–16.1.3.5, 16.1.3.7, 16.1.3.8, 16.1.8.1 punktai);</text:span></text:p>
      <text:p text:style-name="P1273"><text:span text:style-name="T1274">34.2</text:span><text:span text:style-name="T1275">. Policijos registruojamų įvykių registro (Nuostatų 16.1.5, 16.1.9.2, 16.1.9.3, 16.1.9.5–16.1.9.9, 16.1.10, 16.2.8, 16.2.10, 16.2.24, 16.3.2, 16.3.4.1, 16.3.4.3–16.3.4.7, 16.3.9, 16.3.17 punktai), jei pranešimas apie administracinį teisės pažeidimą buvo užregistruotas šiame registre;</text:span></text:p>
      <text:p text:style-name="P1276"><text:span text:style-name="T1277">34.3</text:span><text:span text:style-name="T1278">. Įtariamų, kaltinamų ir teistų asmenų žinybinio registro (Nuostatų 16.2.3 punktas);</text:span></text:p>
      <text:p text:style-name="P1279"><text:span text:style-name="T1280">34.4</text:span><text:span text:style-name="T1281">. Ieškomų asmenų, neatpažintų lavonų ir nežinomų bejėgių asmenų žinybinio registro (Nuostatų 16.2.38 punktas);</text:span></text:p>
      <text:p text:style-name="P1282"><text:span text:style-name="T1283">34.5</text:span><text:span text:style-name="T1284">. Prevencinių poveikio priemonių taikymo registro (Nuostatų 16.2.39 punktas);</text:span></text:p>
      <text:p text:style-name="P1285"><text:span text:style-name="T1286">34.6</text:span><text:span text:style-name="T1287">. Juridinių asmenų registro (Nuostatų 16.1.8.2 punktas);</text:span></text:p>
      <text:p text:style-name="P1288"><text:span text:style-name="T1289">34.7</text:span><text:span text:style-name="T1290">. Civilinėje apyvartoje esančių ginklų registro (Nuostatų 16.2.5 punktas);</text:span></text:p>
      <text:p text:style-name="P1291"><text:span text:style-name="T1292">34.8</text:span><text:span text:style-name="T1293">. Lietuvos Respublikos kelių transporto priemonių vairuotojų registro (Nuostatų 16.2.6 punktas);</text:span></text:p>
      <text:p text:style-name="P1294"><text:span text:style-name="T1295">34.9</text:span><text:span text:style-name="T1296">. Lietuvos Respublikos kelių transporto priemonių registro (Nuostatų 16.1.7.1, 16.1.7.2, 16.1.7.4–16.1.7.8 punktai, jei šiuose punktuose minima informacija negaunama iš Lietuvos Respublikos traktorių, savaeigių ir žemės ūkio mašinų ir jų priekabų registro, Nuostatų 16.1.8 punktas);</text:span></text:p>
      <text:p text:style-name="P1297"><text:span text:style-name="T1298">34.10</text:span><text:span text:style-name="T1299">. Ieškomų transporto priemonių registro (Nuostatų 16.3.9 punktas);</text:span></text:p>
      <text:p text:style-name="P1300"><text:span text:style-name="T1301">34.11</text:span><text:span text:style-name="T1302">. Lietuvos Respublikos apdraustųjų valstybiniu socialiniu draudimu ir valstybinio socialinio draudimo išmokų gavėjų registro (Nuostatų 16.2.1 punkto duomenys, ar asmuo dirba, nedirba);</text:span></text:p>
      <text:p text:style-name="P1303"><text:span text:style-name="T1304">34.12</text:span><text:span text:style-name="T1305">. Lietuvos Respublikos traktorių, savaeigių ir žemės ūkio mašinų ir jų priekabų registro (Nuostatų 16.1.7.1, 16.1.7.2, 16.1.7.4–16.1.7.8 punktai, jei šiuose punktuose minima informacija negaunama iš Lietuvos Respublikos kelių transporto priemonių registro);</text:span></text:p>
      <text:p text:style-name="P1306"><text:span text:style-name="T1307">34.13</text:span><text:span text:style-name="T1308">. Lietuvos Respublikos adresų registro (Nuostatų 16.1.9.1, 16.1.9.4 punktai, išskyrus atvejus, kai registruojami greičio matavimo prietaisais užfiksuoti administraciniai teisės pažeidimai, Nuostatų 16.3.4.2 punktas).</text:span></text:p>
      <text:p text:style-name="P1309"><text:span text:style-name="T1310">35</text:span><text:span text:style-name="T1311">. Duomenys iš susijusių registrų gaunami automatiniu būdu.</text:span></text:p>
      <text:p text:style-name="P1312"><text:span text:style-name="T1313">36</text:span><text:span text:style-name="T1314">. Gavusi iš susijusio registro informaciją apie nustatytus registro tvarkymo įstaigai perduotų duomenų netikslumus ir aplinkybių paaiškinimus, registro tvarkymo įstaiga privalo per 3 darbo dienas pateiktą informaciją patikrinti ir jai pasitvirtinus ištaisyti, netikslumus. Jeigu dėl netikslumų ištaisymo registro tvarkymo įstaiga privalo kreiptis į fizinį ar juridinį asmenį, kurio duomenys yra neteisingi, netikslūs ar neišsamūs, šis terminas gali būti pratęstas, tačiau ne ilgiau kaip mėnesį nuo pranešimo apie registro duomenų netikslumus gavimo dienos.</text:span></text:p>
      <text:p text:style-name="P1315"><text:span text:style-name="T1316">37</text:span><text:span text:style-name="T1317">. Ištaisiusi registro duomenų netikslumus, registro tvarkymo įstaiga nedelsdama praneša apie tai susijusio registro tvarkymo įstaigai, registro duomenų gavėjams, kuriems perduoti klaidingi, netikslūs, neišsamūs duomenys.</text:span></text:p>
      <text:p text:style-name="P1318"/>
      <text:p text:style-name="P1319"><text:span text:style-name="T1320">VI</text:span><text:span text:style-name="T1321">.<text:s/></text:span><text:span text:style-name="T1322">REGISTRO DUOMENŲ TEIKIMAS IR NAUDOJIMAS</text:span></text:p>
      <text:p text:style-name="P1323"/>
      <text:p text:style-name="P1324"><text:span text:style-name="T1325">38</text:span><text:span text:style-name="T1326">. Registre tvarkomi asmens duomenys teikiami vadovaujantis Lietuvos Respublikos asmens duomenų teisinės apsaugos įstatymu.</text:span></text:p>
      <text:p text:style-name="P1327"><text:span text:style-name="T1328">39</text:span><text:span text:style-name="T1329">. Registro duomenys teikiami neatlygintinai:</text:span></text:p>
      <text:p text:style-name="P1330"><text:span text:style-name="T1331">39.1</text:span><text:span text:style-name="T1332">. fiziniams asmenims – apie registre tvarkomus jų duomenis kartą per kalendorinius metus;</text:span></text:p>
      <text:p text:style-name="P1333"><text:span text:style-name="T1334">39.2</text:span><text:span text:style-name="T1335">. susijusiems registrams ir informacinėms sistemoms – pagal susijusių registrų ir<text:s/></text:span><text:soft-page-break/><text:span text:style-name="T1336">informacinių sistemų nuostatus ir duomenų teikimo sutartis;</text:span></text:p>
      <text:p text:style-name="P1337"><text:span text:style-name="T1338">39.3</text:span><text:span text:style-name="T1339">. ikiteisminio tyrimo įstaigoms, prokuratūroms, teismams, Teisingumo, Užsienio reikalų, Krašto apsaugos, Finansų, Aplinkos ministerijoms ir joms pavaldžioms įstaigoms – jų teisės aktuose numatytoms tiesioginėms funkcijoms atlikti;</text:span></text:p>
      <text:p text:style-name="P1340"><text:span text:style-name="T1341">39.4</text:span><text:span text:style-name="T1342">. antstoliams;</text:span></text:p>
      <text:p text:style-name="P1343"><text:span text:style-name="T1344">39.5</text:span><text:span text:style-name="T1345">. draudimo įmonėms, tiek, kiek tai susiję su civilinės atsakomybės privalomuoju draudimu;</text:span></text:p>
      <text:p text:style-name="P1346"><text:span text:style-name="T1347">39.6</text:span><text:span text:style-name="T1348">. valstybės ir savivaldybių institucijoms, kurioms teisė gauti duomenis numatyta įstatymuose ir kituose teisės aktuose.</text:span></text:p>
      <text:p text:style-name="P1349"><text:span text:style-name="T1350">40</text:span><text:span text:style-name="T1351">. Registro duomenų teikimo būdai yra šie:</text:span></text:p>
      <text:p text:style-name="P1352"><text:span text:style-name="T1353">40.1</text:span><text:span text:style-name="T1354">. registro objekto duomenų paieška ir peržiūra kompiuterio ekrane pagal registro duomenų gavėjo pateiktą užklausą;</text:span></text:p>
      <text:p text:style-name="P1355"><text:span text:style-name="T1356">40.2</text:span><text:span text:style-name="T1357">. registro objekto duomenų perdavimas duomenų perdavimo kanalu pagal registro duomenų gavėjo pateiktą paklausimą arba sutartu periodiškumu;</text:span></text:p>
      <text:p text:style-name="P1358"><text:span text:style-name="T1359">40.3</text:span><text:span text:style-name="T1360">. registro duomenų bazės išrašo ir registro duomenų pasikeitimų perdavimas duomenų perdavimo kanalu registro duomenų gavėjui sutartu periodiškumu;</text:span></text:p>
      <text:p text:style-name="P1361"><text:span text:style-name="T1362">40.4</text:span><text:span text:style-name="T1363">. informacijos registro duomenų pagrindu teikimas registro duomenų gavėjams, registro išrašų, kurie gali būti teikiami raštu, elektroniniu paštu ar įrašant į kompiuterines laikmenas, formavimas;</text:span></text:p>
      <text:p text:style-name="P1364"><text:span text:style-name="T1365">40.5</text:span><text:span text:style-name="T1366">. pažymos apie patraukimą (nepatraukimą) administracinėn atsakomybėn išdavimas.</text:span></text:p>
      <text:p text:style-name="P1367"><text:span text:style-name="T1368">41</text:span><text:span text:style-name="T1369">. Asmuo, kurio duomenys įrašyti registre, pateikęs prašymą raštu registro tvarkymo įstaigai, turi teisę Nuostatuose nustatytais duomenų teikimo būdais susipažinti su registre tvarkomais jo duomenimis arba peržiūrėti juos kompiuterio ekrane registro tvarkymo įstaigoje. Ši teisė gali būti apribota Lietuvos Respublikos asmens duomenų teisinės apsaugos įstatymo 23 straipsnio 2 dalyje nustatytais atvejais.</text:span></text:p>
      <text:p text:style-name="P1370"><text:span text:style-name="T1371">42</text:span><text:span text:style-name="T1372">. Duomenų gavėjams, nenurodytiems Nuostatų 39 punkte, taip pat asmenims, siekiantiems gauti pažymą apie patraukimą (nepatraukimą) administracinėn atsakomybėn, registro duomenys, vadovaujantis Lietuvos Respublikos asmens duomenų teisinės apsaugos įstatymu ir kitais teisės aktais, teikiami už atlyginimą, kurio dydis apskaičiuojamas teisės aktų nustatyta tvarka. Fiziniams asmenims duomenys apie registre tvarkomus jų duomenis daugiau kaip kartą per kalendorinius metus teikiami už atlyginimą, kurio dydis apskaičiuojamas teisės aktų nustatyta tvarka.</text:span></text:p>
      <text:p text:style-name="P1373"><text:span text:style-name="T1374">43</text:span><text:span text:style-name="T1375">. Registro duomenys teikiami pagal duomenų gavėjo prašymą (vienkartinio teikimo atveju), kuriame nurodomas duomenų naudojimo tikslas, teikimo bei gavimo teisinis pagrindas ir prašomų pateikti duomenų apimtis, arba pagal duomenų gavėjo ir vadovaujančios registro tvarkymo įstaigos duomenų teikimo sutartį (daugkartinio teikimo atveju), kurioje nurodoma duomenų naudojimo tikslas, sąlygos, tvarka ir teikiamų duomenų apimtis. Registro duomenų gavėjas, gaunantis registro duomenis pagal duomenų teikimo sutartį arba prašymą, privalo šiuos duomenis naudoti tik taip, kaip apibrėžta duomenų teikimo sutartyje arba prašyme ir užtikrinant sutartyje numatytas apsaugos priemones. Atsakymas į rašytinį prašymą (paklausimą) pateikti registro duomenis išsiunčiamas ne vėliau kaip per 10 darbo dienų nuo rašytinio prašymo (paklausimo) gavimo dienos, jeigu įstatymai nenustato kitaip.</text:span></text:p>
      <text:p text:style-name="P1376"><text:span text:style-name="T1377">44</text:span><text:span text:style-name="T1378">. Registro duomenų gavėjai, pastebėję jiems perduotų duomenų netikslumų, ne vėliau kaip per 3 darbo dienas apie ta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span></text:p>
      <text:p text:style-name="P1379"><text:span text:style-name="T1380">45</text:span><text:span text:style-name="T1381">. Registro tvarkymo įstaigos interneto svetainėje ir informaciniame stende registro tvarkymo įstaigos patalpose pateikiama informacija apie registro objektą ir tikslus, registro tvarkymo įstaigą, registro tvarkymą, asmenų teises susipažinti su registre tvarkomais jų<text:s/></text:span><text:soft-page-break/><text:span text:style-name="T1382">duomenimis, neteisingų, netikslių, neišsamių duomenų ištaisymo tvarką, registro duomenų teikėjus, registro duomenų gavėjus, pateikiamas registrui teikiamų dokumentų ir duomenų sąrašas, taip pat kiekis.</text:span></text:p>
      <text:p text:style-name="P1383"><text:span text:style-name="T1384">46</text:span><text:span text:style-name="T1385">. Statistiniai registro duomenys skelbiami viešai, taip pat gali būti viešai skelbiamas registro tvarkymo įstaigos, kuri įregistravo registro objektą, arba vadovaujančiosios registro tvarkymo įstaigos sprendimu administracinio teisės pažeidimo ar eismo įvykio, kurio viešas paskelbimas nepakenktų tyrimui, trumpas aprašymas, neatskleidžiant asmens duomenų.</text:span></text:p>
      <text:p text:style-name="P1386"/>
      <text:p text:style-name="P1387"><text:span text:style-name="T1388">VII</text:span><text:span text:style-name="T1389">.<text:s/></text:span><text:span text:style-name="T1390">REGISTRO DUOMENŲ PERDAVIMAS Į UŽSIENIO VALSTYBES</text:span></text:p>
      <text:p text:style-name="P1391"/>
      <text:p text:style-name="P1392"><text:span text:style-name="T1393">47</text:span><text:span text:style-name="T1394">. Europos Sąjungos valstybių narių juridiniams ir fiziniams asmenims registro duomenys teikiami ta pačia tvarka kaip ir Lietuvos Respublikos juridiniams ar fiziniams asmenims.</text:span></text:p>
      <text:p text:style-name="P1395"><text:span text:style-name="T1396">48</text:span><text:span text:style-name="T1397">. Duomenys trečiųjų valstybių juridiniams ir fiziniams asmenims teikiami vadovaujantis Lietuvos Respublikos įstatymais, kitais teisės aktais ir tarptautinėmis sutartimis.</text:span></text:p>
      <text:p text:style-name="P1398"/>
      <text:p text:style-name="P1399"><text:span text:style-name="T1400">VIII</text:span><text:span text:style-name="T1401">.<text:s/></text:span><text:span text:style-name="T1402">REGISTRO DUOMENŲ SAUGA</text:span></text:p>
      <text:p text:style-name="P1403"/>
      <text:p text:style-name="P1404"><text:span text:style-name="T1405">49</text:span><text:span text:style-name="T1406">. Už registro duomenų saugą atsako registro tvarkymo įstaigos ir vadovaujančioji registro tvarkymo įstaiga.</text:span></text:p>
      <text:p text:style-name="P1407"><text:span text:style-name="T1408">50</text:span><text:span text:style-name="T1409">. 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410">83-2075</text:span></text:a><text:span text:style-name="T1411">; 2007, Nr. 49-1891), nustatyta tvarka.</text:span></text:p>
      <text:p text:style-name="P1412"><text:span text:style-name="T1413">51</text:span><text:span text:style-name="T1414">. Registro asmens duomenų apsaugos organizacinės ir techninės priemonės parenkamos vadovaujantis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1415">135-5298</text:span></text:a><text:span text:style-name="T1416">).</text:span></text:p>
      <text:p text:style-name="P1417"><text:span text:style-name="T1418">52</text:span><text:span text:style-name="T1419">. Registro duomenų sauga užtikrinama vadovaujantis Lietuvos standartais LST ISO/IEC 1799:2006, LST ISO/IEC27001:2006, taip pat kitais Lietuvos ir tarptautiniais „Informacijos technologija. Saugumo metodai“ grupės standartais, apibūdinančiais saugų informacinės sistemos duomenų tvarkymą.</text:span></text:p>
      <text:p text:style-name="P1420"/>
      <text:p text:style-name="P1421"><text:span text:style-name="T1422">IX</text:span><text:span text:style-name="T1423">.<text:s/></text:span><text:span text:style-name="T1424">REGISTRO FINANSAVIMAS</text:span></text:p>
      <text:p text:style-name="P1425"/>
      <text:p text:style-name="P1426"><text:span text:style-name="T1427">53</text:span><text:span text:style-name="T1428">. Registras finansuojamas iš Lietuvos Respublikos valstybės biudžeto, taip pat lėšų, gautų už registro duomenų teikimą, ir kitų teisės aktuose nustatytų finansavimo šaltinių.</text:span></text:p>
      <text:p text:style-name="P1429"/>
      <text:p text:style-name="P1430"><text:span text:style-name="T1431">X</text:span><text:span text:style-name="T1432">.<text:s/></text:span><text:span text:style-name="T1433">REGISTRO REORGANIZAVIMAS IR LIKVIDAVIMAS</text:span></text:p>
      <text:p text:style-name="P1434"/>
      <text:p text:style-name="P1435"><text:span text:style-name="T1436">54</text:span><text:span text:style-name="T1437">. Registras reorganizuojamas ir likviduojamas teisės aktų nustatyta tvarka.</text:span></text:p>
      <text:p text:style-name="P1438"><text:span text:style-name="T1439">55</text:span><text:span text:style-name="T1440">. Likviduojamo registro duomenys perduodami kitam valstybės ar žinybiniam registrui, sunaikinami arba perduodami valstybės archyvams Lietuvos Respublikos dokumentų ir archyvų įstatymo (Žin., 1995, Nr.<text:s/></text:span><text:a xlink:href="https://www.e-tar.lt/portal/lt/legalAct/TAR.1FEF229DA7C6" office:target-frame-name="_blank" xlink:show="new"><text:span text:style-name="T1441">107-2389</text:span></text:a><text:span text:style-name="T1442">; 2004, Nr. 57-1982) nustatyta tvarka.</text:span></text:p>
      <text:p text:style-name="P1443"/>
      <text:p text:style-name="P1444"><text:span text:style-name="T14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4-26T12:24:00Z</meta:creation-date>
    <dc:date>2017-04-26T12:24:00Z</dc:date>
    <meta:template xlink:href="Normal.dotm" xlink:type="simple"/>
    <meta:editing-cycles>2</meta:editing-cycles>
    <meta:editing-duration>PT0S</meta:editing-duration>
    <meta:document-statistic meta:page-count="17" meta:paragraph-count="515" meta:word-count="6407" meta:character-count="52092" meta:row-count="2008" meta:non-whitespace-character-count="46200"/>
  </office:meta>
</office:document-meta>
</file>