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fo:letter-spacing="0.0416in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ŽEMĖS ŪKIO MINISTRAS</text:span></text:p>
      <text:p text:style-name="P11"/>
      <text:p text:style-name="P12">Į S A K Y M A S</text:p>
      <text:p text:style-name="P13">DĖL ŽEMĖS ŪKIO MINISTRO 2004 M. GEGUŽĖS 28 D. ĮSAKYMO NR. 3D-324 „DĖL GYVULIŲ SKAIČIAUS PRILYGINIMO VIENAM SĄLYGINIAM GYVULIUI BEI AUGALŲ PRISKYRIMO AUGALŲ GRUPĖMS EKOLOGINĖS GAMYBOS ŪKIUOSE“ PAKEITIMO</text:p>
      <text:p text:style-name="P14"/>
      <text:p text:style-name="P15">2004 m. rugsėjo 10 d. Nr. 3D-508</text:p>
      <text:p text:style-name="P16">Vilnius</text:p>
      <text:p text:style-name="P17"/>
      <text:p text:style-name="P18"/>
      <text:p text:style-name="P19"><text:span text:style-name="T20">Pakeičiu</text:span><text:span text:style-name="T21"><text:s/>Lietuvos Respublikos žemės ūkio ministro 2004 m. gegužės 28 d. įsakymą Nr. 3D-324 „Dėl gyvulių skaičiaus prilyginimo vienam sąlyginiam gyvuliui bei augalų priskyrimo augalų grupėms ekologinės gamybos ūkiuose“ (Žin., 2004, Nr.<text:s/></text:span><text:a xlink:href="https://www.e-tar.lt/portal/lt/legalAct/TAR.01A820F11F11" office:target-frame-name="_blank" xlink:show="new"><text:span text:style-name="T22">88-3244</text:span></text:a><text:span text:style-name="T23">) ir<text:s/></text:span><text:span text:style-name="T24">išdėstau</text:span><text:span text:style-name="T25"><text:s/>1 punktą taip:</text:span></text:p>
      <text:p text:style-name="P26"><text:span text:style-name="T27">„</text:span><text:span text:style-name="T28">1</text:span><text:span text:style-name="T29">. Apskaičiuojant tiesioginę išmoką pagal Kaimo plėtros 2004–2006 metų plano Agrarinės aplinkosaugos priemonės Ekologinio ūkininkavimo programą, vienas sąlyginis gyvulys apskaičiuojamas pagal šiuos indeksus: karvė, bulius reproduktorius – 1; veršeliai iki 1 metų – 0,25; galvijai (prieaugis) nuo 1 iki 2 metų – 0,7; galvijai (prieaugis) daugiau kaip 2 metų amžiaus – 1; suaugę arkliai, daugiau kaip 3 metų amžiaus – 1; kumeliukai iki 3 metų – 0,5; avys, ožkos – 0,07; triušiai – 0,018.“</text:span></text:p>
      <text:p text:style-name="P30"/>
      <text:p text:style-name="P31"/>
      <text:p text:style-name="P32"/>
      <text:p text:style-name="P33">ŽEMĖS ŪKIO MINISTRAS<text:tab/>JERONIMAS KRAUJE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08T11:27:00Z</meta:creation-date>
    <dc:date>2019-03-08T11:27:00Z</dc:date>
    <meta:template xlink:href="Normal.dotm" xlink:type="simple"/>
    <meta:editing-cycles>2</meta:editing-cycles>
    <meta:editing-duration>PT0S</meta:editing-duration>
    <meta:document-statistic meta:page-count="1" meta:paragraph-count="13" meta:word-count="152" meta:character-count="1193" meta:row-count="23" meta:non-whitespace-character-count="1054"/>
  </office:meta>
</office:document-meta>
</file>