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BIRŽELIO 25 D. ĮSAKYMO NR. 217 „DĖL SKERDENŲ KLASIFIKAVIMO SISTEMOS ĮDIEGIMO“ PAPILDYMO</text:p>
      <text:p text:style-name="P9"/>
      <text:p text:style-name="P10">2002 m. rugpjūčio 30 d. Nr. 331</text:p>
      <text:p text:style-name="P11">Vilnius</text:p>
      <text:p text:style-name="P12"/>
      <text:p text:style-name="P13"/>
      <text:p text:style-name="P14"><text:span text:style-name="T15">Papildau</text:span><text:span text:style-name="T16"><text:s/>Lietuvos Respublikos žemės ūkio ministro 2001 m. birželio 25 d. įsakymą Nr. 217 „Dėl skerdenų klasifikavimo sistemos įdiegimo“ (Žin., 2001, Nr.<text:s/></text:span><text:a xlink:href="https://www.e-tar.lt/portal/lt/legalAct/TAR.498FD8104ADC" office:target-frame-name="_blank" xlink:show="new"><text:span text:style-name="T17">57-2056</text:span></text:a><text:span text:style-name="T18">) šiuo 1.3 punktu:</text:span></text:p>
      <text:p text:style-name="P19"><text:span text:style-name="T20">„</text:span><text:span text:style-name="T21">1.3</text:span><text:span text:style-name="T22">. skerdyklos, turinčios vykdyti gyvulių skerdenų klasifikavimą, sudarytų sąlygas kontroliuojančių institucijų (VĮ „Gyvulių produktyvumo kontrolė“, Valstybinės maisto ir veterinarijos tarnybos) darbuotojams be išankstinio perspėjimo tikrinti skerdenų vertintojų, atliekančių gyvulių skerdenų klasifikavimą ir ženklinimą, darbą, patenkant į visas reikiamas patalpas – vertintojų darbo vietą, skerdenų laikymo vietą.“</text:span></text:p>
      <text:p text:style-name="P23"/>
      <text:p text:style-name="P24"/>
      <text:p text:style-name="P25"/>
      <text:p text:style-name="P26">ŽEMĖS ŪKIO MINISTRAS<text:tab/>JERONIMAS KRAUJELIS</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11:42:00Z</meta:creation-date>
    <dc:date>2016-06-09T11:42:00Z</dc:date>
    <meta:template xlink:href="Normal" xlink:type="simple"/>
    <meta:editing-cycles>2</meta:editing-cycles>
    <meta:editing-duration>PT0S</meta:editing-duration>
    <meta:document-statistic meta:page-count="1" meta:paragraph-count="10" meta:word-count="129" meta:character-count="953" meta:row-count="36" meta:non-whitespace-character-count="834"/>
  </office:meta>
</office:document-meta>
</file>