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EKRETAS</text:p>
      <text:p text:style-name="P7"/>
      <text:p text:style-name="P8">DĖL LIETUVOS RESPUBLIKOS KONKURENCIJOS TARYBOS NARIO SKYRIMO</text:p>
      <text:p text:style-name="P9"/>
      <text:p text:style-name="P10">2011 m. rugpjūčio 23 d. Nr. 1K-802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Vadovaudamasi Lietuvos Respublikos Konstitucijos 77 strai</text:span><text:span text:style-name="T18">psniu, Lietuvos Respublikos konkurencijos įstatymo 20 straipsnio 1 dalimi ir atsižvelgdama į Lietuvos Respublikos Ministro Pirmininko Andriaus Kubiliaus teikimą,</text:span></text:p>
      <text:p text:style-name="P19"><text:span text:style-name="T20">skiriu</text:span><text:span text:style-name="T21"><text:s/>Eloną ŠATĄ Konkurencijos tarybos nariu šešeriems metams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</text:span><text:span text:style-name="T28">retas įsigalioja nuo jo pasirašymo dienos.</text:span></text:p>
      <text:p text:style-name="P29"/>
      <text:p text:style-name="P30"/>
      <text:p text:style-name="P31"><text:span text:style-name="T32">RESPUBLIKOS PREZIDENTĖ<text:s/></text:span><text:span text:style-name="T33"><text:tab/>DALIA GRYBAUSKAITĖ</text:span></text:p>
      <text:p text:style-name="P34"/>
      <text:p text:style-name="P35"><text:span text:style-name="T3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01T23:54:00Z</meta:creation-date>
    <dc:date>2015-09-01T23:54:00Z</dc:date>
    <meta:template xlink:href="Normal" xlink:type="simple"/>
    <meta:editing-cycles>2</meta:editing-cycles>
    <meta:editing-duration>PT0S</meta:editing-duration>
    <meta:document-statistic meta:page-count="1" meta:paragraph-count="14" meta:word-count="70" meta:character-count="581" meta:row-count="40" meta:non-whitespace-character-count="525"/>
  </office:meta>
</office:document-meta>
</file>