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widows="0" fo:orphans="0" fo:text-align="justify" style:line-height-at-least="0.1395in" fo:text-indent="0.3937in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style:line-height-at-least="0.1395in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TableColumn32" style:family="table-column">
      <style:table-column-properties style:column-width="0.575in" style:use-optimal-column-width="false"/>
    </style:style>
    <style:style style:name="TableColumn33" style:family="table-column">
      <style:table-column-properties style:column-width="3.4166in" style:use-optimal-column-width="false"/>
    </style:style>
    <style:style style:name="TableColumn34" style:family="table-column">
      <style:table-column-properties style:column-width="2.3083in" style:use-optimal-column-width="false"/>
    </style:style>
    <style:style style:name="Table31" style:family="table">
      <style:table-properties style:width="6.3in" fo:margin-left="0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line-height-at-least="0.1673in"/>
    </style:style>
    <style:style style:name="T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line-height-at-least="0.1673in"/>
      <style:text-properties fo:font-size="11pt" style:font-size-asian="11pt" style:language-asian="lt" style:country-asian="LT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line-height-at-least="0.1673in"/>
    </style:style>
    <style:style style:name="T4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line-height-at-least="0.1673in"/>
    </style:style>
    <style:style style:name="T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2" style:parent-style-name="Normal" style:family="paragraph">
      <style:paragraph-properties fo:widows="0" fo:orphans="0" style:line-height-at-least="0.1673in"/>
    </style:style>
    <style:style style:name="T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line-height-at-least="0.1673in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line-height-at-least="0.1673in"/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line-height-at-least="0.1673in"/>
    </style:style>
    <style:style style:name="T6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line-height-at-least="0.1673in"/>
    </style:style>
    <style:style style:name="T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line-height-at-least="0.1673in"/>
    </style:style>
    <style:style style:name="T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line-height-at-least="0.1673in"/>
    </style:style>
    <style:style style:name="T8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line-height-at-least="0.1673in"/>
    </style:style>
    <style:style style:name="T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line-height-at-least="0.1673in"/>
    </style:style>
    <style:style style:name="T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0" style:parent-style-name="Normal" style:family="paragraph">
      <style:paragraph-properties fo:widows="0" fo:orphans="0" style:line-height-at-least="0.1673in"/>
    </style:style>
    <style:style style:name="T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line-height-at-least="0.1673in"/>
    </style:style>
    <style:style style:name="T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line-height-at-least="0.1673in"/>
    </style:style>
    <style:style style:name="T1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line-height-at-least="0.1673in"/>
    </style:style>
    <style:style style:name="T1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line-height-at-least="0.1673in"/>
    </style:style>
    <style:style style:name="T10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line-height-at-least="0.1673in"/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line-height-at-least="0.1673in"/>
    </style:style>
    <style:style style:name="T11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line-height-at-least="0.1673in"/>
    </style:style>
    <style:style style:name="T1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keep-with-next="always" fo:text-align="justify" style:line-height-at-least="0.1395in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keep-with-next="always" fo:text-align="justify" style:line-height-at-least="0.1395in"/>
      <style:text-properties style:language-asian="lt" style:country-asian="LT"/>
    </style:style>
    <style:style style:name="TableColumn125" style:family="table-column">
      <style:table-column-properties style:column-width="0.575in" style:use-optimal-column-width="false"/>
    </style:style>
    <style:style style:name="TableColumn126" style:family="table-column">
      <style:table-column-properties style:column-width="3.4166in" style:use-optimal-column-width="false"/>
    </style:style>
    <style:style style:name="TableColumn127" style:family="table-column">
      <style:table-column-properties style:column-width="2.3333in" style:use-optimal-column-width="false"/>
    </style:style>
    <style:style style:name="Table124" style:family="table">
      <style:table-properties style:width="6.325in" fo:margin-left="0in" table:align="left"/>
    </style:style>
    <style:style style:name="TableRow128" style:family="table-row">
      <style:table-row-properties style:min-row-height="0.515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text-align="justify" style:line-height-at-least="0.1673in"/>
    </style:style>
    <style:style style:name="T13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keep-with-next="always" style:line-height-at-least="0.1673in"/>
    </style:style>
    <style:style style:name="T1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style:line-height-at-least="0.1673in"/>
    </style:style>
    <style:style style:name="T1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 fo:text-align="justify" style:line-height-at-least="0.1395in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style:line-height-at-least="0.1395in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TableColumn147" style:family="table-column">
      <style:table-column-properties style:column-width="0.575in" style:use-optimal-column-width="false"/>
    </style:style>
    <style:style style:name="TableColumn148" style:family="table-column">
      <style:table-column-properties style:column-width="3.4166in" style:use-optimal-column-width="false"/>
    </style:style>
    <style:style style:name="TableColumn149" style:family="table-column">
      <style:table-column-properties style:column-width="2.3333in" style:use-optimal-column-width="false"/>
    </style:style>
    <style:style style:name="Table146" style:family="table">
      <style:table-properties style:width="6.325in" fo:margin-left="0in" table:align="left"/>
    </style:style>
    <style:style style:name="TableRow150" style:family="table-row">
      <style:table-row-properties style:min-row-height="0.3513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style:line-height-at-least="0.1673in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line-height-at-least="0.1673in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" style:family="table-row">
      <style:table-row-properties style:min-row-height="0.3486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style:line-height-at-least="0.1673in"/>
    </style:style>
    <style:style style:name="T1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line-height-at-least="0.1673in"/>
    </style:style>
    <style:style style:name="T1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line-height-at-least="0.1673in"/>
    </style:style>
    <style:style style:name="T1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68" style:family="table-row">
      <style:table-row-properties style:min-row-height="0.348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line-height-at-least="0.1673in"/>
    </style:style>
    <style:style style:name="T17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line-height-at-least="0.1673in"/>
    </style:style>
    <style:style style:name="T1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line-height-at-least="0.1673in"/>
    </style:style>
    <style:style style:name="T1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8" style:family="table-row">
      <style:table-row-properties style:min-row-height="0.3486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line-height-at-least="0.1673in"/>
    </style:style>
    <style:style style:name="T18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line-height-at-least="0.1673in"/>
    </style:style>
    <style:style style:name="T1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line-height-at-least="0.1673in"/>
    </style:style>
    <style:style style:name="T1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style:line-height-at-least="0.084in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6<text:s/></text:span><text:span text:style-name="T8">M</text:span><text:span text:style-name="T9">. SAUSIO 20<text:s/></text:span><text:span text:style-name="T10">D</text:span><text:span text:style-name="T11">. ĮSAKYMO N</text:span><text:span text:style-name="T12">R</text:span><text:span text:style-name="T13">. 3D-23 „DĖL MINISTERIJOS VYKDOMŲ PROGRAMŲ PRIEMONĖMS ĮGYVENDINTI SKIRTŲ LĖŠŲ ADMINISTRAVIMO“ PAKEITIMO</text:span></text:p>
      <text:p text:style-name="P14"/>
      <text:p text:style-name="P15">2008 m. rugpjūčio 26 d. Nr. 3D-469</text:p>
      <text:p text:style-name="P16">Vilnius</text:p>
      <text:p text:style-name="P17"/>
      <text:p text:style-name="P18"><text:span text:style-name="T19">Pakeičiu</text:span><text:span text:style-name="T20"><text:s/>Ministerijos vykdomų programų priemonių ir jų koordinatorių sąrašą, patvirtintą Lietuvos Respublikos žemės ūkio ministro 2006 m. sausio 20 d. įsakymu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21">9-343</text:span></text:a><text:span text:style-name="T22">; 2008, Nr.<text:s/></text:span><text:a xlink:href="https://www.e-tar.lt/portal/lt/legalAct/TAR.7249B0969816" office:target-frame-name="_blank" xlink:show="new"><text:span text:style-name="T23">36-1302</text:span></text:a><text:span text:style-name="T24">, Nr.<text:s/></text:span><text:a xlink:href="https://www.e-tar.lt/portal/lt/legalAct/TAR.40BDD12E48A8" office:target-frame-name="_blank" xlink:show="new"><text:span text:style-name="T25">83-3326</text:span></text:a><text:span text:style-name="T26">), ir programoje „Specialioji kaimo rėmimo programa“ (01.29):</text:span></text:p>
      <text:p text:style-name="P27"><text:span text:style-name="T28">1</text:span><text:span text:style-name="T29">. Išdėstau 2.1.2 eilutę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2.1.2</text:p>
          </table:table-cell>
          <table:table-cell table:style-name="TableCell38">
            <text:p text:style-name="P39"><text:span text:style-name="T40">Europos žemės ūkio orientavimo ir garantijų fondo Garantijų skyriaus paramos administravimo registrų duomenų bazėms ir informacinėms sistemoms diegti ir palaikyti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Žemės sklypų tapatybės nustatymo sistemos įgyvendinimą, tvarkymą; nuotolinės deklaruotų plotų patikros organizavimą ir vykdymą; informacijos apie žemės ūkio naudmenas ir pasėlius teikimą;</text:span></text:p>
          </table:table-cell>
          <table:table-cell table:style-name="TableCell49">
            <text:p text:style-name="P50"><text:span text:style-name="T51">Bendrosios rinkos organizavimo departamento direktorius Rimantas Krasuckis</text:span></text:p>
            <text:p text:style-name="P52"><text:span text:style-name="T53">Nacionalinės žemės tarnybos prie Žemės ūkio ministerijos generalinis direktorius Kazys Maksvytis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Ūkinių gyvūnų registravimo ir identifikavimo sistemos kompiuterinės centrinės duomenų bazės kūrimą, administravimą; veislininkystės informacinės sistemos administravimą, palaikymą ir tobulinimą;</text:span></text:p>
          </table:table-cell>
          <table:table-cell table:style-name="TableCell60">
            <text:p text:style-name="P61"><text:span text:style-name="T62">Bendrosios rinkos organizavimo departamento direktorius Rimantas Krasuckis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Pieno kvotų administravimo informacinės sistemos duomenų bazės palaikymą, kvotų tiesioginių išmokų ir kvotų prekybos informacinių sistemų administravimą, palaikymą ir tobulinimą;</text:span></text:p>
          </table:table-cell>
          <table:table-cell table:style-name="TableCell69">
            <text:p text:style-name="P70"><text:span text:style-name="T71">Bendrosios rinkos organizavimo departamento direktorius Rimantas Krasuckis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Žemės ūkio ir kaimo verslo registro kūrimą, administravimą;</text:span></text:p>
          </table:table-cell>
          <table:table-cell table:style-name="TableCell78">
            <text:p text:style-name="P79"><text:span text:style-name="T80">Žemės ūkio informacinių sistemų skyriaus vedėjas Nerijus Gudelis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Rinkos informacinės sistemos kūrimą ir informacijos teikimą Europos Sąjungai;</text:span></text:p>
          </table:table-cell>
          <table:table-cell table:style-name="TableCell87">
            <text:p text:style-name="P88"><text:span text:style-name="T89">Ekonomikos departamento direktorius Vygantas Katkevičius;</text:span></text:p>
            <text:p text:style-name="P90"><text:span text:style-name="T91">Žemės ūkio informacinių sistemų skyriaus vedėjas Nerijus Gudelis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Ūkininkų ūkių registro tvarkymą;</text:span></text:p>
          </table:table-cell>
          <table:table-cell table:style-name="TableCell98">
            <text:p text:style-name="P99"><text:span text:style-name="T100">Teisės departamento direktorius Andrius Burlėga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Traktorių, savaeigių ir žemės ūkio mašinų ir jų priekabų registro kūrimą, administravimą ir tvarkymą;</text:span></text:p>
          </table:table-cell>
          <table:table-cell table:style-name="TableCell107">
            <text:p text:style-name="P108"><text:span text:style-name="T109">Infrastruktūros, melioracijos ir kooperacijos departamento direktorius Silvirijus Dangveckas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<text:span text:style-name="T115">Kooperatinių bendrovių (kooperatyvų) pripažinimo žemės ūkio kooperatinėmis bendrovėmis (kooperatyvais) informacinės sistemos administravimą.</text:span></text:p>
          </table:table-cell>
          <table:table-cell table:style-name="TableCell116">
            <text:p text:style-name="P117"><text:span text:style-name="T118">Infrastruktūros, melioracijos ir kooperacijos departamento direktorius Silvirijus Dangveckas</text:span></text:p>
          </table:table-cell>
        </table:table-row>
      </table:table>
      <text:p text:style-name="P119"/>
      <text:p text:style-name="P120"><text:span text:style-name="T121">2</text:span><text:span text:style-name="T122">. Išdėstau 2.10 eilutę taip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2.10.</text:span></text:p>
          </table:table-cell>
          <table:table-cell table:style-name="TableCell132">
            <text:p text:style-name="P133"><text:span text:style-name="T134">Teršalų maisto produktuose naujų tyrimo metodų diegimo ir antimikrobinių medžiagų žaliame karvių piene ir jo gaminiuose stebėsenos programai vykdyti</text:span></text:p>
          </table:table-cell>
          <table:table-cell table:style-name="TableCell135">
            <text:p text:style-name="P136"><text:span text:style-name="T137">Bendrosios rinkos organizavimo departamento direktorius Rimantas Krasuckis</text:span></text:p>
          </table:table-cell>
        </table:table-row>
      </table:table>
      <text:p text:style-name="P138"/>
      <text:p text:style-name="P139"><text:span text:style-name="T140">3</text:span><text:span text:style-name="T141">. Išbraukiu 2.13 eilutę.</text:span></text:p>
      <text:p text:style-name="P142"><text:span text:style-name="T143">4</text:span><text:span text:style-name="T144">. Išdėstau 7 eilutę taip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7.</text:span></text:p>
          </table:table-cell>
          <table:table-cell table:style-name="TableCell154">
            <text:p text:style-name="P155">Priemonėms, finansuojamoms iš Lietuvos Respublikos Vyriausybės rezerv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7.1.</text:span></text:p>
          </table:table-cell>
          <table:table-cell table:style-name="TableCell162">
            <text:p text:style-name="P163"><text:span text:style-name="T164">Asociacijos Lietuvos ūkininkų sąjungos surengto konkurso „Metų ūkis 2007“ šventės išlaidoms padengti<text:s/></text:span></text:p>
          </table:table-cell>
          <table:table-cell table:style-name="TableCell165">
            <text:p text:style-name="P166"><text:span text:style-name="T167">Mokslo ir mokymo skyriaus vedėja Elena Vanda Narušytė</text:span></text:p>
          </table:table-cell>
        </table:table-row>
        <table:table-row table:style-name="TableRow168">
          <table:table-cell table:style-name="TableCell169">
            <text:p text:style-name="P170"><text:span text:style-name="T171">7.2.</text:span></text:p>
          </table:table-cell>
          <table:table-cell table:style-name="TableCell172">
            <text:p text:style-name="P173"><text:span text:style-name="T174">Asociacijos Lietuvos ūkininkių draugijos veiklos išlaidoms iš dalies padengti</text:span></text:p>
          </table:table-cell>
          <table:table-cell table:style-name="TableCell175">
            <text:p text:style-name="P176"><text:span text:style-name="T177">Mokslo ir mokymo skyriaus vedėja Elena Vanda Narušytė</text:span></text:p>
          </table:table-cell>
        </table:table-row>
        <table:table-row table:style-name="TableRow178">
          <table:table-cell table:style-name="TableCell179">
            <text:p text:style-name="P180"><text:span text:style-name="T181">7.3.</text:span></text:p>
          </table:table-cell>
          <table:table-cell table:style-name="TableCell182">
            <text:p text:style-name="P183"><text:span text:style-name="T184">Respublikinei derliaus šventei, vyksiančiai Utenoje, organizavimo išlaidoms iš dalies padengti</text:span></text:p>
          </table:table-cell>
          <table:table-cell table:style-name="TableCell185">
            <text:p text:style-name="P186"><text:span text:style-name="T187">Mokslo ir mokymo skyriaus vedėja Elena Vanda Narušytė</text:span></text:p>
          </table:table-cell>
        </table:table-row>
      </table:table>
      <text:p text:style-name="P188"/>
      <text:p text:style-name="P189"><text:span text:style-name="T190">ŽEMĖS ŪKIO MINISTRĖ</text:span><text:span text:style-name="T191"><text:tab/>KAZIMIRA DANUTĖ PRUNSKIENĖ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27T06:44:00Z</meta:creation-date>
    <dc:date>2017-02-27T06:44:00Z</dc:date>
    <meta:template xlink:href="Normal.dotm" xlink:type="simple"/>
    <meta:editing-cycles>2</meta:editing-cycles>
    <meta:editing-duration>PT0S</meta:editing-duration>
    <meta:document-statistic meta:page-count="2" meta:paragraph-count="26" meta:word-count="460" meta:character-count="3715" meta:row-count="76" meta:non-whitespace-character-count="3281"/>
  </office:meta>
</office:document-meta>
</file>