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ĖS DARBO INSPEKCIJOS ĮSTATYMO 11 STRAIPSNIO PAPILDYMO</text:p>
      <text:p text:style-name="P13">Į S T A T Y M A S</text:p>
      <text:p text:style-name="P14"/>
      <text:p text:style-name="P15">1999 m. kovo 30 d. Nr. VIII-1117</text:p>
      <text:p text:style-name="P16">Vilnius</text:p>
      <text:p text:style-name="P17"/>
      <text:p text:style-name="P18"><text:span text:style-name="T19">(Žin., 1994, Nr.<text:s/></text:span><text:a xlink:href="https://www.e-tar.lt/portal/lt/legalAct/TAR.06D7603A1FDE" office:target-frame-name="_blank" xlink:show="new"><text:span text:style-name="T20">87-164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papildymas 2 dalimi</text:span></text:p>
      <text:p text:style-name="P27"><text:span text:style-name="T28">Papildyti 11 straipsnį 2 dalimi:</text:span></text:p>
      <text:p text:style-name="P29"><text:span text:style-name="T30">„Jei patikrinimas atliekamas įmonės profesinės sąjungos prašymu, darbo inspektorius privalo apie savo atvykimą į įmonę pranešti šios įmonės p</text:span><text:span text:style-name="T31">rofesinės sąjungos atstovams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31:00Z</meta:creation-date>
    <dc:date>2015-06-29T22:31:00Z</dc:date>
    <meta:template xlink:href="Normal" xlink:type="simple"/>
    <meta:editing-cycles>2</meta:editing-cycles>
    <meta:editing-duration>PT60S</meta:editing-duration>
    <meta:document-statistic meta:page-count="1" meta:paragraph-count="16" meta:word-count="89" meta:character-count="618" meta:row-count="38" meta:non-whitespace-character-count="545"/>
  </office:meta>
</office:document-meta>
</file>