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DĖL LIETUVOS RESPUBLIKOS ADMINISTRACINIŲ TEISĖS PAŽEIDIMŲ KODEKSO PAPILDYMO</text:p>
      <text:p text:style-name="P10">Į S T A T Y M A S</text:p>
      <text:p text:style-name="P11"/>
      <text:p text:style-name="P12">1993 m. liepos 13 d. Nr. I-214</text:p>
      <text:p text:style-name="P13">Vilnius</text:p>
      <text:p text:style-name="P14"/>
      <text:p text:style-name="P15"><text:span text:style-name="T16">Papildyti ir pakeisti Lietuvos Respublikos administracinių teisės</text:span><text:span text:style-name="T17"><text:s/>pažeidimų kodeksą (Žin., 1985, Nr. 1-1; 1992, Nr.<text:s/></text:span><text:a xlink:href="https://www.e-tar.lt/portal/lt/legalAct/TAR.07F97FC589FC" office:target-frame-name="_blank" xlink:show="new"><text:span text:style-name="T18">21-610</text:span></text:a><text:span text:style-name="T19">):</text:span></text:p>
      <text:p text:style-name="P20"><text:span text:style-name="T21">1</text:span><text:span text:style-name="T22">. 209 straipsnį papildyti ketvirtąja dalimi:</text:span></text:p>
      <text:p text:style-name="P23"><text:span text:style-name="T24">„Keleivio asmeninio naudojimo daiktų bei kitų daiktų, viršijančių n</text:span><text:span text:style-name="T25">ustatytą normą, gabenimas per valstybės sieną pasirinkus žaliąjį kanalą –</text:span></text:p>
      <text:p text:style-name="P26"><text:span text:style-name="T27">užtraukia baudą nuo vieno tūkstančio iki penkių tūkstančių litų su daiktų, viršijančių nustatytą normą, konfiskavimu ar be konfiskavimo.“</text:span></text:p>
      <text:p text:style-name="P28"><text:span text:style-name="T29">2</text:span><text:span text:style-name="T30">. 320 straipsnio aštuntojoje past</text:span><text:span text:style-name="T31">raipoje vietoj žodžių „209 straipsnio antrojoje dalyje“ įrašyti žodžius „209 straipsnio antrojoje, trečiojoje ir ketvirtojoje dalyse“.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text:tab/>ALGIRDAS BRAZAUSKAS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8T14:10:00Z</meta:creation-date>
    <dc:date>2015-09-18T14:10:00Z</dc:date>
    <meta:template xlink:href="Normal" xlink:type="simple"/>
    <meta:editing-cycles>2</meta:editing-cycles>
    <meta:editing-duration>PT0S</meta:editing-duration>
    <meta:document-statistic meta:page-count="1" meta:paragraph-count="16" meta:word-count="129" meta:character-count="977" meta:row-count="45" meta:non-whitespace-character-count="864"/>
  </office:meta>
</office:document-meta>
</file>