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IKŲ IR JAUNIMO SOCIALIZACIJOS PROGRAMOS</text:span></text:p>
      <text:p text:style-name="Normal"/>
      <text:p text:style-name="P17">2010 m. birželio 7 d. Nr. 71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vesti Švietimo ir mokslo ministerijai iki<text:s/>2010 m. liepos 1 d. patvirtinti Vaikų ir jaunimo socializacijos programą.</text:p>
      <text:p text:style-name="P24">2. Pripažinti netekusiais galios:</text:p>
      <text:p text:style-name="P25">2.1. Lietuvos Respublikos Vyriausybės 2004 m. vasario 23 d. nutarimą Nr. 209 „Dėl Vaikų ir jaunimo socializacijos programos patvirtinimo“ (Žin., 2004, Nr.<text:s/><text:a xlink:href="https://www.e-tar.lt/portal/lt/legalAct/TAR.665078C14E98" office:target-frame-name="_blank" xlink:show="new"><text:span text:style-name="T26">30-995</text:span></text:a>).</text:p>
      <text:p text:style-name="P27">2.2. Lietuvos Respublikos Vyriausybės 2006 m. balandžio 3 d. nutarimą Nr. 322 „Dėl Lietuvos Respublikos Vyriausybės 2004 m. vasario 23 d. nutarimo Nr. 209 „Dėl Vaikų ir jaunimo socializacijos programos patvirtinimo“ pakeitimo“ (Žin., 2006, Nr.<text:s/><text:a xlink:href="https://www.e-tar.lt/portal/lt/legalAct/TAR.C62A19CBECDD" office:target-frame-name="_blank" xlink:show="new"><text:span text:style-name="T28">38-1344</text:span></text:a>).</text:p>
      <text:p text:style-name="P29">2.3. Lietuvos Respublikos Vyriausybės 2007 m. balandžio 18 d. nutarimą<text:s/>Nr. 397 „Dėl Lietuvos Respublikos Vyriausybės 2004 m. vasario 23 d. nutarimo Nr. 209 „Dėl Vaikų ir jaunimo socializacijos programos patvirtinimo“ pakeitimo“ (Žin., 2007, Nr.<text:s/><text:a xlink:href="https://www.e-tar.lt/portal/lt/legalAct/TAR.445004873A05" office:target-frame-name="_blank" xlink:show="new"><text:span text:style-name="T30">47</text:span><text:span text:style-name="T31">-1802</text:span></text:a>).<text:s/></text:p>
      <text:p text:style-name="P32">3. Šis nutarimas, išskyrus 1 punktą, įsigalioja 2010 m. liepos 1 dieną.</text:p>
      <text:p text:style-name="P33"/>
      <text:p text:style-name="P34"/>
      <text:p text:style-name="P35">MINISTRAS PIRMININKAS<text:tab/>ANDRIUS KUBILIUS</text:p>
      <text:p text:style-name="Normal"/>
      <text:p text:style-name="P36">ŠVIETIMO IR MOKSLO MINISTRAS<text:tab/>GINTARAS STEPONAVIČ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21:44:00Z</meta:creation-date>
    <dc:date>2015-10-03T21:44:00Z</dc:date>
    <meta:print-date>2010-06-09T05:2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0" meta:character-count="1434" meta:row-count="62" meta:non-whitespace-character-count="1255"/>
  </office:meta>
</office:document-meta>
</file>