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2.5%"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2.5%"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2.5%"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2.5%"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tab-stops>
          <style:tab-stop style:type="right" style:position="6.2993in"/>
        </style:tab-stops>
      </style:paragraph-properties>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style:tab-stops>
          <style:tab-stop style:type="right" style:position="6.2993in"/>
        </style:tab-stops>
      </style:paragraph-properties>
    </style:style>
    <style:style style:name="P332" style:parent-style-name="Normal" style:family="paragraph">
      <style:paragraph-properties>
        <style:tab-stops>
          <style:tab-stop style:type="right" style:position="6.299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7 M. SAUSIO 15 D. ĮSAKYMO NR. VA-2 „DĖL METINIŲ PELNO MOKESČIO DEKLARACIJŲ PLN204, PLN204A, PLN204N, PLN204U FORMŲ BEI JŲ UŽPILDYMO TAISYKLIŲ PATVIRTINIMO “ PAKEITIMO</text:p>
      <text:p text:style-name="P8"/>
      <text:p text:style-name="P9">2009 m. sausio 30 d. Nr. VA-8</text:p>
      <text:p text:style-name="P10">Vilnius</text:p>
      <text:p text:style-name="P11"/>
      <text:p text:style-name="P12"/>
      <text:p text:style-name="P13"><text:span text:style-name="T14">Pakeičiu</text:span><text:span text:style-name="T15"><text:s/>Metinių pelno mokesčio deklaracijų PLN204, PLN204A, PLN204N, PLN204U formų užpildymo taisykles, patvirtintas Valstybinės mokesčių inspekcijos prie Lietuvos Respublikos finansų ministerijos viršininko 2007 m. sausio 15 d. įsakymu Nr. VA-2 „Dėl Metinių pelno mokesčio deklaracijų PLN204, PLN204A, PLN204N, PLN204U formų bei jų užpildymo taisyklių patvirtinimo“ (Žin., 2007, Nr.<text:s/></text:span><text:a xlink:href="https://www.e-tar.lt/portal/lt/legalAct/TAR.583F7750B226" office:target-frame-name="_blank" xlink:show="new"><text:span text:style-name="T16">8-333</text:span></text:a><text:span text:style-name="T17">, toliau – taisyklės):</text:span></text:p>
      <text:p text:style-name="P18"><text:span text:style-name="T19">1</text:span><text:span text:style-name="T20">. Papildau taisyklių 5 punktą tokia nauja antrąja pastraipa:</text:span></text:p>
      <text:p text:style-name="P21"><text:span text:style-name="T22">„Mokesčių mokėtojai, kurie pagal Juridinių asmenų registro nuostatų, patvirtintų Lietuvos Respublikos Vyriausybės 2003 m. lapkričio 12 d. nutarimu Nr. 1407, (Žin., 2003, Nr.<text:s/></text:span><text:a xlink:href="https://www.e-tar.lt/portal/lt/legalAct/TAR.9E302593CE80" office:target-frame-name="_blank" xlink:show="new"><text:span text:style-name="T23">107-4810</text:span></text:a><text:span text:style-name="T24">) 86 punktą metinių finansinių atskaitomybių ataskaitas privalo teikti Juridinių asmenų registro tvarkytojui, jų teikti AVMI net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25">89-3593</text:span></text:a><text:span text:style-name="T26">).“;</text:span></text:p>
      <text:p text:style-name="P27"><text:span text:style-name="T28">2</text:span><text:span text:style-name="T29">. Išdėstau taisyklių 16 punkto antrąją pastraipą taip:</text:span></text:p>
      <text:p text:style-name="P30"><text:span text:style-name="T31">„Jei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span></text:p>
      <text:p text:style-name="P32"><text:span text:style-name="T33">3</text:span><text:span text:style-name="T34">. Papildau taisyklių 20.6.3.3 punktą tokia nauja trečiąja pastraipa:</text:span></text:p>
      <text:p text:style-name="P35"><text:span text:style-name="T36">„Jei vienetas likviduojamas Lietuvos Respublikos civilinio kodekso 2.70 straipsnio nustatyta tvarka (Juridinių asmenų registro tvarkytojo iniciatyva), tai deklaracijos 8 laukelyje turi būti nurodomas visas vieneto mokestinis laikotarpis, neatsižvelgiant į tai, kad mokestinio laikotarpio duomenys deklaracijoje pateikiami tik nuo likvidatoriaus paskyrimo datos.“;</text:span></text:p>
      <text:p text:style-name="P37"><text:span text:style-name="T38">4</text:span><text:span text:style-name="T39">. Papildau taisyklių 21 punktą tokia nauja antrąja pastraipa:</text:span></text:p>
      <text:p text:style-name="P40"><text:span text:style-name="T41">„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span></text:p>
      <text:p text:style-name="P42"><text:span text:style-name="T43">5</text:span><text:span text:style-name="T44">. Papildau taisyklių 23 punktą tokia nauja antrąja pastraipa:</text:span></text:p>
      <text:p text:style-name="P45"><text:span text:style-name="T46">„Laivybos vienetai, kurių tarptautinio vežimo jūrų laivais ir su tuo tiesiogiai susijusios veiklos pajamos apmokestinamos taikant fiksuotą pelno mokestį, į deklaracijos III dalies 1 laukelį turi įrašyti mokestinio laikotarpio finansinio rezultato – pelno (nuostolių) sumos dalį, apskaičiuotą tik iš tos veiklos pajamų, kurios, apskaičiuojant apmokestinamąjį pelną, įtraukiamos į mokesčio bazę (mokestinio laikotarpio finansinio rezultato – pelno ar nuostolių dalis, apskaičiuota iš tarptautinio vežimo jūrų laivais ir su tuo tiesiogiai susijusios veiklos, nurodoma Metinės fiksuoto pelno mokesčio deklaracijos PLN205 formoje, patvirtintoje Valstybinės mokesčių inspekcijos prie<text:s/></text:span><text:soft-page-break/><text:span text:style-name="T47">Lietuvos Respublikos finansų ministerijos viršininko 2007 m. lapkričio 9 d. įsakymu Nr. VA-70 (Žin., 2007, Nr.<text:s/></text:span><text:a xlink:href="https://www.e-tar.lt/portal/lt/legalAct/TAR.FC24B6F646C6" office:target-frame-name="_blank" xlink:show="new"><text:span text:style-name="T48">119-4874</text:span></text:a><text:span text:style-name="T49">)).“;</text:span></text:p>
      <text:p text:style-name="P50"><text:span text:style-name="T51">6</text:span><text:span text:style-name="T52">. Išdėstau taisyklių 25.4 punktą taip:</text:span></text:p>
      <text:p text:style-name="P53"><text:span text:style-name="T54">„</text:span><text:span text:style-name="T55">25.4</text:span><text:span text:style-name="T56">.<text:s/></text:span><text:span text:style-name="T57">7 laukelyje<text:s/></text:span><text:span text:style-name="T58">turi būti įrašomos faktiškai patirtos prekių (žaliavų, produkcijos) natūralios netekties nuostolių sumos, didesnės už natūralios netekties nuostolių sumas, leidžiamas atskaityti iš pajamų PMĮ 23 straipsnyje nustatyta tvarka.“;</text:span></text:p>
      <text:p text:style-name="P59"><text:span text:style-name="T60">7</text:span><text:span text:style-name="T61">. Papildau taisyklių 26.3 punktą tokia nauja antrąja pastraipa:</text:span></text:p>
      <text:p text:style-name="P62"><text:span text:style-name="T63">„Jei vienetas PMĮ 41 str. 2 d. 5, 6 ar 8 punktuose nustatytais atvejais perleido veiklą (ar jos dalį) ir, pagal PMĮ 43 str. 1 dalies nuostatas, kartu perdavė ir su ta veikla susijusius mokestinius nuostolius, tai jis, atsižvelgdamas į PMĮ 43 str.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 ir ją įrašyti į deklaracijos III dalies 23 laukelį.“;</text:span></text:p>
      <text:p text:style-name="P64"><text:span text:style-name="T65">8</text:span><text:span text:style-name="T66">. Papildau taisyklių 29.1 punktą tokia nauja antrąja pastraipa:</text:span></text:p>
      <text:p text:style-name="P67"><text:span text:style-name="T68">„Apskaičiuojant 2008 metais prasidėjusio mokestinio laikotarpio apmokestinamąjį pelną, deklaracijos III dalies 36 laukelyje turi būti įrašoma vieneto iš kitų Lietuvos vienetų gautų grynųjų dividendų suma (t. y. nuo mokestinio laikotarpio pradžios iki 2008 m. gruodžio 31 d. gautų apmokestinamųjų dividendų, iš kurių jau išskaičiuotas pelno mokestis, suma arba dividendų, kuriuos vienetui kitas Lietuvos vienetas išmokėjo iš savo iki 2008 m. gruodžio 31 d. sukauptų grynųjų dividendų sąskaitos, suma).“;</text:span></text:p>
      <text:p text:style-name="P69"><text:span text:style-name="T70">9</text:span><text:span text:style-name="T71">. Išdėstau taisyklių 30 punktą taip:</text:span></text:p>
      <text:p text:style-name="P72"><text:span text:style-name="T73">„</text:span><text:span text:style-name="T74">30</text:span><text:span text:style-name="T75">. Deklaracijos III dalies<text:s/></text:span><text:span text:style-name="T76">40 laukelyje<text:s/></text:span><text:span text:style-name="T77">turi būti įrašoma bendra sąnaudų (leidžiamų ir ribojamų dydžių leidžiamų atskaitymų), kurios, apskaičiuojant apmokestinamąjį pelną, atimamos iš pajamų, kai skiria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78">41–43 laukeliuose</text:span><text:span text:style-name="T79">:“;</text:span></text:p>
      <text:p text:style-name="P80"><text:span text:style-name="T81">10</text:span><text:span text:style-name="T82">. Papildau taisyklių 30.1 punktą tokiomis naujomis antrąja, trečiąja ir ketvirtąja pastraipomis:</text:span></text:p>
      <text:p text:style-name="P83"><text:span text:style-name="T84">„Apskaičiuojant 2008 m. prasidėjusio mokestinio laikotarpio apmokestinamąjį pelną, deklaracijos III dalies 41 laukelyje turi būti įrašoma mokslinių tyrimų ir eksperimentinės plėtros sąnaudų suma, apskaičiuota PMĮ 171 str. 1 dalyje nustatyta tvarka. Pagal šios dalies nuostatas, mokslinių tyrimų ir eksperimentinės plėtros sąnaudos (išskyrus ilgalaikio turto nusidėvėjimo arba amortizacijos sąnaudas)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 (Žin., 2008, Nr.<text:s/></text:span><text:a xlink:href="https://www.e-tar.lt/portal/lt/legalAct/TAR.4992221070DE" office:target-frame-name="_blank" xlink:show="new"><text:span text:style-name="T85">136-5320</text:span></text:a><text:span text:style-name="T86">, toliau – aprašas).</text:span></text:p>
      <text:p text:style-name="P87">Vieneto mokestinio laikotarpio sąnaudų, kurios pagal aprašą priskiriamos mokslinių tyrimų ir eksperimentinės plėtros darbų sąnaudoms, suma, įtraukta į pelno (nuostolių) ataskaitą, turi būti įrašoma deklaracijos III dalies 19 laukelyje (dėl skirtingo tokių sąnaudų pripažinimo apskaitoje ir apskaičiuojant apmokestinamąjį pelną).</text:p>
      <text:p text:style-name="P88"><text:span text:style-name="T89">Deklaracijos III dalies 41 laukelyje neturi būti įrašomos kitos tyrimo ir plėtros darbų sąnaudos, nepriskiriamos mokslinių tyrimų ir eksperimentinės plėtros darbų sąnaudoms. Apskaičiuojant apmokestinamąjį pelną, nuo 2008 m. prasidėjusio mokestinio laikotarpio ir vėlesniais mokestiniais laikotarpiais, tyrimo ir plėtros darbų sąnaudos pripažįstamos leidžiamais atskaitymais (tyrimo darbų sąnaudos) ar ribojamų dydžių leidžiamais atskaitymais (plėtros darbų, kaip nematerialaus turto amortizacijos sąnaudos), jei tos sąnaudos yra įprastinės vieneto veiklai sąnaudos, būtinos vieneto pajamoms uždirbti ar ekonominei naudai gauti.“;</text:span></text:p>
      <text:p text:style-name="P90"><text:span text:style-name="T91">11</text:span><text:span text:style-name="T92">. Išdėstau taisyklių 36 punktą taip:</text:span></text:p>
      <text:p text:style-name="P93"><text:span text:style-name="T94">„</text:span><text:span text:style-name="T95">36</text:span><text:span text:style-name="T96">. Deklaracijos III dalies 50 ir 52 laukeliuose turi būti įrašomos PMĮ 30 straipsnyje nustatyta tvarka iš pajamų atskaitomos vieneto praėjusių mokestinių laikotarpių nuostolių sumos, taip pat įsigyjančiojo vieneto PMĮ 43 straipsnyje nustatyta tvarka iš įsigyjamojo ar perleidžiančio vieneto perimtos iš pajamų atskaitomos mokestinių laikotarpių nuostolių sumos. Deklaracijos III dalies 50 laukelyje įrašoma iš veiklos pelno sumos, nurodytos 48 laukelyje, atskaityta veiklos nuostolių suma, o 52 laukelyje – iš vertybinių popierių ir/ar išvestinių finansinių priemonių perleidimo pelno sumos, nurodytos 47 laukelyje, atskaityta vertybinių popierių ir/ar išvestinių finansinių priemonių perleidimo ir veiklos nuostolių bendra suma.</text:span></text:p>
      <text:p text:style-name="P97">Deklaracijos III dalies 50 laukelyje įrašoma suma iš PLN204D priedo 7 laukelio, o 52 laukelyje – iš PLN204D priedo 8 laukelio. Deklaracijos III dalies 52 laukelis nepildomas, jei 47 laukelyje įrašyta vertybinių popierių ir/ar išvestinių finansinių priemonių perleidimo nuostolių suma.<text:s/></text:p>
      <text:p text:style-name="P98"><text:span text:style-name="T99">Atsižvelgiant į PMĮ 28 str. 2 dalies nuostatas, taikomas nuo 2008 metais prasidėjusio mokestinio laikotarpio, ankstesnių metų mokestinių laikotarpių nuostoliai iš deklaracijos III dalies 48 laukelyje įrašytos veiklos pelno sumos ir/ar iš 47 laukelyje įrašytos vertybinių popierių ir išvestinių finansinių priemonių perleidimo pelno sumos atskaitomi prieš tai atėmus išmokas paramai. Jei vienetas 2008 mokestiniais metais išmokas paramai iš pajamų atskaitė pagal PMĮ 28 str. 2 dalies nuostatas ir užpildė deklaracijos III dalies 55 laukelį, kaip nurodyta taisyklių 40 punkte, tai veiklos ir/ar vertybinių popierių bei išvestinių finansinių priemonių perleidimo pelno sumos, iš kurių gali būti atskaitomi mokestinių laikotarpių nuostoliai, sumažintos išmokomis paramai, apskaičiuojamos ir įrašomos deklaracijos PLN204D priedo 3 ir 4 laukeliuose, kaip nurodyta taisyklių 164</text:span><text:span text:style-name="T100">1</text:span><text:span text:style-name="T101"><text:s/>punkte.“;</text:span></text:p>
      <text:p text:style-name="P102"><text:span text:style-name="T103">12</text:span><text:span text:style-name="T104">. Papildau taisyklių 40 punktą tokiomis naujomis antrąja ir trečiąja pastraipomis:</text:span></text:p>
      <text:p text:style-name="P105"><text:span text:style-name="T106">„Apskaičiuojant 2008 metais prasidėjusio mokestinio laikotarpio apmokestinamąjį pelną, deklaracijos III dalies 55 laukelyje turi būti įrašoma pagal Lietuvos Respublikos labdaros ir paramos įstatymo nuostatas suteiktos paramos išmokų suma, apskaičiuojama pagal PMĮ 28 str. 2 dalies nuostatas, taikomas nuo 2008 metais prasidėjusio mokestinio laikotarpio. Deklaracijos III dalies 55 laukelio suma negali būti didesnė kaip 40 proc.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deklaracijos III dalies 47 ir/ar 48 laukelyje įrašytas pelno sumas, t.y. sudėjus vertybinių popierių ir/ar išvestinių finansinių priemonių perleidimo pelno bei veiklos pelno sumas. Jeigu deklaracijos III dalies 47 laukelyje apskaičiuota vertybinių popierių ir/ar išvestinių finansinių priemonių perleidimo pelno suma, o 49 laukelyje – veiklos nuostolių suma, tai apmokestinamojo pelno suma, iš kurios gali būti atskaitomos išmokos paramai, yra lygi šių sumų skirtumo (pelno) sumai, jei 47 laukelio suma yra didesnė už 49 laukelio sumą.</text:span></text:p>
      <text:p text:style-name="P107"><text:span text:style-name="T108">Jeigu vienetas mokestinių nuostolių iš pajamų neatskaito (deklaracijos III dalies 50 ir 52 laukeliai neužpildyti), tai deklaracijos III dalies 55 laukelyje įrašoma iš pajamų atskaitoma išmokų paramai suma negali būti didesnė kaip 40 proc. 54 laukelyje apskaičiuotos apmokestinamojo pelno sumos.“;</text:span></text:p>
      <text:p text:style-name="P109"><text:span text:style-name="T110">13</text:span><text:span text:style-name="T111">. Papildau taisyklių 45.1 punktą tokia nauja antrąja pastraipa:</text:span></text:p>
      <text:p text:style-name="P112"><text:span text:style-name="T113">„Apskaičiuojant 2008 metais prasidėjusio mokestinio laikotarpio pelno mokestį, deklaracijos III dalies 70 laukelyje turi būti įrašoma nuo Lietuvos vienetams išmokėtų dividendų išskaičiuota ir į biudžetą iki 2008 m. gruodžio 31 d. sumokėta pelno mokesčio suma, įskaitoma mokestinio laikotarpio pelno mokesčiui sumažinti pagal PMĮ 33 str. 3 dalies nuostatas, galiojusias iki 2008 m. gruodžio 31 d.“;</text:span></text:p>
      <text:p text:style-name="P114"><text:span text:style-name="T115">14</text:span><text:span text:style-name="T116">. Papildau taisyklių 45.2 punktą tokia nauja antrąja pastraipa:</text:span></text:p>
      <text:p text:style-name="P117"><text:span text:style-name="T118">„Apskaičiuojant 2008 metais prasidėjusio mokestinio laikotarpio pelno mokestį, deklaracijos III dalies 71 laukelyje turi būti įrašoma pagal PMĮ 55 straipsnio nuostatas, galiojusias iki 2008 m. gruodžio 31 d., apskaičiuota atskaitoma užsienio valstybėse nuo tose valstybėse per mokestinį laikotarpį gautų ir/ar uždirbtų pajamų sumokėta pelno mokesčio (ar jam tapataus mokesčio) suma. Ši suma į deklaracijos III dalies 71 laukelį įrašoma iš PLN204C priedo III dalies 26 laukelio.“;</text:span></text:p>
      <text:p text:style-name="P119"><text:span text:style-name="T120">15</text:span><text:span text:style-name="T121">. Papildau taisyklių 50 punktą tokia nauja trečiąja pastraipa:</text:span></text:p>
      <text:p text:style-name="P122"><text:span text:style-name="T123">„Deklaracijos III dalies 77 laukelis nepildomas teikiamoje paskutinio mokestinio laikotarpio deklaracijoje ir bankroto ar restruktūrizavimo procedūrų pradžios deklaracijoje.“;</text:span></text:p>
      <text:p text:style-name="P124"><text:span text:style-name="T125">16</text:span><text:span text:style-name="T126">. Papildau 56.11 punktą tokiomis naujomis antrąja ir trečiąja pastraipomis:</text:span></text:p>
      <text:p text:style-name="P127"><text:span text:style-name="T128">„Apskaičiuojant 2008 metais prasidėjusio mokestinio laikotarpio apmokestinamąjį pelną, deklaracijos II dalies 25 laukelyje taip pat turi būti įrašoma vieneto mokslinių tyrimų ir eksperimentinės plėtros sąnaudų suma, apskaičiuota PMĮ 17</text:span><text:span text:style-name="T129">1</text:span><text:span text:style-name="T130"><text:s/>straipsnyje nustatyta tvarka.</text:span></text:p>
      <text:p text:style-name="P131"><text:span text:style-name="T132">Pagal PMĮ 17</text:span><text:span text:style-name="T133">1</text:span><text:span text:style-name="T134"><text:s/>str.. 1 dalies nuostatas, mokslinių tyrimų ir eksperimentinės plėtros sąnaudos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text:span></text:p>
      <text:p text:style-name="P135"><text:span text:style-name="T136">17</text:span><text:span text:style-name="T137">. Papildau taisykles tokiu nauju 63</text:span><text:span text:style-name="T138">1</text:span><text:span text:style-name="T139"><text:s/>punktu:</text:span></text:p>
      <text:p text:style-name="P140"><text:span text:style-name="T141">„Atsižvelgiant į PMĮ 28 str. 2 dalies nuostatas, taikomas nuo 2008 metais prasidėjusio mokestinio laikotarpio, ankstesnių metų mokestinių laikotarpių nuostoliai iš deklaracijos II dalies 29 laukelyje įrašytos veiklos pelno sumos ir/ar iš 33 laukelyje įrašytos vertybinių popierių ir išvestinių finansinių priemonių perleidimo pelno sumos atskaitomi prieš tai atėmus išmokas paramai. Jei vienetas 2008 mokestiniais metais išmokas paramai iš pajamų atskaitė pagal PMĮ 28 str. 2 dalies nuostatas ir užpildė deklaracijos II dalies 37 laukelį, kaip nurodyta taisyklių 65 punkte, tai veiklos ir/ar vertybinių popierių bei išvestinių finansinių priemonių perleidimo pelno sumos, iš kurių gali būti atskaitomi mokestinių laikotarpių nuostoliai, sumažintos išmokomis paramai, apskaičiuojamos ir įrašomas deklaracijos PLN204D priedo 3 ir 4 laukeliuose, kaip nurodyta taisyklių 164</text:span><text:span text:style-name="T142">1</text:span><text:span text:style-name="T143"><text:s/>punkte.“;</text:span></text:p>
      <text:p text:style-name="P144"><text:span text:style-name="T145">18</text:span><text:span text:style-name="T146">. Papildau taisyklių 65 punktą tokiomis naujomis antrąja ir trečiąja pastraipomis:</text:span></text:p>
      <text:p text:style-name="P147"><text:span text:style-name="T148">„Apskaičiuojant 2008 metais prasidėjusio mokestinio laikotarpio apmokestinamąjį pelną, deklaracijos II dalies 37 laukelyje turi būti įrašoma pagal Lietuvos Respublikos labdaros ir paramos įstatymą vieneto suteiktos paramos išmokų suma, apskaičiuojama pagal PMĮ 28 str. 2 dalies nuostatas, taikomas nuo 2008 metais prasidėjusio mokestinio laikotarpio. Deklaracijos II dalies 37 laukelio suma negali būti didesnė kaip 40 proc.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29 ir/ar 33 laukelyje įrašytas pelno sumas, t. y. sudėjus veiklos pelno ir vertybinių popierių ir/ar išvestinių finansinių priemonių perleidimo pelno sumas. Jei 33 laukelyje apskaičiuota vertybinių popierių ir/ar išvestinių finansinių priemonių perleidimo pelno suma, o 30 laukelyje – veiklos nuostolių suma, tai pelno suma, iš kurios gali būti atskaitomos išmokos paramai, yra lygi šių sumų skirtumo (pelno) sumai, jei 33 laukelio suma yra didesnė už 30 laukelio sumą.</text:span></text:p>
      <text:p text:style-name="P149"><text:span text:style-name="T150">Jei vienetas mokestinių nuostolių iš pajamų neatskaito (deklaracijos II dalies 31 ir 34 laukeliai neužpildyti), tai deklaracijos II dalies 37 laukelyje įrašoma iš pajamų atskaitoma išmokų paramai suma negali būti didesnė kaip 40 proc. 36 laukelyje apskaičiuotos apmokestinamojo pelno sumos.“;</text:span></text:p>
      <text:p text:style-name="P151"><text:span text:style-name="T152">19</text:span><text:span text:style-name="T153">. Papildau taisyklių 70.1 punktą tokia nauja antrąja pastraipa:</text:span></text:p>
      <text:p text:style-name="P154"><text:span text:style-name="T155">„Apskaičiuojant 2008 metais prasidėjusio mokestinio laikotarpio pelno mokestį, deklaracijos II dalies 52 laukelyje įrašoma pagal PMĮ 55 straipsnio nuostatas, galiojusias iki 2008 m. gruodžio 31 d., apskaičiuota atskaitoma užsienio valstybėse nuo tose valstybėse per mokestinį laikotarpį<text:s/></text:span><text:soft-page-break/><text:span text:style-name="T156">gautų ir/ar uždirbtų pajamų sumokėta pelno mokesčio (ar tapataus mokesčio) suma. Ši suma į deklaracijos II dalies 52 laukelį įrašoma iš PLN204C priedo III dalies 26 laukelio.“;</text:span></text:p>
      <text:p text:style-name="P157"><text:span text:style-name="T158">20</text:span><text:span text:style-name="T159">. Papildau taisyklių 75 punktą tokia nauja trečiąja pastraipa:</text:span></text:p>
      <text:p text:style-name="P160"><text:span text:style-name="T161">„Deklaracijos II dalies 58 laukelis nepildomas teikiamoje paskutinio mokestinio laikotarpio deklaracijoje ir bankroto ar restruktūrizavimo procedūrų pradžios deklaracijoje.“;</text:span></text:p>
      <text:p text:style-name="P162"><text:span text:style-name="T163">21</text:span><text:span text:style-name="T164">. Papildau taisyklių 82.10 punktą tokiomis naujomis antrąja ir trečiąja pastraipomis:</text:span></text:p>
      <text:p text:style-name="P165"><text:span text:style-name="T166">„Apskaičiuojant 2008 metais prasidėjusio mokestinio laikotarpio apmokestinamąjį pelną, deklaracijos II dalies 21 laukelyje taip pat turi būti įrašoma vieneto mokslinių tyrimų ir eksperimentinės plėtros sąnaudų suma, apskaičiuota PMĮ 17</text:span><text:span text:style-name="T167">1</text:span><text:span text:style-name="T168"><text:s/>straipsnyje nustatyta tvarka.</text:span></text:p>
      <text:p text:style-name="P169"><text:span text:style-name="T170">Pagal PMĮ 17</text:span><text:span text:style-name="T171">1</text:span><text:span text:style-name="T172"><text:s/>straipsnio. 1 dalies nuostatas, sąnaudos, patirtos moksliniams tyrimams ir eksperimentinei plėtrai,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text:span></text:p>
      <text:p text:style-name="P173"><text:span text:style-name="T174">22</text:span><text:span text:style-name="T175">. Papildau taisyklių 94 punktą tokia nauja antrąja pastraipa:</text:span></text:p>
      <text:p text:style-name="P176"><text:span text:style-name="T177">„Apskaičiuojant 2008 metais prasidėjusio mokestinio laikotarpio pelno mokestį, deklaracijos II dalies 40 laukelyje įrašoma atskaitoma užsienio valstybėse nuo tose valstybėse per mokestinį laikotarpį gautų ir/ar uždirbtų pajamų sumokėta pelno mokesčio (ar tapataus mokesčio) suma, turi būti apskaičiuojama pagal PMĮ 55 straipsnio nuostatas, galiojusias iki 2008 m. gruodžio 31 d.“;</text:span></text:p>
      <text:p text:style-name="P178"><text:span text:style-name="T179">23</text:span><text:span text:style-name="T180">. Papildau taisyklių 99 punktą tokia nauja trečiąja pastraipa:</text:span></text:p>
      <text:p text:style-name="P181"><text:span text:style-name="T182">„Deklaracijos II dalies 45 laukelis nepildomas teikiamoje paskutinio mokestinio laikotarpio deklaracijoje ir bankroto ar restruktūrizavimo procedūrų pradžios deklaracijoje.“;</text:span></text:p>
      <text:p text:style-name="P183"><text:span text:style-name="T184">24</text:span><text:span text:style-name="T185">. Papildau 109.14 punktą tokiomis naujomis antrąja ir trečiąja pastraipomis:</text:span></text:p>
      <text:p text:style-name="P186"><text:span text:style-name="T187">„Apskaičiuojant 2008 metais prasidėjusio mokestinio laikotarpio apmokestinamąjį pelną, deklaracijos II dalies 29 laukelyje taip pat turi būti įrašoma vieneto mokslinių tyrimų ir eksperimentinės plėtros sąnaudų suma, apskaičiuota PMĮ 17</text:span><text:span text:style-name="T188">1</text:span><text:span text:style-name="T189"><text:s/>straipsnyje nustatyta tvarka.</text:span></text:p>
      <text:p text:style-name="P190"><text:span text:style-name="T191">Pagal PMĮ 17</text:span><text:span text:style-name="T192">1</text:span><text:span text:style-name="T193"><text:s/>str.. 1 dalies nuostatas, mokslinių tyrimų ir eksperimentinės plėtros, sąnaudos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text:span></text:p>
      <text:p text:style-name="P194"><text:span text:style-name="T195">25</text:span><text:span text:style-name="T196">. Papildau taisykles nauju 115</text:span><text:span text:style-name="T197">1</text:span><text:span text:style-name="T198"><text:s/>punktu:</text:span></text:p>
      <text:p text:style-name="P199"><text:span text:style-name="T200">„</text:span><text:span text:style-name="T201">115</text:span><text:span text:style-name="T202">1</text:span><text:span text:style-name="T203">. Atsižvelgiant į PMĮ 28 str. 2 dalies nuostatas, taikomas nuo 2008 metais prasidėjusio mokestinio laikotarpio, ankstesnių metų mokestinių laikotarpių nuostoliai iš deklaracijos II dalies 30 laukelyje įrašytos veiklos pelno sumos ir/ar iš 34 laukelyje įrašytos vertybinių popierių ir išvestinių finansinių priemonių perleidimo pelno sumos atskaitomi prieš tai atėmus išmokas paramai.</text:span></text:p>
      <text:p text:style-name="P204"><text:span text:style-name="T205">Jei vienetas 2008 mokestiniais metais išmokas paramai iš pajamų atskaitė pagal PMĮ 28 str. 2 dalies nuostatas ir užpildė deklaracijos II dalies 38 laukelį, kaip nurodyta taisyklių 117 punkte, tai veiklos ir/ar vertybinių popierių bei išvestinių finansinių priemonių perleidimo pelno sumos, iš kurių gali būti atskaitomi mokestinių laikotarpių nuostoliai, sumažintos išmokomis paramai, apskaičiuojamos ir įrašomos PLN204D priedo 3 ir 4 laukeliuose, kaip nurodyta taisyklių 164</text:span><text:span text:style-name="T206">1</text:span><text:span text:style-name="T207"><text:s/>punkte.“;</text:span></text:p>
      <text:p text:style-name="P208"><text:span text:style-name="T209">26</text:span><text:span text:style-name="T210">. Papildau taisyklių 117 punktą tokiomis naujomis antrąja ir trečiąja pastraipomis:</text:span></text:p>
      <text:p text:style-name="P211"><text:span text:style-name="T212">„Apskaičiuojant 2008 metais prasidėjusio ir vėlesnių mokestinių laikotarpių apmokestinamąjį pelną, deklaracijos II dalies 38 laukelyje turi būti įrašoma pagal Lietuvos Respublikos labdaros ir paramos įstatymą vieneto suteiktos paramos išmokų suma, apskaičiuojama pagal PMĮ 28 str. 2 dalies nuostatas, taikomas nuo 2008 metais prasidėjusio mokestinio laikotarpio. Deklaracijos II<text:s/></text:span><text:soft-page-break/><text:span text:style-name="T213">dalies 38 laukelio suma negali būti didesnė kaip 40 procentų apmokestinamojo pelno sumos, apskaičiuotos iš pajamų atėmus neapmokestinamąsias pajamas, leidžiamus ir ribojamų dydžių leidžiamus atskaitymus, išskyrus paramą ir ankstesnių metų mokestinių laikotarpių nuostolius. Apmokestinamojo pelno suma, iš kurios gali būti atskaitomos išmokos paramai, apskaičiuojama sudėjus 30 ir/ar 34 laukelyje įrašytas pelno sumas, t. y. sudėjus veiklos pelno ir vertybinių popierių ir/ar išvestinių finansinių priemonių perleidimo pelno sumas. Jei 34 laukelyje apskaičiuota vertybinių popierių ir/ar išvestinių finansinių priemonių perleidimo pelno suma, o 31 laukelyje – veiklos nuostolių suma, tai pelno suma, iš kurios gali būti atskaitomos išmokos paramai, yra lygi tų sumų skirtumo (pelno) sumai, jei 34 laukelio suma yra didesnė už 31 laukelio sumą.</text:span></text:p>
      <text:p text:style-name="P214"><text:span text:style-name="T215">Jei vienetas mokestinių nuostolių iš pajamų neatskaito (deklaracijos II dalies 32 ir 35 laukeliai neužpildyti), tai deklaracijos II dalies 38 laukelyje įrašoma iš pajamų atskaitoma išmokų paramai suma negali būti didesnė kaip 40 proc. 37 laukelyje apskaičiuotos apmokestinamojo pelno sumos.“;</text:span></text:p>
      <text:p text:style-name="P216"><text:span text:style-name="T217">27</text:span><text:span text:style-name="T218">. Papildau taisyklių 123 punktą tokia nauja trečiąja pastraipa:</text:span></text:p>
      <text:p text:style-name="P219"><text:span text:style-name="T220">„Deklaracijos II dalies 50 laukelis nepildomas teikiamoje paskutinio mokestinio laikotarpio deklaracijoje.“;</text:span></text:p>
      <text:p text:style-name="P221"><text:span text:style-name="T222">28</text:span><text:span text:style-name="T223">. Papildau taisyklių 139 punktą tokia nauja trečiąja pastraipa:</text:span></text:p>
      <text:p text:style-name="P224"><text:span text:style-name="T225">„PLN204B priedo 8 laukelis nepildomas teikiamose paskutinio mokestinio laikotarpio deklaracijose ir bankroto ar restruktūrizavimo procedūrų pradžios deklaracijose.“;</text:span></text:p>
      <text:p text:style-name="P226"><text:span text:style-name="T227">29</text:span><text:span text:style-name="T228">. Papildau taisyklių 160 punktą tokia nauja trečiąja pastraipa:</text:span></text:p>
      <text:p text:style-name="P229"><text:span text:style-name="T230">„Jeigu vienetas iš perleidžiančiojo ar įsigyjamojo vieneto perimtus veiklos ir/ar vertybinių popierių bei išvestinių finansinių priemonių perleidimo mokestinius nuostolius atskaito iš pajamų PMĮ 43 straipsnyje nustatyta tvarka, tai tokių nuostolių sumos atitinkamai įrašomos PLN204D priedo A dalies 1 ir 2 laukeliuose, o PLN204D priedo A dalies atitinkamame laukelyje „Mokestinis laikotarpis nuo – iki“ turi būti nurodomas mokestinis laikotarpis, kurį nuostoliai buvo perimti, – įrašomos to mokestinio laikotarpio pradžios ir pabaigos datos.“;</text:span></text:p>
      <text:p text:style-name="P231"><text:span text:style-name="T232">30</text:span><text:span text:style-name="T233">. Papildau taisykles tokiu nauju 164</text:span><text:span text:style-name="T234">1</text:span><text:span text:style-name="T235"><text:s/>punktu:</text:span></text:p>
      <text:p text:style-name="P236"><text:span text:style-name="T237">„</text:span><text:span text:style-name="T238">164</text:span><text:span text:style-name="T239">1</text:span><text:span text:style-name="T240">. Jeigu vienetas, apskaičiuodamas 2008 metais prasidėjusio mokestinio laikotarpio apmokestinamąjį pelną, iš pajamų atskaitė išmokas paramai pagal PMĮ 28 str. 2 dalies nuostatas ir mokestinių laikotarpių nuostolius, tai deklaracijos PLN204D priedo B dalies 3 ir 4 laukelius reikia užpildyti taip:</text:span></text:p>
      <text:p text:style-name="P241"><text:span text:style-name="T242">164</text:span><text:span text:style-name="T243">1</text:span><text:span text:style-name="T244">.1</text:span><text:span text:style-name="T245">. B dalies 3 laukelyje turi būti nurodoma vieneto deklaracijos PLN204 formos III dalies 48 laukelyje arba PLN204A formos II dalies 29 laukelyje, arba PLN204U formos II dalies 30 laukelyje apskaičiuota mokestinio laikotarpio veiklos pelno suma, iš jos atėmus išmokų paramai sumą;</text:span></text:p>
      <text:p text:style-name="P246"><text:span text:style-name="T247">164</text:span><text:span text:style-name="T248">1</text:span><text:span text:style-name="T249">.2</text:span><text:span text:style-name="T250">. B dalies 4 laukelyje turi būti įrašoma vieneto deklaracijos PLN204 formos III dalies 47 laukelyje arba PLN204A formos II dalies 33 laukelyje, arba PLN204U formos II dalies 34 laukelyje apskaičiuota mokestinio laikotarpio vertybinių popierių ir/ar išvestinių finansinių priemonių perleidimo pelno suma, iš jos atėmus išmokų paramai sumą;</text:span></text:p>
      <text:p text:style-name="P251"><text:span text:style-name="T252">164</text:span><text:span text:style-name="T253">1</text:span><text:span text:style-name="T254">.3</text:span><text:span text:style-name="T255">. Jeigu vienetas išmokų paramai sumą atskaito iš veiklos pelno ir iš vertybinių popierių ir/ar išvestinių finansinių priemonių perleidimo pelno, tai PLN204D priedo B dalies 3 ir 4 laukelių suma turi būti lygi deklaracijos PLN204 formos III dalies 48 ir 47 laukelių sumai (atėmus 55 laukelyje įrašytą išmokų paramai sumą), arba deklaracijos PLN204A formos II dalies 29 ir 33 laukelių sumai (atėmus 37 laukelyje įrašytą išmokų paramai sumą), arba deklaracijos PLN204U formos II dalies 30 ir 34 laukelių sumai (atėmus 38 laukelyje įrašytą išmokų paramai sumą);</text:span></text:p>
      <text:p text:style-name="P256">Jeigu vienetas išmokų paramai sumą atskaito tik iš veiklos pelno, tai PLN204D priedo B dalies 3 laukelio suma turi būti lygi deklaracijos PLN204 formos III dalies 48 sumai (atėmus 55 laukelyje įrašytą išmokų paramai sumą), arba deklaracijos PLN204A formos II dalies 29 laukelio sumai (atėmus 37 laukelyje įrašytą išmokų paramai sumą), arba deklaracijos PLN204U formos II dalies 30 laukelio sumai (atėmus 38 laukelyje įrašytą išmokų paramai sumą).</text:p>
      <text:soft-page-break/>
      <text:p text:style-name="P257"><text:span text:style-name="T258">Jeigu vienetas išmokų paramai sumą atskaito tik iš vertybinių popierių ir/ar išvestinių finansinių priemonių perleidimo pelno, tai PLN204D priedo B dalies 4 laukelio suma turi būti lygi deklaracijos PLN204 formos III dalies 47 laukelio sumai (atėmus 55 laukelyje įrašytą išmokų paramai sumą), arba deklaracijos PLN204A formos II dalies 33 laukelio sumai (atėmus 37 laukelyje įrašytą išmokų paramai sumą), arba deklaracijos PLN204U formos II dalies 34 laukelio sumai (atėmus 38 laukelyje įrašytą išmokų paramai sumą).“;</text:span></text:p>
      <text:p text:style-name="P259"><text:span text:style-name="T260">31</text:span><text:span text:style-name="T261">. Papildau taisykles tokiu nauju 173.5 punktu:</text:span></text:p>
      <text:p text:style-name="P262"><text:span text:style-name="T263">„</text:span><text:span text:style-name="T264">173.5</text:span><text:span text:style-name="T265">. 2008 mokestinių metų PLN204 formos deklaracijos PLN204E priedo II dalis pildoma taisyklių 173.1–173.4 punktuose nustatyta tvarka, jei Lietuvos vienetas kitiems Lietuvos vienetams mokestiniais metais išmokėjo apmokestinamų dividendų, nuo kurių iki 2008 m. gruodžio 31 d. išskaičiavo ir į biudžetą sumokėjo pelno mokestį.“;</text:span></text:p>
      <text:p text:style-name="P266"><text:span text:style-name="T267">32</text:span><text:span text:style-name="T268">. Taisyklių XII skyrių papildau naujais 190, 191, 192, 193 ir 194 punktais ir juos išdėstau taip:</text:span></text:p>
      <text:p text:style-name="P269"><text:span text:style-name="T270">„</text:span><text:span text:style-name="T271">190</text:span><text:span text:style-name="T272">. Taisyklės netaikomos, apskaičiuojant pelno mokestį nuo 2009 m. sausio 1 d. prasidėjusio ir vėlesnių mokestinių laikotarpių (išskyrus atvejus, nustatytus taisyklių 191 punkte).</text:span></text:p>
      <text:p text:style-name="P273"><text:span text:style-name="T274">191</text:span><text:span text:style-name="T275">. Vienetai, kurių paskutinis mokestinis laikotarpis arba bankroto ar restruktūrizavimo procedūros prasideda nuo 2009 m. sausio 1 d. prasidėjusio mokestinio laikotarpio, teikiamas paskutiniojo mokestinio laikotarpio deklaracijas arba bankroto ar restruktūrizavimo procedūrų pradžios deklaracijas gali pildyti taisyklėse nustatyta tvarka, jei nuo 2009 m. sausio 1 d. taikomos naujos PMĮ nuostatos (išskyrus pelno mokesčio tarifą) neturi įtakos jų apskaičiuojamo apmokestinamojo pelno dydžiui. Paskutinio mokestinio laikotarpio deklaracijose ir bankroto ar restruktūrizavimo procedūrų pradžios deklaracijose pelno mokesčio tarifai įrašomi, kaip nurodyta taisyklių 192 ir 193 punkte.</text:span></text:p>
      <text:p text:style-name="P276"><text:span text:style-name="T277">192</text:span><text:span text:style-name="T278">. Jeigu deklaruojamo mokestinio laikotarpio apmokestinamasis pelnas apmokestinamas taikant 20 proc. ar 5 proc. tarifą arba 0 proc. ir 20 proc. tarifus, arba 0 proc. ir 5 proc. tarifus ir jei pildoma elektroninė deklaracijos forma, tai atitinkami pelno mokesčio tarifai įrašomi tokiuose jos laukeliuose:</text:span></text:p>
      <text:p text:style-name="P279"><text:span text:style-name="T280">192.1</text:span><text:span text:style-name="T281">. PLN204 formos III dalies 59 ir/ar 65 laukelyje,</text:span></text:p>
      <text:p text:style-name="P282"><text:span text:style-name="T283">192.2</text:span><text:span text:style-name="T284">. PLN204A formos II dalies 41 ir/ar 47 laukelyje,</text:span></text:p>
      <text:p text:style-name="P285"><text:span text:style-name="T286">192.3</text:span><text:span text:style-name="T287">. PLN204N formos II dalies 32 ir/ar 35 laukelyje,</text:span></text:p>
      <text:p text:style-name="P288"><text:span text:style-name="T289">192.4</text:span><text:span text:style-name="T290">. deklaracijos PLN204U formos II dalies 42 ir/ar 45 laukelyje,</text:span></text:p>
      <text:p text:style-name="P291"><text:span text:style-name="T292">192.5</text:span><text:span text:style-name="T293">. pelno nesiekiantys vienetai 20 proc. mokesčio tarifą nuo PMĮ 4 str. 6 dalyje nustatytos mokesčio bazės turi įrašyti PLN204N formos 49 laukelyje;</text:span></text:p>
      <text:p text:style-name="P294"><text:span text:style-name="T295">193</text:span><text:span text:style-name="T296">. Jeigu teikiama popierinė deklaracijos forma, kurioje išspausdintas 15 proc. mokesčio tarifas, tai apmokestinamasis pelnas ir jo apmokestinimo tarifai deklaracijose įrašomi taip:</text:span></text:p>
      <text:p text:style-name="P297"><text:span text:style-name="T298">193.1</text:span><text:span text:style-name="T299">. Jei visas vieneto apmokestinamasis pelnas apmokestinamas taikant vieną mokesčio tarifą (20 proc., 5 proc. ar 0 proc.), tai šis tarifas turi būti įrašomas tokiuose laukeliuose:</text:span></text:p>
      <text:p text:style-name="P300"><text:span text:style-name="T301">193.1.1</text:span><text:span text:style-name="T302">. PLN204 formos III dalies 65 laukelyje,</text:span></text:p>
      <text:p text:style-name="P303"><text:span text:style-name="T304">193.1.2</text:span><text:span text:style-name="T305">. PLN204A formos II dalies 47 laukelyje,</text:span></text:p>
      <text:p text:style-name="P306"><text:span text:style-name="T307">193.1.3</text:span><text:span text:style-name="T308">. PLN204N formos II dalies 35 laukelyje,</text:span></text:p>
      <text:p text:style-name="P309"><text:span text:style-name="T310">193.1.4</text:span><text:span text:style-name="T311">. deklaracijos PLN204U formos II dalies 45 laukelyje;</text:span></text:p>
      <text:p text:style-name="P312"><text:span text:style-name="T313">193.2</text:span><text:span text:style-name="T314">. Kooperatinės bendrovės (kooperatyvai), kurių mokestinio laikotarpio apmokestinamasis pelnas, apmokestinamas taikant 0 proc. ir 5 proc. tarifus, 5 proc. mokesčio tarifą turi įrašyti PLN204 formos III dalies 59 laukelyje (reikia užbraukti šiame laukelyje išspausdintą skaičių „15“ ir vietoj jo įrašyti skaičių „5“);</text:span></text:p>
      <text:p text:style-name="P315"><text:span text:style-name="T316">193.3</text:span><text:span text:style-name="T317">. Individualios (personalinės) įmonės, tikrosios ūkinės bendrijos ir komanditinės (pasitikėjimo) ūkinės bendrijos, kurių mokestinio laikotarpio 25 tūkst. litų apmokestinamojo pelno dalis apmokestinama taikant 0 proc. tarifą, o likusi dalis – taikant 20 proc. mokesčio tarifą, 20 proc. mokesčio tarifą turi įrašyti PLN204A formos II dalies 41 laukelyje (reikia užbraukti šiame laukelyje išspausdintą skaičių „15“ ir vietoj jo įrašyti skaičių „20“);</text:span></text:p>
      <text:p text:style-name="P318"><text:span text:style-name="T319">193.4</text:span><text:span text:style-name="T320">. Pelno nesiekiantys vienetai, kurių mokestinio laikotarpio 25 tūkst. litų apmokestinamojo pelno dalis apmokestinama taikant 0 proc. tarifą, o likusi dalis – taikant 20 proc. mokesčio tarifą, 20 proc. mokesčio tarifą turi įrašyti PLN204N formos II dalies 32 laukelyje (reikia užbraukti šiame laukelyje išspausdintą skaičių „15“ ir vietoj jo įrašyti skaičių „20“).</text:span></text:p>
      <text:p text:style-name="P321"><text:span text:style-name="T322">Pelno nesiekiantys vienetai, kurie deklaracijos PLN204N formos III dalyje turi nurodyti į biudžetą mokėtiną pelno mokestį, apskaičiuotą nuo PMĮ 4 str. 6 dalyje nustatytos mokesčio bazės (suma įrašoma PLN204 formos III dalies 48 laukelyje), deklaruodami į biudžetą mokėtiną pagal 20 proc. tarifą apskaičiuotą pelno mokestį, PLN204N formos 49 laukelyje turi įrašyti 20 proc. tarifą (reikia užbraukti tame laukelyje išspausdintą skaičių „15“ ir vietoj jo įrašyti skaičių „20“).</text:span></text:p>
      <text:p text:style-name="P323"><text:span text:style-name="T324">194</text:span><text:span text:style-name="T325">. Vienetai, kurie dėl pasikeitusių nuo 2009 m. sausio 1 d. taikomų PMĮ nuostatų (išskyrus atvejus, nustatytus taisyklių 191 punkte) negalės tinkamai užpildyti paskutinio mokestinio laikotarpio deklaracijos, taip pat vienetai, kuriems nustatytas kitoks mokestinis laikotarpis, 2008 metais prasidėjusio ir 2009 metais užsibaigiančio mokestinio laikotarpio duomenis turės pildyti ir AVMI pateikti pelno mokesčiui deklaruoti nuo 2009 m. prasidėjusio mokestinio laikotarpio skirtoje naujos formos deklaracijoje.“;</text:span></text:p>
      <text:p text:style-name="P326"><text:span text:style-name="T327">33</text:span><text:span text:style-name="T328">. Laikau taisyklių XII skyriaus buvusį 190 punktą atitinkamai 195 punktu.</text:span></text:p>
      <text:p text:style-name="P329"/>
      <text:p text:style-name="P330"/>
      <text:p text:style-name="P331"/>
      <text:p text:style-name="P332"><text:span text:style-name="T333">VIRŠININKAS</text:span><text:span text:style-name="T33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8T12:39:00Z</meta:creation-date>
    <dc:date>2016-04-28T12:39:00Z</dc:date>
    <meta:template xlink:href="Normal" xlink:type="simple"/>
    <meta:editing-cycles>2</meta:editing-cycles>
    <meta:editing-duration>PT0S</meta:editing-duration>
    <meta:document-statistic meta:page-count="8" meta:paragraph-count="279" meta:word-count="4486" meta:character-count="30452" meta:row-count="1049" meta:non-whitespace-character-count="26245"/>
  </office:meta>
</office:document-meta>
</file>