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9 m. RUGSĖJO 15 D. ĮSAKYMO Nr. 1V-496 „DĖL NACIONALINĖS KŪNO KULTŪROS IR SPORTO TARYBOS PERSONALINĖS SUDĖTIES PATVIRTINIMO“ PAKEITIMO</text:p>
      <text:p text:style-name="P11"/>
      <text:p text:style-name="P12">2010 m. gruodžio 6 d. Nr. 1V-734</text:p>
      <text:p text:style-name="P13">Vilnius</text:p>
      <text:p text:style-name="P14"/>
      <text:p text:style-name="P15"><text:span text:style-name="T16">P a k e i č i u <text:s/>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7">112-4790</text:span></text:a><text:span text:style-name="T18">) – išbraukiu iš nurodytuoju įsakymu patvirtintos Nacionalinės kūno kultūros ir sporto tarybos personalinės sudėties Ritą Vaiginą, Algimantą Vakariną ir įrašau į ją Raimundą Palaitį, vidaus reikalų ministrą, ir Klemensą Rimšelį, Kūno kultūros ir sporto departamento prie Lietuvos Respublikos Vyriausybės generalinį direktorių.</text:span></text:p>
      <text:p text:style-name="P19"/>
      <text:p text:style-name="P20"/>
      <text:p text:style-name="P21"><text:span text:style-name="T22">Vidaus reikalų ministras</text:span><text:span text:style-name="T23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15:56:00Z</meta:creation-date>
    <dc:date>2015-07-27T15:56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62" meta:row-count="35" meta:non-whitespace-character-count="851"/>
  </office:meta>
</office:document-meta>
</file>