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 fo:text-indent="0.4923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GENERALINIO DIREKTORIAUS 2006 M. BIRŽELIO 12 D. ĮSAKYMO NR. 1B-393 „DĖL MUITINĖS ĮSTAIGŲ KLASIFIKATORIAUS, NAUDOJAMO NAUJOJOJE KOMPIUTERIZUOTOJE TRANZITO SISTEMOJE IR EKSPORTO KONTROLĖS SISTEMOJE, PATVIRTINIMO“ PAKEITIMO</text:p>
      <text:p text:style-name="P11"/>
      <text:p text:style-name="P12">2007 m. rugpjūčio 1 d. Nr. 1B-538</text:p>
      <text:p text:style-name="P13">Vilnius</text:p>
      <text:p text:style-name="P14"/>
      <text:p text:style-name="P15"><text:span text:style-name="T16">Pakeičiu</text:span><text:s/>Muitinės įstaigų klasifikatorių, naudojamą Naujojoje kompiuterizuotoje tranzito sistemoje ir Eksporto kontrolės sistemoje, patvirtintą Muitinės departamento generalinio direktoriaus 2006 m. birželio 12 d. įsakymu Nr. 1B-393 „Dėl Muitinės įstaigų klasifikatoriaus, naudojamo Naujojoje kompiuterizuotoje tranzito sistemoje ir Eksporto kontrolės sistemoje, patvirtinimo“ (Žin., 2006, Nr.<text:s/><text:a xlink:href="https://www.e-tar.lt/portal/lt/legalAct/TAR.49BDC64A41C1" office:target-frame-name="_blank" xlink:show="new"><text:span text:style-name="T17">67-2478</text:span></text:a>):</text:p>
      <text:p text:style-name="P18">1. Išdėstau 1.2 punkto skiltį „Muitinės įstaigos atliekamos funkcijos ir aptarnaujamo transporto rūšys“ taip:</text:p>
      <text:p text:style-name="P19">„IŠV PAS</text:p>
      <text:p text:style-name="P20">EKS ISV</text:p>
      <text:p text:style-name="P21">V R“.</text:p>
      <text:p text:style-name="P22">2. Išdėstau 1.4 punkto:</text:p>
      <text:p text:style-name="P23">2.1. skiltį „Muitinės įstaigos atliekamos funkcijos ir aptarnaujamo transporto rūšys“ taip:</text:p>
      <text:p text:style-name="P24">„IŠV PAS</text:p>
      <text:p text:style-name="P25">EKS ISV</text:p>
      <text:p text:style-name="P26">V“;</text:p>
      <text:p text:style-name="P27">2.2. skiltį „Pastabos (santrumpos, švenčių dienos)“ taip:</text:p>
      <text:p text:style-name="P28">„Aptarnauja</text:p>
      <text:p text:style-name="P29">Šalčininkų kelio</text:p>
      <text:p text:style-name="P30">posto muitinės</text:p>
      <text:p text:style-name="P31">pareigūnai“.</text:p>
      <text:p text:style-name="P32">3. Išdėstau 1.5 punkto skiltį „Telefono numeris, fakso numeris, elektroninio pašto adresas“ taip:</text:p>
      <text:p text:style-name="P33">„Tel. (8 5) 246 1758</text:p>
      <text:p text:style-name="P34">faks. (8 5) 246 1760</text:p>
      <text:p text:style-name="P35">vk10. lavoriskes@cust. lt“.</text:p>
      <text:p text:style-name="P36">4. Išdėstau 1.7 punkto skiltį „Pastabos (santrumpos, švenčių dienos)“ taip:</text:p>
      <text:p text:style-name="P37">„Aptarnauja</text:p>
      <text:p text:style-name="P38">Stasylų</text:p>
      <text:p text:style-name="P39">geležinkelio</text:p>
      <text:p text:style-name="P40">postą“.</text:p>
      <text:p text:style-name="P41">5. Išdėstau 1.9 punkto skiltį „Telefono numeris, fakso numeris, elektroninio pašto adresas“ taip:</text:p>
      <text:p text:style-name="P42">„Tel. (8 5) 213 3400</text:p>
      <text:p text:style-name="P43">faks. (8 5) 230 6641</text:p>
      <text:p text:style-name="P44">vp10. pastas@cust. lt“.</text:p>
      <text:p text:style-name="P45">6. Išdėstau 1.10 punkto:</text:p>
      <text:p text:style-name="P46">6.1. skiltį „Įstaigos adresas“ taip:</text:p>
      <text:p text:style-name="P47">„Kelias A3,</text:p>
      <text:p text:style-name="P48">LT-13192</text:p>
      <text:p text:style-name="P49">Vilniaus r.“;</text:p>
      <text:p text:style-name="P50">6.2. skiltį „Telefono numeris, fakso numeris, elektroninio pašto adresas“ taip:</text:p>
      <text:p text:style-name="P51">„Tel. (8 5) 239 2047</text:p>
      <text:p text:style-name="P52">faks. (8 5) 239 2047</text:p>
      <text:p text:style-name="P53">vr10. savanoriai@cust.1t“.</text:p>
      <text:p text:style-name="P54">7. Išdėstau 3.2 punkto skiltį „Muitinės įstaigos atliekamos funkcijos ir aptarnaujamo transporto rūšys“ taip:</text:p>
      <text:p text:style-name="P55">„IŠV PAS</text:p>
      <text:p text:style-name="P56">EKS ISV</text:p>
      <text:p text:style-name="P57">V R“.</text:p>
      <text:p text:style-name="P58">8. Išdėstau 4 punkto skiltį „Įstaigos darbo dienos ir darbo laikas“ taip:</text:p>
      <text:p text:style-name="P59">„I–IV<text:tab/>8.00–17.00</text:p>
      <text:p text:style-name="P60">V<text:tab/>8.00–15.45“.</text:p>
      <text:p text:style-name="P61"/>
      <text:p text:style-name="P62"/>
      <text:p text:style-name="P63"/>
      <text:p text:style-name="P64">L. E. GENERALINIO DIREKTORIAUS PAREIGAS<text:tab/>RAMUTĖ LIUPKEVIČIENĖ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</dc:title>
    <meta:initial-creator>Sandra</meta:initial-creator>
    <dc:creator>adlibuser</dc:creator>
    <meta:creation-date>2016-10-24T11:22:00Z</meta:creation-date>
    <dc:date>2016-10-24T11:22:00Z</dc:date>
    <meta:template xlink:href="Normal.dotm" xlink:type="simple"/>
    <meta:editing-cycles>2</meta:editing-cycles>
    <meta:editing-duration>PT0S</meta:editing-duration>
    <meta:document-statistic meta:page-count="2" meta:paragraph-count="22" meta:word-count="312" meta:character-count="2346" meta:row-count="51" meta:non-whitespace-character-count="2056"/>
  </office:meta>
</office:document-meta>
</file>