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21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208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208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291in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 fo:letter-spacing="0.0291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25in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 fo:letter-spacing="0.025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0" style:parent-style-name="DefaultParagraphFont" style:family="text">
      <style:text-properties fo:text-transform="uppercase" fo:color="#000000"/>
    </style:style>
    <style:style style:name="T9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AUDITO IR APSKAITOS TARNYBOS DIREKTORIAUS</text:span></text:p>
      <text:p text:style-name="P6"/>
      <text:p text:style-name="P7">ĮSAKYMAS</text:p>
      <text:p text:style-name="P8">DĖL 28-OJO VERSLO APSKAITOS STANDARTO „ĮMONIŲ LIKVIDAVIMAS“ PAKEITIMO</text:p>
      <text:p text:style-name="P9"/>
      <text:p text:style-name="P10">2010 m. gruodžio 28 d. Nr. VAS-41</text:p>
      <text:p text:style-name="P11">Vilnius</text:p>
      <text:p text:style-name="P12"/>
      <text:p text:style-name="P13"/>
      <text:p text:style-name="P14"><text:span text:style-name="T15">Vadovaudamasis Lietuvos Respublikos buhalterinės apskaitos įstatymo (Žin., 2001, Nr.<text:s/></text:span><text:a xlink:href="https://www.e-tar.lt/portal/lt/legalAct/TAR.43178AA9832E" office:target-frame-name="_blank" xlink:show="new"><text:span text:style-name="T16">99-3515</text:span></text:a><text:span text:style-name="T17">) 3 straipsnio 4 dalimi ir atsižvelgdamas į Apskaitos standartų komiteto 2010 m. gruodžio 27 d. nutarimą Nr. 24-31-1:</text:span></text:p>
      <text:p text:style-name="P18"><text:span text:style-name="T19">1</text:span><text:span text:style-name="T20">.<text:s/></text:span><text:span text:style-name="T21">Pakeičiu</text:span><text:span text:style-name="T22"><text:s/>28-ojo verslo apskaitos standarto „Įmonių likvidavimas“, patvirtinto viešosios įstaigos Audito ir apskaitos tarnybos direktoriaus 2009 m. gruodžio 31 d. įsakymu Nr. VAS-14 (Žin., 2010, Nr.<text:s/></text:span><text:a xlink:href="https://www.e-tar.lt/portal/lt/legalAct/TAR.B21BE579E43F" office:target-frame-name="_blank" xlink:show="new"><text:span text:style-name="T23">2-117</text:span></text:a><text:span text:style-name="T24">), 7 punktą ir išdėstau jį taip:</text:span></text:p>
      <text:p text:style-name="P25"><text:span text:style-name="T26">„</text:span><text:span text:style-name="T27">7</text:span><text:span text:style-name="T28">. Priėmus sprendimą nutraukti įmonės veiklą ir ją likviduoti, sprendimo priėmimo datą turi būti sudaromas likvidavimo pradžios balansas.“</text:span></text:p>
      <text:p text:style-name="P29"><text:span text:style-name="T30">2</text:span><text:span text:style-name="T31">.<text:s/></text:span><text:span text:style-name="T32">Laikau</text:span><text:span text:style-name="T33"><text:s/></text:span><text:span text:style-name="T34">buvusį standarto 8 punktą 9, o buvusį standarto 9 punktą – 8.</text:span></text:p>
      <text:p text:style-name="P35"><text:span text:style-name="T36">3</text:span><text:span text:style-name="T37">.</text:span><text:span text:style-name="T38"><text:s/></text:span><text:span text:style-name="T39">Papildau</text:span><text:span text:style-name="T40"><text:s/></text:span><text:span text:style-name="T41">standarto 23 punktą ir išdėstau jį taip:</text:span></text:p>
      <text:p text:style-name="P42"><text:span text:style-name="T43">„</text:span><text:span text:style-name="T44">23</text:span><text:span text:style-name="T45">. Sudarant likviduojamos įmonės finansines ataskaitas, laikomasi tų pačių turto ir įsipareigojimų vertinimo principų, kaip ir rengiant įmonės likvidavimo pradžios finansines ataskaitas. Turtas yra vertinamas mažesne iš šių verčių: balansine verte, nustatyta likvidavimo pradžios datą, arba tikrąja verte atėmus pardavimo išlaidas. Įsipareigojimai yra vertinami pagal 13 punkto nuostatas.“</text:span></text:p>
      <text:p text:style-name="P46"><text:span text:style-name="T47">4</text:span><text:span text:style-name="T48">.</text:span><text:span text:style-name="T49"><text:s/></text:span><text:span text:style-name="T50">Pakeičiu</text:span><text:span text:style-name="T51"><text:s/></text:span><text:span text:style-name="T52">standarto 25.4 punktą ir išdėstau jį taip:</text:span></text:p>
      <text:p text:style-name="P53"><text:span text:style-name="T54">„</text:span><text:span text:style-name="T55">25.4</text:span><text:span text:style-name="T56">. turto pardavimo pelnas (nuostoliai);“.</text:span></text:p>
      <text:p text:style-name="P57"><text:span text:style-name="T58">5</text:span><text:span text:style-name="T59">.</text:span><text:span text:style-name="T60"><text:s/></text:span><text:span text:style-name="T61">Pakeičiu</text:span><text:span text:style-name="T62"><text:s/></text:span><text:span text:style-name="T63">standarto 25.9 punktą vietoj žodžio „gautos“ įrašydamas žodį „uždirbtos“ ir išdėstau jį taip:</text:span></text:p>
      <text:p text:style-name="P64"><text:span text:style-name="T65">„</text:span><text:span text:style-name="T66">25.9</text:span><text:span text:style-name="T67">. kitos per ataskaitinį laikotarpį uždirbtos pajamos ir patirtos sąnaudos;“.</text:span></text:p>
      <text:p text:style-name="P68"><text:span text:style-name="T69">6</text:span><text:span text:style-name="T70">.<text:s/></text:span><text:span text:style-name="T71">Pakeičiu</text:span><text:span text:style-name="T72"><text:s/>standarto 30.3 punktą vietoj žodžio „gautų“ įrašydamas žodį „uždirbtų“ ir išdėstau jį taip:</text:span></text:p>
      <text:p text:style-name="P73"><text:span text:style-name="T74">„</text:span><text:span text:style-name="T75">30.3</text:span><text:span text:style-name="T76">. įmonės likvidavimo metu uždirbtų pajamų suma;“.</text:span></text:p>
      <text:p text:style-name="P77"><text:span text:style-name="T78">7</text:span><text:span text:style-name="T79">.<text:s/></text:span><text:span text:style-name="T80">Papildau</text:span><text:span text:style-name="T81"><text:s/>standarto skyrių „Baigiamosios nuostatos“ 32 punktu ir išdėstau jį taip:</text:span></text:p>
      <text:p text:style-name="P82"><text:span text:style-name="T83">„</text:span><text:span text:style-name="T84">32</text:span><text:span text:style-name="T85">. Jeigu įmonės likvidavimas pradėtas ir nebaigtas iki 2010 m. sausio 1 d., tai pirmą kartą taikant šį standartą, apskaitos politikos pakeitimo poveikis parodomas perspektyviniu būdu, aiškinamajame rašte pateikiant atitinkamus paaiškinimus.“</text:span></text:p>
      <text:p text:style-name="P86"/>
      <text:p text:style-name="P87"/>
      <text:p text:style-name="P88"/>
      <text:p text:style-name="P89"><text:span text:style-name="T90">Direktorius<text:s/></text:span><text:span text:style-name="T91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 User</dc:creator>
    <meta:creation-date>2016-02-25T08:11:00Z</meta:creation-date>
    <dc:date>2016-02-25T08:11:00Z</dc:date>
    <meta:template xlink:href="Normal" xlink:type="simple"/>
    <meta:editing-cycles>2</meta:editing-cycles>
    <meta:editing-duration>PT0S</meta:editing-duration>
    <meta:document-statistic meta:page-count="1" meta:paragraph-count="13" meta:word-count="256" meta:character-count="2311" meta:row-count="39" meta:non-whitespace-character-count="2068"/>
  </office:meta>
</office:document-meta>
</file>