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b 62.5%"/>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style:tab-stops>
          <style:tab-stop style:type="right" style:position="6.2993in"/>
        </style:tab-stops>
      </style:paragraph-properties>
      <style:text-properties fo:hyphenate="false"/>
    </style:style>
    <style:style style:name="P287" style:parent-style-name="Normal" style:family="paragraph">
      <style:paragraph-properties fo:widows="0" fo:orphans="0">
        <style:tab-stops>
          <style:tab-stop style:type="right" style:position="6.2993in"/>
        </style:tab-stops>
      </style:paragraph-properties>
      <style:text-properties fo:hyphenate="false"/>
    </style:style>
    <style:style style:name="T288" style:parent-style-name="DefaultParagraphFont" style:family="text">
      <style:text-properties fo:text-transform="uppercase" fo:color="#000000"/>
    </style:style>
    <style:style style:name="T289" style:parent-style-name="DefaultParagraphFont" style:family="text">
      <style:text-properties fo:text-transform="uppercase" fo:color="#000000"/>
    </style:style>
    <style:style style:name="P290"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0 M. GRUODŽIO 28 D. ĮSAKYMO NR. 375 „DĖL EKOLOGINIO ŽEMĖS ŪKIO TAISYKLIŲ PATVIRTINIMO“ PAKEITIMO</text:p>
      <text:p text:style-name="P7"/>
      <text:p text:style-name="P8">2010 m. sausio 29 d. Nr. 3D-59</text:p>
      <text:p text:style-name="P9">Vilnius</text:p>
      <text:p text:style-name="P10"/>
      <text:p text:style-name="P11"><text:span text:style-name="T12">1</text:span><text:span text:style-name="T13">. P a k e i č i u 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14">1-21</text:span></text:a><text:span text:style-name="T15">; 2009, Nr.<text:s/></text:span><text:a xlink:href="https://www.e-tar.lt/portal/lt/legalAct/TAR.7DB666BD245F" office:target-frame-name="_blank" xlink:show="new"><text:span text:style-name="T16">6-178</text:span></text:a><text:span text:style-name="T17">):</text:span></text:p>
      <text:p text:style-name="P18"><text:span text:style-name="T19">1.1</text:span><text:span text:style-name="T20">. Pripažįstu netekusiais galios 35–42.4 punktus.</text:span></text:p>
      <text:p text:style-name="P21"><text:span text:style-name="T22">1.2</text:span><text:span text:style-name="T23">. Papildau šiuo XII skyriumi:</text:span></text:p>
      <text:p text:style-name="P24"/>
      <text:p text:style-name="P25"><text:span text:style-name="T26">„</text:span><text:span text:style-name="T27">XII</text:span><text:span text:style-name="T28">.<text:s/></text:span><text:span text:style-name="T29">EKOLOGINĖS AK</text:span><text:span text:style-name="T30">VAKULTŪROS GYVŪNŲ IR JŲ PRODUKTŲ GAMYBOS TAISYKLĖS</text:span></text:p>
      <text:p text:style-name="P31"/>
      <text:p text:style-name="P32"><text:span text:style-name="T33">57</text:span><text:span text:style-name="T34">. Akvakultūros gyvūnų ir jų produktų gamyba užsiimantys fiziniai ir juridiniai asmenys, ketinantys sertifikuoti produktus kaip ekologiškus ir tiekti juos rinkai su nuorodomis, žyminčiomis ekologinę<text:s/></text:span><text:span text:style-name="T35">gamybą (toliau – ekologinės žuvininkystės ūkio subjektai), privalo laikytis „Žuvų auginimo žuvininkystės tvenkiniuose technologinių normų“, patvirtintų Žuvininkystės departamento prie Lietuvos Respublikos žemės ūkio ministerijos direktoriaus 2005 m. lapkri</text:span><text:span text:style-name="T36">čio 21 d. įsakymu Nr. V1-49 (Žin., 2005, Nr.<text:s/></text:span><text:a xlink:href="https://www.e-tar.lt/portal/lt/legalAct/TAR.89A34FEC6E02" office:target-frame-name="_blank" xlink:show="new"><text:span text:style-name="T37">140-5062</text:span></text:a><text:span text:style-name="T38">) (toliau – Technologinės normos), bei kitų ekologinės akvakultūros gyvūnų ir jų produktų gamybą reglamentuojančių teisės ak</text:span><text:span text:style-name="T39">tų reikalavimų.</text:span></text:p>
      <text:p text:style-name="P40"><text:span text:style-name="T41">58</text:span><text:span text:style-name="T42">. Ekologinės žuvininkystės ūkio subjektai ne rečiau kaip du kartus per metus atlieka visapusišką valdoje esančių vidaus bei gėlų vandenų – tvenkinių, ežerų, vandens talpyklų (inkubatorių ir augyklų), kanalų ir varžų, skirtų žuvininkys</text:span><text:span text:style-name="T43">tės tikslams (toliau – žuvininkystės telkiniai), – hidrocheminę analizę teisės aktų nustatyta tvarka.</text:span></text:p>
      <text:p text:style-name="P44"><text:span text:style-name="T45">59</text:span><text:span text:style-name="T46">. Ekologinės žuvininkystės ūkio subjektai reguliariai atlieka žuvininkystės telkinių vandens kokybės stebėseną.</text:span></text:p>
      <text:p text:style-name="P47"><text:span text:style-name="T48">60</text:span><text:span text:style-name="T49">. Ekologinės žuvininkystės ūki</text:span><text:span text:style-name="T50">o subjektai periodinius vandens tyrimus – temperatūros (?C), vandenyje ištirpusio deguonies (mg/l O</text:span><text:span text:style-name="T51">2</text:span><text:span text:style-name="T52">), pH – pagal poreikį atlieka prietaisais (įtaisais), kuriems metrologiją reglamentuojančių teisės aktų nustatyta tvarka nustatytas patikros galiojimo<text:s/></text:span><text:span text:style-name="T53">laikotarpis.</text:span></text:p>
      <text:p text:style-name="P54"><text:span text:style-name="T55">61</text:span><text:span text:style-name="T56">. Duomenys, gauti šių taisyklių 58–60 punktuose nustatyta tvarka, registruojami sertifikavimo įstaigos nustatytoje formoje „Vandens tyrimų duomenys“ ir jos darbuotojų prašymu pateikiami kontrolei.</text:span></text:p>
      <text:p text:style-name="P57"><text:span text:style-name="T58">62</text:span><text:span text:style-name="T59">. Leidžiama toje pačioje valdoje e</text:span><text:span text:style-name="T60">sančiuose inkubatoriuose ir augyklose auginti ekologiškus ir neekologiškus žuvų jauniklius, jeigu:</text:span></text:p>
      <text:p text:style-name="P61"><text:span text:style-name="T62">62.1</text:span><text:span text:style-name="T63">. inkubatoriai ir augyklos yra aiškiai fiziškai atskirti;</text:span></text:p>
      <text:p text:style-name="P64"><text:span text:style-name="T65">62.2</text:span><text:span text:style-name="T66">. yra įrengti atskiri ekologiškiems ir neekologiškiems žuvų jaunikliams inkubatoriai<text:s/></text:span><text:span text:style-name="T67">ir augyklos. Atstumas tarp ekologiškų ir neekologiškų inkubatorių bei ekologiškų ir neekologiškų augyklų yra ne mažesnis kaip 0,4 m;</text:span></text:p>
      <text:p text:style-name="P68"><text:span text:style-name="T69">62.3</text:span><text:span text:style-name="T70">. kiekvienam ekologiškam ir neekologiškam inkubatoriui, ekologiškai ir neekologiškai augyklai įrengta atskira vande</text:span><text:span text:style-name="T71">ns tiekimo sistema.</text:span></text:p>
      <text:p text:style-name="P72"><text:span text:style-name="T73">63</text:span><text:span text:style-name="T74">. Dėl šių taisyklių 62 punkte nurodyto leidimo ekologinės žuvininkystės ūkio subjektas kreipiasi į sertifikavimo įstaigą ir pateikia:</text:span></text:p>
      <text:p text:style-name="P75"><text:span text:style-name="T76">63.1</text:span><text:span text:style-name="T77">. valdos planą, patalpų, kuriose įrengtos talpyklos ir inkubatoriai, planus bei nurodo,<text:s/></text:span><text:span text:style-name="T78">kurie inkubatoriai ir augyklos skirtos ekologinei gamybai, kurie – ne;</text:span></text:p>
      <text:p text:style-name="P79"><text:span text:style-name="T80">63.2</text:span><text:span text:style-name="T81">. kitus ūkio subjekto manymu reikalingus dokumentus, patvirtinančius, kad bus<text:s/></text:span><text:soft-page-break/><text:span text:style-name="T82">laikomasi šių taisyklių 62.1–62.3 punktuose nustatytų reikalavimų.</text:span></text:p>
      <text:p text:style-name="P83"><text:span text:style-name="T84">64</text:span><text:span text:style-name="T85">. Sertifikavimo įstaiga<text:s/></text:span><text:span text:style-name="T86">per 5 darbo dienas nuo dokumentų, nurodytų šių taisyklių 63.1–63.2 punktuose, gavimo dienos įvertina pateiktą informaciją ir parengia Lietuvos Respublikos žemės ūkio ministerijai motyvuotą rekomendaciją.</text:span></text:p>
      <text:p text:style-name="P87"><text:span text:style-name="T88">65</text:span><text:span text:style-name="T89">. Lietuvos Respublikos žemės ūkio ministerija,</text:span><text:span text:style-name="T90"><text:s/>gavusi iš sertifikavimo įstaigos šių taisyklių 64 punkte nurodytą motyvuotą rekomendaciją, per 5 darbo dienas išsiunčia ekologinės žuvininkystės ūkio subjektui sprendimą raštu (kopiją sertifikavimo įstaigai).</text:span></text:p>
      <text:p text:style-name="P91"><text:span text:style-name="T92">66</text:span><text:span text:style-name="T93">. Leidžiama toje pačioje valdoje ūkio su</text:span><text:span text:style-name="T94">bjektui vykdyti ekologinę ir neekologinę suaugusių žuvų (nebeauginamų inkubatoriuose ir augyklose) gamybą, jeigu:</text:span></text:p>
      <text:p text:style-name="P95"><text:span text:style-name="T96">66.1</text:span><text:span text:style-name="T97">. auginant suaugusias ekologiškas ir neekologiškas žuvis bus laikomasi šių reikalavimų:</text:span></text:p>
      <text:p text:style-name="P98"><text:span text:style-name="T99">66.1.1</text:span><text:span text:style-name="T100">. ekologiški tvenkiniai, ežerai ir kanal</text:span><text:span text:style-name="T101">ai bus aiškiai fiziškai atskirti nuo neekologiškų;</text:span></text:p>
      <text:p text:style-name="P102"><text:span text:style-name="T103">66.1.2</text:span><text:span text:style-name="T104">. tarp atskirų ekologiškų ir neekologiškų žuvininkystės tvenkinių, ežerų ar kanalų atstumas bus ne mažesnis kaip 10 metrų, matuojant nuo natūraliai susidariusios kranto ribos;</text:span></text:p>
      <text:p text:style-name="P105"><text:span text:style-name="T106">66.1.3</text:span><text:span text:style-name="T107">. kiekvie</text:span><text:span text:style-name="T108">nam ekologiškam žuvininkystės tvenkiniui ir ežerui bei neekologiškam žuvininkystės tvenkiniui ir ežerui bus įrengtos atskiros vandens tiekimo ir išleidimo sistemos;</text:span></text:p>
      <text:p text:style-name="P109"><text:span text:style-name="T110">66.1.4</text:span><text:span text:style-name="T111">. potvynių srovės negalės užlieti ekologiškų žuvininkystės tvenkinių ir ežerų nee</text:span><text:span text:style-name="T112">kologiškų žuvininkystės tvenkinių ar ežerų vandeniu;</text:span></text:p>
      <text:p text:style-name="P113"><text:span text:style-name="T114">66.1.5</text:span><text:span text:style-name="T115">. ekologiški kanalai bus įrengti prieš srovę (aukštupyje) neekologiškiems kanalams (žemupyje);</text:span></text:p>
      <text:p text:style-name="P116"><text:span text:style-name="T117">66.2</text:span><text:span text:style-name="T118">. visi ekologiškų ir neekologiškų suaugusių žuvų ekologinės gamybos ir paruošimo etapai<text:s/></text:span><text:span text:style-name="T119">bus atskirti laiko ar vietos atžvilgiu nuo neekologinės gamybos ir paruošimo etapų;</text:span></text:p>
      <text:p text:style-name="P120"><text:span text:style-name="T121">66.3</text:span><text:span text:style-name="T122">. ekologiškų žuvų priežiūra, kuri atliekama jas išėmus iš vandens, pvz., rūšiavimas, suleidimo tankumo reguliavimas, mėginių ėmimas, bus atliekama skirtingu laiku<text:s/></text:span><text:span text:style-name="T123">ar skirtingose vietose negu neekologiškų žuvų.</text:span></text:p>
      <text:p text:style-name="P124"><text:span text:style-name="T125">67</text:span><text:span text:style-name="T126">. Dėl šių taisyklių 66 punkte nurodyto leidimo ekologinės žuvininkystės ūkio subjektas kreipiasi į sertifikavimo įstaigą ir pateikia įrodymus, kad bus laikomasi šių taisyklių 66.1–66.3 punktuose nustat</text:span><text:span text:style-name="T127">ytų reikalavimų.</text:span></text:p>
      <text:p text:style-name="P128"><text:span text:style-name="T129">68</text:span><text:span text:style-name="T130">. Sertifikavimo įstaiga per 5 darbo dienas nuo įrodymų, nurodytų šių taisyklių 66.1– 66.3 punktuose, gavimo dienos įvertina pateiktą informaciją ir parengia Lietuvos Respublikos žemės ūkio ministerijai motyvuotą rekomendaciją.</text:span></text:p>
      <text:p text:style-name="P131"><text:span text:style-name="T132">69</text:span><text:span text:style-name="T133">. Lietuvos Respublikos žemės ūkio ministerija, gavusi iš sertifikavimo įstaigos šių taisyklių 68 punkte nurodytą motyvuotą rekomendaciją, per 5 darbo dienas išsiunčia ekologinės žuvininkystės ūkio subjektui sprendimą raštu (kopiją sertifikavimo įstaigai).</text:span></text:p>
      <text:p text:style-name="P134"><text:span text:style-name="T135">70</text:span><text:span text:style-name="T136">. Jei toje pačioje valdoje auginami ekologiški ir neekologiški žuvų jaunikliai arba suaugusios ekologiškos ir neekologiškos žuvys, sertifikavimo įstaiga ne mažau kaip du kartus per metus atlieka ekologinės žuvininkystės ūkio subjekto patikrą.</text:span></text:p>
      <text:p text:style-name="P137"><text:span text:style-name="T138">71</text:span><text:span text:style-name="T139">.</text:span><text:span text:style-name="T140"><text:s/>Su ekologiškų žuvų jauniklių ir suaugusių žuvų gamyba susijusius įrašus ekologinės žuvininkystės ūkio subjektas pildo Ekologinės gamybos ūkio veiklos žurnale bei saugo ekologinės akvakultūros gyvūnų ir jų produktų realizavimo patvirtinimo dokumentus.</text:span></text:p>
      <text:p text:style-name="P141"><text:span text:style-name="T142">72</text:span><text:span text:style-name="T143">. Ekologinės žuvininkystės ūkio subjektas, atsižvelgdamas į ekologinės žuvininkystės valdos etologinius poreikius, geografines sąlygas ir bendrą valdoje auginamų gyvūnų sveikatos būklę, gali reprodukcijos tikslais pailginti natūralią dienos trukmę iki 20</text:span><text:span text:style-name="T144"><text:s/>val. per parą, naudodamas dirbtinį apšvietimą.</text:span></text:p>
      <text:p text:style-name="P145"><text:span text:style-name="T146">73</text:span><text:span text:style-name="T147">. Jeigu rinkoje nėra leistinų naudoti ekologinėje gamyboje plėšriosioms žuvims pašarų arba jiems gaminti naudojamų atitinkamų ekologiškų pašarinių žaliavų, iki 2014 m. gruodžio 31 d. leidžiama šerti eko</text:span><text:span text:style-name="T148">logiškas plėšriąsias žuvis žuvų miltais ir žuvų taukais iš neekologinės akvakultūros likučių arba žmonėms vartoti skirtais žuvies likučiais. Tokios neekologiškos pašarinės žaliavos negali sudaryti daugiau kaip 30 proc. dienos raciono. Ekologiški augaliniai</text:span><text:span text:style-name="T149"><text:s/>produktai gali sudaryti ne daugiau kaip 60 proc. pašarų raciono, 10 proc. ekologiškų gyvulinių produktų.</text:span></text:p>
      <text:p text:style-name="P150"><text:span text:style-name="T151">74</text:span><text:span text:style-name="T152">. Dėl leidimo, nurodyto šių taisyklių 73 punkte, šerti ekologiškas plėšriąsias žuvis neekologiškais pašarais gavimo ekologinės žuvininkystės ūki</text:span><text:span text:style-name="T153">o subjektas kreipiasi raštu į sertifikavimo įstaigą ir:</text:span></text:p>
      <text:p text:style-name="P154"><text:span text:style-name="T155">74.1</text:span><text:span text:style-name="T156">. nurodo priežastį, kodėl planuojama ekologiškas plėšriąsias žuvis šerti neekologiškais pašarais;</text:span></text:p>
      <text:p text:style-name="P157"><text:span text:style-name="T158">74.2</text:span><text:span text:style-name="T159">. pateikia įrodymą, kad rinkoje nėra leistinų naudoti ekologinėje gamyboje plėšriosioms<text:s/></text:span><text:span text:style-name="T160">žuvims pašarų arba jiems gaminti naudojamų atitinkamų ekologiškų pašarinių žaliavų;</text:span></text:p>
      <text:p text:style-name="P161"><text:span text:style-name="T162">74.3</text:span><text:span text:style-name="T163">. nurodo numatomų įsigyti neekologiškų pašarų ir pašarinių žaliavų kiekį (kg), rūšį, sudėtį;</text:span></text:p>
      <text:p text:style-name="P164"><text:span text:style-name="T165">74.4</text:span><text:span text:style-name="T166">. nurodo plėšriųjų žuvų, kurios bus šeriamos neekologiškais paš</text:span><text:span text:style-name="T167">arais, rūšį, kiekį (kg) arba skaičių (vnt.), amžių, vandens telkinio Nr.;</text:span></text:p>
      <text:p text:style-name="P168"><text:span text:style-name="T169">74.5</text:span><text:span text:style-name="T170">. nurodo laikotarpį, kurį planuoja naudoti neekologiškus pašarus.</text:span></text:p>
      <text:p text:style-name="P171"><text:span text:style-name="T172">75</text:span><text:span text:style-name="T173">. Ektoparazitams naikinti prieš įžuvinant ekologiškus tvenkinius arba po žuvų išgaudymo iš jų leidži</text:span><text:span text:style-name="T174">ama žuvis laikyti voniose, pagamintose iš šių tirpalų:</text:span></text:p>
      <text:p text:style-name="P175"><text:span text:style-name="T176">75.1</text:span><text:span text:style-name="T177">. valgomosios druskos (1 kg/m</text:span><text:span text:style-name="T178">3</text:span><text:span text:style-name="T179">), laikant žuvis tirpale ne ilgiau negu 20 min.;</text:span></text:p>
      <text:p text:style-name="P180"><text:span text:style-name="T181">75.2</text:span><text:span text:style-name="T182">. valgomosios druskos (50 kg/m</text:span><text:span text:style-name="T183">3</text:span><text:span text:style-name="T184">), laikant žuvis tirpale ne ilgiau negu 5 min.;</text:span></text:p>
      <text:p text:style-name="P185"><text:span text:style-name="T186">75.3</text:span><text:span text:style-name="T187">. geriamosios sodos<text:s/></text:span><text:span text:style-name="T188">(1 kg/m</text:span><text:span text:style-name="T189">3</text:span><text:span text:style-name="T190">), laikant žuvis tirpale ne ilgiau negu 20 min.;</text:span></text:p>
      <text:p text:style-name="P191"><text:span text:style-name="T192">75.4</text:span><text:span text:style-name="T193">. kalio permanganato (10 g/m</text:span><text:span text:style-name="T194">3</text:span><text:span text:style-name="T195">), laikant žuvis tirpale ne ilgiau negu 20 min.</text:span></text:p>
      <text:p text:style-name="P196"><text:span text:style-name="T197">76</text:span><text:span text:style-name="T198">. Nustačius žuvų susirgimų arba ligų profilaktikos tikslais, ekologinės žuvininkystės tvenkiniai ne mažiau</text:span><text:span text:style-name="T199"><text:s/>kaip vieną vegetacinį periodą laikomi be vandens. Jeigu jų vietoje auginama kokia nors žemės ūkio kultūra, gauta produkcija negali būti ženklinama su ekologine gamyba susijusiais terminais. Be vandens tvenkiniai registruojami Ekologinės gamybos žurnale.</text:span></text:p>
      <text:p text:style-name="P200"><text:span text:style-name="T201">77</text:span><text:span text:style-name="T202">. Siekiant, kad nebūtų pakenkta pakrančių aplinkai ir vandens kokybei, kad būtų sumažinta ligų rizika, taip pat nepritraukti vabzdžių ir graužikų, iš ekologinės žuvininkystės telkinių fizinėmis priemonėmis nuolatos pašalinamas nepanaudotas pašaras žuv</text:span><text:span text:style-name="T203">ims, neištirpę išmatos, nugaišusios žuvys, įkritę laukiniai paukščiai ar kitos šiukšlės, kurios sunaikinamos laikantis sanitarijos ir veterinarijos teisės aktų reikalavimų.</text:span></text:p>
      <text:p text:style-name="P204"><text:span text:style-name="T205">78</text:span><text:span text:style-name="T206">. Siekiant saugoti ekologiškai auginamų žuvų gerovę, ekologinės žuvininkystės</text:span><text:span text:style-name="T207"><text:s/>tvenkinių, ežerų ir kanalų pakrantėse draudžiama kūrenti laužus, maudytis, žvejoti ar vykdyti kitokią veiklą, kuri keltų žuvims stresą ar fiziškai žalotų jas. Už nustatytus pažeidimus atsakoma teisės aktų nustatyta tvarka.</text:span></text:p>
      <text:p text:style-name="P208"><text:span text:style-name="T209">79</text:span><text:span text:style-name="T210">. Ekologinės žuvininkystės</text:span><text:span text:style-name="T211"><text:s/>ūkiuose sugautos gyvos žuvys turi būti gabenamos talpyklose, kurios pritaikytos žuvų rūšims atsižvelgiant į jų fiziologinius poreikius, remiantis Technologinių normų 8 dalimi.</text:span></text:p>
      <text:p text:style-name="P212"><text:span text:style-name="T213">80</text:span><text:span text:style-name="T214">. Jeigu ekologinės žuvininkystės ūkio subjektas sertifikavimo įstaigai pa</text:span><text:span text:style-name="T215">teikia dokumentus, įrodančius, kad žuvininkystės tvenkiniai nebuvo apdoroti ar užteršti valymo ir dezinfekavimo produktais, neleistinais naudoti ekologinėje gamyboje, leidžiama šių tipų žuvininkystės tvenkiniams (įskaitant tuos, kuriuose yra ekologiškų žuv</text:span><text:span text:style-name="T216">ų) atgaline data nustatyti ne ilgesnius negu šiuos pereinamuosius laikotarpius:</text:span></text:p>
      <text:p text:style-name="P217"><text:span text:style-name="T218">80.1</text:span><text:span text:style-name="T219">. žuvininkystės tvenkiniams, kurių negalima išdžiovinti, išvalyti ir dezinfekuoti – 24 mėnesių trukmės pereinamąjį laikotarpį;</text:span></text:p>
      <text:p text:style-name="P220"><text:span text:style-name="T221">80.2</text:span><text:span text:style-name="T222">. žuvininkystės tvenkiniams, kurie<text:s/></text:span><text:span text:style-name="T223">buvo išdžiovinti, arba jei telkinys buvo laikomas be vandens – 12 mėnesių trukmės pereinamąjį laikotarpį;</text:span></text:p>
      <text:p text:style-name="P224"><text:span text:style-name="T225">80.3</text:span><text:span text:style-name="T226">. žuvininkystės tvenkiniams, kurie buvo išdžiovinti, išvalyti ir dezinfekuoti – 6 mėnesių trukmės pereinamąjį laikotarpį.</text:span></text:p>
      <text:p text:style-name="P227"><text:span text:style-name="T228">81</text:span><text:span text:style-name="T229">. Dėl šių ta</text:span><text:span text:style-name="T230">isyklių 80 punkte nurodyto leidimo gavimo ekologinės žuvininkystės ūkio subjektas kreipiasi į sertifikavimo įstaigą ir pateikia:</text:span></text:p>
      <text:p text:style-name="P231"><text:span text:style-name="T232">81.1</text:span><text:span text:style-name="T233">. prašymą (užpildo sertifikavimo įstaigos nustatytos formos „Prašymą pereinamojo laikotarpio sutrumpinimui“);</text:span></text:p>
      <text:p text:style-name="P234"><text:span text:style-name="T235">81.2</text:span><text:span text:style-name="T236">. v</text:span><text:span text:style-name="T237">isų valymo ir dezinfekavimo medžiagų, trąšų ir pesticidų, įsigytų ir (arba)<text:s/></text:span><text:soft-page-break/><text:span text:style-name="T238">panaudotų ekologinės gamybos ūkyje per 3 metus, pirkimo dokumentus;</text:span></text:p>
      <text:p text:style-name="P239"><text:span text:style-name="T240">81.3</text:span><text:span text:style-name="T241">. pagrindimo, įforminto darbų atlikimo aktais, kad visi per 3 metus įsigyti valymo ir dezinfekavimo prod</text:span><text:span text:style-name="T242">uktai buvo panaudoti ūkyje, dokumentus.</text:span></text:p>
      <text:p text:style-name="P243"><text:span text:style-name="T244">82</text:span><text:span text:style-name="T245">. Sertifikavimo įstaiga per 5 darbo dienas nuo prašymo ir įrodymų, nurodytų šių taisyklių 81.1–81.3 punktuose, gavimo dienos įvertina pateiktą informaciją ir parengia Lietuvos Respublikos žemės ūkio ministeri</text:span><text:span text:style-name="T246">jai motyvuotą rekomendaciją.</text:span></text:p>
      <text:p text:style-name="P247"><text:span text:style-name="T248">83</text:span><text:span text:style-name="T249">. Lietuvos Respublikos žemės ūkio ministerija, gavusi iš sertifikavimo įstaigos šių taisyklių 82 punkte nurodytą motyvuotą rekomendaciją, per 5 darbo dienas išsiunčia ekologinės žuvininkystės ūkio subjektui sprendimą rašt</text:span><text:span text:style-name="T250">u (kopiją sertifikavimo įstaigai).</text:span></text:p>
      <text:p text:style-name="P251"><text:span text:style-name="T252">84</text:span><text:span text:style-name="T253">. Ekologinės žuvininkystės telkiniuose augalijai mažinti naudojamos šios priemonės:</text:span></text:p>
      <text:p text:style-name="P254"><text:span text:style-name="T255">84.1</text:span><text:span text:style-name="T256">. biologinės, pvz., augalėdės žuvys;</text:span></text:p>
      <text:p text:style-name="P257"><text:span text:style-name="T258">84.2</text:span><text:span text:style-name="T259">. mechaninės, pvz., nendrių pjovimas.</text:span></text:p>
      <text:p text:style-name="P260"><text:span text:style-name="T261">85</text:span><text:span text:style-name="T262">. Kenksmingiesiems organizmams<text:s/></text:span><text:span text:style-name="T263">ekologinės žuvininkystės telkiniuose naikinti naudojamos prevencinės (mechaninės, fizinės ar biologinės) priemonės.“</text:span></text:p>
      <text:p text:style-name="P264"><text:span text:style-name="T265">2</text:span><text:span text:style-name="T266">. N u s t a t a u, kad ekologinės žuvininkystės ūkio subjektams, kurie iki 2009 m. rugpjūčio 8 d. yra įsteigti ir gamino ekolo</text:span><text:span text:style-name="T267">giškus produktus pagal Ekologinio žemės ūkio taisyklių, patvirtintų Lietuvos Respublikos žemės ūkio ministro 2000 m. gruodžio 28 d. įsakymu Nr. 3D-375 (Žin., 2001, Nr.<text:s/></text:span><text:a xlink:href="https://www.e-tar.lt/portal/lt/legalAct/TAR.8F7A9A00595F" office:target-frame-name="_blank" xlink:show="new"><text:span text:style-name="T268">1-21</text:span></text:a><text:span text:style-name="T269">; 200</text:span><text:span text:style-name="T270">9, Nr.<text:s/></text:span><text:a xlink:href="https://www.e-tar.lt/portal/lt/legalAct/TAR.7DB666BD245F" office:target-frame-name="_blank" xlink:show="new"><text:span text:style-name="T271">6-178</text:span></text:a><text:span text:style-name="T272">), 35–42.4 punktų reikalavimus, yra leidžiama tiekti rinkai produktus, pagamintus iki 2013 m. liepos 1 d. kaip ekologiškus, vadovaujantis šia tvarka:</text:span></text:p>
      <text:p text:style-name="P273"><text:span text:style-name="T274">2.1</text:span><text:span text:style-name="T275">. Ekologin</text:span><text:span text:style-name="T276">ės žuvininkystės ūkio subjektai, norintys pasinaudoti 2 punkte nurodytu leidimu, kreipiasi raštu į sertifikavimo įstaigą, pateikdami laisvos formos motyvuotą prašymą apie atitinkamus ekologinės žuvininkystės telkinius;</text:span></text:p>
      <text:p text:style-name="P277"><text:span text:style-name="T278">2.2</text:span><text:span text:style-name="T279">. Sertifikavimo įstaiga per 5<text:s/></text:span><text:span text:style-name="T280">darbo dienas nuo motyvuoto prašymo, nurodyto 2.1 punkte, gavimo dienos įvertina pateiktą informaciją ir parengia Lietuvos Respublikos žemės ūkio ministerijai motyvuotą rekomendaciją, kurios pagrindu Žemės ūkio ministerija priima sprendimą raštu, kurį per 5</text:span><text:span text:style-name="T281"><text:s/>darbo dienas išsiunčia ekologinės žuvininkystės ūkio subjektui (kopiją sertifikavimo įstaigai).</text:span></text:p>
      <text:p text:style-name="P282"><text:span text:style-name="T283">3</text:span><text:span text:style-name="T284">. N u s t a t a u, kad šis įsakymas įsigalioja 2010 m. liepos 1 d.</text:span></text:p>
      <text:p text:style-name="P285"/>
      <text:p text:style-name="P286"/>
      <text:p text:style-name="P287"><text:span text:style-name="T288">Žemės ūkio ministras</text:span><text:span text:style-name="T289"><text:tab/>Kazys Starkevičius</text:span></text:p>
      <text:p text:style-name="Normal"/>
      <text:p text:style-name="P2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0-16T08:38:00Z</meta:creation-date>
    <dc:date>2018-10-16T08:38:00Z</dc:date>
    <meta:template xlink:href="Normal.dotm" xlink:type="simple"/>
    <meta:editing-cycles>2</meta:editing-cycles>
    <meta:editing-duration>PT0S</meta:editing-duration>
    <meta:document-statistic meta:page-count="4" meta:paragraph-count="598" meta:word-count="1885" meta:character-count="13167" meta:row-count="913" meta:non-whitespace-character-count="11880"/>
  </office:meta>
</office:document-meta>
</file>