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 fo:background-color="#FFFFFF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<text:s/></text:span><text:span text:style-name="T17">2000 m. liepos 28 d. nutarimo Nr. 900 „Dėl įgaliojimų aplinkos ministerijai ir jai pavaldžioms institucijoms suteikimo“ pakeitimo</text:span></text:p>
      <text:p text:style-name="Normal"/>
      <text:p text:style-name="P18">2010 m. balandžio 7 d. Nr. 391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Respublikos Vyriausybės 2000 m. liepos 28 d. nutarimą Nr. 900 „Dėl įgaliojimų Aplinkos ministerijai ir jai pavaldžioms institucijoms suteikimo“ (Žin., 2000, Nr.<text:s/><text:a xlink:href="https://www.e-tar.lt/portal/lt/legalAct/TAR.132CD3E15732" office:target-frame-name="_blank" xlink:show="new"><text:span text:style-name="T26">65-1956</text:span></text:a><text:span text:style-name="T27">):</text:span></text:p>
      <text:p text:style-name="P28"><text:span text:style-name="T29">1</text:span><text:span text:style-name="T30">. Išdėstyti antraštę taip:</text:span></text:p>
      <text:p text:style-name="P31"><text:span text:style-name="T32">„</text:span><text:span text:style-name="T33">Dėl įgaliojimų aplinkos ministerijai pavaldžioms institucijoms suteikimo</text:span><text:span text:style-name="T34">“.</text:span></text:p>
      <text:p text:style-name="P35">2. Įrašyti preambulėje vietoj oficialaus paskelbimo šaltinio „2000, Nr. 39-1092“ oficialų paskelbimo šaltinį „2005, Nr. 84-3105“.</text:p>
      <text:p text:style-name="P36">3. Pripažinti netekusiu galios 1 punktą.<text:s/></text:p>
      <text:p text:style-name="P37"/>
      <text:p text:style-name="P38"/>
      <text:p text:style-name="P39"/>
      <text:p text:style-name="P40">MINISTRAS PIRMININKAS<text:tab/>ANDRIUS KUBILIUS</text:p>
      <text:p text:style-name="Normal"/>
      <text:p text:style-name="Normal"/>
      <text:p text:style-name="Normal"/>
      <text:p text:style-name="P41">APLINKOS MINISTRAS<text:tab/>GEDIMINAS KAZL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13T12:45:00Z</meta:creation-date>
    <dc:date>2022-06-13T12:45:00Z</dc:date>
    <meta:print-date>2010-04-13T12:3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4" meta:character-count="943" meta:row-count="41" meta:non-whitespace-character-count="830"/>
  </office:meta>
</office:document-meta>
</file>