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PASIRENGIMO NARYSTEI EUROPOS SĄJUNGOJE PROGRAMOS (NACIONALINĖ ACQUIS PRIĖMIMO PROGRAMA) TEISĖS DERINIMO PRIEMONIŲ IR ACQUIS ĮGYVENDINIMO PRIEMONIŲ 1999 METŲ PLANŲ PATVIRTINIMO</text:p>
      <text:p text:style-name="P13"/>
      <text:p text:style-name="P14">1999 m. rugsėjo 29 d. Nr. 1076</text:p>
      <text:p text:style-name="P15">Vilnius</text:p>
      <text:p text:style-name="P16"/>
      <text:p text:style-name="P17"><text:span text:style-name="T18">Siekdama užtikrinti Lietuvos integraciją į Europos Sąjungą bei atsižvelgdama į Lietuvos pasirengimo narystei Europos Sąjungoje programą (Nacionalinė<text:s/></text:span><text:span text:style-name="T19">acquis</text:span><text:span text:style-name="T20"><text:s/>priėmimo programa), kuriai buvo pritarta Vyriausybinės Europos integracijos komisijos 1999 m. gegužės 31 d. posėdyje, ir į Lietuvos Respublikos Seimo 1999 m. sausio 14 d. nutarimą Nr. VIII–1036 „Dėl Seimo Europos reikalų komiteto parengtos išvados–pranešimo apie Nacionalinės<text:s/></text:span><text:span text:style-name="T21">acquis</text:span><text:span text:style-name="T22"><text:s/>priėmimo programos vykdymą ir siūlymus, kaip gerinti šios programos administravimą“ (Žin., 1999, Nr. </text:span><text:a xlink:href="https://www.e-tar.lt/portal/lt/legalAct/TAR.E473D202F797" office:target-frame-name="_blank" xlink:show="new"><text:span text:style-name="T23">11-251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tvirtinti šiuos Europos komiteto prie Lietuvos Respublikos Vyriausybės parengtus planus:</text:span></text:p>
      <text:p text:style-name="P31"><text:span text:style-name="T32">Lietuvos pasirengimo narystei Europos Sąjungoje programos (Nacionalinė<text:s/></text:span><text:span text:style-name="T33">acquis</text:span><text:span text:style-name="T34"><text:s/>priėmimo programa) teisės derinimo priemonių 1999 metų planą;</text:span></text:p>
      <text:p text:style-name="P35"><text:span text:style-name="T36">Acquis</text:span><text:span text:style-name="T37"><text:s/>įgyvendinimo priemonių 1999 metų planą.</text:span></text:p>
      <text:p text:style-name="P38"><text:span text:style-name="T39">2</text:span><text:span text:style-name="T40">. Pavesti Europos komitetui prie Lietuvos Respublikos Vyriausybės pateikti 1 punkte nurodytuosius priemonių planus suinteresuotoms institucijoms, taip pat koordinuoti ir kontroliuoti ministerijų ir kitų Vyriausybės įstaigų kompetencijai priklausančių priemonių, numatytų šiuose planuose, įgyvendinimą.</text:span></text:p>
      <text:p text:style-name="P41"><text:span text:style-name="T42">3</text:span><text:span text:style-name="T43">. Pripažinti netekusiais galios:</text:span></text:p>
      <text:p text:style-name="P44"><text:span text:style-name="T45">3.1</text:span><text:span text:style-name="T46">. Lietuvos Respublikos Vyriausybės 1996 m. rugsėjo 6 d. nutarimą Nr. 1049 „Dėl Nacionalinės teisės harmonizavimo darbų programos patvirtinimo“ (Žin., 1996, Nr. </text:span><text:a xlink:href="https://www.e-tar.lt/portal/lt/legalAct/TAR.5A8EA84CC585" office:target-frame-name="_blank" xlink:show="new"><text:span text:style-name="T47">86-2049</text:span></text:a><text:span text:style-name="T48">);</text:span></text:p>
      <text:p text:style-name="P49"><text:span text:style-name="T50">3.2</text:span><text:span text:style-name="T51">. Lietuvos Respublikos Vyriausybės 1996 m. lapkričio 20 d. nutarimą Nr. 1365 „Dėl Lietuvos Respublikos Vyriausybės 1996 m. gegužės 10 d. nutarimo Nr. 564 ir 1996 m. rugsėjo 6 d. nutarimo Nr. 1049 dalinio pakeitimo“ (Žin., 1996, Nr. </text:span><text:a xlink:href="https://www.e-tar.lt/portal/lt/legalAct/TAR.68A2F79B85BF" office:target-frame-name="_blank" xlink:show="new"><text:span text:style-name="T52">114-2636</text:span></text:a><text:span text:style-name="T53">);</text:span></text:p>
      <text:p text:style-name="P54"><text:span text:style-name="T55">3.3</text:span><text:span text:style-name="T56">. Lietuvos Respublikos Vyriausybės 1997 m. kovo 17 d. nutarimą Nr. 234 „Dėl Lietuvos Respublikos Vyriausybės 1996 m. rugsėjo 6 d. nutarimo Nr. 1049 „Dėl Nacionalinės teisės harmonizavimo darbų programos patvirtinimo“ dalinio pakeitimo“ (Žin., 1997, Nr.<text:s/></text:span><text:a xlink:href="https://www.e-tar.lt/portal/lt/legalAct/TAR.41BFA9A7C93B" office:target-frame-name="_blank" xlink:show="new"><text:span text:style-name="T57">25-579</text:span></text:a><text:span text:style-name="T58">);</text:span></text:p>
      <text:p text:style-name="P59"><text:span text:style-name="T60">3.4</text:span><text:span text:style-name="T61">. Lietuvos Respublikos Vyriausybės 1997 m. rugsėjo 8 d. nutarimą Nr. 961 „Dėl Lietuvos Respublikos Vyriausybės 1996 m. rugsėjo 6 d. nutarimo Nr. 1049 „Dėl Nacionalinės teisės harmonizavimo darbų programos patvirtinimo“ dalinio pakeitimo“ (Žin., 1997, Nr.<text:s/></text:span><text:a xlink:href="https://www.e-tar.lt/portal/lt/legalAct/TAR.858C3331A492" office:target-frame-name="_blank" xlink:show="new"><text:span text:style-name="T62">84-2104</text:span></text:a><text:span text:style-name="T63">);</text:span></text:p>
      <text:p text:style-name="P64"><text:span text:style-name="T65">3.5</text:span><text:span text:style-name="T66">. Lietuvos Respublikos Vyriausybės 1998 m. lapkričio 10 d. nutarimą Nr. 1305 „Dėl Nacionalinės<text:s/></text:span><text:span text:style-name="T67">ACQUIS</text:span><text:span text:style-name="T68"><text:s/>priėmimo programos patvirtinimo, Lietuvos Respublikos Vyriausybės 1996 m. rugsėjo 6 d. nutarimo Nr. 1049 dalinio pakeitimo bei 1997 m. spalio 31 d. nutarimo Nr. 1202 <text:s/>2 punkto pripažinimo netekusiu galios“ (Žin., 1998, Nr. </text:span><text:a xlink:href="https://www.e-tar.lt/portal/lt/legalAct/TAR.930D2C218FCB" office:target-frame-name="_blank" xlink:show="new"><text:span text:style-name="T69">101-2803</text:span></text:a><text:span text:style-name="T70">);</text:span></text:p>
      <text:p text:style-name="P71"><text:span text:style-name="T72">3.6</text:span><text:span text:style-name="T73">. Lietuvos Respublikos Vyriausybės 1999 m. vasario 12 d. nutarimo Nr. 150 „Dėl Lietuvos Respublikos Vyriausybės 1996 m. rugsėjo 6 d. nutarimo Nr. 1049 „Dėl Nacionalinės teisės harmonizavimo darbų programos patvirtinimo“ dalinio pakeitimo“ (Žin., 1999, Nr. </text:span><text:a xlink:href="https://www.e-tar.lt/portal/lt/legalAct/TAR.0D9FBC463C0C" office:target-frame-name="_blank" xlink:show="new"><text:span text:style-name="T74">18-471</text:span></text:a><text:span text:style-name="T75">) 1 punktą;</text:span></text:p>
      <text:p text:style-name="P76"><text:span text:style-name="T77">3.7</text:span><text:span text:style-name="T78">. Lietuvos Respublikos Vyriausybės 1999 m. balandžio 9 d. nutarimo Nr. 390 „Dėl Lietuvos Respublikos Vyriausybės 1996 m. rugsėjo 6 d. nutarimo Nr. 1049, 1998 m. lapkričio 10 d. nutarimo Nr. 1305 dalinio pakeitimo ir komisijos Ūkio subjektų registro įstatymo ir su juo susijusių įstatymų projektams parengti sudarymo“ (Žin., 1999, Nr. </text:span><text:a xlink:href="https://www.e-tar.lt/portal/lt/legalAct/TAR.6285E2EEB151" office:target-frame-name="_blank" xlink:show="new"><text:span text:style-name="T79">33-968</text:span></text:a><text:span text:style-name="T80">) 1 ir 2 punktus.</text:span></text:p>
      <text:p text:style-name="P81"/>
      <text:p text:style-name="P82"/>
      <text:p text:style-name="P83"/>
      <text:p text:style-name="P84">MINISTRAS PIRMININKAS<text:tab/>ROLANDAS PAKSAS</text:p>
      <text:p text:style-name="P85"/>
      <text:p text:style-name="P86"/>
      <text:p text:style-name="P87"/>
      <text:p text:style-name="P88">UŽSIENIO REIKALŲ MINISTRAS<text:tab/>ALGIRDAS SAUDARG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7T05:56:00Z</meta:creation-date>
    <dc:date>2021-04-07T05:56:00Z</dc:date>
    <meta:template xlink:href="Normal.dotm" xlink:type="simple"/>
    <meta:editing-cycles>2</meta:editing-cycles>
    <meta:editing-duration>PT0S</meta:editing-duration>
    <meta:document-statistic meta:page-count="2" meta:paragraph-count="28" meta:word-count="526" meta:character-count="4208" meta:row-count="71" meta:non-whitespace-character-count="3710"/>
  </office:meta>
</office:document-meta>
</file>