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2.5291in"/>
    </style:style>
    <style:style style:name="TableColumn39" style:family="table-column">
      <style:table-column-properties style:column-width="4.1645in"/>
    </style:style>
    <style:style style:name="Table37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75in"/>
      <style:text-properties fo:color="#000000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7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0416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7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KŠČIAUSIOSIOS TARYBOS PREZIDIUMO</text:p>
      <text:p text:style-name="P9">N U T A R I M A S</text:p>
      <text:p text:style-name="P10"/>
      <text:p text:style-name="P11"><text:span text:style-name="T12">DĖL SAUSIO 13-OSIOS<text:s/></text:span><text:span text:style-name="T13">–</text:span><text:span text:style-name="T14"><text:s/>LAISVĖS GYNĖJŲ DIENOS</text:span></text:p>
      <text:p text:style-name="P15"/>
      <text:p text:style-name="P16"/>
      <text:p text:style-name="P17"><text:span text:style-name="T18">Siekdamas paminėti Lietuvos sūnų ir dukterų auką Laisvei ir Nepriklausomybei 1991 metų sausio 13-ąją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Paskelbti sausio 13-ąją atmintina diena ir pavadinti ją Laisvės gynėjų diena.</text:span></text:p>
      <text:p text:style-name="P24"><text:span text:style-name="T25">Papildyti Lietuvos Respublikos Aukščiausiosios Tarybos Prezidiumo 1990 m. spalio 31 d. įsaką „Dėl atmintinų dienų“ (Žin., 1990, Nr.<text:s/></text:span><text:a xlink:href="https://www.e-tar.lt/portal/lt/legalAct/TAR.60DE332D4869" office:target-frame-name="_blank" xlink:show="new"><text:span text:style-name="T26">32-777</text:span></text:a><text:span text:style-name="T27">) ir atmintinų dienų sąraše pirmąja įrašyti „sausio 13-ąją – Laisvės gynėjų dieną;“.</text:span></text:p>
      <text:p text:style-name="P28"><text:span text:style-name="T29">2</text:span><text:span text:style-name="T30">. Nustatyti, kad sausio 13-ąją – Laisvės gynėjų dieną – iškeliama Lietuvos valstybinė vėliava prie valstybinės valdžios ir valdymo organų, įmonių, įstaigų ir organizacijų pastatų, taip pat prie gyvenamųjų namų.</text:span></text:p>
      <text:p text:style-name="P31"><text:span text:style-name="T32">3</text:span><text:span text:style-name="T33">. 1992 m. sausio 13 d. sušaukti neeilinį Lietuvos Respublikos Aukščiausiosios Tarybos posėdį.</text:span></text:p>
      <text:p text:style-name="P34"><text:span text:style-name="T35">4</text:span><text:span text:style-name="T36">. Sudaryti šią Valstybinę komisiją Laisvės gynėjų dienos renginiams organizuoti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azimieras MOTIEKA</text:p>
            <text:p text:style-name="P43">(pirmininkas)</text:p>
          </table:table-cell>
          <table:table-cell table:style-name="TableCell44">
            <text:p text:style-name="P45">– Aukščiausiosios Tarybos Pirmininko pavaduotojas;</text:p>
          </table:table-cell>
        </table:table-row>
        <table:table-row table:style-name="TableRow46">
          <table:table-cell table:style-name="TableCell47">
            <text:p text:style-name="P48">Jadvyga BIELIAUSKIENĖ</text:p>
          </table:table-cell>
          <table:table-cell table:style-name="TableCell49">
            <text:p text:style-name="P50">– Sausio 13-osios brolijos pirmininkė;</text:p>
          </table:table-cell>
        </table:table-row>
        <table:table-row table:style-name="TableRow51">
          <table:table-cell table:style-name="TableCell52">
            <text:p text:style-name="P53">Audrius BUTKEVIČIUS</text:p>
          </table:table-cell>
          <table:table-cell table:style-name="TableCell54">
            <text:p text:style-name="P55">– Lietuvos Respublikos krašto apsaugos ministras;</text:p>
          </table:table-cell>
        </table:table-row>
        <table:table-row table:style-name="TableRow56">
          <table:table-cell table:style-name="TableCell57">
            <text:p text:style-name="P58">Arūnas GRUMADAS</text:p>
          </table:table-cell>
          <table:table-cell table:style-name="TableCell59">
            <text:p text:style-name="P60">– Vilniaus miesto tarybos pirmininkas;</text:p>
          </table:table-cell>
        </table:table-row>
        <table:table-row table:style-name="TableRow61">
          <table:table-cell table:style-name="TableCell62">
            <text:p text:style-name="P63">Romas GUDAITIS</text:p>
          </table:table-cell>
          <table:table-cell table:style-name="TableCell64">
            <text:p text:style-name="P65">– Aukščiausiosios Tarybos Prezidiumo narys;</text:p>
          </table:table-cell>
        </table:table-row>
        <table:table-row table:style-name="TableRow66">
          <table:table-cell table:style-name="TableCell67">
            <text:p text:style-name="P68">Stasys KROPAS</text:p>
          </table:table-cell>
          <table:table-cell table:style-name="TableCell69">
            <text:p text:style-name="P70">– Aukščiausiosios Tarybos deputatas;</text:p>
          </table:table-cell>
        </table:table-row>
        <table:table-row table:style-name="TableRow71">
          <table:table-cell table:style-name="TableCell72">
            <text:p text:style-name="P73">Darius KUOLYS</text:p>
          </table:table-cell>
          <table:table-cell table:style-name="TableCell74">
            <text:p text:style-name="P75">– Lietuvos Respublikos kultūros ir švietimo ministras;</text:p>
          </table:table-cell>
        </table:table-row>
        <table:table-row table:style-name="TableRow76">
          <table:table-cell table:style-name="TableCell77">
            <text:p text:style-name="P78">Mečys LAURINKUS</text:p>
          </table:table-cell>
          <table:table-cell table:style-name="TableCell79">
            <text:p text:style-name="P80">– Aukščiausiosios Tarybos Prezidiumo narys;</text:p>
          </table:table-cell>
        </table:table-row>
        <table:table-row table:style-name="TableRow81">
          <table:table-cell table:style-name="TableCell82">
            <text:p text:style-name="P83">Kazimieras SAJA</text:p>
          </table:table-cell>
          <table:table-cell table:style-name="TableCell84">
            <text:p text:style-name="P85">– Aukščiausiosios Tarybos deputatas;</text:p>
          </table:table-cell>
        </table:table-row>
        <table:table-row table:style-name="TableRow86">
          <table:table-cell table:style-name="TableCell87">
            <text:p text:style-name="P88">Saulius ŠALTENIS</text:p>
          </table:table-cell>
          <table:table-cell table:style-name="TableCell89">
            <text:p text:style-name="P90">– Aukščiausiosios Tarybos deputatas;</text:p>
          </table:table-cell>
        </table:table-row>
        <table:table-row table:style-name="TableRow91">
          <table:table-cell table:style-name="TableCell92">
            <text:p text:style-name="P93">Petras VALIUKAS</text:p>
          </table:table-cell>
          <table:table-cell table:style-name="TableCell94">
            <text:p text:style-name="P95"><text:span text:style-name="T96">– Lietuvos Respublikos vidaus reikalų ministras.</text:span></text:p>
          </table:table-cell>
        </table:table-row>
      </table:table>
      <text:p text:style-name="P97"><text:span text:style-name="T98">5</text:span><text:span text:style-name="T99">. Pavesti Valstybinei komisijai iki 1991 m. gruodžio 4 d. numatyti šiai atmintinai dienai skirtus renginius sostinėje ir visoje Lietuvos Respublikos teritorijoje.</text:span></text:p>
      <text:p text:style-name="P100"><text:span text:style-name="T101">6</text:span><text:span text:style-name="T102">. Pasiūlyti Lietuvos Respublikos Vyriausybei ir savivaldybėms apmokėti sausio 13-osios renginių organizavimo išlaidas.</text:span></text:p>
      <text:p text:style-name="P103"/>
      <text:p text:style-name="P104"/>
      <text:p text:style-name="P105"/>
      <text:p text:style-name="P106">LIETUVOS RESPUBLIKOS<text:s/></text:p>
      <text:p text:style-name="P107">AUKŠČIAUSIOSIOS TARYBOS<text:s/></text:p>
      <text:p text:style-name="P108">PIRMININKAS<text:tab/>VYTAUTAS LANDSBERGIS</text:p>
      <text:p text:style-name="P109"/>
      <text:p text:style-name="P110">Vilnius, 1991 m. lapkričio 27 d.<text:s/></text:p>
      <text:p text:style-name="P111">Nr. I-2028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05T10:07:00Z</meta:creation-date>
    <dc:date>2017-09-05T10:07:00Z</dc:date>
    <meta:template xlink:href="Normal.dotm" xlink:type="simple"/>
    <meta:editing-cycles>2</meta:editing-cycles>
    <meta:editing-duration>PT0S</meta:editing-duration>
    <meta:document-statistic meta:page-count="1" meta:paragraph-count="29" meta:word-count="274" meta:character-count="2177" meta:row-count="69" meta:non-whitespace-character-count="1932"/>
  </office:meta>
</office:document-meta>
</file>