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indent="0.4916in" fo:background-color="#FFFFFF"/>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indent="0.4916in" fo:background-color="#FFFFFF"/>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indent="0.4916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text-position="super 62.5%"/>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2.5%"/>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indent="0.4916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2.5%"/>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position="super 62.5%"/>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widows="0" fo:orphans="0"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text-position="super 62.5%"/>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2.5%"/>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widows="0" fo:orphans="0" fo:text-indent="0.4916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text-position="super 62.5%"/>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text-align="justify" fo:margin-left="1.6736in" fo:text-indent="-1.1812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text-position="super 62.5%"/>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text-indent="0.475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widows="0" fo:orphans="0" fo:text-indent="0.4916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text-position="super 62.5%"/>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fo:widows="0" fo:orphans="0" fo:text-indent="0.4916in" fo:background-color="#FFFFFF"/>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text-position="super 62.5%"/>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widows="0" fo:orphans="0" fo:text-indent="0.4916in"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text-position="super 62.5%"/>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text-position="super 62.5%"/>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widows="0" fo:orphans="0" fo:text-indent="0.4916in"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text-position="super 62.5%"/>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text-position="super 62.5%"/>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widows="0" fo:orphans="0" fo:text-indent="0.4916in"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indent="0.4916in" fo:background-color="#FFFFFF"/>
    </style:style>
    <style:style style:name="T371" style:parent-style-name="DefaultParagraphFont" style:family="text">
      <style:text-properties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T737" style:parent-style-name="DefaultParagraphFont" style:family="text">
      <style:text-properties fo:color="#000000" style:text-position="super 62.5%"/>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widows="0" fo:orphans="0" fo:text-indent="0.4916in" fo:background-color="#FFFFFF"/>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text-position="super 62.5%"/>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P774" style:parent-style-name="Normal" style:family="paragraph">
      <style:paragraph-properties fo:widows="0" fo:orphans="0" fo:text-indent="0.4916in"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text-position="super 62.5%"/>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2.5%"/>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16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16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16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2.5%"/>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2.5%"/>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16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2.5%"/>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2.5%"/>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2.5%"/>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16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2.5%"/>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2.5%"/>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2.5%"/>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2.5%"/>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2.5%"/>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2.5%"/>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16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2.5%"/>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16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2.5%"/>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16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2.5%"/>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2.5%"/>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16in" fo:background-color="#FFFFFF"/>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16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16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16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16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16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16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2.5%"/>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16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2.5%"/>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16in" fo:background-color="#FFFFFF"/>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2.5%"/>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16in" fo:background-color="#FFFFFF"/>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fo:background-color="#FFFFFF"/>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16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P1556" style:parent-style-name="Normal" style:family="paragraph">
      <style:paragraph-properties fo:widows="0" fo:orphans="0" fo:text-indent="0.4916in" fo:background-color="#FFFFFF"/>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4916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2.5%"/>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2.5%"/>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2.5%"/>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2.5%"/>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2.5%"/>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P1622" style:parent-style-name="Normal" style:family="paragraph">
      <style:paragraph-properties fo:widows="0" fo:orphans="0" fo:text-align="justify" fo:text-indent="0.4916in" fo:background-color="#FFFFFF"/>
    </style:style>
    <style:style style:name="P1623" style:parent-style-name="Normal" style:family="paragraph">
      <style:paragraph-properties fo:widows="0" fo:orphans="0" fo:text-align="justify" fo:text-indent="0.4916in" fo:background-color="#FFFFFF"/>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font-style="italic" style:font-style-asian="italic" style:font-style-complex="italic" fo:color="#000000"/>
    </style:style>
    <style:style style:name="P1626" style:parent-style-name="Normal" style:family="paragraph">
      <style:paragraph-properties fo:text-indent="0.4916in"/>
    </style:style>
    <style:style style:name="P1627" style:parent-style-name="Normal" style:family="paragraph">
      <style:paragraph-properties>
        <style:tab-stops>
          <style:tab-stop style:type="right" style:position="6.6937in"/>
        </style:tab-stops>
      </style:paragraph-properties>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color="#000000"/>
    </style:style>
    <style:style style:name="P1630" style:parent-style-name="Normal" style:family="paragraph">
      <style:paragraph-properties fo:break-before="page" fo:text-indent="0.4916in"/>
    </style:style>
    <style:style style:name="P1631" style:parent-style-name="Normal" style:family="paragraph">
      <style:paragraph-properties fo:text-indent="3.9375in"/>
    </style:style>
    <style:style style:name="P1632" style:parent-style-name="Normal" style:family="paragraph">
      <style:paragraph-properties fo:text-indent="3.9375in"/>
    </style:style>
    <style:style style:name="T1633" style:parent-style-name="DefaultParagraphFont" style:family="text">
      <style:text-properties style:text-position="super 62.5%"/>
    </style:style>
    <style:style style:name="T1634" style:parent-style-name="DefaultParagraphFont" style:family="text">
      <style:text-properties style:text-position="super 62.5%"/>
    </style:style>
    <style:style style:name="T1635" style:parent-style-name="DefaultParagraphFont" style:family="text">
      <style:text-properties style:text-position="super 62.5%"/>
    </style:style>
    <style:style style:name="P1636" style:parent-style-name="Normal" style:family="paragraph">
      <style:paragraph-properties fo:text-indent="3.9375in"/>
    </style:style>
    <style:style style:name="T1637" style:parent-style-name="DefaultParagraphFont" style:family="text">
      <style:text-properties style:text-position="super 62.5%"/>
    </style:style>
    <style:style style:name="P1638" style:parent-style-name="Normal" style:family="paragraph">
      <style:paragraph-properties fo:text-indent="3.9375in"/>
    </style:style>
    <style:style style:name="T1639" style:parent-style-name="DefaultParagraphFont" style:family="text">
      <style:text-properties style:text-position="super 62.5%"/>
    </style:style>
    <style:style style:name="T1640" style:parent-style-name="DefaultParagraphFont" style:family="text">
      <style:text-properties style:text-position="super 62.5%"/>
    </style:style>
    <style:style style:name="T1641" style:parent-style-name="DefaultParagraphFont" style:family="text">
      <style:text-properties style:text-position="super 62.5%"/>
    </style:style>
    <style:style style:name="T1642" style:parent-style-name="DefaultParagraphFont" style:family="text">
      <style:text-properties style:text-position="super 62.5%"/>
    </style:style>
    <style:style style:name="T1643" style:parent-style-name="DefaultParagraphFont" style:family="text">
      <style:text-properties style:text-position="super 62.5%"/>
    </style:style>
    <style:style style:name="P1644" style:parent-style-name="Normal" style:family="paragraph">
      <style:paragraph-properties fo:text-indent="3.9375in"/>
    </style:style>
    <style:style style:name="P1645" style:parent-style-name="Normal" style:family="paragraph">
      <style:paragraph-properties fo:text-indent="3.9375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4916in" fo:background-color="#FFFFFF"/>
      <style:text-properties fo:color="#000000"/>
    </style:style>
    <style:style style:name="P1649" style:parent-style-name="Normal" style:family="paragraph">
      <style:paragraph-properties fo:margin-left="2.7in">
        <style:tab-stops/>
      </style:paragraph-properties>
    </style:style>
    <style:style style:name="T1650" style:parent-style-name="DefaultParagraphFont" style:family="text">
      <style:text-properties fo:color="#000000"/>
    </style:style>
    <style:style style:name="P165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15, 44</text:span><text:span text:style-name="T14">1</text:span><text:span text:style-name="T15">, 189</text:span><text:span text:style-name="T16">7</text:span><text:span text:style-name="T17">, 224, 247</text:span><text:span text:style-name="T18">10</text:span><text:span text:style-name="T19">, 259</text:span><text:span text:style-name="T20">1</text:span><text:span text:style-name="T21">, 320 STRAIPSNIŲ PAKEITIMO IR KODEKSO PAPILDYMO 44</text:span><text:span text:style-name="T22">3</text:span><text:span text:style-name="T23">, 44</text:span><text:span text:style-name="T24">4</text:span><text:span text:style-name="T25">, 44</text:span><text:span text:style-name="T26">5</text:span><text:span text:style-name="T27">, 214</text:span><text:span text:style-name="T28">25</text:span><text:span text:style-name="T29">, 214</text:span><text:span text:style-name="T30">26</text:span><text:span text:style-name="T31"><text:s/>STRAIPSNIAIS</text:span></text:p>
      <text:p text:style-name="P32">Į S T A T Y M A S</text:p>
      <text:p text:style-name="P33"/>
      <text:p text:style-name="P34">2007 m. sausio 16 d.<text:s/>Nr. X-1019</text:p>
      <text:p text:style-name="P35">Vilnius</text:p>
      <text:p text:style-name="P36"/>
      <text:p text:style-name="P37"><text:span text:style-name="T38">(Žin., 1985, Nr.<text:s/></text:span><text:span text:style-name="T39">1-1</text:span><text:span text:style-name="T40">, Nr. 33-370; 1991, Nr.<text:s/></text:span><text:a xlink:href="https://www.e-tar.lt/portal/lt/legalAct/TAR.9D2A6CE5064F" office:target-frame-name="_blank" xlink:show="new"><text:span text:style-name="T41">6-162</text:span></text:a><text:span text:style-name="T42">; 1992, Nr.<text:s/></text:span><text:a xlink:href="https://www.e-tar.lt/portal/lt/legalAct/TAR.07F97FC589FC" office:target-frame-name="_blank" xlink:show="new"><text:span text:style-name="T43">21-610</text:span></text:a><text:span text:style-name="T44">; 1994, Nr</text:span><text:span text:style-name="T45">.<text:s/></text:span><text:a xlink:href="https://www.e-tar.lt/portal/lt/legalAct/TAR.5C06D98BED60" office:target-frame-name="_blank" xlink:show="new"><text:span text:style-name="T46">58-1132</text:span></text:a><text:span text:style-name="T47">; 1996, Nr.<text:s/></text:span><text:a xlink:href="https://www.e-tar.lt/portal/lt/legalAct/TAR.5EC6B4AB9719" office:target-frame-name="_blank" xlink:show="new"><text:span text:style-name="T48">74-1769</text:span></text:a><text:span text:style-name="T49">; 2000, Nr.<text:s/></text:span><text:a xlink:href="https://www.e-tar.lt/portal/lt/legalAct/TAR.C9DC4FD96FC2" office:target-frame-name="_blank" xlink:show="new"><text:span text:style-name="T50">22-552</text:span></text:a><text:span text:style-name="T51">, Nr.<text:s/></text:span><text:a xlink:href="https://www.e-tar.lt/portal/lt/legalAct/TAR.4F626EB11ADA" office:target-frame-name="_blank" xlink:show="new"><text:span text:style-name="T52">41-1164</text:span></text:a><text:span text:style-name="T53">, Nr.<text:s/></text:span><text:a xlink:href="https://www.e-tar.lt/portal/lt/legalAct/TAR.C8C289F9E373" office:target-frame-name="_blank" xlink:show="new"><text:span text:style-name="T54">54-1557</text:span></text:a><text:span text:style-name="T55">; 2002, Nr.<text:s/></text:span><text:a xlink:href="https://www.e-tar.lt/portal/lt/legalAct/TAR.3D3FAA1E98C8" office:target-frame-name="_blank" xlink:show="new"><text:span text:style-name="T56">75-3214</text:span></text:a><text:span text:style-name="T57">, Nr.<text:s/></text:span><text:a xlink:href="https://www.e-tar.lt/portal/lt/legalAct/TAR.C25D9A4F670E" office:target-frame-name="_blank" xlink:show="new"><text:span text:style-name="T58">124-5623</text:span></text:a><text:span text:style-name="T59">; 2003, Nr.<text:s/></text:span><text:a xlink:href="https://www.e-tar.lt/portal/lt/legalAct/TAR.8F794DCEE1DA" office:target-frame-name="_blank" xlink:show="new"><text:span text:style-name="T60">74-3421</text:span></text:a><text:span text:style-name="T61">; 2004, Nr.<text:s/></text:span><text:a xlink:href="https://www.e-tar.lt/portal/lt/legalAct/TAR.876E5906F3C4" office:target-frame-name="_blank" xlink:show="new"><text:span text:style-name="T62">115-4275</text:span></text:a><text:span text:style-name="T63">, Nr.<text:s/></text:span><text:a xlink:href="https://www.e-tar.lt/portal/lt/legalAct/TAR.E824F2E43701" office:target-frame-name="_blank" xlink:show="new"><text:span text:style-name="T64">166-6060</text:span></text:a><text:span text:style-name="T65">; 2005, Nr.<text:s/></text:span><text:a xlink:href="https://www.e-tar.lt/portal/lt/legalAct/TAR.73A9B931F59A" office:target-frame-name="_blank" xlink:show="new"><text:span text:style-name="T66">47-1553</text:span></text:a><text:span text:style-name="T67">, Nr.<text:s/></text:span><text:a xlink:href="https://www.e-tar.lt/portal/lt/legalAct/TAR.AFAD46A92851" office:target-frame-name="_blank" xlink:show="new"><text:span text:style-name="T68">83-3040</text:span></text:a><text:span text:style-name="T69">, Nr.<text:s/></text:span><text:a xlink:href="https://www.e-tar.lt/portal/lt/legalAct/TAR.E506FB78983A" office:target-frame-name="_blank" xlink:show="new"><text:span text:style-name="T70">1</text:span><text:span text:style-name="T71">37-4911</text:span></text:a><text:span text:style-name="T72">; 2006, Nr.<text:s/></text:span><text:a xlink:href="https://www.e-tar.lt/portal/lt/legalAct/TAR.E7152F34B71F" office:target-frame-name="_blank" xlink:show="new"><text:span text:style-name="T73">73-2759</text:span></text:a><text:span text:style-name="T74">, Nr.<text:s/></text:span><text:a xlink:href="https://www.e-tar.lt/portal/lt/legalAct/TAR.BC1E7278BC10" office:target-frame-name="_blank" xlink:show="new"><text:span text:style-name="T75">119-4548</text:span></text:a><text:span text:style-name="T76">, Nr.<text:s/></text:span><text:a xlink:href="https://www.e-tar.lt/portal/lt/legalAct/TAR.7175B4753095" office:target-frame-name="_blank" xlink:show="new"><text:span text:style-name="T77">132-4986</text:span></text:a><text:span text:style-name="T78">)</text:span></text:p>
      <text:p text:style-name="Normal"/>
      <text:p text:style-name="P79"><text:span text:style-name="T80">1</text:span><text:span text:style-name="T81"><text:s/>straipsnis.<text:s/></text:span><text:span text:style-name="T82">Įstatymo paskirtis</text:span></text:p>
      <text:p text:style-name="P83"><text:span text:style-name="T84">Šis įstatymas skirtas užtikrinti Europos Sąjungos teisės akto, nurodyto šio įstatymo priede, įgyvendinimą.</text:span></text:p>
      <text:p text:style-name="Normal"/>
      <text:p text:style-name="P85"><text:span text:style-name="T86">2</text:span><text:span text:style-name="T87"><text:s/>straipsnis.<text:s/></text:span><text:span text:style-name="T88">15 straipsnio 1 dalies pakeitimas</text:span></text:p>
      <text:p text:style-name="P89"><text:span text:style-name="T90">15 straipsnio 1<text:s/></text:span><text:span text:style-name="T91">dalyje vietoj žodžių „matavimo priemonių, priskirtų valstybinei metrologinei kontrolei, gamybos, prekybos jomis, nuomos ir naudojimo taisyklių“ įrašyti žodžius „teisinės metrologijos reikalavimų“ ir šią dalį išdėstyti taip:</text:span></text:p>
      <text:p text:style-name="P92"><text:span text:style-name="T93">„Tikrosios karo tarnybos kariai,</text:span><text:span text:style-name="T94"><text:s/>taip pat policijos, vidaus reikalų tarnybų pareigūnai ir jiems prilyginti asmenys už administracinius teisės pažeidimus atsako pagal drausmės statutus, Specialiųjų tyrimų tarnybos pareigūnai – pagal Specialiųjų tyrimų tarnybos statutą, o Valstybės saugumo</text:span><text:span text:style-name="T95"><text:s/>departamento pareigūnai – pagal Valstybės saugumo departamento statutą. Už kelių eismo taisyklių, priešgaisrinės saugos taisyklių ir kitų priešgaisrinę saugą reglamentuojančių norminių aktų, medžioklės, žvejybos, kitų aplinkos apsaugos, taip pat gyventojų</text:span><text:span text:style-name="T96"><text:s/>sveikatos apsaugos normų, muitų taisyklių, teisinės metrologijos reikalavimų pažeidimus, biudžeto asignavimų paskirstymo ir panaudojimo tvarkos pažeidimus, viešųjų pirkimų tvarkos pažeidimus, už kliudymą Valstybės kontrolės pareigūnams ir jų įgaliotiems a</text:span><text:span text:style-name="T97">smenims atlikti jiems pavestas pareigas bei Valstybės kontrolės pareigūnų sprendimų nevykdymą ir už kontrabandą šie asmenys administracinėn atsakomybėn traukiami bendrais pagrindais.“</text:span></text:p>
      <text:p text:style-name="Normal"/>
      <text:p text:style-name="P98"><text:span text:style-name="T99">3</text:span><text:span text:style-name="T100"><text:s/>straipsnis.<text:s/></text:span><text:span text:style-name="T101">44</text:span><text:span text:style-name="T102">1</text:span><text:span text:style-name="T103"><text:s/>straipsnio pakeitimas</text:span></text:p>
      <text:p text:style-name="P104"><text:span text:style-name="T105">Pakeisti 44</text:span><text:span text:style-name="T106">1</text:span><text:span text:style-name="T107"><text:s/>straip</text:span><text:span text:style-name="T108">snį ir jį išdėstyti taip:</text:span></text:p>
      <text:p text:style-name="P109"><text:span text:style-name="T110">„</text:span><text:span text:style-name="T111">44</text:span><text:span text:style-name="T112">1</text:span><text:span text:style-name="T113"><text:s/>straipsnis.</text:span><text:span text:style-name="T114"><text:tab/></text:span><text:span text:style-name="T115">Neteisėtas vertimasis su vaistais (vaistiniais preparatais) ir (arba) medicininės paskirties produktais susijusia veikla</text:span></text:p>
      <text:p text:style-name="P116"><text:span text:style-name="T117">Vertimasis su vaistais (vaistiniais preparatais) ir (arba) medicininės paskirties<text:s/></text:span><text:span text:style-name="T118">produktais susijusia veikla, kuriai reikalinga licencija, be licencijos ar kitokiu neteisėtu būdu, jeigu tai nesukėlė sunkių pasekmių ar nebuvo daroma stambiu mastu, –</text:span></text:p>
      <text:p text:style-name="P119"><text:span text:style-name="T120">užtraukia baudą fiziniams asmenims nuo penkių šimtų iki vieno tūkstančio litų su vaist</text:span><text:span text:style-name="T121">ų (vaistinių preparatų) ir (arba) medicininės paskirties produktų konfiskavimu ar be konfiskavimo, baudą juridinių asmenų vadovams – nuo trijų tūkstančių iki šešių tūkstančių litų su vaistų (vaistinių preparatų) ir (arba) medicininės paskirties produktų ko</text:span><text:span text:style-name="T122">nfiskavimu ar be konfiskavimo.“</text:span></text:p>
      <text:p text:style-name="Normal"/>
      <text:p text:style-name="P123"><text:span text:style-name="T124">4</text:span><text:span text:style-name="T125"><text:s/>straipsnis.<text:s/></text:span><text:span text:style-name="T126">Kodekso papildymas 44</text:span><text:span text:style-name="T127">3</text:span><text:span text:style-name="T128"><text:s/>straipsniu</text:span></text:p>
      <text:p text:style-name="P129"><text:span text:style-name="T130">Papildyti Kodeksą 44</text:span><text:span text:style-name="T131">3</text:span><text:span text:style-name="T132"><text:s/>straipsniu:</text:span></text:p>
      <text:p text:style-name="P133"><text:span text:style-name="T134">„</text:span><text:span text:style-name="T135">44</text:span><text:span text:style-name="T136">3</text:span><text:span text:style-name="T137"><text:s/>straipsnis.</text:span><text:span text:style-name="T138"><text:tab/></text:span><text:span text:style-name="T139">Farmacijos praktikos ir veiklos, susijusios su vaistais (vaistiniais preparatais) ir (arba) medicininės pask</text:span><text:span text:style-name="T140">irties produktais, sąlygų pažeidimas</text:span></text:p>
      <text:p text:style-name="P141"><text:span text:style-name="T142">Farmacijos praktikos sąlygų pažeidimas –</text:span></text:p>
      <text:p text:style-name="P143"><text:span text:style-name="T144">užtraukia baudą nuo vieno šimto iki vieno tūkstančio litų.</text:span></text:p>
      <text:p text:style-name="P145"><text:span text:style-name="T146">Tokia pat veika, padaryta asmens, bausto administracine nuobauda už šio straipsnio pirmojoje dalyje numatytą paže</text:span><text:span text:style-name="T147">idimą, –</text:span></text:p>
      <text:p text:style-name="P148"><text:span text:style-name="T149">užtraukia baudą nuo penkių šimtų iki dviejų tūkstančių litų.</text:span></text:p>
      <text:p text:style-name="P150"><text:span text:style-name="T151">Vaistų (vaistinių preparatų), medicininės paskirties produktų gamyba, didmeninis platinimas nesilaikant nustatytų veiklos sąlygų –</text:span></text:p>
      <text:p text:style-name="P152"><text:span text:style-name="T153">užtraukia baudą kvalifikuotiems asmenims arba<text:s/></text:span><text:span text:style-name="T154">farmacinės veiklos vadovams nuo trijų tūkstančių iki dešimties tūkstančių litų su nušalinimu nuo darbo (pareigų) ir vaistų (vaistinių preparatų), medicininės paskirties produktų konfiskavimu ar be konfiskavimo.</text:span></text:p>
      <text:p text:style-name="P155"><text:span text:style-name="T156">Vaistų (vaistinių preparatų), medicininės p</text:span><text:span text:style-name="T157">askirties produktų pardavimo (išdavimo) gyventojams sąlygų nesilaikymas –</text:span></text:p>
      <text:p text:style-name="P158"><text:span text:style-name="T159">užtraukia baudą farmacinės veiklos vadovams nuo dviejų tūkstančių iki aštuonių tūkstančių litų su nušalinimu nuo darbo (pareigų) ir vaistų (vaistinių preparatų), medicininės paskir</text:span><text:span text:style-name="T160">ties produktų konfiskavimu ar be konfiskavimo.“</text:span></text:p>
      <text:p text:style-name="P161"/>
      <text:p text:style-name="P162"><text:span text:style-name="T163">5</text:span><text:span text:style-name="T164"><text:s/>straipsnis.<text:s/></text:span><text:span text:style-name="T165">Kodekso papildymas 44</text:span><text:span text:style-name="T166">4</text:span><text:span text:style-name="T167"><text:s/>straipsniu</text:span></text:p>
      <text:p text:style-name="P168"><text:span text:style-name="T169">Papildyti Kodeksą 44</text:span><text:span text:style-name="T170">4</text:span><text:span text:style-name="T171"><text:s/>straipsniu:</text:span></text:p>
      <text:p text:style-name="P172"><text:span text:style-name="T173">„</text:span><text:span text:style-name="T174">44</text:span><text:span text:style-name="T175">4</text:span><text:span text:style-name="T176"><text:s/>straipsnis.</text:span><text:span text:style-name="T177"><text:tab/></text:span><text:span text:style-name="T178">Vaistų (vaistinių preparatų) ir medicininės paskirties produktų reklamos ir informacijos api</text:span><text:span text:style-name="T179">e juos pažeidimai</text:span></text:p>
      <text:p text:style-name="P180"><text:span text:style-name="T181">Neregistruotų vaistų (vaistinių preparatų) arba medicininės paskirties produktų reklama, narkotinių ir psichotropinių vaistų (vaistinių preparatų) reklama, vaistų (vaistinių preparatų) reklamos sveikatos priežiūros specialistams ir farm</text:span><text:span text:style-name="T182">acijos specialistams, turintiems teisę skirti ar parduoti (išduoti) vaistus (vaistinius preparatus), reikalavimų pažeidimas –</text:span></text:p>
      <text:p text:style-name="P183"><text:span text:style-name="T184">užtraukia baudą juridinių asmenų vadovams nuo penkių tūkstančių iki dešimties tūkstančių litų.</text:span></text:p>
      <text:p text:style-name="P185"><text:span text:style-name="T186">Receptinių vaistų (vaistinių pr</text:span><text:span text:style-name="T187">eparatų) reklama gyventojams –</text:span></text:p>
      <text:p text:style-name="P188"><text:span text:style-name="T189">užtraukia baudą juridinių asmenų vadovams nuo keturių tūkstančių iki aštuonių tūkstančių litų.</text:span></text:p>
      <text:p text:style-name="P190"><text:span text:style-name="T191">Nereceptinių vaistų (vaistinių preparatų) reklamos gyventojams reikalavimų pažeidimas –</text:span></text:p>
      <text:p text:style-name="P192"><text:span text:style-name="T193">užtraukia baudą juridinių asmenų<text:s/></text:span><text:span text:style-name="T194">vadovams nuo trijų tūkstančių iki šešių tūkstančių litų.</text:span></text:p>
      <text:p text:style-name="P195"><text:span text:style-name="T196">Medicininės paskirties produktų reklamos reikalavimų pažeidimas –</text:span></text:p>
      <text:p text:style-name="P197"><text:span text:style-name="T198">užtraukia baudą juridinių asmenų vadovams nuo dviejų tūkstančių iki keturių tūkstančių litų.</text:span></text:p>
      <text:p text:style-name="P199"><text:span text:style-name="T200">Informacijos apie vaistus (vaistin</text:span><text:span text:style-name="T201">ius preparatus) atitikties informacijai ir duomenims, kurie buvo pateikti dokumentuose rinkodaros teisei gauti, informacijos apie vaistų (vaistinių preparatų) savybes rengimo ir skleidimo, išskyrus atvejus, kai atlikti moksliniai tyrimai, apie kuriuos skel</text:span><text:span text:style-name="T202">bta moksliniuose leidiniuose, reikalavimų pažeidimas –</text:span></text:p>
      <text:p text:style-name="P203"><text:span text:style-name="T204">užtraukia baudą juridinių asmenų vadovams nuo dviejų tūkstančių iki keturių tūkstančių litų.</text:span></text:p>
      <text:p text:style-name="P205"><text:span text:style-name="T206">Farmacinės informacijos apie receptinius vaistus (vaistinius preparatus) skleidimo reikalavimų pažeidima</text:span><text:span text:style-name="T207">s –</text:span></text:p>
      <text:p text:style-name="P208"><text:span text:style-name="T209">užtraukia baudą juridinių asmenų vadovams nuo penkių tūkstančių iki dešimties tūkstančių litų.</text:span></text:p>
      <text:p text:style-name="P210"><text:span text:style-name="T211">Valstybinės vaistų kontrolės tarnybos prie Lietuvos Respublikos sveikatos apsaugos ministerijos draudimo skleisti vaistų (vaistinių preparatų), medicinin</text:span><text:span text:style-name="T212">ės paskirties produktų reklamą ar informaciją apie juos nesilaikymas arba įpareigojimo paneigti neatitinkančią reikalavimų reklamą nevykdymas ar netinkamas vykdymas –</text:span></text:p>
      <text:p text:style-name="P213"><text:span text:style-name="T214">užtraukia baudą juridinių asmenų vadovams nuo penkių tūkstančių iki dešimties tūkstanči</text:span><text:span text:style-name="T215">ų litų.“</text:span></text:p>
      <text:p text:style-name="P216"/>
      <text:p text:style-name="P217"><text:span text:style-name="T218">6</text:span><text:span text:style-name="T219"><text:s/>straipsnis.<text:s/></text:span><text:span text:style-name="T220">Kodekso papildymas 44</text:span><text:span text:style-name="T221">5</text:span><text:span text:style-name="T222"><text:s/>straipsniu</text:span></text:p>
      <text:p text:style-name="P223"><text:span text:style-name="T224">Papildyti Kodeksą 44</text:span><text:span text:style-name="T225">5</text:span><text:span text:style-name="T226"><text:s/>straipsniu:</text:span></text:p>
      <text:p text:style-name="P227"><text:span text:style-name="T228">„</text:span><text:span text:style-name="T229">44</text:span><text:span text:style-name="T230">5</text:span><text:span text:style-name="T231"><text:s/>straipsnis.</text:span><text:span text:style-name="T232"><text:tab/></text:span><text:span text:style-name="T233">Kliudymas Valstybinės vaistų kontrolės tarnybos prie Lietuvos Respublikos sveikatos apsaugos ministerijos pareigūnams ar jų<text:s/></text:span><text:span text:style-name="T234">įgaliotiems asmenims atlikti jiems pavestas pareigas, taip pat Valstybinės vaistų kontrolės tarnybos prie Lietuvos Respublikos sveikatos apsaugos ministerijos pareigūnų sprendimų nevykdymas</text:span></text:p>
      <text:p text:style-name="P235"><text:span text:style-name="T236">Dokumentų nepateikimas ir (arba) kliudymas Valstybinės vaistų ko</text:span><text:span text:style-name="T237">ntrolės tarnybos prie Lietuvos Respublikos sveikatos apsaugos ministerijos pareigūnams ar jų įgaliotiems asmenims pagal kompetenciją tikrinti farmacijos praktikos ir veiklos, susijusios su vaistais (vaistiniais preparatais) ir (arba) medicininės paskirties</text:span><text:span text:style-name="T238"><text:s/>produktais, sąlygas, taip pat Valstybinės vaistų kontrolės tarnybos prie Lietuvos Respublikos sveikatos apsaugos ministerijos pareigūnų ar jų įgaliotų asmenų teisėtų reikalavimų ir sprendimų nevykdymas –</text:span></text:p>
      <text:p text:style-name="P239"><text:span text:style-name="T240">užtraukia baudą juridinių asmenų, kurie verčiasi<text:s/></text:span><text:span text:style-name="T241">veikla, susijusia su vaistais (vaistiniais preparatais) ir (arba) medicininės paskirties produktais, vadovams nuo vieno tūkstančio iki dviejų tūkstančių litų ir kitiems darbuotojams – nuo dviejų šimtų iki penkių šimtų litų.</text:span></text:p>
      <text:p text:style-name="P242"><text:span text:style-name="T243">Tokios pat veikos, padarytos a</text:span><text:span text:style-name="T244">smens, bausto administracine nuobauda už šio straipsnio pirmojoje dalyje numatytus pažeidimus, –</text:span></text:p>
      <text:p text:style-name="P245"><text:span text:style-name="T246">užtraukia baudą juridinių asmenų, kurie verčiasi veikla, susijusia su vaistais (vaistiniais preparatais) ir (arba) medicininės paskirties produktais, vadovam</text:span><text:span text:style-name="T247">s nuo penkių tūkstančių iki dešimties tūkstančių litų ir kitiems darbuotojams – nuo vieno tūkstančio iki dviejų tūkstančių litų.“</text:span></text:p>
      <text:p text:style-name="P248"/>
      <text:p text:style-name="P249"><text:span text:style-name="T250">7</text:span><text:span text:style-name="T251"><text:s/>straipsnis.<text:s/></text:span><text:span text:style-name="T252">189</text:span><text:span text:style-name="T253">7</text:span><text:span text:style-name="T254"><text:s/>straipsnio pakeitimas</text:span></text:p>
      <text:p text:style-name="P255"><text:span text:style-name="T256">Pakeisti 189</text:span><text:span text:style-name="T257">7</text:span><text:span text:style-name="T258"><text:s/>straipsnį ir jį išdėstyti taip:</text:span></text:p>
      <text:p text:style-name="P259"><text:span text:style-name="T260">„</text:span><text:span text:style-name="T261">189</text:span><text:span text:style-name="T262">7</text:span><text:span text:style-name="T263"><text:s/>straipsnis.<text:s/></text:span><text:span text:style-name="T264">Teis</text:span><text:span text:style-name="T265">inės metrologijos reikalavimų pažeidimas</text:span></text:p>
      <text:p text:style-name="P266"><text:span text:style-name="T267">Teisinei metrologijai priskirtų matavimo priemonių, kurios neturi teisės aktų nustatytų liudijimų (sertifikatų), plombų, žymenų ir (arba) ženklų arba kurių žymuo, plomba pažeisti, tiekimas rinkai, nuoma ar<text:s/></text:span><text:span text:style-name="T268">naudojimas; teisinei metrologijai priskirtų matavimo priemonių patikros atlikimas, kai tai daro neįgaliotos atlikti patikrą įstaigos, laboratorijos; teisinei metrologijai priskirtų matavimo priemonių, kurių tipai turi būti patvirtinti, tačiau yra nepatvirt</text:span><text:span text:style-name="T269">inti, gamyba, pardavimas, nuoma ar naudojimas; matavimo priemonių naudojimas teisinio metrologinio reglamentavimo srityse jų nepriskiriant teisinei metrologijai; teisinei metrologijai priskirtų matavimo priemonių naudojimas nesilaikant gamintojo parengtų n</text:span><text:span text:style-name="T270">audojimo instrukcijų ir techninio aptarnavimo reikalavimų; matavimo priemonių, kurių neatitiktis teisės aktams ir (arba) gamintojo techniniams dokumentams nustatyta atliekant teisinę metrologinę priežiūrą, gamyba, taisymas, tiekimas rinkai, nuoma, naudojim</text:span><text:span text:style-name="T271">as, taip pat matavimo indų ir fasuotų prekių gamyba ir tiekimas rinkai; teisinei metrologijai priskirtų matavimo priemonių ir (ar) jų programinės įrangos, neapsaugotų nuo rodmenų klastojimo, tiekimas vartotojams; sveriamų, skaičiuojamų, dozuojamų, matuojam</text:span><text:span text:style-name="T272">ų prekių, kurių produkto kiekį nurodo pardavėjas, pardavimas pažeidžiant teisinės metrologijos reikalavimus; fasuotų prekių, kurių produkto kiekis yra nurodytas etiketėse arba ant fasuotės, gamyba, importas, pardavimas, perdavimas, saugojimas, ženklinimas<text:s/></text:span><text:span text:style-name="T273">pažeidžiant teisinės metrologijos reikalavimus; indų, skirtų gėrimams ir kitiems skysčiams supilti bei matuoti, gamyba, naudojimas, realizavimas, laikymas parengtų ir ženklinimas pažeidžiant teisinės metrologijos reikalavimus; neįteisintų Lietuvoje matavim</text:span><text:span text:style-name="T274">o vienetų naudojimas –</text:span></text:p>
      <text:p text:style-name="P275"><text:span text:style-name="T276">užtraukia baudą fiziniams asmenims nuo vieno šimto iki vieno tūkstančio litų, juridinių asmenų arba užsienio valstybių įmonių filialų Lietuvos Respublikoje vadovams ar jų įgaliotiems asmenims – nuo trijų šimtų iki dviejų tūkstančių</text:span><text:span text:style-name="T277"><text:s/>litų.</text:span></text:p>
      <text:p text:style-name="P278"><text:span text:style-name="T279">Tokios pat veikos, padarytos asmens, bausto administracine nuobauda už šio straipsnio pirmojoje dalyje numatytus pažeidimus, –</text:span></text:p>
      <text:p text:style-name="P280"><text:span text:style-name="T281">užtraukia baudą fiziniams asmenims nuo vieno tūkstančio iki dviejų tūkstančių litų, juridinių asmenų arba užsienio val</text:span><text:span text:style-name="T282">stybių įmonių filialų Lietuvos Respublikoje vadovams ar jų įgaliotiems asmenims – nuo dviejų tūkstančių iki penkių tūkstančių litų.</text:span></text:p>
      <text:p text:style-name="P283"><text:span text:style-name="T284">Teisinei metrologijai priskirtų matavimo priemonių ir (ar) jų programinės įrangos tyčinis gadinimas –</text:span></text:p>
      <text:p text:style-name="P285"><text:span text:style-name="T286">užtraukia baudą fi</text:span><text:span text:style-name="T287">ziniams asmenims nuo vieno tūkstančio iki dviejų tūkstančių litų, juridinių asmenų arba užsienio valstybių įmonių filialų Lietuvos Respublikoje vadovams ar jų įgaliotiems asmenims – nuo dviejų tūkstančių iki penkių tūkstančių litų.</text:span></text:p>
      <text:p text:style-name="P288"><text:span text:style-name="T289">Tokia pat veika, padar</text:span><text:span text:style-name="T290">yta asmens, bausto administracine nuobauda už šio straipsnio trečiojoje dalyje numatytą pažeidimą, –</text:span></text:p>
      <text:p text:style-name="P291"><text:span text:style-name="T292">užtraukia baudą fiziniams asmenims nuo dviejų tūkstančių iki penkių tūkstančių litų, juridinių asmenų arba užsienio valstybių įmonių filialų Lietuvos Res</text:span><text:span text:style-name="T293">publikoje vadovams ar jų įgaliotiems asmenims – nuo penkių tūkstančių iki dešimties tūkstančių litų.“</text:span></text:p>
      <text:p text:style-name="P294"/>
      <text:p text:style-name="P295"><text:span text:style-name="T296">8</text:span><text:span text:style-name="T297"><text:s/>straipsnis.<text:s/></text:span><text:span text:style-name="T298">Kodekso papildymas 214</text:span><text:span text:style-name="T299">25</text:span><text:span text:style-name="T300"><text:s/>straipsniu</text:span></text:p>
      <text:p text:style-name="P301"><text:span text:style-name="T302">Papildyti Kodeksą 214</text:span><text:span text:style-name="T303">25</text:span><text:span text:style-name="T304"><text:s/>straipsniu:</text:span></text:p>
      <text:p text:style-name="P305"><text:span text:style-name="T306">„</text:span><text:span text:style-name="T307">214</text:span><text:span text:style-name="T308">25</text:span><text:span text:style-name="T309"><text:s/>straipsnis.</text:span><text:span text:style-name="T310"><text:tab/></text:span><text:span text:style-name="T311">Lietuvos Respublikos<text:s/></text:span><text:span text:style-name="T312">informacinės visuomenės paslaugų įstatymo pažeidimas</text:span></text:p>
      <text:p text:style-name="P313"><text:span text:style-name="T314">Lietuvos Respublikos informacinės visuomenės paslaugų įstatymo pažeidimas –</text:span></text:p>
      <text:p text:style-name="P315"><text:span text:style-name="T316">užtraukia baudą informacinės visuomenės paslaugų teikėjams – fiziniams asmenims arba juridinių asmenų vadovams nuo penkių š</text:span><text:span text:style-name="T317">imtų iki dviejų tūkstančių litų.</text:span></text:p>
      <text:p text:style-name="P318"><text:span text:style-name="T319">Tokia pat veika, padaryta asmens, bausto administracine nuobauda už šio straipsnio pirmojoje dalyje numatytą pažeidimą, –</text:span></text:p>
      <text:p text:style-name="P320"><text:span text:style-name="T321">užtraukia baudą nuo dviejų tūkstančių iki keturių tūkstančių litų.“</text:span></text:p>
      <text:p text:style-name="P322"/>
      <text:p text:style-name="P323"><text:span text:style-name="T324">9</text:span><text:span text:style-name="T325"><text:s/>straipsnis.<text:s/></text:span><text:span text:style-name="T326">Ko</text:span><text:span text:style-name="T327">dekso papildymas 214</text:span><text:span text:style-name="T328">26</text:span><text:span text:style-name="T329"><text:s/>straipsniu</text:span></text:p>
      <text:p text:style-name="P330"><text:span text:style-name="T331">Papildyti Kodeksą 214</text:span><text:span text:style-name="T332">26</text:span><text:span text:style-name="T333"><text:s/>straipsniu:</text:span></text:p>
      <text:p text:style-name="P334"><text:span text:style-name="T335">„</text:span><text:span text:style-name="T336">214</text:span><text:span text:style-name="T337">26</text:span><text:span text:style-name="T338"><text:s/>straipsnis.</text:span><text:span text:style-name="T339"><text:tab/></text:span><text:span text:style-name="T340">Kliudymas Informacinės visuomenės plėtros komiteto prie Lietuvos Respublikos Vyriausybės pareigūnams atlikti savo funkcijas arba jų teisėtų reikalavimų nevykdymas</text:span></text:p>
      <text:p text:style-name="P341"><text:span text:style-name="T342">Kliudymas Informacinės visuomenės plėtros komiteto prie Lietuvos Respublikos Vyriausybės pareigūnams atlikti savo funkcijas arba jų teisėtų reikalavimų nevykdymas –</text:span></text:p>
      <text:p text:style-name="P343"><text:span text:style-name="T344">užtraukia baudą informacinės visuomenės paslaugų teikėjams – fiziniams asmenims arba ju</text:span><text:span text:style-name="T345">ridinių asmenų vadovams nuo penkių šimtų iki vieno tūkstančio litų.</text:span></text:p>
      <text:p text:style-name="P346"><text:span text:style-name="T347">Tokios pat veikos, padarytos asmens, bausto administracine nuobauda už šio straipsnio pirmojoje dalyje numatytus pažeidimus, –</text:span></text:p>
      <text:p text:style-name="P348"><text:span text:style-name="T349">užtraukia baudą nuo vieno tūkstančio penkių šimtų iki<text:s/></text:span><text:span text:style-name="T350">trijų tūkstančių litų.“</text:span></text:p>
      <text:p text:style-name="P351"/>
      <text:p text:style-name="P352"><text:span text:style-name="T353">10</text:span><text:span text:style-name="T354"><text:s/>straipsnis.<text:s/></text:span><text:span text:style-name="T355">224 straipsnio pakeitimas</text:span></text:p>
      <text:p text:style-name="P356"><text:span text:style-name="T357">224 straipsnyje po skaičiaus „44</text:span><text:span text:style-name="T358">2</text:span><text:span text:style-name="T359">“ įrašyti skaičius „44</text:span><text:span text:style-name="T360">3</text:span><text:span text:style-name="T361">, 44</text:span><text:span text:style-name="T362">4</text:span><text:span text:style-name="T363">, 44</text:span><text:span text:style-name="T364">5</text:span><text:span text:style-name="T365">“, po skaičiaus „214</text:span><text:span text:style-name="T366">23</text:span><text:span text:style-name="T367">“ įrašyti skaičių „214</text:span><text:span text:style-name="T368">26</text:span><text:span text:style-name="T369">“ ir šį straipsnį išdėstyti taip:</text:span></text:p>
      <text:p text:style-name="P370"><text:span text:style-name="T371">„</text:span><text:span text:style-name="T372">224</text:span><text:span text:style-name="T373"><text:s/>straipsnis.<text:s/></text:span><text:span text:style-name="T374">Rajonų<text:s/></text:span><text:span text:style-name="T375">(miestų) apylinkių teismai (apylinkių teismų teisėjai)</text:span></text:p>
      <text:p text:style-name="P376"><text:span text:style-name="T377">Rajonų (miestų) apylinkių teismai (apylinkių teismų teisėjai) nagrinėja šio kodekso 41</text:span><text:span text:style-name="T378">2</text:span><text:span text:style-name="T379">, 41</text:span><text:span text:style-name="T380">3</text:span><text:span text:style-name="T381"><text:s/>straipsniuose, 41</text:span><text:span text:style-name="T382">4</text:span><text:span text:style-name="T383"><text:s/>straipsnio antrojoje, trečiojoje ir ketvirtojoje dalyse, 41</text:span><text:span text:style-name="T384">5</text:span><text:span text:style-name="T385"><text:s/>straipsnio antrojoje dalyj</text:span><text:span text:style-name="T386">e, 42</text:span><text:span text:style-name="T387">4</text:span><text:span text:style-name="T388"><text:s/>straipsnio pirmojoje ir antrojoje dalyse, 43, 43</text:span><text:span text:style-name="T389">1</text:span><text:span text:style-name="T390">, 43</text:span><text:span text:style-name="T391">2</text:span><text:span text:style-name="T392">, 43</text:span><text:span text:style-name="T393">3</text:span><text:span text:style-name="T394">, 43</text:span><text:span text:style-name="T395">4</text:span><text:span text:style-name="T396">, 43</text:span><text:span text:style-name="T397">5</text:span><text:span text:style-name="T398">, 43</text:span><text:span text:style-name="T399">9</text:span><text:span text:style-name="T400">, 43</text:span><text:span text:style-name="T401">10</text:span><text:span text:style-name="T402">, 44, 44</text:span><text:span text:style-name="T403">1</text:span><text:span text:style-name="T404">, 44</text:span><text:span text:style-name="T405">2</text:span><text:span text:style-name="T406">, 44</text:span><text:span text:style-name="T407">3</text:span><text:span text:style-name="T408">, 44</text:span><text:span text:style-name="T409">4</text:span><text:span text:style-name="T410">, 44</text:span><text:span text:style-name="T411">5</text:span><text:span text:style-name="T412">, 45, 50, 50</text:span><text:span text:style-name="T413">1</text:span><text:span text:style-name="T414">, 50</text:span><text:span text:style-name="T415">2</text:span><text:span text:style-name="T416">, 50</text:span><text:span text:style-name="T417">3</text:span><text:span text:style-name="T418">, 50</text:span><text:span text:style-name="T419">5</text:span><text:span text:style-name="T420">, 50</text:span><text:span text:style-name="T421">6</text:span><text:span text:style-name="T422">, 50</text:span><text:span text:style-name="T423">8</text:span><text:span text:style-name="T424"><text:s/>straipsniuose, 51</text:span><text:span text:style-name="T425">2</text:span><text:span text:style-name="T426"><text:s/>straipsnio trečiojoje dalyje, 51</text:span><text:span text:style-name="T427">3</text:span><text:span text:style-name="T428"><text:s/>straipsnio penktojoje, šeštojoje, septintojoje,<text:s/></text:span><text:span text:style-name="T429">aštuntojoje, devintojoje, dešimtojoje, vienuoliktojoje ir dvyliktojoje dalyse, 51</text:span><text:span text:style-name="T430">5</text:span><text:span text:style-name="T431"><text:s/>straipsnio trečiojoje dalyje, 51</text:span><text:span text:style-name="T432">8</text:span><text:span text:style-name="T433">, 51</text:span><text:span text:style-name="T434">9</text:span><text:span text:style-name="T435"><text:s/>straipsniuose, 51</text:span><text:span text:style-name="T436">12</text:span><text:span text:style-name="T437"><text:s/>straipsnio pirmojoje ir antrojoje dalyse, 51</text:span><text:span text:style-name="T438">14<text:s/></text:span><text:span text:style-name="T439">straipsnio antrojoje dalyje, 51</text:span><text:span text:style-name="T440">15</text:span><text:span text:style-name="T441"><text:s/>straipsnyje, 51</text:span><text:span text:style-name="T442">18</text:span><text:span text:style-name="T443"><text:s/>straipsnio sept</text:span><text:span text:style-name="T444">intojoje, aštuntojoje, devintojoje, dešimtojoje ir vienuoliktojoje dalyse, 51</text:span><text:span text:style-name="T445">19</text:span><text:span text:style-name="T446"><text:s/>straipsnio penktojoje, šeštojoje ir septintojoje dalyse, 51</text:span><text:span text:style-name="T447">20</text:span><text:span text:style-name="T448"><text:s/>straipsnio trečiojoje, ketvirtojoje ir penktojoje dalyse, 51</text:span><text:span text:style-name="T449">21</text:span><text:span text:style-name="T450"><text:s/>straipsnio ketvirtojoje dalyje, 53</text:span><text:span text:style-name="T451">1</text:span><text:span text:style-name="T452"><text:s/>straipsnyje, 56</text:span><text:span text:style-name="T453"><text:s/>straipsnio septintojoje, aštuntojoje, devintojoje, dešimtojoje, vienuoliktojoje, dvyliktojoje ir tryliktojoje dalyse, 62 straipsnio trečiojoje, ketvirtojoje, penktojoje, septintojoje, aštuntojoje, devintojoje ir dešimtojoje dalyse, 62</text:span><text:span text:style-name="T454">1</text:span><text:span text:style-name="T455"><text:s/>straipsnio trečiojo</text:span><text:span text:style-name="T456">je, ketvirtojoje, penktojoje, septintojoje, aštuntojoje, devintojoje ir dešimtojoje dalyse, 62</text:span><text:span text:style-name="T457">2</text:span><text:span text:style-name="T458"><text:s/>straipsnio trečiojoje, ketvirtojoje, penktojoje, septintojoje, aštuntojoje, devintojoje ir dešimtojoje dalyse, 84</text:span><text:span text:style-name="T459">1</text:span><text:span text:style-name="T460"><text:s/>straipsnio ketvirtojoje ir penktojoje dalyse,</text:span><text:span text:style-name="T461"><text:s/>89</text:span><text:span text:style-name="T462">1</text:span><text:span text:style-name="T463">, 89</text:span><text:span text:style-name="T464">2</text:span><text:span text:style-name="T465">, 94</text:span><text:span text:style-name="T466">1</text:span><text:span text:style-name="T467">, 99</text:span><text:span text:style-name="T468">4</text:span><text:span text:style-name="T469">, 99</text:span><text:span text:style-name="T470">7</text:span><text:span text:style-name="T471">, 99</text:span><text:span text:style-name="T472">8</text:span><text:span text:style-name="T473">, 99</text:span><text:span text:style-name="T474">9</text:span><text:span text:style-name="T475">, 99</text:span><text:span text:style-name="T476">10</text:span><text:span text:style-name="T477">, 110</text:span><text:span text:style-name="T478">1</text:span><text:span text:style-name="T479"><text:s/>straipsniuose, 111<text:s/></text:span><text:soft-page-break/><text:span text:style-name="T480">straipsnio aštuntojoje dalyje, 116</text:span><text:span text:style-name="T481">1</text:span><text:span text:style-name="T482"><text:s/>straipsnio trečiojoje dalyje, 116</text:span><text:span text:style-name="T483">4</text:span><text:span text:style-name="T484">, 117</text:span><text:span text:style-name="T485">1</text:span><text:span text:style-name="T486">, 119</text:span><text:span text:style-name="T487">2</text:span><text:span text:style-name="T488">, 137</text:span><text:span text:style-name="T489">1</text:span><text:span text:style-name="T490">, 138</text:span><text:span text:style-name="T491">1</text:span><text:span text:style-name="T492">, 152</text:span><text:span text:style-name="T493">14</text:span><text:span text:style-name="T494">, 153</text:span><text:span text:style-name="T495">1</text:span><text:span text:style-name="T496">, 154</text:span><text:span text:style-name="T497">1</text:span><text:span text:style-name="T498">, 154</text:span><text:span text:style-name="T499">2</text:span><text:span text:style-name="T500"><text:s/>straipsniuose, 159 straipsnio antrojoje dalyje, 159</text:span><text:span text:style-name="T501">1</text:span><text:span text:style-name="T502"><text:s/>straipsnio antrojoje dalyje, 159</text:span><text:span text:style-name="T503">2</text:span><text:span text:style-name="T504"><text:s/>straipsnio antrojoje dalyje, 163</text:span><text:span text:style-name="T505">1</text:span><text:span text:style-name="T506">, 163</text:span><text:span text:style-name="T507">2</text:span><text:span text:style-name="T508">, 163</text:span><text:span text:style-name="T509">11</text:span><text:span text:style-name="T510">, 163</text:span><text:span text:style-name="T511">14</text:span><text:span text:style-name="T512">, 164 straipsniuose, 171 straipsnio pirmojoje ir antrojoje dalyse, 171</text:span><text:span text:style-name="T513">1</text:span><text:span text:style-name="T514"><text:s/>straipsnio antrojoje dalyje, 171</text:span><text:span text:style-name="T515">2</text:span><text:span text:style-name="T516"><text:s/>straipsnio antrojoje dalyje, 171</text:span><text:span text:style-name="T517">3</text:span><text:span text:style-name="T518"><text:s/>straipsnio antrojoje dalyje,</text:span><text:span text:style-name="T519"><text:s/>171</text:span><text:span text:style-name="T520">4</text:span><text:span text:style-name="T521">, 171</text:span><text:span text:style-name="T522">5</text:span><text:span text:style-name="T523">, 172</text:span><text:span text:style-name="T524">2</text:span><text:span text:style-name="T525">, 172</text:span><text:span text:style-name="T526">3</text:span><text:span text:style-name="T527">, 172</text:span><text:span text:style-name="T528">5</text:span><text:span text:style-name="T529">, 172</text:span><text:span text:style-name="T530">6</text:span><text:span text:style-name="T531">, 172</text:span><text:span text:style-name="T532">11</text:span><text:span text:style-name="T533">, 172</text:span><text:span text:style-name="T534">12</text:span><text:span text:style-name="T535">, 172</text:span><text:span text:style-name="T536">13</text:span><text:span text:style-name="T537">, 172</text:span><text:span text:style-name="T538">14</text:span><text:span text:style-name="T539">, 172</text:span><text:span text:style-name="T540">15</text:span><text:span text:style-name="T541">, 172</text:span><text:span text:style-name="T542">17</text:span><text:span text:style-name="T543">, 172</text:span><text:span text:style-name="T544">19</text:span><text:span text:style-name="T545">, 172</text:span><text:span text:style-name="T546">21</text:span><text:span text:style-name="T547">, 172</text:span><text:span text:style-name="T548">23</text:span><text:span text:style-name="T549">, 172</text:span><text:span text:style-name="T550">25</text:span><text:span text:style-name="T551">, 172</text:span><text:span text:style-name="T552">26</text:span><text:span text:style-name="T553">, 172</text:span><text:span text:style-name="T554">27</text:span><text:span text:style-name="T555">, 173 straipsniuose, 173</text:span><text:span text:style-name="T556">2</text:span><text:span text:style-name="T557"><text:s/>straipsnio antrojoje ir trečiojoje dalyse, 173</text:span><text:span text:style-name="T558">3</text:span><text:span text:style-name="T559">, 173</text:span><text:span text:style-name="T560">4</text:span><text:span text:style-name="T561">, 173</text:span><text:span text:style-name="T562">6</text:span><text:span text:style-name="T563">, 173</text:span><text:span text:style-name="T564">7</text:span><text:span text:style-name="T565">, 173</text:span><text:span text:style-name="T566">9</text:span><text:span text:style-name="T567">, 173</text:span><text:span text:style-name="T568">12</text:span><text:span text:style-name="T569">, 173</text:span><text:span text:style-name="T570">13</text:span><text:span text:style-name="T571">, 173</text:span><text:span text:style-name="T572">15</text:span><text:span text:style-name="T573"><text:s/>straipsniuose, 173</text:span><text:span text:style-name="T574">16</text:span><text:span text:style-name="T575"><text:s/>straipsnio trečiojoje dalyje, 173</text:span><text:span text:style-name="T576">17</text:span><text:span text:style-name="T577">, 173</text:span><text:span text:style-name="T578">18</text:span><text:span text:style-name="T579">, 173</text:span><text:span text:style-name="T580">19</text:span><text:span text:style-name="T581">, 173</text:span><text:span text:style-name="T582">20</text:span><text:span text:style-name="T583">, 173</text:span><text:span text:style-name="T584">21</text:span><text:span text:style-name="T585">, 174, 175 straipsniuose, 178 straipsnio trečiojoje ir ketvirtojoje dalyse, 180, 181, 181</text:span><text:span text:style-name="T586">1</text:span><text:span text:style-name="T587">, 181</text:span><text:span text:style-name="T588">2</text:span><text:span text:style-name="T589">, 181</text:span><text:span text:style-name="T590">3</text:span><text:span text:style-name="T591"><text:s/>straipsniuose, 182 straipsnio antrojoje dalyje, 182</text:span><text:span text:style-name="T592">1<text:s/></text:span><text:span text:style-name="T593">straipsnio antrojoje dalyje, 183 s</text:span><text:span text:style-name="T594">traipsnio trečiojoje dalyje, 184, 185</text:span><text:span text:style-name="T595">3</text:span><text:span text:style-name="T596">, 186, 186</text:span><text:span text:style-name="T597">1</text:span><text:span text:style-name="T598">, 186</text:span><text:span text:style-name="T599">2</text:span><text:span text:style-name="T600">, 186</text:span><text:span text:style-name="T601">4</text:span><text:span text:style-name="T602">, 186</text:span><text:span text:style-name="T603">5</text:span><text:span text:style-name="T604"><text:s/>straipsniuose, 187 straipsnio pirmojoje ir antrojoje dalyse, 187</text:span><text:span text:style-name="T605">1</text:span><text:span text:style-name="T606">, 187</text:span><text:span text:style-name="T607">2</text:span><text:span text:style-name="T608">, 187</text:span><text:span text:style-name="T609">3</text:span><text:span text:style-name="T610">, 187</text:span><text:span text:style-name="T611">4</text:span><text:span text:style-name="T612">, 187</text:span><text:span text:style-name="T613">6</text:span><text:span text:style-name="T614">, 187</text:span><text:span text:style-name="T615">7</text:span><text:span text:style-name="T616">, 187</text:span><text:span text:style-name="T617">9</text:span><text:span text:style-name="T618">, 187</text:span><text:span text:style-name="T619">10</text:span><text:span text:style-name="T620">, 187</text:span><text:span text:style-name="T621">11</text:span><text:span text:style-name="T622">, 187</text:span><text:span text:style-name="T623">12</text:span><text:span text:style-name="T624">, 188</text:span><text:span text:style-name="T625">1</text:span><text:span text:style-name="T626">, 188</text:span><text:span text:style-name="T627">2</text:span><text:span text:style-name="T628">, 188</text:span><text:span text:style-name="T629">3</text:span><text:span text:style-name="T630">, 188</text:span><text:span text:style-name="T631">4</text:span><text:span text:style-name="T632">, 188</text:span><text:span text:style-name="T633">5</text:span><text:span text:style-name="T634"><text:s/>straipsniuose, 188</text:span><text:span text:style-name="T635">6</text:span><text:span text:style-name="T636"><text:s/>straipsnio antr</text:span><text:span text:style-name="T637">ojoje dalyje, 188</text:span><text:span text:style-name="T638">7</text:span><text:span text:style-name="T639"><text:s/>straipsnio pirmojoje dalyje, 188</text:span><text:span text:style-name="T640">8</text:span><text:span text:style-name="T641">, 188</text:span><text:span text:style-name="T642">9</text:span><text:span text:style-name="T643">, 188</text:span><text:span text:style-name="T644">10</text:span><text:span text:style-name="T645">, 188</text:span><text:span text:style-name="T646">11</text:span><text:span text:style-name="T647">, 188</text:span><text:span text:style-name="T648">14</text:span><text:span text:style-name="T649">, 188</text:span><text:span text:style-name="T650">15</text:span><text:span text:style-name="T651">, 188</text:span><text:span text:style-name="T652">16</text:span><text:span text:style-name="T653">, 188</text:span><text:span text:style-name="T654">17</text:span><text:span text:style-name="T655"><text:s/>straipsniuose, 189</text:span><text:span text:style-name="T656">1</text:span><text:span text:style-name="T657"><text:s/>straipsnyje – dėl pareigūnų padarytų pažeidimų, 189</text:span><text:span text:style-name="T658">2</text:span><text:span text:style-name="T659"><text:s/>straipsnio antrojoje dalyje, 189</text:span><text:span text:style-name="T660">3<text:s/></text:span><text:span text:style-name="T661">straipsnio antrojoje dalyje, 189</text:span><text:span text:style-name="T662">4</text:span><text:span text:style-name="T663"><text:s/>straipsnyje, 189</text:span><text:span text:style-name="T664">5</text:span><text:span text:style-name="T665"><text:s/>straipsnio antrojoje dalyje, 189</text:span><text:span text:style-name="T666">6</text:span><text:span text:style-name="T667"><text:s/>straipsnyje, 189</text:span><text:span text:style-name="T668">7</text:span><text:span text:style-name="T669"><text:s/>straipsnio ketvirtojoje dalyje, 189</text:span><text:span text:style-name="T670">9</text:span><text:span text:style-name="T671">, 189</text:span><text:span text:style-name="T672">9</text:span><text:span text:style-name="T673">, 189</text:span><text:span text:style-name="T674">10</text:span><text:span text:style-name="T675">, 189</text:span><text:span text:style-name="T676">11</text:span><text:span text:style-name="T677">, 189</text:span><text:span text:style-name="T678">13</text:span><text:span text:style-name="T679">, 189</text:span><text:span text:style-name="T680">14</text:span><text:span text:style-name="T681"><text:s/>straipsniuose, 191 straipsnio pirmojoje dalyje, 192</text:span><text:span text:style-name="T682">1</text:span><text:span text:style-name="T683">, 193</text:span><text:span text:style-name="T684">2</text:span><text:span text:style-name="T685">, 198, 201</text:span><text:span text:style-name="T686">1</text:span><text:span text:style-name="T687">, 202, 202</text:span><text:span text:style-name="T688">1</text:span><text:span text:style-name="T689">, 205</text:span><text:span text:style-name="T690">2</text:span><text:span text:style-name="T691">, 207, 207</text:span><text:span text:style-name="T692">1</text:span><text:span text:style-name="T693">, 207</text:span><text:span text:style-name="T694">2</text:span><text:span text:style-name="T695">, 207</text:span><text:span text:style-name="T696">3</text:span><text:span text:style-name="T697">, 207</text:span><text:span text:style-name="T698">4</text:span><text:span text:style-name="T699">, 207</text:span><text:span text:style-name="T700">5</text:span><text:span text:style-name="T701">, 207</text:span><text:span text:style-name="T702">6</text:span><text:span text:style-name="T703">, 207</text:span><text:span text:style-name="T704">7</text:span><text:span text:style-name="T705">, 207</text:span><text:span text:style-name="T706">8</text:span><text:span text:style-name="T707">, 207</text:span><text:span text:style-name="T708">9</text:span><text:span text:style-name="T709">, 207</text:span><text:span text:style-name="T710">10</text:span><text:span text:style-name="T711">, 207</text:span><text:span text:style-name="T712">11</text:span><text:span text:style-name="T713">, 208, 209 straipsniuose, 209</text:span><text:span text:style-name="T714">1</text:span><text:span text:style-name="T715"><text:s/>straipsnio antrojoje dalyje, 209</text:span><text:span text:style-name="T716">2</text:span><text:span text:style-name="T717"><text:s/>straipsnio trečiojoje dalyje, 209</text:span><text:span text:style-name="T718">3</text:span><text:span text:style-name="T719"><text:s/>straipsnio antrojoje, trečiojoje, šeštojoje ir septintojoje dalyse, 209</text:span><text:span text:style-name="T720">4</text:span><text:span text:style-name="T721"><text:s/>straipsnio antrojoje, trečiojoje ir ke</text:span><text:span text:style-name="T722">tvirtojoje dalyse, 210 straipsnio pirmojoje ir antrojoje dalyse, 214 straipsnyje, 214</text:span><text:span text:style-name="T723">1</text:span><text:span text:style-name="T724"><text:s/>straipsnio pirmojoje, antrojoje ir ketvirtojoje dalyse, 214</text:span><text:span text:style-name="T725">3</text:span><text:span text:style-name="T726">, 214</text:span><text:span text:style-name="T727">6</text:span><text:span text:style-name="T728"><text:s/>straipsniuose, 214</text:span><text:span text:style-name="T729">7</text:span><text:span text:style-name="T730"><text:s/>straipsnio pirmojoje ir antrojoje dalyse, 214</text:span><text:span text:style-name="T731">8</text:span><text:span text:style-name="T732">, 214</text:span><text:span text:style-name="T733">9</text:span><text:span text:style-name="T734">, 214</text:span><text:span text:style-name="T735">10</text:span><text:span text:style-name="T736">, 214</text:span><text:span text:style-name="T737">12</text:span><text:span text:style-name="T738">, 214</text:span><text:span text:style-name="T739">13</text:span><text:span text:style-name="T740">, 214</text:span><text:span text:style-name="T741">14</text:span><text:span text:style-name="T742">-2</text:span><text:span text:style-name="T743">14</text:span><text:span text:style-name="T744">18</text:span><text:span text:style-name="T745">, 214</text:span><text:span text:style-name="T746">23</text:span><text:span text:style-name="T747">, 214</text:span><text:span text:style-name="T748">26</text:span><text:span text:style-name="T749">, 215</text:span><text:span text:style-name="T750">1</text:span><text:span text:style-name="T751">–215</text:span><text:span text:style-name="T752">3</text:span><text:span text:style-name="T753"><text:s/>straipsniuose numatytų administracinių teisės pažeidimų bylas.“</text:span></text:p>
      <text:p text:style-name="P754"/>
      <text:p text:style-name="P755"><text:span text:style-name="T756">11</text:span><text:span text:style-name="T757"><text:s/>straipsnis.<text:s/></text:span><text:span text:style-name="T758">247</text:span><text:span text:style-name="T759">10</text:span><text:span text:style-name="T760"><text:s/>straipsnio 1 dalies pakeitimas</text:span></text:p>
      <text:p text:style-name="P761"><text:span text:style-name="T762">247</text:span><text:span text:style-name="T763">10</text:span><text:span text:style-name="T764"><text:s/>straipsnio 1 dalyje vietoj žodžio „straipsnyje“ įrašyti žodžius ir skaičių „ir 214</text:span><text:span text:style-name="T765">25</text:span><text:span text:style-name="T766"><text:s/>straipsniuose“ ir šią dalį išdėstyti taip:<text:s/></text:span></text:p>
      <text:p text:style-name="P767"><text:span text:style-name="T768">„Informacinės visuomenės plėtros komitetas prie Lietuvos Respublikos Vyriausybės nagrinėja šio kodekso 214</text:span><text:span text:style-name="T769">24<text:s/></text:span><text:span text:style-name="T770">ir 214</text:span><text:span text:style-name="T771">25<text:s/></text:span><text:span text:style-name="T772">straipsniuose numatytų administracinių teisės pažeidimų bylas.“</text:span></text:p>
      <text:p text:style-name="P773"/>
      <text:p text:style-name="P774"><text:span text:style-name="T775">12</text:span><text:span text:style-name="T776"><text:s/>straipsnis.<text:s/></text:span><text:span text:style-name="T777">259</text:span><text:span text:style-name="T778">1</text:span><text:span text:style-name="T779"><text:s/>straipsnio 1 dalies 1 punkto pakeitimas ir papildymas</text:span></text:p>
      <text:p text:style-name="P780"><text:span text:style-name="T781">259</text:span><text:span text:style-name="T782">1</text:span><text:span text:style-name="T783"><text:s/>straipsnio 1 dalies 1 punkto aštuonioliktojoje pastraipoje vietoj žodžio „straipsnis“ įrašyti skaičius ir žodį „44</text:span><text:span text:style-name="T784">3</text:span><text:span text:style-name="T785">, 44</text:span><text:span text:style-name="T786">4</text:span><text:span text:style-name="T787">, 44</text:span><text:span text:style-name="T788">5</text:span><text:span text:style-name="T789"><text:s/>straipsniai“, punktą papildyti šešiasdešimt aštuntąja pastraipa „In</text:span><text:span text:style-name="T790">formacinės visuomenės plėtros komiteto prie Lietuvos Respublikos Vyriausybės pareigūnai (214</text:span><text:span text:style-name="T791">26</text:span><text:span text:style-name="T792"><text:s/>straipsnis)“ ir šį punktą išdėstyti taip:</text:span></text:p>
      <text:p text:style-name="P793"><text:span text:style-name="T794">„</text:span><text:span text:style-name="T795">1</text:span><text:span text:style-name="T796">) tam įgalioti:</text:span></text:p>
      <text:p text:style-name="P797"><text:span text:style-name="T798">vidaus reikalų ir policijos pareigūnai (41</text:span><text:span text:style-name="T799">3</text:span><text:span text:style-name="T800">, 42</text:span><text:span text:style-name="T801">4</text:span><text:span text:style-name="T802">, 44, 44</text:span><text:span text:style-name="T803">1</text:span><text:span text:style-name="T804">, 50, 50</text:span><text:span text:style-name="T805">2</text:span><text:span text:style-name="T806">, 50</text:span><text:span text:style-name="T807">3</text:span><text:span text:style-name="T808">, 110 straipsniai, 143 str</text:span><text:span text:style-name="T809">aipsnis – dėl pažeidimų automobilių transporte, 152</text:span><text:span text:style-name="T810">14</text:span><text:span text:style-name="T811">, 153</text:span><text:span text:style-name="T812">1</text:span><text:span text:style-name="T813">, 160–162, 163</text:span><text:span text:style-name="T814">1</text:span><text:span text:style-name="T815">, 163</text:span><text:span text:style-name="T816">2</text:span><text:span text:style-name="T817">, 163</text:span><text:span text:style-name="T818">11</text:span><text:span text:style-name="T819">, 164 straipsniai, 171 straipsnio pirmoji ir antroji dalys, 171</text:span><text:span text:style-name="T820">1</text:span><text:span text:style-name="T821"><text:s/>straipsnio antroji dalis, 171</text:span><text:span text:style-name="T822">2</text:span><text:span text:style-name="T823"><text:s/>straipsnio antroji dalis, 171</text:span><text:span text:style-name="T824">4</text:span><text:span text:style-name="T825">, 171</text:span><text:span text:style-name="T826">5</text:span><text:span text:style-name="T827">, 172</text:span><text:span text:style-name="T828">11</text:span><text:span text:style-name="T829">, 173, 173</text:span><text:span text:style-name="T830">3</text:span><text:span text:style-name="T831">, 173</text:span><text:span text:style-name="T832">6</text:span><text:span text:style-name="T833">, 173</text:span><text:span text:style-name="T834">7</text:span><text:span text:style-name="T835">, 173</text:span><text:span text:style-name="T836">9</text:span><text:span text:style-name="T837">,</text:span><text:span text:style-name="T838"><text:s/>173</text:span><text:span text:style-name="T839">13</text:span><text:span text:style-name="T840">, 173</text:span><text:span text:style-name="T841">18</text:span><text:span text:style-name="T842">, 173</text:span><text:span text:style-name="T843">20</text:span><text:span text:style-name="T844">, 173</text:span><text:span text:style-name="T845">21</text:span><text:span text:style-name="T846">, 174, 175 straipsniai, 178 straipsnio trečioji ir ketvirtoji dalys, 180, 181, 181</text:span><text:span text:style-name="T847">1</text:span><text:span text:style-name="T848"><text:s/>straipsniai, 181</text:span><text:span text:style-name="T849">2</text:span><text:span text:style-name="T850"><text:s/>straipsnio antroji dalis, 181</text:span><text:span text:style-name="T851">3</text:span><text:span text:style-name="T852"><text:s/>straipsnis, 182 straipsnio antroji dalis, 182</text:span><text:span text:style-name="T853">1</text:span><text:span text:style-name="T854"><text:s/>straipsnio antroji dalis, 183 straipsnio trečioji</text:span><text:span text:style-name="T855"><text:s/>dalis, 184, 185, 185</text:span><text:span text:style-name="T856">1</text:span><text:span text:style-name="T857">, 186, 186</text:span><text:span text:style-name="T858">5</text:span><text:span text:style-name="T859"><text:s/>straipsniai, 187 straipsnio pirmoji ir antroji dalys, 187</text:span><text:span text:style-name="T860">4</text:span><text:span text:style-name="T861">, 187</text:span><text:span text:style-name="T862">11</text:span><text:span text:style-name="T863"><text:s/>straipsniai, 187</text:span><text:span text:style-name="T864">12</text:span><text:span text:style-name="T865"><text:s/>straipsnis – dėl politinių sankcijų pažeidimo, 188–188</text:span><text:span text:style-name="T866">2</text:span><text:span text:style-name="T867">, 188</text:span><text:span text:style-name="T868">5</text:span><text:span text:style-name="T869"><text:s/>straipsniai, 188</text:span><text:span text:style-name="T870">7</text:span><text:span text:style-name="T871"><text:s/>straipsnio pirmoji dalis, 188</text:span><text:span text:style-name="T872">11</text:span><text:span text:style-name="T873">, 188</text:span><text:span text:style-name="T874">15</text:span><text:span text:style-name="T875">, 189</text:span><text:span text:style-name="T876">9</text:span><text:span text:style-name="T877">, 191, 193</text:span><text:span text:style-name="T878">2</text:span><text:span text:style-name="T879">,<text:s/></text:span><text:span text:style-name="T880">198, 202, 205</text:span><text:span text:style-name="T881">2</text:span><text:span text:style-name="T882">, 207, 207</text:span><text:span text:style-name="T883">2</text:span><text:span text:style-name="T884">, 207</text:span><text:span text:style-name="T885">3</text:span><text:span text:style-name="T886">, 207</text:span><text:span text:style-name="T887">4</text:span><text:span text:style-name="T888">, 207</text:span><text:span text:style-name="T889">5</text:span><text:span text:style-name="T890">, 207</text:span><text:span text:style-name="T891">6</text:span><text:span text:style-name="T892">, 207</text:span><text:span text:style-name="T893">7</text:span><text:span text:style-name="T894">, 207</text:span><text:span text:style-name="T895">8</text:span><text:span text:style-name="T896">, 207</text:span><text:span text:style-name="T897">9</text:span><text:span text:style-name="T898"><text:s/>straipsniai, 210 straipsnio pirmoji ir antroji dalys, 211 straipsnis (išskyrus Lietuvos metrologijos inspekcijos pareigūno uždėtos plombos sužalojimą arba nuplėšimą), 214 straipsnis, 214</text:span><text:span text:style-name="T899">8</text:span><text:span text:style-name="T900"><text:s/></text:span><text:span text:style-name="T901">straipsnis – dėl įstatymų uždraustos informacijos ir informacijos apie įstatymų uždraustą ar neteisėtą veiklą skleidimo, 214</text:span><text:span text:style-name="T902">12</text:span><text:span text:style-name="T903"><text:s/>straipsnis (išskyrus pažeidimus, kuriuos padarė asmenys per visuomenės informavimo priemones);</text:span></text:p>
      <text:p text:style-name="P904"><text:span text:style-name="T905">Aplinkos ministerijos organų par</text:span><text:span text:style-name="T906">eigūnai (42</text:span><text:span text:style-name="T907">4</text:span><text:span text:style-name="T908"><text:s/>straipsnio pirmoji ir antroji dalys, 45, 49 straipsniai, 51</text:span><text:span text:style-name="T909">2</text:span><text:span text:style-name="T910"><text:s/>straipsnio trečioji dalis, 51</text:span><text:span text:style-name="T911">3</text:span><text:span text:style-name="T912"><text:s/>straipsnio penktoji, šeštoji, septintoji, aštuntoji,<text:s/></text:span><text:soft-page-break/><text:span text:style-name="T913">devintoji, dešimtoji, vienuoliktoji ir dvyliktoji dalys, 51</text:span><text:span text:style-name="T914">5<text:s/></text:span><text:span text:style-name="T915">straipsnio trečioji dalis, 51</text:span><text:span text:style-name="T916">8</text:span><text:span text:style-name="T917">, 51</text:span><text:span text:style-name="T918">9</text:span><text:span text:style-name="T919"><text:s/>s</text:span><text:span text:style-name="T920">traipsniai, 51</text:span><text:span text:style-name="T921">12</text:span><text:span text:style-name="T922"><text:s/>straipsnio pirmoji ir antroji dalys, 51</text:span><text:span text:style-name="T923">14</text:span><text:span text:style-name="T924"><text:s/>straipsnio antroji dalis, 51</text:span><text:span text:style-name="T925">15<text:s/></text:span><text:span text:style-name="T926">straipsnis, 51</text:span><text:span text:style-name="T927">18</text:span><text:span text:style-name="T928"><text:s/>straipsnio septintoji, aštuntoji, devintoji, dešimtoji ir vienuoliktoji dalys, 51</text:span><text:span text:style-name="T929">19</text:span><text:span text:style-name="T930"><text:s/>straipsnio penktoji, šeštoji ir septintoji dalys, 51</text:span><text:span text:style-name="T931">20</text:span><text:span text:style-name="T932"><text:s/>straipsnio trečioji, ketvirtoji ir penktoji dalys, 51</text:span><text:span text:style-name="T933">21</text:span><text:span text:style-name="T934"><text:s/>straipsnio ketvirtoji dalis, 56 straipsnio septintoji, aštuntoji, devintoji, dešimtoji, vienuoliktoji, dvyliktoji ir tryliktoji dalys, 62 straipsnio trečioji, ketvirtoji, penktoji, septintoji, aštunt</text:span><text:span text:style-name="T935">oji, devintoji ir dešimtoji dalys, 62</text:span><text:span text:style-name="T936">1</text:span><text:span text:style-name="T937"><text:s/>straipsnio trečioji, ketvirtoji, penktoji, septintoji, aštuntoji, devintoji ir dešimtoji dalys, 62</text:span><text:span text:style-name="T938">2</text:span><text:span text:style-name="T939"><text:s/>straipsnio trečioji, ketvirtoji, penktoji, septintoji, aštuntoji, devintoji ir dešimtoji dalys, 84</text:span><text:span text:style-name="T940">1</text:span><text:span text:style-name="T941"><text:s/>straipsnio ketvir</text:span><text:span text:style-name="T942">toji ir penktoji dalys, 89</text:span><text:span text:style-name="T943">1</text:span><text:span text:style-name="T944">, 89</text:span><text:span text:style-name="T945">2</text:span><text:span text:style-name="T946">, 162, 189</text:span><text:span text:style-name="T947">9</text:span><text:span text:style-name="T948"><text:s/>ir 193</text:span><text:span text:style-name="T949">2</text:span><text:span text:style-name="T950"><text:s/>straipsniai);</text:span></text:p>
      <text:p text:style-name="P951"><text:span text:style-name="T952">Finansų ministerijos ir jos tam įgalioti pareigūnai (172</text:span><text:span text:style-name="T953">17</text:span><text:span text:style-name="T954">, 173</text:span><text:span text:style-name="T955">15</text:span><text:span text:style-name="T956"><text:s/>straipsniai);</text:span></text:p>
      <text:p text:style-name="P957"><text:span text:style-name="T958">Krašto apsaugos ministerijos pareigūnai (189</text:span><text:span text:style-name="T959">9</text:span><text:span text:style-name="T960"><text:s/>straipsnis);</text:span></text:p>
      <text:p text:style-name="P961"><text:span text:style-name="T962">Kultūros ministerijos įgalioti pareigūnai (17</text:span><text:span text:style-name="T963">3</text:span><text:span text:style-name="T964">19</text:span><text:span text:style-name="T965"><text:s/>straipsnis, 187</text:span><text:span text:style-name="T966">12</text:span><text:span text:style-name="T967"><text:s/>straipsnis – dėl visuomeninių sankcijų pažeidimo, 214 straipsnio pirmoji dalis);</text:span></text:p>
      <text:p text:style-name="P968"><text:span text:style-name="T969">Kultūros paveldo departamento prie Kultūros ministerijos pareigūnai (188</text:span><text:span text:style-name="T970">4</text:span><text:span text:style-name="T971"><text:s/>straipsnis, 214</text:span><text:span text:style-name="T972">1</text:span><text:span text:style-name="T973"><text:s/>straipsnio ketvirtoji dalis – dėl išorinės reklamos kultūros</text:span><text:span text:style-name="T974"><text:s/>paveldo objektuose, jų teritorijose ir apsaugos zonose įrengimo reikalavimų ir draudimų pažeidimų, 207</text:span><text:span text:style-name="T975">9</text:span><text:span text:style-name="T976"><text:s/>straipsnio trečioji dalis – dėl nustatytos išorinės politinės reklamos įrengimo ir skleidimo tvarkos pažeidimo kultūros paveldo objektuose, jų teritori</text:span><text:span text:style-name="T977">jose ir apsaugos zonose);</text:span></text:p>
      <text:p text:style-name="P978"><text:span text:style-name="T979">Susisiekimo ministerijos ir jos tam įgalioti asmenys (42</text:span><text:span text:style-name="T980">4</text:span><text:span text:style-name="T981"><text:s/>straipsnio pirmoji ir antroji dalys, 50</text:span><text:span text:style-name="T982">3</text:span><text:span text:style-name="T983"><text:s/>straipsnis – dėl turto sunaikinimo ar sugadinimo transporte, 111 straipsnio aštuntoji dalis, 117</text:span><text:span text:style-name="T984">1</text:span><text:span text:style-name="T985">, 119</text:span><text:span text:style-name="T986">2</text:span><text:span text:style-name="T987">, 137</text:span><text:span text:style-name="T988">1</text:span><text:span text:style-name="T989">, 138</text:span><text:span text:style-name="T990">1</text:span><text:span text:style-name="T991"><text:s/>straipsniai,<text:s/></text:span><text:span text:style-name="T992">143 straipsnis – dėl automobilių transporte padarytų pažeidimų, 185</text:span><text:span text:style-name="T993">1</text:span><text:span text:style-name="T994"><text:s/>straipsnio antroji dalis, 187</text:span><text:span text:style-name="T995">12</text:span><text:span text:style-name="T996"><text:s/>straipsnis – dėl susisiekimo sankcijų pažeidimo);</text:span></text:p>
      <text:p text:style-name="P997"><text:span text:style-name="T998">Sveikatos apsaugos ministerijos organų pareigūnai (42</text:span><text:span text:style-name="T999">4</text:span><text:span text:style-name="T1000"><text:s/>straipsnio pirmoji ir antroji dalys, 44</text:span><text:span text:style-name="T1001">2</text:span><text:span text:style-name="T1002">, 89</text:span><text:span text:style-name="T1003">1</text:span><text:span text:style-name="T1004">, 8</text:span><text:span text:style-name="T1005">9</text:span><text:span text:style-name="T1006">2</text:span><text:span text:style-name="T1007">, 186 straipsniai);</text:span></text:p>
      <text:p text:style-name="P1008"><text:span text:style-name="T1009">Švietimo ir mokslo ministerijos įgalioti pareigūnai (185</text:span><text:span text:style-name="T1010">1</text:span><text:span text:style-name="T1011"><text:s/>straipsnio antroji dalis, 187</text:span><text:span text:style-name="T1012">12</text:span><text:span text:style-name="T1013"><text:s/>straipsnis – dėl visuomeninių sankcijų pažeidimo, 214</text:span><text:span text:style-name="T1014">9</text:span><text:span text:style-name="T1015">, 215 straipsniai);</text:span></text:p>
      <text:p text:style-name="P1016"><text:span text:style-name="T1017">Ūkio ministerijos ir jos tam įgalioti pareigūnai (172</text:span><text:span text:style-name="T1018">23</text:span><text:span text:style-name="T1019"><text:s/>straipsnis</text:span><text:span text:style-name="T1020">, 187</text:span><text:span text:style-name="T1021">12</text:span><text:span text:style-name="T1022"><text:s/>straipsnis – dėl ekonominių sankcijų pažeidimo, 189</text:span><text:span text:style-name="T1023">9</text:span><text:span text:style-name="T1024"><text:s/>straipsnis);</text:span></text:p>
      <text:p text:style-name="P1025"><text:span text:style-name="T1026">Žemės ūkio ministerijos ir jos tam įgalioti pareigūnai (42</text:span><text:span text:style-name="T1027">4</text:span><text:span text:style-name="T1028"><text:s/>straipsnio pirmoji ir antroji dalys, 50</text:span><text:span text:style-name="T1029">8</text:span><text:span text:style-name="T1030"><text:s/>straipsnis – išskyrus pažeidimus, susijusius su augalo veislės, kuriai suteikta teisinė apsauga, dauginamosios medžiagos eksportu ir importu, 89</text:span><text:span text:style-name="T1031">1</text:span><text:span text:style-name="T1032">, 89</text:span><text:span text:style-name="T1033">2</text:span><text:span text:style-name="T1034">, 103, 104, 110</text:span><text:span text:style-name="T1035">1</text:span><text:span text:style-name="T1036">, 163</text:span><text:span text:style-name="T1037">14</text:span><text:span text:style-name="T1038">, 172</text:span><text:span text:style-name="T1039">19</text:span><text:span text:style-name="T1040">, 172</text:span><text:span text:style-name="T1041">21</text:span><text:span text:style-name="T1042">, 188</text:span><text:span text:style-name="T1043">17</text:span><text:span text:style-name="T1044"><text:s/>straipsniai);</text:span></text:p>
      <text:p text:style-name="P1045"><text:span text:style-name="T1046">Lietuvos archyvų departamento pareigūnai (18</text:span><text:span text:style-name="T1047">8</text:span><text:span text:style-name="T1048">10</text:span><text:span text:style-name="T1049"><text:s/>straipsnis);</text:span></text:p>
      <text:p text:style-name="P1050"><text:span text:style-name="T1051">Statistikos departamento prie Lietuvos Respublikos Vyriausybės pareigūnai (173</text:span><text:span text:style-name="T1052">17</text:span><text:span text:style-name="T1053"><text:s/>straipsnis);</text:span></text:p>
      <text:p text:style-name="P1054"><text:span text:style-name="T1055">Valstybės įmonės Valstybės turto fondo administracijos vadovas arba jo įgalioti asmenys (215</text:span><text:span text:style-name="T1056">1</text:span><text:span text:style-name="T1057">–215</text:span><text:span text:style-name="T1058">3</text:span><text:span text:style-name="T1059"><text:s/>straipsniai);</text:span></text:p>
      <text:p text:style-name="P1060"><text:span text:style-name="T1061">Valstybinės tabako ir alko</text:span><text:span text:style-name="T1062">holio kontrolės tarnybos prie Lietuvos Respublikos Vyriausybės pareigūnai (163</text:span><text:span text:style-name="T1063">2</text:span><text:span text:style-name="T1064"><text:s/>straipsnis – dėl prekybos alkoholiniais gėrimais ir tabako gaminiais, taip pat dėl tokių prekių laikymo, 164, 173</text:span><text:span text:style-name="T1065">12</text:span><text:span text:style-name="T1066"><text:s/>straipsniai, 185</text:span><text:span text:style-name="T1067">1</text:span><text:span text:style-name="T1068"><text:s/>straipsnio antroji dalis, 185</text:span><text:span text:style-name="T1069">3</text:span><text:span text:style-name="T1070"><text:s/>straipsnis,</text:span><text:span text:style-name="T1071"><text:s/>210 straipsnio pirmoji ir antroji dalys);</text:span></text:p>
      <text:p text:style-name="P1072"><text:span text:style-name="T1073">Viešųjų pirkimų tarnybos prie Lietuvos Respublikos Vyriausybės pareigūnai (171</text:span><text:span text:style-name="T1074">3</text:span><text:span text:style-name="T1075"><text:s/>straipsnio antroji dalis);</text:span></text:p>
      <text:p text:style-name="P1076"><text:span text:style-name="T1077">Valstybinės vaistų kontrolės tarnybos prie Sveikatos apsaugos ministerijos įgalioti pareigūnai (44</text:span><text:span text:style-name="T1078">1</text:span><text:span text:style-name="T1079">, 4</text:span><text:span text:style-name="T1080">4</text:span><text:span text:style-name="T1081">3</text:span><text:span text:style-name="T1082">, 44</text:span><text:span text:style-name="T1083">4</text:span><text:span text:style-name="T1084">, 44</text:span><text:span text:style-name="T1085">5</text:span><text:span text:style-name="T1086"><text:s/>straipsniai);</text:span></text:p>
      <text:p text:style-name="P1087"><text:span text:style-name="T1088">Valstybinės medicininio audito inspekcijos pareigūnai (43</text:span><text:span text:style-name="T1089">1</text:span><text:span text:style-name="T1090">, 43</text:span><text:span text:style-name="T1091">2</text:span><text:span text:style-name="T1092">, 43</text:span><text:span text:style-name="T1093">3</text:span><text:span text:style-name="T1094">, 43</text:span><text:span text:style-name="T1095">4</text:span><text:span text:style-name="T1096"><text:s/>straipsniai);</text:span></text:p>
      <text:p text:style-name="P1097"><text:span text:style-name="T1098">Finansinių nusikaltimų tyrimo tarnybos prie Lietuvos Respublikos vidaus reikalų ministerijos pareigūnai (41</text:span><text:span text:style-name="T1099">3</text:span><text:span text:style-name="T1100">, 163</text:span><text:span text:style-name="T1101">1</text:span><text:span text:style-name="T1102">, 163</text:span><text:span text:style-name="T1103">2</text:span><text:span text:style-name="T1104">, 163</text:span><text:span text:style-name="T1105">11</text:span><text:span text:style-name="T1106">, 164,<text:s/></text:span><text:span text:style-name="T1107">169, 170, 171, 171</text:span><text:span text:style-name="T1108">1</text:span><text:span text:style-name="T1109">, 171</text:span><text:span text:style-name="T1110">2</text:span><text:span text:style-name="T1111">, 171</text:span><text:span text:style-name="T1112">4</text:span><text:span text:style-name="T1113">, 171</text:span><text:span text:style-name="T1114">5</text:span><text:span text:style-name="T1115">, 172</text:span><text:span text:style-name="T1116">14</text:span><text:span text:style-name="T1117">, 172</text:span><text:span text:style-name="T1118">15</text:span><text:span text:style-name="T1119">, 173, 173</text:span><text:span text:style-name="T1120">3</text:span><text:span text:style-name="T1121"><text:s/>straipsniai, 187 straipsnio antroji dalis, 187</text:span><text:span text:style-name="T1122">12</text:span><text:span text:style-name="T1123"><text:s/>straipsnis – dėl finansinių sankcijų pažeidimo, 188</text:span><text:span text:style-name="T1124">6</text:span><text:span text:style-name="T1125"><text:s/>straipsnio antroji dalis, 193</text:span><text:span text:style-name="T1126">2</text:span><text:span text:style-name="T1127">, 214</text:span><text:span text:style-name="T1128">10</text:span><text:span text:style-name="T1129"><text:s/>straipsniai);</text:span></text:p>
      <text:p text:style-name="P1130"><text:span text:style-name="T1131">Valstybės kontrolės pareigūnai (171</text:span><text:span text:style-name="T1132">3</text:span><text:span text:style-name="T1133"><text:s/></text:span><text:span text:style-name="T1134">straipsnio antroji dalis, 172</text:span><text:span text:style-name="T1135">13</text:span><text:span text:style-name="T1136">, 188</text:span><text:span text:style-name="T1137">3</text:span><text:span text:style-name="T1138"><text:s/>straipsniai);</text:span></text:p>
      <text:p text:style-name="P1139"><text:span text:style-name="T1140">Valstybės dokumentų technologinės apsaugos tarnybos prie Finansų ministerijos pareigūnai<text:s/></text:span><text:soft-page-break/><text:span text:style-name="T1141">(189</text:span><text:span text:style-name="T1142">8</text:span><text:span text:style-name="T1143"><text:s/>straipsnis);</text:span></text:p>
      <text:p text:style-name="P1144"><text:span text:style-name="T1145">Lietuvos Respublikos vertybinių popierių komisijos pareigūnai (173</text:span><text:span text:style-name="T1146">4</text:span><text:span text:style-name="T1147"><text:s/>straipsnis, 173</text:span><text:span text:style-name="T1148">16</text:span><text:span text:style-name="T1149"><text:s/>straip</text:span><text:span text:style-name="T1150">snio trečioji dalis, 187</text:span><text:span text:style-name="T1151">12<text:s/></text:span><text:span text:style-name="T1152">straipsnis – dėl finansinių sankcijų pažeidimo);</text:span></text:p>
      <text:p text:style-name="P1153"><text:span text:style-name="T1154">Lietuvos vartotojų kooperatyvų sąjungos organų pareigūnai (163, 163</text:span><text:span text:style-name="T1155">1</text:span><text:span text:style-name="T1156">, 163</text:span><text:span text:style-name="T1157">2</text:span><text:span text:style-name="T1158">, 163</text:span><text:span text:style-name="T1159">9</text:span><text:span text:style-name="T1160">, 163</text:span><text:span text:style-name="T1161">13</text:span><text:span text:style-name="T1162">, 164, 173</text:span><text:span text:style-name="T1163">6</text:span><text:span text:style-name="T1164"><text:s/>straipsniai – dėl kooperatinėse įmonėse padarytų pažeidimų);</text:span></text:p>
      <text:p text:style-name="P1165"><text:span text:style-name="T1166">Valstybinės ener</text:span><text:span text:style-name="T1167">getikos inspekcijos prie Ūkio ministerijos pareigūnai (99</text:span><text:span text:style-name="T1168">4</text:span><text:span text:style-name="T1169">, 99</text:span><text:span text:style-name="T1170">8</text:span><text:span text:style-name="T1171">, 99</text:span><text:span text:style-name="T1172">10</text:span><text:span text:style-name="T1173"><text:s/>straipsniai);</text:span></text:p>
      <text:p text:style-name="P1174"><text:span text:style-name="T1175">Valstybinės atominės energetikos saugos inspekcijos pareigūnai (94</text:span><text:span text:style-name="T1176">1</text:span><text:span text:style-name="T1177">, 189</text:span><text:span text:style-name="T1178">9</text:span><text:span text:style-name="T1179"><text:s/>straipsniai);</text:span></text:p>
      <text:p text:style-name="P1180"><text:span text:style-name="T1181">Valstybinės darbo inspekcijos pareigūnai (41</text:span><text:span text:style-name="T1182">2</text:span><text:span text:style-name="T1183">, 41</text:span><text:span text:style-name="T1184">3</text:span><text:span text:style-name="T1185"><text:s/>straipsniai, 41</text:span><text:span text:style-name="T1186">4</text:span><text:span text:style-name="T1187"><text:s/>straipsnio a</text:span><text:span text:style-name="T1188">ntroji, trečioji ir ketvirtoji dalys, 41</text:span><text:span text:style-name="T1189">5<text:s/></text:span><text:span text:style-name="T1190">straipsnio antroji dalis);</text:span></text:p>
      <text:p text:style-name="P1191"><text:span text:style-name="T1192">Valstybinės duomenų apsaugos inspekcijos pareigūnai (214</text:span><text:span text:style-name="T1193">14</text:span><text:span text:style-name="T1194"><text:s/>straipsnis (išskyrus asmens duomenų tvarkymą visuomenės informavimo priemonėse pažeidžiant Lietuvos Respublikos asmens duomenų teisinės apsaugos įstatymą), 214</text:span><text:span text:style-name="T1195">15</text:span><text:span text:style-name="T1196">, 214</text:span><text:span text:style-name="T1197">16</text:span><text:span text:style-name="T1198">, 214</text:span><text:span text:style-name="T1199">17</text:span><text:span text:style-name="T1200">, 214</text:span><text:span text:style-name="T1201">23</text:span><text:span text:style-name="T1202"><text:s/>straipsniai);</text:span></text:p>
      <text:p text:style-name="P1203"><text:span text:style-name="T1204">Lietuvos geologijos tarnybos pareigūnai (51</text:span><text:span text:style-name="T1205">8</text:span><text:span text:style-name="T1206">, 53</text:span><text:span text:style-name="T1207">1</text:span><text:span text:style-name="T1208"><text:s/>straip</text:span><text:span text:style-name="T1209">sniai);</text:span></text:p>
      <text:p text:style-name="P1210"><text:span text:style-name="T1211">Valstybinės maisto ir veterinarijos tarnybos pareigūnai (43, 89</text:span><text:span text:style-name="T1212">1</text:span><text:span text:style-name="T1213">, 89</text:span><text:span text:style-name="T1214">2</text:span><text:span text:style-name="T1215">, 163</text:span><text:span text:style-name="T1216">1</text:span><text:span text:style-name="T1217"><text:s/>straipsniai, 214</text:span><text:span text:style-name="T1218">1</text:span><text:span text:style-name="T1219"><text:s/>straipsnio ketvirtoji dalis (išskyrus išorinės reklamos įrengimo reikalavimų ir draudimų pažeidimus), 214</text:span><text:span text:style-name="T1220">8</text:span><text:span text:style-name="T1221"><text:s/>straipsnis – dėl reklamos skleidimo reikalavi</text:span><text:span text:style-name="T1222">mų pažeidimų);</text:span></text:p>
      <text:p text:style-name="P1223"><text:span text:style-name="T1224">Valstybinės kainų ir energetikos kontrolės komisijos pareigūnai (99</text:span><text:span text:style-name="T1225">7</text:span><text:span text:style-name="T1226"><text:s/>straipsnis);</text:span></text:p>
      <text:p text:style-name="P1227"><text:span text:style-name="T1228">Valstybinės ne maisto produktų inspekcijos prie Ūkio ministerijos pareigūnai (152</text:span><text:span text:style-name="T1229">14</text:span><text:span text:style-name="T1230">, 163</text:span><text:span text:style-name="T1231">1</text:span><text:span text:style-name="T1232">, 163</text:span><text:span text:style-name="T1233">2</text:span><text:span text:style-name="T1234">, 171</text:span><text:span text:style-name="T1235">5</text:span><text:span text:style-name="T1236">, 189</text:span><text:span text:style-name="T1237">6</text:span><text:span text:style-name="T1238"><text:s/>straipsniai, 214</text:span><text:span text:style-name="T1239">1</text:span><text:span text:style-name="T1240"><text:s/>straipsnio ketvirtoji dalis (</text:span><text:span text:style-name="T1241">išskyrus išorinės reklamos įrengimo reikalavimų ir draudimų pažeidimus), 214</text:span><text:span text:style-name="T1242">8</text:span><text:span text:style-name="T1243"><text:s/>straipsnis – dėl reklamos skleidimo reikalavimų pažeidimų);</text:span></text:p>
      <text:p text:style-name="P1244"><text:span text:style-name="T1245">Lietuvos metrologijos inspekcijos pareigūnai (189</text:span><text:span text:style-name="T1246">7</text:span><text:span text:style-name="T1247"><text:s/>straipsnio ketvirtoji dalis, 189</text:span><text:span text:style-name="T1248">10</text:span><text:span text:style-name="T1249"><text:s/>straipsnis);</text:span></text:p>
      <text:p text:style-name="P1250"><text:span text:style-name="T1251">Valstybinės kul</text:span><text:span text:style-name="T1252">tūros paveldo komisijos nariai ir Valstybinės kultūros paveldo komisijos įgalioti jos administracijos valstybės tarnautojai (188</text:span><text:span text:style-name="T1253">9</text:span><text:span text:style-name="T1254"><text:s/>straipsnis, 214</text:span><text:span text:style-name="T1255">1</text:span><text:span text:style-name="T1256"><text:s/>straipsnio trečioji dalis – dėl išorinės reklamos įrengimo reikalavimų ir draudimų pažeidimų);</text:span></text:p>
      <text:p text:style-name="P1257"><text:span text:style-name="T1258">muitinės par</text:span><text:span text:style-name="T1259">eigūnai (50</text:span><text:span text:style-name="T1260">8</text:span><text:span text:style-name="T1261"><text:s/>straipsnis – dėl pažeidimų, susijusių su augalo veislės, kuriai suteikta teisinė apsauga, dauginamosios medžiagos importu ir eksportu, 163</text:span><text:span text:style-name="T1262">2</text:span><text:span text:style-name="T1263">, 163</text:span><text:span text:style-name="T1264">11</text:span><text:span text:style-name="T1265">, 171</text:span><text:span text:style-name="T1266">4</text:span><text:span text:style-name="T1267"><text:s/>straipsniai, 173</text:span><text:span text:style-name="T1268">2</text:span><text:span text:style-name="T1269"><text:s/>straipsnio antroji ir trečioji dalys, 173</text:span><text:span text:style-name="T1270">20<text:s/></text:span><text:span text:style-name="T1271">straipsnis – dėl į euro mone</text:span><text:span text:style-name="T1272">tas panašių medalių ir žetonų importo tvarkos pažeidimo, 187</text:span><text:span text:style-name="T1273">12</text:span><text:span text:style-name="T1274"><text:s/>straipsnis – dėl ekonominių ir finansinių sankcijų pažeidimo, 189</text:span><text:span text:style-name="T1275">9</text:span><text:span text:style-name="T1276">, 193</text:span><text:span text:style-name="T1277">2</text:span><text:span text:style-name="T1278">, 208, 209 straipsniai, 209</text:span><text:span text:style-name="T1279">1</text:span><text:span text:style-name="T1280"><text:s/>straipsnio antroji dalis, 209</text:span><text:span text:style-name="T1281">2</text:span><text:span text:style-name="T1282"><text:s/>straipsnio trečioji dalis, 209</text:span><text:span text:style-name="T1283">3</text:span><text:span text:style-name="T1284"><text:s/>straipsnio antroji, trečioji, šeštoji ir septintoji dalys, 209</text:span><text:span text:style-name="T1285">4</text:span><text:span text:style-name="T1286"><text:s/>straipsnio antroji, trečioji ir ketvirtoji dalys, 210 straipsnio pirmoji ir antroji dalys, 214</text:span><text:span text:style-name="T1287">10</text:span><text:span text:style-name="T1288"><text:s/>straipsnis – dėl literatūros, mokslo ar meno kūrinio (įskaitant kompiuterių programas ir duome</text:span><text:span text:style-name="T1289">nų bazes), audiovizualinio kūrinio ar fonogramos neteisėtų kopijų importavimo, eksportavimo ar gabenimo siekiant turtinės naudos);</text:span></text:p>
      <text:p text:style-name="P1290"><text:span text:style-name="T1291">teritorijų planavimo ir statybos valstybinės priežiūros institucijų pareigūnai (159 straipsnio antroji dalis, 159</text:span><text:span text:style-name="T1292">1</text:span><text:span text:style-name="T1293"><text:s/>straipsn</text:span><text:span text:style-name="T1294">io antroji dalis, 159</text:span><text:span text:style-name="T1295">2</text:span><text:span text:style-name="T1296"><text:s/>straipsnio antroji dalis, 160 straipsnis, 189</text:span><text:span text:style-name="T1297">1</text:span><text:span text:style-name="T1298"><text:s/>straipsnis – dėl pareigūnų padarytų pažeidimų, 189</text:span><text:span text:style-name="T1299">2</text:span><text:span text:style-name="T1300"><text:s/>straipsnio antroji dalis, 189</text:span><text:span text:style-name="T1301">4</text:span><text:span text:style-name="T1302">, 189</text:span><text:span text:style-name="T1303">13</text:span><text:span text:style-name="T1304"><text:s/>straipsniai, o 189</text:span><text:span text:style-name="T1305">13</text:span><text:span text:style-name="T1306"><text:s/>straipsnis – dėl leidimo statyti ar griauti statinius normatyviniuose staty</text:span><text:span text:style-name="T1307">bos techniniuose dokumentuose nustatytos išdavimo tvarkos pažeidimo, kai statybos leidimą išduoda apskrities viršininko administracija, tik Valstybinės teritorijų planavimo ir statybos inspekcijos prie Aplinkos ministerijos pareigūnai);</text:span></text:p>
      <text:p text:style-name="P1308"><text:span text:style-name="T1309">valstybinės prieš</text:span><text:span text:style-name="T1310">gaisrinės priežiūros organų pareigūnai (186, 192</text:span><text:span text:style-name="T1311">1</text:span><text:span text:style-name="T1312"><text:s/>straipsniai, 211 straipsnis (išskyrus Lietuvos metrologijos inspekcijos pareigūno uždėtos plombos sužalojimą arba nuplėšimą);</text:span></text:p>
      <text:p text:style-name="P1313"><text:span text:style-name="T1314">valstybinės radiacinės saugos priežiūros ir kontrolės pareigūnai (43</text:span><text:span text:style-name="T1315">5</text:span><text:span text:style-name="T1316"><text:s/>straipsn</text:span><text:span text:style-name="T1317">is, 51</text:span><text:span text:style-name="T1318">5</text:span><text:span text:style-name="T1319"><text:s/>straipsnio trečioji dalis, 173 straipsnis, 189</text:span><text:span text:style-name="T1320">1</text:span><text:span text:style-name="T1321"><text:s/>straipsnis – dėl pareigūnų padarytų pažeidimų, 189</text:span><text:span text:style-name="T1322">2</text:span><text:span text:style-name="T1323"><text:s/>straipsnio antroji dalis, 189</text:span><text:span text:style-name="T1324">3</text:span><text:span text:style-name="T1325"><text:s/>straipsnio antroji dalis, kai pažeidžiami higienos norminiai ar kiti teisės aktai, reguliuojantys gyventojų radiacinę</text:span><text:span text:style-name="T1326"><text:s/>saugą, 211 straipsnis (išskyrus Lietuvos metrologijos inspekcijos pareigūno uždėtos plombos sužalojimą arba nuplėšimą);</text:span></text:p>
      <text:p text:style-name="P1327"><text:span text:style-name="T1328">oficialiąją statistiką tvarkančių institucijų ir įstaigų pareigūnai (173</text:span><text:span text:style-name="T1329">2</text:span><text:span text:style-name="T1330"><text:s/>straipsnio antroji ir trečioji dalys);</text:span></text:p>
      <text:p text:style-name="P1331"><text:span text:style-name="T1332">valstybiniai miškų</text:span><text:span text:style-name="T1333"><text:s/>pareigūnai ir valstybiniai saugomų teritorijų pareigūnai (45, 49, 51</text:span><text:span text:style-name="T1334">9</text:span><text:span text:style-name="T1335"><text:s/>straipsniai, 62 straipsnio trečioji, ketvirtoji, penktoji, septintoji, aštuntoji, devintoji ir dešimtoji dalys, 62</text:span><text:span text:style-name="T1336">1</text:span><text:span text:style-name="T1337"><text:s/>straipsnio trečioji, ketvirtoji, penktoji, septintoji, aštuntoji, dev</text:span><text:span text:style-name="T1338">intoji ir dešimtoji dalys, 62</text:span><text:span text:style-name="T1339">2</text:span><text:span text:style-name="T1340"><text:s/>straipsnio trečioji, ketvirtoji, penktoji, septintoji, aštuntoji, devintoji ir dešimtoji dalys, 162 straipsnis, 189</text:span><text:span text:style-name="T1341">5</text:span><text:span text:style-name="T1342"><text:s/>straipsnio antroji dalis, 214</text:span><text:span text:style-name="T1343">1</text:span><text:span text:style-name="T1344"><text:s/>straipsnio ketvirtoji dalis – dėl išorinės reklamos saugomose teritorijose įr</text:span><text:span text:style-name="T1345">engimo reikalavimų ir draudimų pažeidimų, 207</text:span><text:span text:style-name="T1346">9</text:span><text:span text:style-name="T1347"><text:s/>straipsnio trečioji dalis – dėl nustatytos išorinės politinės reklamos įrengimo ir skleidimo tvarkos pažeidimo saugomose teritorijose);</text:span></text:p>
      <text:p text:style-name="P1348"><text:span text:style-name="T1349">Valstybinio socialinio draudimo fondo įstaigų pareigūnai (41</text:span><text:span text:style-name="T1350">3</text:span><text:span text:style-name="T1351"><text:s/>straipsni</text:span><text:span text:style-name="T1352">s, 188</text:span><text:span text:style-name="T1353">6</text:span><text:span text:style-name="T1354"><text:s/>straipsnio antroji dalis);</text:span></text:p>
      <text:p text:style-name="P1355"><text:span text:style-name="T1356">valstybinės mokesčių inspekcijos pareigūnai (41</text:span><text:span text:style-name="T1357">3</text:span><text:span text:style-name="T1358"><text:s/>straipsnis, 41</text:span><text:span text:style-name="T1359">4</text:span><text:span text:style-name="T1360"><text:s/>straipsnio antroji, trečioji ir ketvirtoji dalys, 163</text:span><text:span text:style-name="T1361">2</text:span><text:span text:style-name="T1362">, 163</text:span><text:span text:style-name="T1363">11</text:span><text:span text:style-name="T1364">, 164 straipsniai, 171</text:span><text:span text:style-name="T1365">1</text:span><text:span text:style-name="T1366"><text:s/>straipsnio antroji dalis, 171</text:span><text:span text:style-name="T1367">2</text:span><text:span text:style-name="T1368"><text:s/>straipsnio antroji dalis, 171</text:span><text:span text:style-name="T1369">4</text:span><text:span text:style-name="T1370">, 171</text:span><text:span text:style-name="T1371">5</text:span><text:span text:style-name="T1372">,<text:s/></text:span><text:span text:style-name="T1373">172</text:span><text:span text:style-name="T1374">3</text:span><text:span text:style-name="T1375">, 172</text:span><text:span text:style-name="T1376">11</text:span><text:span text:style-name="T1377">, 172</text:span><text:span text:style-name="T1378">12</text:span><text:span text:style-name="T1379">, 172</text:span><text:span text:style-name="T1380">21</text:span><text:span text:style-name="T1381">, 173, 173</text:span><text:span text:style-name="T1382">6</text:span><text:span text:style-name="T1383">, 173</text:span><text:span text:style-name="T1384">9</text:span><text:span text:style-name="T1385"><text:s/>straipsniai, 188</text:span><text:span text:style-name="T1386">6</text:span><text:span text:style-name="T1387"><text:s/>straipsnio antroji dalis, 193</text:span><text:span text:style-name="T1388">2</text:span><text:span text:style-name="T1389">, 207</text:span><text:span text:style-name="T1390">10</text:span><text:span text:style-name="T1391"><text:s/>straipsniai, 211 straipsnis (išskyrus Lietuvos metrologijos inspekcijos pareigūno uždėtos plombos sužalojimą arba nuplėšimą);</text:span></text:p>
      <text:p text:style-name="P1392"><text:span text:style-name="T1393">žurnalistų etikos<text:s/></text:span><text:span text:style-name="T1394">inspektorius (214</text:span><text:span text:style-name="T1395">6</text:span><text:span text:style-name="T1396"><text:s/>straipsnis, 214</text:span><text:span text:style-name="T1397">7</text:span><text:span text:style-name="T1398"><text:s/>straipsnio pirmoji ir antroji dalys, 214</text:span><text:span text:style-name="T1399">12</text:span><text:span text:style-name="T1400"><text:s/>straipsnis – dėl informacijos, propaguojančios nacionalinę, rasinę ar religinę nesantaiką, gaminimo, laikymo, platinimo per visuomenės informavimo priemones, 214</text:span><text:span text:style-name="T1401">14</text:span><text:span text:style-name="T1402"><text:s/>straipsnis –<text:s/></text:span><text:span text:style-name="T1403">dėl asmens duomenų tvarkymo visuomenės informavimo priemonėse pažeidžiant Lietuvos Respublikos asmens duomenų teisinės apsaugos įstatymą);</text:span></text:p>
      <text:p text:style-name="P1404"><text:span text:style-name="T1405">Seimo kontrolieriai (187</text:span><text:span text:style-name="T1406">3</text:span><text:span text:style-name="T1407"><text:s/>straipsnis);</text:span></text:p>
      <text:p text:style-name="P1408"><text:span text:style-name="T1409">Seimo laikinosios tyrimo komisijos nariai (187</text:span><text:span text:style-name="T1410">7</text:span><text:span text:style-name="T1411"><text:s/>straipsnis);</text:span></text:p>
      <text:p text:style-name="P1412"><text:span text:style-name="T1413">savivaldybė</text:span><text:span text:style-name="T1414">s kontrolierius, jo pavaduotojas ar savivaldybės kontrolieriaus tarnybos kontrolierius (188</text:span><text:span text:style-name="T1415">12</text:span><text:span text:style-name="T1416"><text:s/>straipsnis);</text:span></text:p>
      <text:p text:style-name="P1417"><text:span text:style-name="T1418">Vyriausiosios rinkimų komisijos pirmininkas ir šios komisijos nariai, miestų, rajonų, apygardų, apylinkių rinkimų komisijų ar referendumo komisijų<text:s/></text:span><text:span text:style-name="T1419">pirmininkai ir šių komisijų nariai (207</text:span><text:span text:style-name="T1420">1</text:span><text:span text:style-name="T1421">, 207</text:span><text:span text:style-name="T1422">2</text:span><text:span text:style-name="T1423">, 207</text:span><text:span text:style-name="T1424">3</text:span><text:span text:style-name="T1425">, 207</text:span><text:span text:style-name="T1426">4</text:span><text:span text:style-name="T1427">, 207</text:span><text:span text:style-name="T1428">5</text:span><text:span text:style-name="T1429">, 207</text:span><text:span text:style-name="T1430">6</text:span><text:span text:style-name="T1431">, 207</text:span><text:span text:style-name="T1432">7</text:span><text:span text:style-name="T1433">, 207</text:span><text:span text:style-name="T1434">8</text:span><text:span text:style-name="T1435">, 207</text:span><text:span text:style-name="T1436">9</text:span><text:span text:style-name="T1437">, 207</text:span><text:span text:style-name="T1438">11</text:span><text:span text:style-name="T1439"><text:s/>straipsniai);</text:span></text:p>
      <text:p text:style-name="P1440"><text:span text:style-name="T1441">Valstybės saugumo departamento pareigūnai (187 straipsnio antroji dalis, 187</text:span><text:span text:style-name="T1442">6</text:span><text:span text:style-name="T1443">, 187</text:span><text:span text:style-name="T1444">9</text:span><text:span text:style-name="T1445">, 214</text:span><text:span text:style-name="T1446">12</text:span><text:span text:style-name="T1447"><text:s/>(išskyrus pažeidimus, kuriuos padarė asmenys per visu</text:span><text:span text:style-name="T1448">omenės informavimo priemones), 214</text:span><text:span text:style-name="T1449">13</text:span><text:span text:style-name="T1450">, 214</text:span><text:span text:style-name="T1451">18</text:span><text:span text:style-name="T1452"><text:s/>straipsniai);</text:span></text:p>
      <text:p text:style-name="P1453"><text:span text:style-name="T1454">Specialiųjų tyrimų tarnybos pareigūnai (187 straipsnio antroji dalis);</text:span></text:p>
      <text:p text:style-name="P1455"><text:span text:style-name="T1456">Lietuvos Respublikos ginklų fondo prie Lietuvos Respublikos Vyriausybės pareigūnai (188</text:span><text:span text:style-name="T1457">14</text:span><text:span text:style-name="T1458"><text:s/>straipsnis);</text:span></text:p>
      <text:p text:style-name="P1459"><text:span text:style-name="T1460">apskričių viršinin</text:span><text:span text:style-name="T1461">kų administracijų Žemės tvarkymo departamentų pareigūnai (45 straipsnis – dėl savavališko žemės užėmimo ir vengimo ją grąžinti);</text:span></text:p>
      <text:p text:style-name="P1462"><text:span text:style-name="T1463">apskričių viršininkų administracijų Žemės tvarkymo departamentų rajonų (miestų) Žemėtvarkos skyrių pareigūnai (45 straipsnis<text:s/></text:span><text:span text:style-name="T1464">– dėl savavališko žemės užėmimo ir vengimo ją grąžinti);</text:span></text:p>
      <text:p text:style-name="P1465"><text:span text:style-name="T1466">apskričių viršininkų administracijų pareigūnai ir apskrities viršininko tam įgalioti valstybės tarnautojai (42</text:span><text:span text:style-name="T1467">4</text:span><text:span text:style-name="T1468"><text:s/>straipsnio pirmoji ir antroji dalys);</text:span></text:p>
      <text:p text:style-name="P1469"><text:span text:style-name="T1470">Lietuvos Respublikos konkurencijos tarybos įg</text:span><text:span text:style-name="T1471">alioti pareigūnai (189</text:span><text:span text:style-name="T1472">11</text:span><text:span text:style-name="T1473"><text:s/>straipsnis, 214</text:span><text:span text:style-name="T1474">1</text:span><text:span text:style-name="T1475"><text:s/>straipsnio pirmoji ir antroji dalys);</text:span></text:p>
      <text:p text:style-name="P1476"><text:span text:style-name="T1477">vaiko teisių apsaugos kontrolierius (187</text:span><text:span text:style-name="T1478">10</text:span><text:span text:style-name="T1479"><text:s/>straipsnis);</text:span></text:p>
      <text:p text:style-name="P1480"><text:span text:style-name="T1481">Nacionalinės vartotojų teisių apsaugos tarybos ir jos įgaliotų valstybės įstaigų pareigūnai (189</text:span><text:span text:style-name="T1482">14</text:span><text:span text:style-name="T1483"><text:s/>straipsnis);</text:span></text:p>
      <text:p text:style-name="P1484"><text:span text:style-name="T1485">Ry</text:span><text:span text:style-name="T1486">šių reguliavimo tarnybos įgalioti pareigūnai (154</text:span><text:span text:style-name="T1487">1</text:span><text:span text:style-name="T1488">, 154</text:span><text:span text:style-name="T1489">2</text:span><text:span text:style-name="T1490"><text:s/>straipsniai, 187</text:span><text:span text:style-name="T1491">12</text:span><text:span text:style-name="T1492"><text:s/>straipsnis – dėl susisiekimo sankcijų pažeidimo);</text:span></text:p>
      <text:p text:style-name="P1493"><text:span text:style-name="T1494">savivaldybių vaiko teisių apsaugos tarnybų pareigūnai ar jų tam įgalioti valstybės tarnautojai (181, 181</text:span><text:span text:style-name="T1495">1</text:span><text:span text:style-name="T1496">, 181</text:span><text:span text:style-name="T1497">2</text:span><text:span text:style-name="T1498">, 181</text:span><text:span text:style-name="T1499">3<text:s/></text:span><text:span text:style-name="T1500">straipsnia</text:span><text:span text:style-name="T1501">i);</text:span></text:p>
      <text:p text:style-name="P1502"><text:span text:style-name="T1503">Valstybinės visuomenės sveikatos priežiūros tarnybos prie Sveikatos apsaugos ministerijos<text:s/></text:span><text:soft-page-break/><text:span text:style-name="T1504">pareigūnai ir jos tam įgalioti pareigūnai (43</text:span><text:span text:style-name="T1505">9</text:span><text:span text:style-name="T1506"><text:s/>straipsnis);</text:span></text:p>
      <text:p text:style-name="P1507"><text:span text:style-name="T1508">Valstybinės lošimų priežiūros komisijos nariai ir jos įgalioti Valstybinės lošimų priežiūros komis</text:span><text:span text:style-name="T1509">ijos administracijos valstybės tarnautojai (173</text:span><text:span text:style-name="T1510">18</text:span><text:span text:style-name="T1511"><text:s/>straipsnis);</text:span></text:p>
      <text:p text:style-name="P1512"><text:span text:style-name="T1513">Valstybės įmonės Registrų centro darbuotojai (172</text:span><text:span text:style-name="T1514">2</text:span><text:span text:style-name="T1515">, 172</text:span><text:span text:style-name="T1516">5</text:span><text:span text:style-name="T1517">, 172</text:span><text:span text:style-name="T1518">6</text:span><text:span text:style-name="T1519">, 172</text:span><text:span text:style-name="T1520">27</text:span><text:span text:style-name="T1521"><text:s/>straipsniai);</text:span></text:p>
      <text:p text:style-name="P1522"><text:span text:style-name="T1523">Civilinės aviacijos administracijos pareigūnai (116</text:span><text:span text:style-name="T1524">1</text:span><text:span text:style-name="T1525"><text:s/>straipsnio trečioji dalis, 116</text:span><text:span text:style-name="T1526">4</text:span><text:span text:style-name="T1527"><text:s/>straipsnis, 187</text:span><text:span text:style-name="T1528">12</text:span><text:span text:style-name="T1529"><text:s/>st</text:span><text:span text:style-name="T1530">raipsnis – dėl susisiekimo sankcijų pažeidimo);</text:span></text:p>
      <text:p text:style-name="P1531"><text:span text:style-name="T1532">Valstybinės akreditavimo sveikatos priežiūros veiklai tarnybos prie Sveikatos apsaugos ministerijos valstybės tarnautojai (43</text:span><text:span text:style-name="T1533">10</text:span><text:span text:style-name="T1534"><text:s/>straipsnis);</text:span></text:p>
      <text:p text:style-name="P1535"><text:span text:style-name="T1536">Lietuvos Respublikos draudimo priežiūros komisijos pirmininkas<text:s/></text:span><text:span text:style-name="T1537">arba jo pavaduotojas (187</text:span><text:span text:style-name="T1538">12</text:span><text:span text:style-name="T1539"><text:s/>straipsnis – dėl ekonominių ir finansinių sankcijų pažeidimo);</text:span></text:p>
      <text:p text:style-name="P1540"><text:span text:style-name="T1541">Kūno kultūros ir sporto departamento prie Lietuvos Respublikos Vyriausybės tam įgalioti asmenys (187</text:span><text:span text:style-name="T1542">12</text:span><text:span text:style-name="T1543"><text:s/>straipsnis – dėl visuomeninių sankcijų pažeidimo);</text:span></text:p>
      <text:p text:style-name="P1544"><text:span text:style-name="T1545">Valstybinio turizmo departamento prie Lietuvos Respublikos ūkio ministerijos tam įgalioti asmenys (187</text:span><text:span text:style-name="T1546">12</text:span><text:span text:style-name="T1547"><text:s/>straipsnis – dėl politinių ir visuomeninių sankcijų pažeidimo);</text:span></text:p>
      <text:p text:style-name="P1548"><text:span text:style-name="T1549">Vadovybės apsaugos departamento prie Vidaus reikalų ministerijos pareigūnai (187<text:s/></text:span><text:span text:style-name="T1550">straipsnio antroji dalis);</text:span></text:p>
      <text:p text:style-name="P1551"><text:span text:style-name="T1552">Informacinės visuomenės plėtros komiteto prie Lietuvos Respublikos Vyriausybės pareigūnai (214</text:span><text:span text:style-name="T1553">26</text:span><text:span text:style-name="T1554"><text:s/>straipsnis);“.</text:span></text:p>
      <text:p text:style-name="P1555"/>
      <text:p text:style-name="P1556"><text:span text:style-name="T1557">13</text:span><text:span text:style-name="T1558"><text:s/>straipsnis.<text:s/></text:span><text:span text:style-name="T1559">320 straipsnio 1 punkto pakeitimas</text:span></text:p>
      <text:p text:style-name="P1560"><text:span text:style-name="T1561">320 straipsnio 1 punkte po skaičiaus ir žodžio „44</text:span><text:span text:style-name="T1562">1</text:span><text:span text:style-name="T1563"><text:s/></text:span><text:span text:style-name="T1564">straipsnyje“ įrašyti skaičių ir žodžius „44</text:span><text:span text:style-name="T1565">3</text:span><text:span text:style-name="T1566"><text:s/>straipsnio trečiojoje ir ketvirtojoje dalyse“ ir šį punktą išdėstyti taip:</text:span></text:p>
      <text:p text:style-name="P1567"><text:span text:style-name="T1568">„</text:span><text:span text:style-name="T1569">1</text:span><text:span text:style-name="T1570">) antstoliai – padarius šio kodekso 44 straipsnio pirmojoje ir trečiojoje dalyse, 44</text:span><text:span text:style-name="T1571">1</text:span><text:span text:style-name="T1572"><text:s/>straipsnyje, 44</text:span><text:span text:style-name="T1573">3</text:span><text:span text:style-name="T1574"><text:s/>straipsnio trečiojoje ir ketv</text:span><text:span text:style-name="T1575">irtojoje dalyse, 62 straipsnio trečiojoje, ketvirtojoje, penktojoje, septintojoje, aštuntojoje, devintojoje ir dešimtojoje dalyse, 62</text:span><text:span text:style-name="T1576">1</text:span><text:span text:style-name="T1577"><text:s/>straipsnio trečiojoje, ketvirtojoje, penktojoje, septintojoje, aštuntojoje, devintojoje ir dešimtojoje dalyse, 62</text:span><text:span text:style-name="T1578">2<text:s/></text:span><text:span text:style-name="T1579">straip</text:span><text:span text:style-name="T1580">snio trečiojoje, ketvirtojoje, penktojoje, septintojoje, aštuntojoje, devintojoje ir dešimtojoje dalyse, 152</text:span><text:span text:style-name="T1581">14</text:span><text:span text:style-name="T1582"><text:s/>straipsnio ketvirtojoje dalyje, 153</text:span><text:span text:style-name="T1583">1</text:span><text:span text:style-name="T1584"><text:s/>straipsnio ketvirtojoje dalyje, 154</text:span><text:span text:style-name="T1585">5</text:span><text:span text:style-name="T1586"><text:s/>straipsnio antrojoje dalyje, 154</text:span><text:span text:style-name="T1587">6</text:span><text:span text:style-name="T1588"><text:s/>straipsnio antrojoje dalyje, 163</text:span><text:span text:style-name="T1589">2</text:span><text:span text:style-name="T1590">, 16</text:span><text:span text:style-name="T1591">3</text:span><text:span text:style-name="T1592">11</text:span><text:span text:style-name="T1593">, 164 straipsniuose, 171</text:span><text:span text:style-name="T1594">1</text:span><text:span text:style-name="T1595"><text:s/>straipsnio antrojoje dalyje, 171</text:span><text:span text:style-name="T1596">2</text:span><text:span text:style-name="T1597"><text:s/>straipsnio antrojoje dalyje, 172</text:span><text:span text:style-name="T1598">11</text:span><text:span text:style-name="T1599">, 173, 173</text:span><text:span text:style-name="T1600">3</text:span><text:span text:style-name="T1601">, 173</text:span><text:span text:style-name="T1602">6</text:span><text:span text:style-name="T1603">, 173</text:span><text:span text:style-name="T1604">20<text:s/></text:span><text:span text:style-name="T1605">straipsniuose, 193</text:span><text:span text:style-name="T1606">2</text:span><text:span text:style-name="T1607"><text:s/>straipsnyje, 209</text:span><text:span text:style-name="T1608">1</text:span><text:span text:style-name="T1609"><text:s/>straipsnio antrojoje dalyje, 209</text:span><text:span text:style-name="T1610">2</text:span><text:span text:style-name="T1611"><text:s/>straipsnio trečiojoje dalyje, 209</text:span><text:span text:style-name="T1612">3</text:span><text:span text:style-name="T1613"><text:s/>straipsnio antrojoje, treči</text:span><text:span text:style-name="T1614">ojoje, šeštojoje ir septintojoje dalyse, 209</text:span><text:span text:style-name="T1615">4</text:span><text:span text:style-name="T1616"><text:s/>straipsnio trečiojoje ir ketvirtojoje dalyse, 210 straipsnio pirmojoje ir antrojoje dalyse, 214, 214</text:span><text:span text:style-name="T1617">10</text:span><text:span text:style-name="T1618">, 214</text:span><text:span text:style-name="T1619">12</text:span><text:span text:style-name="T1620"><text:s/>straipsniuose numatytus teisės pažeidimus;“.</text:span></text:p>
      <text:p text:style-name="P1621"/>
      <text:p text:style-name="P1622"/>
      <text:p text:style-name="P1623"><text:span text:style-name="T1624">Skelbiu šį Lietuvos Respublikos Seimo priimtą</text:span><text:span text:style-name="T1625"><text:s/>įstatymą.</text:span></text:p>
      <text:p text:style-name="P1626"/>
      <text:p text:style-name="P1627">RESPUBLIKOS PREZIDENTAS<text:tab/>VALDAS ADAMKUS</text:p>
      <text:p text:style-name="P1628"><text:span text:style-name="T1629">_________________</text:span></text:p>
      <text:p text:style-name="P1630"/>
      <text:p text:style-name="P1631">Lietuvos Respublikos administracinių teisės</text:p>
      <text:p text:style-name="P1632">pažeidimų kodekso 15, 44<text:span text:style-name="T1633">1</text:span>, 189<text:span text:style-name="T1634">7</text:span>, 224, 247<text:span text:style-name="T1635">10</text:span>,</text:p>
      <text:p text:style-name="P1636">259<text:span text:style-name="T1637">1</text:span>, 320 straipsnių pakeitimo ir Kodekso</text:p>
      <text:p text:style-name="P1638">papildymo 44<text:span text:style-name="T1639">3</text:span>, 44<text:span text:style-name="T1640">4</text:span>, 44<text:span text:style-name="T1641">5</text:span>, 214<text:span text:style-name="T1642">25</text:span>, 214<text:span text:style-name="T1643">26</text:span></text:p>
      <text:p text:style-name="P1644">straipsniais įstatymo</text:p>
      <text:p text:style-name="P1645">priedas</text:p>
      <text:p text:style-name="Normal"/>
      <text:p text:style-name="P1646"><text:span text:style-name="T1647">ĮGYVENDINAMAS EUROPOS SĄJUNGOS TEISĖS AKTAS</text:span></text:p>
      <text:p text:style-name="Normal"/>
      <text:p text:style-name="P1648">2000 m. birželio 8 d. Europos Parlamento ir Tarybos direktyva 2000/31/EB dėl kai kurių informacinės visuomenės paslaugų, ypač elektroninės komercijos, teisinių aspektų vidaus<text:s/>rinkoje (Elektroninės komercijos direktyva) (OL 2000 m. specialusis leidimas, 13 skyrius, 25 tomas, p. 299).</text:p>
      <text:p text:style-name="P1649"><text:span text:style-name="T1650">_________________</text:span></text:p>
      <text:p text:style-name="P16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56:00Z</meta:creation-date>
    <dc:date>2015-09-07T22:56:00Z</dc:date>
    <meta:template xlink:href="Normal" xlink:type="simple"/>
    <meta:editing-cycles>2</meta:editing-cycles>
    <meta:editing-duration>PT0S</meta:editing-duration>
    <meta:document-statistic meta:page-count="10" meta:paragraph-count="200" meta:word-count="4329" meta:character-count="36083" meta:row-count="863" meta:non-whitespace-character-count="31954"/>
  </office:meta>
</office:document-meta>
</file>