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text-indent="3.54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UŽSIENIO VALSTYBIŲ LEIDIMŲ VEŽTI KELEIVIUS VIENKARTINIAIS REISAIS TARPTAUTINIO SUSISIEKIMO MARŠRUTAIS IŠDAVIMO, NAUDOJIMO IR<text:s/>GRĄŽINIMO TVARKOS APRAŠO PATVIRTINIMO</text:p>
      <text:p text:style-name="P10"/>
      <text:p text:style-name="P11">2010 m. lapkričio 11 d. Nr. 2B-483</text:p>
      <text:p text:style-name="P12">Vilnius</text:p>
      <text:p text:style-name="P13"/>
      <text:p text:style-name="P14"><text:span text:style-name="T15">Vadovaudamasis Keleivių tarptautinio vežimo kelių transportu taisyklių, patvirtintų Lietuvos Respublikos susisiekimo ministro 1998 m. gruodžio 31 d. įsakymu Nr. 505 (Žin.,<text:s/></text:span><text:span text:style-name="T16">1999, Nr.<text:s/></text:span><text:a xlink:href="https://www.e-tar.lt/portal/lt/legalAct/TAR.9A7FAC98FC02" office:target-frame-name="_blank" xlink:show="new"><text:span text:style-name="T17">3-82</text:span></text:a><text:span text:style-name="T18">; 2004, Nr.<text:s/></text:span><text:a xlink:href="https://www.e-tar.lt/portal/lt/legalAct/TAR.039990D0B222" office:target-frame-name="_blank" xlink:show="new"><text:span text:style-name="T19">9-249</text:span></text:a><text:span text:style-name="T20">), 27 punktu:</text:span></text:p>
      <text:p text:style-name="P21"><text:span text:style-name="T22">1</text:span><text:span text:style-name="T23">.<text:s/></text:span><text:span text:style-name="T24">Tvirtinu</text:span><text:span text:style-name="T25"><text:s/>Užsienio valstybių leidimų vežti kele</text:span><text:span text:style-name="T26">ivius vienkartiniais reisais tarptautinio susisiekimo maršrutais išdavimo, naudojimo ir grąžinimo tvarkos aprašą (pridedama).</text:span></text:p>
      <text:p text:style-name="P27"><text:span text:style-name="T28">2</text:span><text:span text:style-name="T29">.<text:s/></text:span><text:span text:style-name="T30">Pripažįstu</text:span><text:span text:style-name="T31"><text:s/>netekusiu galios Valstybinės kelių transporto inspekcijos prie Susisiekimo ministerijos viršininko 2005 m. gruod</text:span><text:span text:style-name="T32">žio 30 d. įsakymą Nr. 2B-376 „Dėl Užsienio valstybių leidimų vežti keleivius vienkartiniais reisais tarptautinio susisiekimo maršrutais išdavimo, naudojimo ir grąžinimo taisyklių patvirtinimo“ (Žin., 2006, Nr.<text:s/></text:span><text:a xlink:href="https://www.e-tar.lt/portal/lt/legalAct/TAR.95ABA65E449A" office:target-frame-name="_blank" xlink:show="new"><text:span text:style-name="T33">3-83</text:span></text:a><text:span text:style-name="T34">).</text:span></text:p>
      <text:p text:style-name="P35"><text:span text:style-name="T36">3</text:span><text:span text:style-name="T37">. Šis įsakymas nustatyta tvarka skelbiamas „Valstybės žiniose“ ir Valstybinės kelių transporto inspekcijos prie Susisiekimo ministerijos interneto svetainėje.</text:span></text:p>
      <text:p text:style-name="P38"/>
      <text:p text:style-name="P39"/>
      <text:p text:style-name="P40"><text:span text:style-name="T41">Inspekcijos viršininkas<text:s/></text:span><text:span text:style-name="T42"><text:tab/>Vidmantas Žukauskas</text:span></text:p>
      <text:p text:style-name="P43"/>
      <text:p text:style-name="P44"><text:span text:style-name="T45">_________________</text:span></text:p>
      <text:soft-page-break/>
      <text:p text:style-name="P46"><text:span text:style-name="T47">PATVIRTINTA</text:span></text:p>
      <text:p text:style-name="P48">Valstybinės kelių transporto inspekcijos<text:s/></text:p>
      <text:p text:style-name="P49">prie Susisiekimo ministerijos viršininko<text:s/></text:p>
      <text:p text:style-name="P50">2010 m. lapkričio 11 d.<text:s/></text:p>
      <text:p text:style-name="P51">įsakymu Nr. 2B-483</text:p>
      <text:p text:style-name="P52"/>
      <text:p text:style-name="P53"><text:span text:style-name="T54">UŽSIENIO VALSTYBIŲ LEIDIMŲ VEŽTI KELEIVIUS VIENKARTINIAIS REISAIS TARPTAUTINIO SUSISIEKIMO<text:s/></text:span><text:span text:style-name="T55">MARŠRUTAIS IŠDAVIMO, NAUDOJIMO IR GRĄŽ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Užsienio valstybių leidimų vežti keleivius vienkartiniais reisais tarptautinio susisiekimo maršrutais išdavimo, naudojimo ir grąžinimo tvarkos aprašas (toliau<text:s/></text:span><text:span text:style-name="T65">– Aprašas) nustato užsienio valstybių leidimų vežti keleivius vienkartiniais reisais tarptautinio susisiekimo maršrutais, gautų pagal Lietuvos Respublikos ir užsienio valstybių dvišales ir daugiašales sutartis dėl keleivių vežimo sudarytų jungtinių komitet</text:span><text:span text:style-name="T66">ų posėdžių protokoluose nustatytas kvotas (toliau – leidimai), išdavimo, naudojimo ir grąžinimo tvarką.</text:span></text:p>
      <text:p text:style-name="P67"><text:span text:style-name="T68">2</text:span><text:span text:style-name="T69">. Šiame Apraše vartojamos sąvokos apibrėžtos Keleivių tarptautinio vežimo kelių transportu taisyklėse, patvirtintose Lietuvos Respublikos susisieki</text:span><text:span text:style-name="T70">mo ministro 1998 m. gruodžio 31 d. įsakymu Nr. 505 (Žin., 1999, Nr.<text:s/></text:span><text:a xlink:href="https://www.e-tar.lt/portal/lt/legalAct/TAR.9A7FAC98FC02" office:target-frame-name="_blank" xlink:show="new"><text:span text:style-name="T71">3-82</text:span></text:a><text:span text:style-name="T72">; 2004, Nr.<text:s/></text:span><text:a xlink:href="https://www.e-tar.lt/portal/lt/legalAct/TAR.039990D0B222" office:target-frame-name="_blank" xlink:show="new"><text:span text:style-name="T73">9-249</text:span></text:a><text:span text:style-name="T74">).</text:span></text:p>
      <text:p text:style-name="P75"/>
      <text:p text:style-name="P76"><text:span text:style-name="T77">I</text:span><text:span text:style-name="T78">I</text:span><text:span text:style-name="T79">.<text:s/></text:span><text:span text:style-name="T80">LEIDIMŲ IŠDAVIMO TVARKA</text:span></text:p>
      <text:p text:style-name="P81"/>
      <text:p text:style-name="P82"><text:span text:style-name="T83">3</text:span><text:span text:style-name="T84">. Transporto priemonei, vežančiai keleivius vienkartiniais reisais tarptautinio susisiekimo maršrutais į (per) užsienio valstybes, turi būti gautas atitinkamos valstybės leidimas, suteikiantis teisę vežti keleivius tos va</text:span><text:span text:style-name="T85">lstybės teritorija, jeigu toks leidimas pagal Lietuvos Respublikos ir užsienio valstybių dvišales ir daugiašales sutartis dėl keleivių vežimo yra reikalingas.</text:span></text:p>
      <text:p text:style-name="P86"><text:span text:style-name="T87">4</text:span><text:span text:style-name="T88">. Leidimai išduodami įmonėms, vežančioms keleivius už atlygį transporto priemonėmis, kurioms</text:span><text:span text:style-name="T89"><text:s/>išduotos Europos Bendrijos licencijos kopijos, ir įmonėms, įstaigoms ir organizacijoms, vežančioms keleivius savo sąskaita transporto priemonėms, kurioms išduoti keleivių vežimo savo sąskaita veiklos liudijimai, (toliau – įmonės).</text:span></text:p>
      <text:p text:style-name="P90"><text:span text:style-name="T91">5</text:span><text:span text:style-name="T92">. Įmonių prašymai i</text:span><text:span text:style-name="T93">šduoti leidimus ir dokumentai pateikiami, įforminti leidimai išduodami Valstybinės kelių transporto inspekcijos prie Susisiekimo ministerijos (toliau – Inspekcija) regionų departamentų paslaugų administravimo skyriuose (toliau – skyrius), kaip nurodyta Asm</text:span><text:span text:style-name="T94">enų prašymų nagrinėjimo ir jų aptarnavimo Valstybinėje kelių transporto inspekcijoje prie Susisiekimo ministerijos taisyklėse, patvirtintose Valstybinės kelių transporto inspekcijos prie Susisiekimo ministerijos viršininko 2009 m. birželio 4 d. įsakymu Nr.</text:span><text:span text:style-name="T95"><text:s/>2B-217 (Žin., 2009, Nr.<text:s/></text:span><text:a xlink:href="https://www.e-tar.lt/portal/lt/legalAct/TAR.4735AB598711" office:target-frame-name="_blank" xlink:show="new"><text:span text:style-name="T96">70-2887</text:span></text:a><text:span text:style-name="T97">; 2010, Nr.<text:s/></text:span><text:a xlink:href="https://www.e-tar.lt/portal/lt/legalAct/TAR.E3D51D55D2D0" office:target-frame-name="_blank" xlink:show="new"><text:span text:style-name="T98">119-6092</text:span></text:a><text:span text:style-name="T99">).</text:span></text:p>
      <text:p text:style-name="P100"><text:span text:style-name="T101">6</text:span><text:span text:style-name="T102">. Leidimai išduodami įmonės vadovui,<text:s/></text:span><text:span text:style-name="T103">jo įgaliotam asmeniui, kuriam pavesta vadovauti tarptautinio keleivių vežimo veiklai, arba kitam asmeniui, pateikusiam įmonės vadovo įgaliojimą gauti leidimus.</text:span></text:p>
      <text:p text:style-name="P104"><text:span text:style-name="T105">7</text:span><text:span text:style-name="T106">. Už leidimų išdavimą mokama nustatyto dydžio valstybės rinkliava.</text:span></text:p>
      <text:p text:style-name="P107"><text:span text:style-name="T108">8</text:span><text:span text:style-name="T109">. Leidimai išduodam</text:span><text:span text:style-name="T110">i iš karto, kai kreipiamasi tiesiogiai atvykus į Inspekcijos skyrių, arba išsiunčiami paštu per dvi darbo dienas nuo prašymo gavimo, kai prašyme nurodoma, kad Inspekcijos skyrius leidimus išsiųstų paštu.</text:span></text:p>
      <text:p text:style-name="P111"><text:span text:style-name="T112">9</text:span><text:span text:style-name="T113">. Leidimai išduodami ne anksčiau kaip prieš 20<text:s/></text:span><text:span text:style-name="T114">dienų iki kelionės pradžios.</text:span></text:p>
      <text:p text:style-name="P115"><text:span text:style-name="T116">10</text:span><text:span text:style-name="T117">. Įmonė, norinti gauti leidimą (-us), Inspekcijos skyriui pateikia šiuos dokumentus:</text:span></text:p>
      <text:p text:style-name="P118"><text:span text:style-name="T119">10.1</text:span><text:span text:style-name="T120">. nustatytos formos prašymą;</text:span></text:p>
      <text:p text:style-name="P121"><text:span text:style-name="T122">10.2</text:span><text:span text:style-name="T123">. su užsakovu suderintą kelionės tvarkaraštį, sudarytą pagal Keleivių tarptautinio vežimo kel</text:span><text:span text:style-name="T124">ių transportu taisyklių, patvirtintų Lietuvos Respublikos susisiekimo ministro 1998 m. gruodžio 31 d. įsakymu Nr. 505, 24 punkto reikalavimus (grąžinama pasidarius kopiją),<text:s/></text:span><text:soft-page-break/><text:span text:style-name="T125">arba teisės aktų nustatyta tvarka patvirtintą jo kopiją.</text:span></text:p>
      <text:p text:style-name="P126"><text:span text:style-name="T127">11</text:span><text:span text:style-name="T128">. Tai pačiai trans</text:span><text:span text:style-name="T129">porto priemonei išduodamas vienas tos pačios rūšies leidimas. Kitas leidimas, negrąžinus anksčiau gauto, gali būti išduotas, jei įmonė nespės grąžinti anksčiau gauto leidimo iki naujos kelionės, kuriai reikia leidimo, pradžios.</text:span></text:p>
      <text:p text:style-name="P130"><text:span text:style-name="T131">12</text:span><text:span text:style-name="T132">. Inspekcijos skyriaus</text:span><text:span text:style-name="T133"><text:s/>valstybės tarnautojas, išduodamas leidimą, užpildo reikiamas leidimo skiltis ir pasirašo, parašą patvirtindamas skyriaus antspaudu.</text:span></text:p>
      <text:p text:style-name="P134"/>
      <text:p text:style-name="P135"><text:span text:style-name="T136">III</text:span><text:span text:style-name="T137">.<text:s/></text:span><text:span text:style-name="T138">LEIDIMŲ NAUDOJIMO IR GRĄŽINIMO TVARKA</text:span></text:p>
      <text:p text:style-name="P139"/>
      <text:p text:style-name="P140"><text:span text:style-name="T141">13</text:span><text:span text:style-name="T142">. Įmonė leidimus privalo naudoti pagal paskirtį.</text:span></text:p>
      <text:p text:style-name="P143"><text:span text:style-name="T144">14</text:span><text:span text:style-name="T145">. Vežimo<text:s/></text:span><text:span text:style-name="T146">metu leidimas privalo būti transporto priemonėje ir pateikiamas kontrolės teisę turintiems pareigūnams reikalaujant.</text:span></text:p>
      <text:p text:style-name="P147"><text:span text:style-name="T148">15</text:span><text:span text:style-name="T149">. Leidimas negalioja, jei jame yra Inspekcijos skyriaus valstybės tarnautojo parašu ir skyriaus antspaudu nepatvirtintų papildymų, ta</text:span><text:span text:style-name="T150">isymų ir pakeitimų.</text:span></text:p>
      <text:p text:style-name="P151"><text:span text:style-name="T152">16</text:span><text:span text:style-name="T153">. Įmonė ne vėliau kaip per 10 dienų po kelionės privalo panaudotą leidimą grąžinti Inspekcijos skyriui.</text:span></text:p>
      <text:p text:style-name="P154"><text:span text:style-name="T155">17</text:span><text:span text:style-name="T156">. Kelionei neįvykus, nepanaudotą leidimą įmonė privalo grąžinti Inspekcijos skyriui ne vėliau kaip per šešias savaites<text:s/></text:span><text:span text:style-name="T157">nuo leidimo išdavimo datos. Už nepanaudoto leidimo išdavimą sumokėta valstybės rinkliava negrąžinama.</text:span></text:p>
      <text:p text:style-name="P158"><text:span text:style-name="T159">18</text:span><text:span text:style-name="T160">. Jei kelionę, kuriai leidimas buvo išduotas, užsakovas atideda, įmonė leidimą gali panaudoti atidėtai kelionei su sąlyga, kad panaudotas leidimas b</text:span><text:span text:style-name="T161">us grąžintas Inspekcijos skyriui ne vėliau kaip per šešias savaites nuo leidimo išdavimo datos pagal šio Aprašo 16 punkto reikalavimus.</text:span></text:p>
      <text:p text:style-name="P162"><text:span text:style-name="T163">19</text:span><text:span text:style-name="T164">. Įmonė, praradusi leidimą, Inspekcijos skyriui pateikia įmonės vadovo arba jo įgalioto asmens, kuriam pavesta vad</text:span><text:span text:style-name="T165">ovauti tarptautinio keleivių vežimo veiklai, paaiškinimą apie leidimo praradimo aplinkybes ir turimus dokumentus, pagrindžiančius šias aplinkybes.</text:span></text:p>
      <text:p text:style-name="P166"><text:span text:style-name="T167">20</text:span><text:span text:style-name="T168">. Leidimus draudžiama perduoti kitai įmonei ar naudoti kitai transporto priemonei, nei nurodyta leidime</text:span><text:span text:style-name="T169">. Jeigu leidime nurodytą transporto priemonę reikia pakeisti kita transporto priemone, įmonė Inspekcijos skyriui turi pateikti motyvuotą prašymą pakeisti transporto priemonę ir leidimą. Inspekcijos skyriaus valstybės tarnautojas perbraukia leidime nurodyto</text:span><text:span text:style-name="T170">s transporto priemonės markę ir (ar) valstybinį numerį ir greta įrašo duomenis apie kitą įmonės naudojamą transporto priemonę, šiuos pakeitimus patvirtindamas parašu ir skyriaus antspaudu.</text:span></text:p>
      <text:p text:style-name="P171"><text:span text:style-name="T172">21</text:span><text:span text:style-name="T173">. Grąžinti panaudoti ir nepanaudoti leidimai, įmonių paaiškin</text:span><text:span text:style-name="T174">imai apie leidimų praradimo aplinkybes, prašymai pakeisti transporto priemonę saugomi įmonių prašymų ir kitų dokumentų gauti leidimus byloje.</text:span></text:p>
      <text:p text:style-name="P175"/>
      <text:p text:style-name="P176"><text:span text:style-name="T177">IV</text:span><text:span text:style-name="T178">.<text:s/></text:span><text:span text:style-name="T179">ĮMONIŲ ATSAKOMYBĖ</text:span></text:p>
      <text:p text:style-name="P180"/>
      <text:p text:style-name="P181"><text:span text:style-name="T182">22</text:span><text:span text:style-name="T183">. Įmonė atsako už tinkamą leidimų naudojimą ir jų grąžinimą nustatytu laiku.</text:span></text:p>
      <text:p text:style-name="P184"><text:span text:style-name="T185">23</text:span><text:span text:style-name="T186">. Inspekcija turi teisę apriboti arba nutraukti leidimų išdavimą įmonei, jeigu įmonė:</text:span></text:p>
      <text:p text:style-name="P187"><text:span text:style-name="T188">23.1</text:span><text:span text:style-name="T189">. leidimus naudoja ne pagal paskirtį;</text:span></text:p>
      <text:p text:style-name="P190"><text:span text:style-name="T191">23.2</text:span><text:span text:style-name="T192">. savavališkai leidimus papildo, taiso ir daro juose pakeitimus;</text:span></text:p>
      <text:p text:style-name="P193"><text:span text:style-name="T194">23.3</text:span><text:span text:style-name="T195">. laiku negrąžina panaudotų (nepanaudotų</text:span><text:span text:style-name="T196">) leidimų;</text:span></text:p>
      <text:p text:style-name="P197"><text:span text:style-name="T198">23.4</text:span><text:span text:style-name="T199">. praranda leidimus;</text:span></text:p>
      <text:p text:style-name="P200"><text:span text:style-name="T201">23.5</text:span><text:span text:style-name="T202">. perduoda leidimus kitai įmonei;</text:span></text:p>
      <text:p text:style-name="P203"><text:span text:style-name="T204">23.6</text:span><text:span text:style-name="T205">. naudoja kitai įmonei išduotus leidimus;</text:span></text:p>
      <text:p text:style-name="P206"><text:span text:style-name="T207">23.7</text:span><text:span text:style-name="T208">. naudoja suklastotus leidimus;</text:span></text:p>
      <text:p text:style-name="P209"><text:span text:style-name="T210">23.8</text:span><text:span text:style-name="T211">. veža neturėdama leidimų, kai leidimai reikalingi.</text:span></text:p>
      <text:p text:style-name="P212"><text:span text:style-name="T213">24</text:span><text:span text:style-name="T214">. Sprendimą dėl<text:s/></text:span><text:span text:style-name="T215">leidimų išdavimo įmonei apribojimo ar nutraukimo Inspekcijos viršininko įsakymu sudarytos Pažeidimų prevencijos komisijos teikimu priima Inspekcijos viršininkas.</text:span></text:p>
      <text:p text:style-name="P216"/>
      <text:p text:style-name="P217"><text:span text:style-name="T218">V</text:span><text:span text:style-name="T219">.<text:s/></text:span><text:span text:style-name="T220">BAIGIAMOSIOS NUOSTATOS</text:span></text:p>
      <text:p text:style-name="P221"/>
      <text:p text:style-name="P222"><text:span text:style-name="T223">25</text:span><text:span text:style-name="T224">. Įmonės privalo laikytis Lietuvos Respublikos ir kitų</text:span><text:span text:style-name="T225"><text:s/>valstybių, per kurių teritorijas veža keleivius, įstatymų, kelių eismo taisyklių ir kitų teisės aktų, susijusių su keleivių vežimu ir eismo organizavimu, bei vykdyti teisėtus kontrolės teisę turinčių pareigūnų, atliekančių savo pareigas, reikalavimus.</text:span></text:p>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5-06T14:29:00Z</meta:creation-date>
    <dc:date>2016-05-06T14:29:00Z</dc:date>
    <meta:template xlink:href="Normal" xlink:type="simple"/>
    <meta:editing-cycles>2</meta:editing-cycles>
    <meta:editing-duration>PT0S</meta:editing-duration>
    <meta:document-statistic meta:page-count="4" meta:paragraph-count="447" meta:word-count="1339" meta:character-count="8499" meta:row-count="543" meta:non-whitespace-character-count="7607"/>
  </office:meta>
</office:document-meta>
</file>