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keep-with-next="always" fo:text-align="center"/>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span text:style-name="T11"><text:line-break/>TERMINŲ BANKO</text:span><text:span text:style-name="T12"><text:line-break/>ĮSTATYMAS</text:span></text:p>
      <text:p text:style-name="P13"/>
      <text:p text:style-name="P14">2003 m. gruodžio 23 d. Nr. IX-1950</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text:span></text:p>
      <text:p text:style-name="P27"><text:span text:style-name="T28">Šis Įstatymas nustato:</text:span></text:p>
      <text:p text:style-name="P29"><text:span text:style-name="T30">1</text:span><text:span text:style-name="T31">) Lietuvos Respublikos terminų banko kūrimą, tvarkymą, naudojimą ir finansavimą;</text:span></text:p>
      <text:p text:style-name="P32"><text:span text:style-name="T33">2</text:span><text:span text:style-name="T34">) Lietuvos Respublikos terminų banką tvarkančių, jam duomenis teikiančių ir juos naudojančių juridinių ir fizinių asmenų pareigas, teises ir atsakomybę.</text:span></text:p>
      <text:p text:style-name="Normal"/>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probuotas terminas<text:s/></text:span><text:span text:style-name="T43">– terminas, patvirtintas Valstybinės lietuvių kalbos komisijos ir vartojamas arba teikiamas vartoti Lietuvos Respublikos teisės aktuose.</text:span></text:p>
      <text:p text:style-name="P44"><text:span text:style-name="T45">2</text:span><text:span text:style-name="T46">.</text:span><text:span text:style-name="T47"><text:s/>Ekspertas</text:span><text:span text:style-name="T48"><text:s/>– asmuo, turintis terminologo kompetenciją vertinti terminų banko terminų ir jų straipsnių kokybę ir įrašytas į Valstybinės lietuvių kalbos komisijos patvirtintą ekspertų sąrašą.</text:span></text:p>
      <text:p text:style-name="P49"><text:span text:style-name="T50">3</text:span><text:span text:style-name="T51">.<text:s/></text:span><text:span text:style-name="T52">Ekspertizė</text:span><text:span text:style-name="T53"><text:s/>– terminų banko terminų ir jų straipsnių kokybės tyrimas turint terminologo kompetenciją. Ekspertizės rezultatai fiksuojami ekspertizės akte.<text:s/></text:span></text:p>
      <text:p text:style-name="P54"><text:span text:style-name="T55">4</text:span><text:span text:style-name="T56">.<text:s/></text:span><text:span text:style-name="T57">Lietuvos Respublikos terminų bankas</text:span><text:span text:style-name="T58"><text:s/>(toliau –<text:s/></text:span><text:span text:style-name="T59">terminų bankas</text:span><text:span text:style-name="T60">) – valstybės informacinė sistema, kurią sudaro nustatyta tvarka sutvarkytų ir internete pateiktų aprobuotų, teiktinų lietuvių kalbos terminų straipsnių rinkinių ir neteiktinų terminų visuma.<text:s/></text:span></text:p>
      <text:p text:style-name="P61"><text:span text:style-name="T62">5</text:span><text:span text:style-name="T63">.<text:s/></text:span><text:span text:style-name="T64">Lietuvos Respublikos terminų banko metodika</text:span><text:span text:style-name="T65"><text:s/>– Valstybinės lietuvių kalbos komisijos patvirtintos terminų banko kūrimo, tvarkymo ir naudojimo taisyklės.</text:span></text:p>
      <text:p text:style-name="P66"><text:span text:style-name="T67">6</text:span><text:span text:style-name="T68">.<text:s/></text:span><text:span text:style-name="T69">Neteiktinas terminas<text:s/></text:span><text:span text:style-name="T70">– pagrindinių terminologijos principų ir lietuvių kalbos taisyklingumo reikalavimų neatitinkantis žodis ar žodžių junginys, kurį privaloma keisti taisyklingu – aprobuotu arba teiktinu – terminu.</text:span></text:p>
      <text:p text:style-name="P71"><text:span text:style-name="T72">7</text:span><text:span text:style-name="T73">.</text:span><text:span text:style-name="T74"><text:s/>Teiktinas terminas<text:s/></text:span><text:span text:style-name="T75">– žodis ar žodžių junginys, atitinkantis pagrindinius terminologijos principus ir lietuvių kalbos taisyklingumo reikalavimus.</text:span></text:p>
      <text:p text:style-name="P76"><text:span text:style-name="T77">8</text:span><text:span text:style-name="T78">.<text:s/></text:span><text:span text:style-name="T79">Terminas<text:s/></text:span><text:span text:style-name="T80">– žodis arba pastovus žodžių junginys, kuriuo įvardijama mokslo, technikos, meno ar kitos visuomenės gyvenimo srities speciali sąvoka arba daiktas.</text:span></text:p>
      <text:p text:style-name="P81"><text:span text:style-name="T82">9</text:span><text:span text:style-name="T83">.<text:s/></text:span><text:span text:style-name="T84">Terminija<text:s/></text:span><text:span text:style-name="T85">– atskiros srities ar visų sričių terminų visuma.</text:span></text:p>
      <text:p text:style-name="P86"><text:span text:style-name="T87">10</text:span><text:span text:style-name="T88">.<text:s/></text:span><text:span text:style-name="T89">Terminologo kompetencija</text:span><text:span text:style-name="T90"><text:s/>– išsilavinimo ir specialaus pasirengimo arba profesinės veiklos būdu įgytas mokslo, technikos, meno ar kitos visuomenės gyvenimo srities išmanymas, reikalingas ekspertizei atlikti.</text:span></text:p>
      <text:p text:style-name="P91"><text:span text:style-name="T92">11</text:span><text:span text:style-name="T93">.<text:s/></text:span><text:span text:style-name="T94">Termino straipsnis<text:s/></text:span><text:span text:style-name="T95">– pagrindinis Lietuvos Respublikos terminų banko vienetas, kurį sudaro terminas, jo apibrėžtis, įvardijamos sąvokos srities žymuo ir kiti reikalingi duomenys, nurodyti Lietuvos Respublikos terminų banko metodikoje.<text:s/></text:span></text:p>
      <text:p text:style-name="P96"><text:span text:style-name="T97">12</text:span><text:span text:style-name="T98">.<text:s/></text:span><text:span text:style-name="T99">Terminų straipsnių rinkinys</text:span><text:span text:style-name="T100"><text:s/>– kurios nors dalykinės srities terminų straipsnių visuma.</text:span></text:p>
      <text:p text:style-name="Normal"/>
      <text:p text:style-name="P101"><text:span text:style-name="T102">3</text:span><text:span text:style-name="T103"><text:s/>straipsnis.<text:s/></text:span><text:span text:style-name="T104">Terminų banko struktūra</text:span></text:p>
      <text:p text:style-name="P105"><text:span text:style-name="T106">1</text:span><text:span text:style-name="T107">. Terminų banką sudaro lietuvių kalbos terminų straipsnių rinkiniai, pateikti pagal Lietuvos Respublikos terminų banko metodikoje nustatytą sąvokų sričių klasifikaciją.</text:span></text:p>
      <text:p text:style-name="P108"><text:span text:style-name="T109">2</text:span><text:span text:style-name="T110">. Terminų banko terminai yra aprobuoti, teiktini ir neteiktini.<text:s/></text:span></text:p>
      <text:p text:style-name="P111"/>
      <text:p text:style-name="P112"><text:span text:style-name="T113">4</text:span><text:span text:style-name="T114"><text:s/>straipsnis.<text:s/></text:span><text:span text:style-name="T115">Terminų banko tvarkymas</text:span></text:p>
      <text:p text:style-name="P116"><text:span text:style-name="T117">1</text:span><text:span text:style-name="T118">. Terminų banką kuria, jo veikimą, nuolatinę priežiūrą ir duomenų atnaujinimą užtikrina terminų banko tvarkytojai – Valstybinė lietuvių kalbos komisija (toliau – Kalbos komisija) kartu su Lietuvos Respublikos Seimo kanceliarija.<text:s/></text:span></text:p>
      <text:p text:style-name="P119"><text:span text:style-name="T120">2</text:span><text:span text:style-name="T121">. Lietuvos Respublikos Seimo kanceliarija užtikrina reikalingos Terminų bankui veikti techninės ir programinės įrangos suteikimą arba sukūrimą, veikimą, priežiūrą ir atnaujinimą.</text:span></text:p>
      <text:p text:style-name="P122"><text:span text:style-name="T123">3</text:span><text:span text:style-name="T124">. Terminų bankas pildomas tik pagal Lietuvos Respublikos terminų banko metodiką.</text:span></text:p>
      <text:p text:style-name="P125"><text:span text:style-name="T126">4</text:span><text:span text:style-name="T127">. Aprobuotų, teiktinų terminų straipsnius ir neteiktinus terminus į terminų banką gali įtraukti, keisti ir iš jo šalinti tik tie asmenys, kurie yra nustatyti Lietuvos Respublikos terminų banko metodikoje.<text:s/></text:span></text:p>
      <text:p text:style-name="P128"/>
      <text:p text:style-name="P129"><text:span text:style-name="T130">5</text:span><text:span text:style-name="T131"><text:s/>straipsnis.<text:s/></text:span><text:span text:style-name="T132">Terminų banko finansavimas</text:span></text:p>
      <text:p text:style-name="P133"><text:span text:style-name="T134">Terminų bankas finansuojamas iš Lietuvos Respublikos valstybės biudžeto.<text:s/></text:span></text:p>
      <text:p text:style-name="Normal"/>
      <text:p text:style-name="P135"><text:span text:style-name="T136">6</text:span><text:span text:style-name="T137"><text:s/>straipsnis.<text:s/></text:span><text:span text:style-name="T138">Terminų banko viešumas</text:span></text:p>
      <text:p text:style-name="P139"><text:span text:style-name="T140">Terminų bankas yra laisvai prieinamas interneto vartotojams.</text:span></text:p>
      <text:p text:style-name="Normal"/>
      <text:p text:style-name="P141"><text:span text:style-name="T142">7</text:span><text:span text:style-name="T143"><text:s/>straipsnis.<text:s/></text:span><text:span text:style-name="T144">Terminų bankas ir autorių teisės</text:span></text:p>
      <text:p text:style-name="P145"><text:span text:style-name="T146">Autorių teisių taikymą terminų bankui reglamentuoja Lietuvos Respublikos autorių teisių ir gretutinių teisių įstatymas.</text:span></text:p>
      <text:p text:style-name="P147"/>
      <text:p text:style-name="P148"><text:span text:style-name="T149">ANTRASIS</text:span><text:span text:style-name="T150"><text:s/>SKIRSNIS</text:span></text:p>
      <text:p text:style-name="P151"><text:span text:style-name="T152">TERMINŲ<text:s/></text:span><text:span text:style-name="T153">straipsnių</text:span><text:span text:style-name="T154"><text:s/></text:span><text:span text:style-name="T155">teikimas, jų tvirtinimas ir skelbimas</text:span></text:p>
      <text:p text:style-name="Normal"/>
      <text:p text:style-name="P156"><text:span text:style-name="T157">8</text:span><text:span text:style-name="T158"><text:s/>straipsnis.<text:s/></text:span><text:span text:style-name="T159">Terminų straipsnių teikėjai<text:s/></text:span></text:p>
      <text:p text:style-name="P160"><text:span text:style-name="T161">1</text:span><text:span text:style-name="T162">. Terminų straipsnius 9 straipsnio 1–3 dalyse nustatyta tvarka Kalbos komisijai teikia įgaliotos valstybės institucijos.<text:s/></text:span></text:p>
      <text:p text:style-name="P163"><text:span text:style-name="T164">2</text:span><text:span text:style-name="T165">. Terminų straipsnius 9 straipsnio 4–5 dalyse nustatyta tvarka Kalbos komisijai gali teikti kiti fiziniai ir juridiniai asmenys.</text:span></text:p>
      <text:p text:style-name="P166"><text:span text:style-name="T167">3</text:span><text:span text:style-name="T168">. Kalbos komisijos pasiūlytose valstybės institucijose sudaromos terminijos komisijos.</text:span></text:p>
      <text:p text:style-name="P169"><text:span text:style-name="T170">4</text:span><text:span text:style-name="T171">. Terminijos komisija sudaroma institucijos vadovo įsakymu iš institucijoje dirbančių specialistų ir institucijos arba kviestinio (-ų) kalbininko (-ų). Jeigu profesinė veiklos sritis prižiūrima kelių institucijų, tų institucijų vadovų bendru įsakymu gali būti kuriamos tarpžinybinės terminijos komisijos.</text:span></text:p>
      <text:p text:style-name="P172"><text:span text:style-name="T173">5</text:span><text:span text:style-name="T174">. Valstybės institucijos (arba joms pavaldžios įstaigos) nustato laikotarpį, per kurį atliekama jų prižiūrimų sričių terminų inventorizacija. Inventorizacijos pagrindu ir remiantis Lietuvos Respublikos terminų banko metodikoje nustatyta sąvokų sričių klasifikacija kuriamos terminų bazės.</text:span></text:p>
      <text:p text:style-name="Normal"/>
      <text:p text:style-name="P175"><text:span text:style-name="T176">9</text:span><text:span text:style-name="T177"><text:s/>straipsnis.<text:s/></text:span><text:span text:style-name="T178">Terminų straipsnių teikimas Kalbos komisijai</text:span></text:p>
      <text:p text:style-name="P179"><text:span text:style-name="T180">1</text:span><text:span text:style-name="T181">. Terminijos komisija posėdžiuose svarsto naujus savo institucijos prižiūrimos specialiosios veiklos srities (sričių) terminų straipsnius, taip pat siūlymus dėl terminų banke jau esančių jos kompetencijai priklausančių terminų ar jų straipsnių pakeitimo. Terminijos komisijos įvertinti, dalykiniu ir kalbos požiūriu sutvarkyti terminų straipsnių rinkiniai teikiami Kalbos komisijai.</text:span></text:p>
      <text:p text:style-name="P182"><text:span text:style-name="T183">2</text:span><text:span text:style-name="T184">. Terminijos komisija turi teisę nesvarstyti pasiūlytų terminų (jų straipsnių), kurie neatitinka institucijos veiklos krypties.</text:span></text:p>
      <text:p text:style-name="P185"><text:span text:style-name="T186">3</text:span><text:span text:style-name="T187">. Terminijos komisija siunčia savo atstovą (-us) į Kalbos komisijos arba pakomisės posėdį, kuriame svarstoma tos terminijos komisijos pateikta terminija.</text:span></text:p>
      <text:p text:style-name="P188"><text:span text:style-name="T189">4</text:span><text:span text:style-name="T190">. Fiziniai ir juridiniai asmenys, nepriklausantys terminijos komisijoms, Kalbos komisijai gali teikti dalykiniu ir kalbos požiūriu sutvarkytus savo kaupiamų terminų straipsnių rinkinius.</text:span></text:p>
      <text:p text:style-name="P191"><text:span text:style-name="T192">5</text:span><text:span text:style-name="T193">. Fiziniai ir juridiniai asmenys arba jų atstovai dalyvauja Kalbos komisijos arba Terminologijos pakomisės posėdyje, kuriame svarstoma jų pateikta terminija.</text:span></text:p>
      <text:p text:style-name="P194"/>
      <text:p text:style-name="P195"><text:span text:style-name="T196">10</text:span><text:span text:style-name="T197"><text:s/>straipsnis.<text:s/></text:span><text:span text:style-name="T198">Terminų ekspertizė</text:span></text:p>
      <text:p text:style-name="P199"><text:span text:style-name="T200">1</text:span><text:span text:style-name="T201">. Kalbos komisija parūpina terminų kalbinę ekspertizę, prireikus ir dalykinę ekspertizę.</text:span></text:p>
      <text:p text:style-name="P202"><text:span text:style-name="T203">2</text:span><text:span text:style-name="T204">. Ginčai dėl terminų ekspertizės sprendžiami Kalbos komisijos nustatyta tvarka.</text:span></text:p>
      <text:p text:style-name="Normal"/>
      <text:p text:style-name="P205"><text:span text:style-name="T206">11</text:span><text:span text:style-name="T207"><text:s/>straipsnis.<text:s/></text:span><text:span text:style-name="T208">Terminų tvirtinimas ir įtraukimas į terminų banką</text:span></text:p>
      <text:p text:style-name="P209"><text:span text:style-name="T210">1</text:span><text:span text:style-name="T211">. Lietuvos Respublikos teisės aktuose vartojamų arba siūlomų vartoti terminų straipsnių rinkiniai Kalbos komisijos Terminologijos pakomisės teikimu aprobuojami Kalbos komisijos posėdyje. Į posėdį kviečiami terminų ekspertai ir terminų teikėjai. Informacija apie Kalbos komisijos posėdžius, kuriuose svarstomi terminai, yra vieša.<text:s/></text:span></text:p>
      <text:p text:style-name="P212"><text:span text:style-name="T213">2</text:span><text:span text:style-name="T214">. Terminai (jų straipsnių rinkiniai) aprobuojami Kalbos komisijos bendru sprendimu. Kalbos komisijos aprobuotas terminas terminų banke žymimas žodžiu<text:s/></text:span><text:span text:style-name="T215">aprobuotas<text:s/></text:span><text:span text:style-name="T216">ar jo santrumpa<text:s/></text:span><text:span text:style-name="T217">aprb</text:span><text:span text:style-name="T218">.</text:span></text:p>
      <text:p text:style-name="P219"><text:span text:style-name="T220">3</text:span><text:span text:style-name="T221">. Ne teisės aktuose vartojamų arba siūlomų vartoti terminų straipsnių rinkinius, remdamasis Kalbos komisijos Terminologijos pakomisės sprendimu, Kalbos komisijos vardu pasirašo Kalbos komisijos pirmininkas. Kiekvienas toks terminas terminų banke žymimas žodžiu<text:s/></text:span><text:span text:style-name="T222">teiktinas</text:span><text:span text:style-name="T223"><text:s/>ar jo santrumpa<text:s/></text:span><text:span text:style-name="T224">tk</text:span><text:span text:style-name="T225">.</text:span></text:p>
      <text:p text:style-name="P226"><text:span text:style-name="T227">4</text:span><text:span text:style-name="T228">. Lietuvos Respublikos teisės aktuose ar kitur vartojami neteiktini terminai įtraukiami į terminų banką su nuoroda į aprobuotus arba teiktinus terminus. Kiekvienas neteiktinas terminas terminų banke žymimas žodžiu<text:s/></text:span><text:span text:style-name="T229">neteiktinas<text:s/></text:span><text:span text:style-name="T230">ar jo santrumpa<text:s/></text:span><text:span text:style-name="T231">ntk</text:span><text:span text:style-name="T232">.</text:span></text:p>
      <text:p text:style-name="P233"><text:span text:style-name="T234">5</text:span><text:span text:style-name="T235">. Kalbos komisijos aprobuotų leidinių terminai į terminų banką įtraukiami Kalbos komisijos nustatyta tvarka.</text:span></text:p>
      <text:p text:style-name="Normal"/>
      <text:p text:style-name="P236"><text:span text:style-name="T237">12</text:span><text:span text:style-name="T238"><text:s/>straipsnis.<text:s/></text:span><text:span text:style-name="T239">Papildomas terminų skelbimas</text:span></text:p>
      <text:p text:style-name="P240"><text:span text:style-name="T241">Aprobuoti terminai papildomai skelbiami specialiame kasmetiniame Kalbos komisijos leidžiamame leidinyje.</text:span></text:p>
      <text:p text:style-name="Normal"/>
      <text:p text:style-name="P242"><text:span text:style-name="T243">TrečiasIS</text:span><text:span text:style-name="T244"><text:s/>SKIRSNIS</text:span></text:p>
      <text:p text:style-name="P245"><text:span text:style-name="T246">BAIGIAMOSIOS NUOSTATOS</text:span></text:p>
      <text:p text:style-name="Normal"/>
      <text:p text:style-name="P247"><text:span text:style-name="T248">13</text:span><text:span text:style-name="T249"><text:s/>straipsnis.<text:s/></text:span><text:span text:style-name="T250">Atsakomybė už terminų banko tvarkymo pažeidimus</text:span></text:p>
      <text:p text:style-name="P251"><text:span text:style-name="T252">Neteisėtas terminų banko duomenų tvarkymas užtraukia administracinę atsakomybę Lietuvos Respublikos įstatymų nustatyta tvarka.</text:span></text:p>
      <text:p text:style-name="Normal"/>
      <text:p text:style-name="Normal"/>
      <text:p text:style-name="P253"><text:span text:style-name="T254">Skelbiu šį Lietuvos Respublikos Seimo priimtą įstatymą.<text:s/></text:span></text:p>
      <text:p text:style-name="Normal"/>
      <text:p text:style-name="Normal"/>
      <text:p text:style-name="Normal"/>
      <text:p text:style-name="P255">RESPUBLIKOS PREZIDENTAS<text:tab/>ROLANDAS PAKSA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12:31:00Z</meta:creation-date>
    <dc:date>2017-07-19T12:31:00Z</dc:date>
    <meta:template xlink:href="Normal.dotm" xlink:type="simple"/>
    <meta:editing-cycles>2</meta:editing-cycles>
    <meta:editing-duration>PT0S</meta:editing-duration>
    <meta:document-statistic meta:page-count="3" meta:paragraph-count="59" meta:word-count="1035" meta:character-count="8180" meta:row-count="126" meta:non-whitespace-character-count="7204"/>
  </office:meta>
</office:document-meta>
</file>