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break-before="page"/>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P97" style:parent-style-name="Normal" style:family="paragraph">
      <style:paragraph-properties fo:break-before="page"/>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indent="0.4923in"/>
      <style:text-properties fo:font-size="10pt" style:font-size-asian="10pt"/>
    </style:style>
    <style:style style:name="TableColumn110" style:family="table-column">
      <style:table-column-properties style:column-width="6.0895in"/>
    </style:style>
    <style:style style:name="TableColumn111" style:family="table-column">
      <style:table-column-properties style:column-width="0.6027in"/>
    </style:style>
    <style:style style:name="Table109" style:family="table">
      <style:table-properties style:width="6.6923in" fo:margin-left="0in" table:align="lef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fo:font-weight="bold" style:font-weight-asian="bold" fo:font-size="10pt" style:font-size-asian="10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fo:font-weight="bold" style:font-weight-asian="bold" fo:font-size="10pt" style:font-size-asian="10p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fo:font-size="10pt" style:font-size-asian="10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font-size="10pt" style:font-size-asian="10p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fo:font-weight="bold" style:font-weight-asian="bold" fo:font-size="10pt" style:font-size-asian="10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fo:font-size="10pt" style:font-size-asian="10p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font-size="10pt" style:font-size-asian="10p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font-weight="bold" style:font-weight-asian="bold" fo:font-size="10pt" style:font-size-asian="10p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font-weight="bold" style:font-weight-asian="bold" fo:font-size="10pt" style:font-size-asian="10pt"/>
    </style:style>
    <style:style style:name="P167" style:parent-style-name="Normal" style:family="paragraph">
      <style:paragraph-properties fo:text-align="justify" fo:margin-right="0.7201in"/>
      <style:text-properties fo:font-size="10pt" style:font-size-asian="10pt"/>
    </style:style>
    <style:style style:name="TableColumn169" style:family="table-column">
      <style:table-column-properties style:column-width="6.0486in"/>
    </style:style>
    <style:style style:name="TableColumn170" style:family="table-column">
      <style:table-column-properties style:column-width="0.6437in"/>
    </style:style>
    <style:style style:name="Table168" style:family="table">
      <style:table-properties style:width="6.6923in" fo:margin-left="0in" table:align="lef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font-weight="bold" style:font-weight-asian="bold" fo:font-size="10pt" style:font-size-asian="10p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font-weight="bold" style:font-weight-asian="bold" fo:font-size="10pt" style:font-size-asian="10p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fo:font-size="10pt" style:font-size-asian="10p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font-weight="bold" style:font-weight-asian="bold" fo:font-size="10pt" style:font-size-asian="10p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font-weight="bold" style:font-weight-asian="bold" fo:font-size="10pt" style:font-size-asian="10p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font-size="10pt" style:font-size-asian="10pt"/>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font-weight="bold" style:font-weight-asian="bold" fo:font-size="10pt" style:font-size-asian="10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font-weight="bold" style:font-weight-asian="bold" fo:font-size="10pt" style:font-size-asian="10pt"/>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fo:font-weight="bold" style:font-weight-asian="bold" fo:font-size="10pt" style:font-size-asian="10p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fo:font-weight="bold" style:font-weight-asian="bold" fo:font-size="10pt" style:font-size-asian="10pt"/>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font-weight="bold" style:font-weight-asian="bold" fo:font-size="10pt" style:font-size-asian="10p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font-weight="bold" style:font-weight-asian="bold" fo:font-size="10pt" style:font-size-asian="10p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font-weight="bold" style:font-weight-asian="bold" fo:font-size="10pt" style:font-size-asian="10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font-weight="bold" style:font-weight-asian="bold" fo:font-size="10pt" style:font-size-asian="10pt"/>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font-weight="bold" style:font-weight-asian="bold" fo:font-size="10pt" style:font-size-asian="10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font-weight="bold" style:font-weight-asian="bold" fo:font-size="10pt" style:font-size-asian="10pt"/>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min-row-height="0.0638in"/>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font-size="10pt" style:font-size-asian="10pt"/>
    </style:style>
    <style:style style:name="P316" style:parent-style-name="Normal" style:family="paragraph">
      <style:paragraph-properties fo:text-align="justify" fo:margin-right="0.5902in"/>
      <style:text-properties fo:font-size="10pt" style:font-size-asian="10pt"/>
    </style:style>
    <style:style style:name="TableColumn318" style:family="table-column">
      <style:table-column-properties style:column-width="6.0486in"/>
    </style:style>
    <style:style style:name="TableColumn319" style:family="table-column">
      <style:table-column-properties style:column-width="0.6437in"/>
    </style:style>
    <style:style style:name="Table317" style:family="table">
      <style:table-properties style:width="6.6923in" fo:margin-left="0in" table:align="lef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weight="bold" style:font-weight-asian="bold" fo:font-size="10pt" style:font-size-asian="10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weight="bold" style:font-weight-asian="bold" fo:font-size="10pt" style:font-size-asian="10pt"/>
    </style:style>
    <style:style style:name="TableRow325" style:family="table-row">
      <style:table-row-properties/>
    </style:style>
    <style:style style:name="P326" style:parent-style-name="Normal" style:family="paragraph">
      <style:text-properties fo:font-size="10pt" style:font-size-asian="10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0pt" style:font-size-asian="10pt"/>
    </style:style>
    <style:style style:name="P349" style:parent-style-name="Normal" style:family="paragraph">
      <style:paragraph-properties fo:text-align="justify" fo:margin-right="0.7201in"/>
      <style:text-properties fo:font-size="10pt" style:font-size-asian="10pt"/>
    </style:style>
    <style:style style:name="TableColumn351" style:family="table-column">
      <style:table-column-properties style:column-width="6.0486in"/>
    </style:style>
    <style:style style:name="TableColumn352" style:family="table-column">
      <style:table-column-properties style:column-width="0.6437in"/>
    </style:style>
    <style:style style:name="Table350" style:family="table">
      <style:table-properties style:width="6.6923in" fo:margin-left="0in" table:align="left"/>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weight="bold" style:font-weight-asian="bold" fo:font-size="10pt" style:font-size-asian="10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weight="bold" style:font-weight-asian="bold" fo:font-size="10pt" style:font-size-asian="10pt"/>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font-size="10pt" style:font-size-asian="10p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font-weight="bold" style:font-weight-asian="bold" fo:font-size="10pt" style:font-size-asian="10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font-weight="bold" style:font-weight-asian="bold" fo:font-size="10pt" style:font-size-asian="10pt"/>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font-weight="bold" style:font-weight-asian="bold" fo:font-size="10pt" style:font-size-asian="10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font-weight="bold" style:font-weight-asian="bold" fo:font-size="10pt" style:font-size-asian="10p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font-weight="bold" style:font-weight-asian="bold" fo:font-size="10pt" style:font-size-asian="10p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font-weight="bold" style:font-weight-asian="bold" fo:font-size="10pt" style:font-size-asian="10pt"/>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font-weight="bold" style:font-weight-asian="bold" fo:font-size="10pt" style:font-size-asian="10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font-weight="bold" style:font-weight-asian="bold" fo:font-size="10pt" style:font-size-asian="10p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font-weight="bold" style:font-weight-asian="bold" fo:font-size="10pt" style:font-size-asian="10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font-weight="bold" style:font-weight-asian="bold" fo:font-size="10pt" style:font-size-asian="10p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font-size="10pt" style:font-size-asian="10pt"/>
    </style:style>
    <style:style style:name="P453" style:parent-style-name="Normal" style:family="paragraph">
      <style:paragraph-properties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font-size="10pt" style:font-size-asian="10pt"/>
    </style:style>
    <style:style style:name="T456" style:parent-style-name="DefaultParagraphFont" style:family="text">
      <style:text-properties fo:font-weight="bold" style:font-weight-asian="bold" fo:font-size="10pt" style:font-size-asian="10pt"/>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indent="0.4923in"/>
      <style:text-properties fo:font-size="10pt" style:font-size-asian="10pt"/>
    </style:style>
    <style:style style:name="TableColumn460" style:family="table-column">
      <style:table-column-properties style:column-width="6.0486in"/>
    </style:style>
    <style:style style:name="TableColumn461" style:family="table-column">
      <style:table-column-properties style:column-width="0.6437in"/>
    </style:style>
    <style:style style:name="Table459" style:family="table">
      <style:table-properties style:width="6.6923in" fo:margin-left="0in" table:align="lef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font-weight="bold" style:font-weight-asian="bold" fo:font-size="10pt" style:font-size-asian="10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font-weight="bold" style:font-weight-asian="bold" fo:font-size="10pt" style:font-size-asian="10pt"/>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font-weight="bold" style:font-weight-asian="bold" fo:font-size="10pt" style:font-size-asian="10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font-weight="bold" style:font-weight-asian="bold" fo:font-size="10pt" style:font-size-asian="10pt"/>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font-size="10pt" style:font-size-asian="10pt"/>
    </style:style>
    <style:style style:name="P557" style:parent-style-name="Normal" style:family="paragraph">
      <style:paragraph-properties fo:text-align="justify" fo:margin-right="0.7201in"/>
      <style:text-properties fo:font-size="10pt" style:font-size-asian="10pt"/>
    </style:style>
    <style:style style:name="TableColumn559" style:family="table-column">
      <style:table-column-properties style:column-width="6.0486in"/>
    </style:style>
    <style:style style:name="TableColumn560" style:family="table-column">
      <style:table-column-properties style:column-width="0.6437in"/>
    </style:style>
    <style:style style:name="Table558" style:family="table">
      <style:table-properties style:width="6.6923in" fo:margin-left="0in" table:align="left"/>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font-weight="bold" style:font-weight-asian="bold" fo:font-size="10pt" style:font-size-asian="10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font-weight="bold" style:font-weight-asian="bold" fo:font-size="10pt" style:font-size-asian="10pt"/>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font-weight="bold" style:font-weight-asian="bold" fo:font-size="10pt" style:font-size-asian="10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font-weight="bold" style:font-weight-asian="bold" fo:font-size="10pt" style:font-size-asian="10pt"/>
    </style:style>
    <style:style style:name="P601" style:parent-style-name="Normal" style:family="paragraph">
      <style:paragraph-properties fo:text-align="justify" fo:margin-right="0.7201in"/>
      <style:text-properties fo:font-size="10pt" style:font-size-asian="10pt"/>
    </style:style>
    <style:style style:name="P602" style:parent-style-name="Normal" style:family="paragraph">
      <style:paragraph-properties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font-size="10pt" style:font-size-asian="10pt"/>
    </style:style>
    <style:style style:name="T605" style:parent-style-name="DefaultParagraphFont" style:family="text">
      <style:text-properties fo:font-weight="bold" style:font-weight-asian="bold" fo:font-size="10pt" style:font-size-asian="10pt"/>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indent="0.4923in"/>
      <style:text-properties fo:font-size="10pt" style:font-size-asian="10pt"/>
    </style:style>
    <style:style style:name="TableColumn609" style:family="table-column">
      <style:table-column-properties style:column-width="6.0486in"/>
    </style:style>
    <style:style style:name="TableColumn610" style:family="table-column">
      <style:table-column-properties style:column-width="0.6437in"/>
    </style:style>
    <style:style style:name="Table608" style:family="table">
      <style:table-properties style:width="6.6923in" fo:margin-left="0in" table:align="left"/>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font-weight="bold" style:font-weight-asian="bold" fo:font-size="10pt" style:font-size-asian="10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font-weight="bold" style:font-weight-asian="bold" fo:font-size="10pt" style:font-size-asian="10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weight="bold" style:font-weight-asian="bold" fo:font-size="10pt" style:font-size-asian="10p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font-weight="bold" style:font-weight-asian="bold" fo:font-size="10pt" style:font-size-asian="10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font-weight="bold" style:font-weight-asian="bold" fo:font-size="10pt" style:font-size-asian="10pt"/>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font-weight="bold" style:font-weight-asian="bold" fo:font-size="10pt" style:font-size-asian="10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font-weight="bold" style:font-weight-asian="bold" fo:font-size="10pt" style:font-size-asian="10pt"/>
    </style:style>
    <style:style style:name="TableRow761" style:family="table-row">
      <style:table-row-properties/>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font-size="10pt" style:font-size-asian="10pt"/>
    </style:style>
    <style:style style:name="P821" style:parent-style-name="Normal" style:family="paragraph">
      <style:paragraph-properties fo:text-align="justify" fo:margin-right="0.7201in"/>
      <style:text-properties fo:font-size="10pt" style:font-size-asian="10pt"/>
    </style:style>
    <style:style style:name="P822" style:parent-style-name="Normal" style:family="paragraph">
      <style:paragraph-properties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font-size="10pt" style:font-size-asian="10pt"/>
    </style:style>
    <style:style style:name="T825" style:parent-style-name="DefaultParagraphFont" style:family="text">
      <style:text-properties fo:font-weight="bold" style:font-weight-asian="bold" fo:font-size="10pt" style:font-size-asian="10pt"/>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indent="0.4923in"/>
      <style:text-properties fo:font-size="10pt" style:font-size-asian="10pt"/>
    </style:style>
    <style:style style:name="TableColumn829" style:family="table-column">
      <style:table-column-properties style:column-width="6.0486in"/>
    </style:style>
    <style:style style:name="TableColumn830" style:family="table-column">
      <style:table-column-properties style:column-width="0.6437in"/>
    </style:style>
    <style:style style:name="Table828" style:family="table">
      <style:table-properties style:width="6.6923in" fo:margin-left="0in" table:align="left"/>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font-weight="bold" style:font-weight-asian="bold" fo:font-size="10pt" style:font-size-asian="10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font-weight="bold" style:font-weight-asian="bold" fo:font-size="10pt" style:font-size-asian="10pt"/>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font-size="10pt" style:font-size-asian="10pt"/>
    </style:style>
    <style:style style:name="P841" style:parent-style-name="Normal" style:family="paragraph">
      <style:paragraph-properties fo:text-align="justify" fo:margin-right="0.7201in"/>
      <style:text-properties fo:font-size="10pt" style:font-size-asian="10pt"/>
    </style:style>
    <style:style style:name="P842" style:parent-style-name="Normal" style:family="paragraph">
      <style:paragraph-properties fo:text-align="justify" fo:margin-right="0.7201in"/>
      <style:text-properties fo:font-size="10pt" style:font-size-asian="10pt"/>
    </style:style>
    <style:style style:name="TableColumn844" style:family="table-column">
      <style:table-column-properties style:column-width="6.0486in" style:use-optimal-column-width="false"/>
    </style:style>
    <style:style style:name="TableColumn845" style:family="table-column">
      <style:table-column-properties style:column-width="0.6437in" style:use-optimal-column-width="false"/>
    </style:style>
    <style:style style:name="Table843" style:family="table">
      <style:table-properties style:width="6.6923in" fo:margin-left="0in" table:align="left"/>
    </style:style>
    <style:style style:name="TableRow846" style:family="table-row">
      <style:table-row-properties style:use-optimal-row-height="false"/>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use-optimal-row-height="false"/>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use-optimal-row-height="false"/>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use-optimal-row-height="false"/>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use-optimal-row-height="false"/>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use-optimal-row-height="false"/>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use-optimal-row-height="false"/>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use-optimal-row-height="false"/>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font-size="10pt" style:font-size-asian="10pt"/>
    </style:style>
    <style:style style:name="P901" style:parent-style-name="Normal" style:family="paragraph">
      <style:paragraph-properties fo:text-align="justify"/>
      <style:text-properties fo:font-size="10pt" style:font-size-asian="10pt"/>
    </style:style>
    <style:style style:name="TableColumn903" style:family="table-column">
      <style:table-column-properties style:column-width="6.0486in"/>
    </style:style>
    <style:style style:name="TableColumn904" style:family="table-column">
      <style:table-column-properties style:column-width="0.6437in"/>
    </style:style>
    <style:style style:name="Table902" style:family="table">
      <style:table-properties style:width="6.6923in" fo:margin-left="0in" table:align="left"/>
    </style:style>
    <style:style style:name="TableRow905" style:family="table-row">
      <style:table-row-properties/>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font-size="10pt" style:font-size-asian="10pt"/>
    </style:style>
    <style:style style:name="P965" style:parent-style-name="Normal" style:family="paragraph">
      <style:paragraph-properties fo:text-align="justify" fo:margin-right="0.7201in"/>
      <style:text-properties fo:font-size="10pt" style:font-size-asian="10pt"/>
    </style:style>
    <style:style style:name="TableColumn967" style:family="table-column">
      <style:table-column-properties style:column-width="6.0486in"/>
    </style:style>
    <style:style style:name="TableColumn968" style:family="table-column">
      <style:table-column-properties style:column-width="0.6437in"/>
    </style:style>
    <style:style style:name="Table966" style:family="table">
      <style:table-properties style:width="6.6923in" fo:margin-left="0in" table:align="left"/>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font-weight="bold" style:font-weight-asian="bold" fo:font-size="10pt" style:font-size-asian="10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font-weight="bold" style:font-weight-asian="bold" fo:font-size="10pt" style:font-size-asian="10pt"/>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font-weight="bold" style:font-weight-asian="bold" fo:font-size="10pt" style:font-size-asian="10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font-weight="bold" style:font-weight-asian="bold" fo:font-size="10pt" style:font-size-asian="10pt"/>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font-weight="bold" style:font-weight-asian="bold" fo:font-size="10pt" style:font-size-asian="10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font-weight="bold" style:font-weight-asian="bold" fo:font-size="10pt" style:font-size-asian="10pt"/>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font-size="10pt" style:font-size-asian="10pt"/>
    </style:style>
    <style:style style:name="P1119" style:parent-style-name="Normal" style:family="paragraph">
      <style:paragraph-properties fo:text-indent="0.4923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font-size="10pt" style:font-size-asian="10pt"/>
    </style:style>
    <style:style style:name="T1122" style:parent-style-name="DefaultParagraphFont" style:family="text">
      <style:text-properties fo:font-weight="bold" style:font-weight-asian="bold" fo:font-size="10pt" style:font-size-asian="10pt"/>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center"/>
      <style:text-properties fo:font-weight="bold" style:font-weight-asian="bold" fo:font-size="10pt" style:font-size-asian="10pt"/>
    </style:style>
    <style:style style:name="T1125" style:parent-style-name="DefaultParagraphFont" style:family="text">
      <style:text-properties fo:font-weight="bold" style:font-weight-asian="bold" fo:font-size="10pt" style:font-size-asian="10pt"/>
    </style:style>
    <style:style style:name="T1126" style:parent-style-name="DefaultParagraphFont" style:family="text">
      <style:text-properties fo:font-weight="bold" style:font-weight-asian="bold" fo:font-size="10pt" style:font-size-asian="10pt"/>
    </style:style>
    <style:style style:name="P1127" style:parent-style-name="Normal" style:family="paragraph">
      <style:paragraph-properties fo:text-align="justify" fo:margin-right="0.7201in"/>
      <style:text-properties fo:font-size="10pt" style:font-size-asian="10pt"/>
    </style:style>
    <style:style style:name="TableColumn1129" style:family="table-column">
      <style:table-column-properties style:column-width="1.8993in"/>
    </style:style>
    <style:style style:name="TableColumn1130" style:family="table-column">
      <style:table-column-properties style:column-width="2.3027in"/>
    </style:style>
    <style:style style:name="TableColumn1131" style:family="table-column">
      <style:table-column-properties style:column-width="1.8847in"/>
    </style:style>
    <style:style style:name="TableColumn1132" style:family="table-column">
      <style:table-column-properties style:column-width="0.6055in"/>
    </style:style>
    <style:style style:name="Table1128" style:family="table">
      <style:table-properties style:width="6.6923in" fo:margin-left="0in" table:align="left"/>
    </style:style>
    <style:style style:name="TableRow1133" style:family="table-row">
      <style:table-row-properties style:min-row-height="0.3854in"/>
    </style:style>
    <style:style style:name="TableCell1134" style:family="table-cell">
      <style:table-cell-properties fo:border-top="none" fo:border-left="none" fo:border-bottom="none" fo:border-right="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none" fo:border-left="0.0069in solid #000000" fo:border-bottom="none" fo:border-right="none"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min-row-height="0.3854in"/>
    </style:style>
    <style:style style:name="TableCell1143" style:family="table-cell">
      <style:table-cell-properties fo:border-top="none" fo:border-left="none" fo:border-bottom="none" fo:border-right="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none" fo:border-left="0.0069in solid #000000" fo:border-bottom="none" fo:border-right="none"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min-row-height="0.3854in"/>
    </style:style>
    <style:style style:name="TableCell1152" style:family="table-cell">
      <style:table-cell-properties fo:border-top="none" fo:border-left="none" fo:border-bottom="none" fo:border-right="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none" fo:border-left="0.0069in solid #000000" fo:border-bottom="none" fo:border-right="none"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min-row-height="0.3854in"/>
    </style:style>
    <style:style style:name="TableCell1161" style:family="table-cell">
      <style:table-cell-properties fo:border-top="none" fo:border-left="none" fo:border-bottom="none" fo:border-right="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top="none" fo:border-left="0.0069in solid #000000" fo:border-bottom="none" fo:border-right="none"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min-row-height="0.3854in"/>
    </style:style>
    <style:style style:name="TableCell1170" style:family="table-cell">
      <style:table-cell-properties fo:border-top="none" fo:border-left="none" fo:border-bottom="none" fo:border-right="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none" fo:border-left="0.0069in solid #000000" fo:border-bottom="none" fo:border-right="none"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font-weight="bold" style:font-weight-asian="bold" fo:font-size="10pt" style:font-size-asian="10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font-weight="bold" style:font-weight-asian="bold" fo:font-size="10pt" style:font-size-asian="10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font-weight="bold" style:font-weight-asian="bold" fo:font-size="10pt" style:font-size-asian="10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font-weight="bold" style:font-weight-asian="bold" fo:font-size="10pt" style:font-size-asian="10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font-weight="bold" style:font-weight-asian="bold" fo:font-size="10pt" style:font-size-asian="10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font-size="10pt" style:font-size-asian="10pt"/>
    </style:style>
    <style:style style:name="P1218" style:parent-style-name="Normal" style:family="paragraph">
      <style:paragraph-properties fo:text-indent="0.4923in"/>
    </style:style>
    <style:style style:name="P1219" style:parent-style-name="Normal" style:family="paragraph">
      <style:paragraph-properties fo:text-align="center" fo:text-indent="0.4923in"/>
    </style:style>
    <style:style style:name="T1220" style:parent-style-name="DefaultParagraphFont" style:family="text">
      <style:text-properties fo:font-weight="bold" style:font-weight-asian="bold" fo:font-size="10pt" style:font-size-asian="10pt"/>
    </style:style>
    <style:style style:name="T1221" style:parent-style-name="DefaultParagraphFont" style:family="text">
      <style:text-properties fo:font-weight="bold" style:font-weight-asian="bold" fo:font-size="10pt" style:font-size-asian="10pt"/>
    </style:style>
    <style:style style:name="T1222" style:parent-style-name="DefaultParagraphFont" style:family="text">
      <style:text-properties fo:font-weight="bold" style:font-weight-asian="bold" fo:font-size="10pt" style:font-size-asian="10pt"/>
    </style:style>
    <style:style style:name="P1223" style:parent-style-name="Normal" style:family="paragraph">
      <style:paragraph-properties fo:text-align="center" fo:text-indent="0.4923in"/>
      <style:text-properties fo:font-weight="bold" style:font-weight-asian="bold" fo:font-size="10pt" style:font-size-asian="10pt"/>
    </style:style>
    <style:style style:name="T1224" style:parent-style-name="DefaultParagraphFont" style:family="text">
      <style:text-properties fo:font-weight="bold" style:font-weight-asian="bold" fo:font-size="10pt" style:font-size-asian="10pt"/>
    </style:style>
    <style:style style:name="T1225" style:parent-style-name="DefaultParagraphFont" style:family="text">
      <style:text-properties fo:font-weight="bold" style:font-weight-asian="bold" fo:font-size="10pt" style:font-size-asian="10pt"/>
    </style:style>
    <style:style style:name="TableColumn1227" style:family="table-column">
      <style:table-column-properties style:column-width="6.0486in"/>
    </style:style>
    <style:style style:name="TableColumn1228" style:family="table-column">
      <style:table-column-properties style:column-width="0.6437in"/>
    </style:style>
    <style:style style:name="Table1226" style:family="table">
      <style:table-properties style:width="6.6923in" fo:margin-left="0in" table:align="left"/>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font-weight="bold" style:font-weight-asian="bold" fo:font-size="10pt" style:font-size-asian="10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font-weight="bold" style:font-weight-asian="bold" fo:font-size="10pt" style:font-size-asian="10pt"/>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font-size="10pt" style:font-size-asian="10pt"/>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font-size="10pt" style:font-size-asian="10pt"/>
    </style:style>
    <style:style style:name="TableRow1449" style:family="table-row">
      <style:table-row-properties/>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font-size="10pt" style:font-size-asian="10pt"/>
    </style:style>
    <style:style style:name="P1474" style:parent-style-name="Normal" style:family="paragraph">
      <style:paragraph-properties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font-size="10pt" style:font-size-asian="10pt"/>
    </style:style>
    <style:style style:name="T1477" style:parent-style-name="DefaultParagraphFont" style:family="text">
      <style:text-properties fo:font-weight="bold" style:font-weight-asian="bold" fo:font-size="10pt" style:font-size-asian="10pt"/>
    </style:style>
    <style:style style:name="T1478" style:parent-style-name="DefaultParagraphFont" style:family="text">
      <style:text-properties fo:font-weight="bold" style:font-weight-asian="bold" fo:font-size="10pt" style:font-size-asian="10pt"/>
    </style:style>
    <style:style style:name="P1479" style:parent-style-name="Normal" style:family="paragraph">
      <style:paragraph-properties fo:text-indent="0.4923in"/>
      <style:text-properties fo:font-size="10pt" style:font-size-asian="10pt"/>
    </style:style>
    <style:style style:name="TableColumn1481" style:family="table-column">
      <style:table-column-properties style:column-width="6.0486in"/>
    </style:style>
    <style:style style:name="TableColumn1482" style:family="table-column">
      <style:table-column-properties style:column-width="0.6437in"/>
    </style:style>
    <style:style style:name="Table1480" style:family="table">
      <style:table-properties style:width="6.6923in" fo:margin-left="0in" table:align="left"/>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font-weight="bold" style:font-weight-asian="bold" fo:font-size="10pt" style:font-size-asian="10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font-weight="bold" style:font-weight-asian="bold" fo:font-size="10pt" style:font-size-asian="10pt"/>
    </style:style>
    <style:style style:name="TableRow1488" style:family="table-row">
      <style:table-row-properties/>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font-size="10pt" style:font-size-asian="10pt"/>
    </style:style>
    <style:style style:name="TableRow1493" style:family="table-row">
      <style:table-row-properties/>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font-size="10pt" style:font-size-asian="10pt"/>
    </style:style>
    <style:style style:name="TableRow1498" style:family="table-row">
      <style:table-row-propertie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font-weight="bold" style:font-weight-asian="bold" fo:font-size="10pt" style:font-size-asian="10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font-weight="bold" style:font-weight-asian="bold" fo:font-size="10pt" style:font-size-asian="10pt"/>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font-weight="bold" style:font-weight-asian="bold" fo:font-size="10pt" style:font-size-asian="10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font-weight="bold" style:font-weight-asian="bold" fo:font-size="10pt" style:font-size-asian="10pt"/>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font-weight="bold" style:font-weight-asian="bold" fo:font-size="10pt" style:font-size-asian="10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font-weight="bold" style:font-weight-asian="bold" fo:font-size="10pt" style:font-size-asian="10pt"/>
    </style:style>
    <style:style style:name="TableRow1554" style:family="table-row">
      <style:table-row-properties/>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font-size="10pt" style:font-size-asian="10pt"/>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font-size="10pt" style:font-size-asian="10pt"/>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font-weight="bold" style:font-weight-asian="bold" fo:font-size="10pt" style:font-size-asian="10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font-size="10pt" style:font-size-asian="10pt"/>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font-weight="bold" style:font-weight-asian="bold" fo:font-size="10pt" style:font-size-asian="10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font-weight="bold" style:font-weight-asian="bold" fo:font-size="10pt" style:font-size-asian="10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font-weight="bold" style:font-weight-asian="bold" fo:font-size="10pt" style:font-size-asian="10pt"/>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font-size="10pt" style:font-size-asian="10pt"/>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font-size="10pt" style:font-size-asian="10pt"/>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font-weight="bold" style:font-weight-asian="bold" fo:font-size="10pt" style:font-size-asian="10p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font-weight="bold" style:font-weight-asian="bold" fo:font-size="10pt" style:font-size-asian="10pt"/>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font-size="10pt" style:font-size-asian="10pt"/>
    </style:style>
    <style:style style:name="TableRow1614" style:family="table-row">
      <style:table-row-properties/>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font-weight="bold" style:font-weight-asian="bold" fo:font-size="10pt" style:font-size-asian="10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font-size="10pt" style:font-size-asian="10pt"/>
    </style:style>
    <style:style style:name="P1624" style:parent-style-name="Normal" style:family="paragraph">
      <style:paragraph-properties fo:text-indent="0.4923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font-size="10pt" style:font-size-asian="10pt"/>
    </style:style>
    <style:style style:name="T1627" style:parent-style-name="DefaultParagraphFont" style:family="text">
      <style:text-properties fo:font-weight="bold" style:font-weight-asian="bold" fo:font-size="10pt" style:font-size-asian="10pt"/>
    </style:style>
    <style:style style:name="T1628" style:parent-style-name="DefaultParagraphFont" style:family="text">
      <style:text-properties fo:font-weight="bold" style:font-weight-asian="bold" fo:font-size="10pt" style:font-size-asian="10pt"/>
    </style:style>
    <style:style style:name="P1629" style:parent-style-name="Normal" style:family="paragraph">
      <style:paragraph-properties fo:text-indent="0.4923in"/>
      <style:text-properties fo:font-size="10pt" style:font-size-asian="10pt"/>
    </style:style>
    <style:style style:name="TableColumn1631" style:family="table-column">
      <style:table-column-properties style:column-width="6.0486in"/>
    </style:style>
    <style:style style:name="TableColumn1632" style:family="table-column">
      <style:table-column-properties style:column-width="0.6437in"/>
    </style:style>
    <style:style style:name="Table1630" style:family="table">
      <style:table-properties style:width="6.6923in" fo:margin-left="0in" table:align="left"/>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font-weight="bold" style:font-weight-asian="bold" fo:font-size="10pt" style:font-size-asian="10pt"/>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font-weight="bold" style:font-weight-asian="bold" fo:font-size="10pt" style:font-size-asian="10pt"/>
    </style:style>
    <style:style style:name="TableRow1638" style:family="table-row">
      <style:table-row-properties/>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font-size="10pt" style:font-size-asian="10pt"/>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font-size="10pt" style:font-size-asian="10pt"/>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font-size="10pt" style:font-size-asian="10pt"/>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font-weight="bold" style:font-weight-asian="bold" fo:font-size="10pt" style:font-size-asian="10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font-weight="bold" style:font-weight-asian="bold" fo:font-size="10pt" style:font-size-asian="10pt"/>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font-weight="bold" style:font-weight-asian="bold" fo:font-size="10pt" style:font-size-asian="10p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font-weight="bold" style:font-weight-asian="bold" fo:font-size="10pt" style:font-size-asian="10pt"/>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font-size="10pt" style:font-size-asian="10pt"/>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font-weight="bold" style:font-weight-asian="bold" fo:font-size="10pt" style:font-size-asian="10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font-weight="bold" style:font-weight-asian="bold" fo:font-size="10pt" style:font-size-asian="10pt"/>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font-weight="bold" style:font-weight-asian="bold" fo:font-size="10pt" style:font-size-asian="10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font-weight="bold" style:font-weight-asian="bold" fo:font-size="10pt" style:font-size-asian="10pt"/>
    </style:style>
    <style:style style:name="P1708" style:parent-style-name="Normal" style:family="paragraph">
      <style:paragraph-properties fo:text-indent="0.4923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font-size="10pt" style:font-size-asian="10pt"/>
    </style:style>
    <style:style style:name="T1711" style:parent-style-name="DefaultParagraphFont" style:family="text">
      <style:text-properties fo:font-weight="bold" style:font-weight-asian="bold" fo:font-size="10pt" style:font-size-asian="10pt"/>
    </style:style>
    <style:style style:name="T1712" style:parent-style-name="DefaultParagraphFont" style:family="text">
      <style:text-properties fo:font-weight="bold" style:font-weight-asian="bold" fo:font-size="10pt" style:font-size-asian="10pt"/>
    </style:style>
    <style:style style:name="P1713" style:parent-style-name="Normal" style:family="paragraph">
      <style:paragraph-properties fo:text-indent="0.4923in"/>
      <style:text-properties fo:font-size="10pt" style:font-size-asian="10pt"/>
    </style:style>
    <style:style style:name="TableColumn1715" style:family="table-column">
      <style:table-column-properties style:column-width="6.0486in"/>
    </style:style>
    <style:style style:name="TableColumn1716" style:family="table-column">
      <style:table-column-properties style:column-width="0.6437in"/>
    </style:style>
    <style:style style:name="Table1714" style:family="table">
      <style:table-properties style:width="6.6923in" fo:margin-left="0in" table:align="left"/>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T1719" style:parent-style-name="DefaultParagraphFont" style:family="text">
      <style:text-properties fo:font-weight="bold" style:font-weight-asian="bold" fo:font-size="10pt" style:font-size-asian="10pt"/>
    </style:style>
    <style:style style:name="T1720" style:parent-style-name="DefaultParagraphFont" style:family="text">
      <style:text-properties fo:font-weight="bold" style:font-weight-asian="bold" style:text-position="super 65%" fo:font-size="10pt" style:font-size-asian="10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font-weight="bold" style:font-weight-asian="bold" fo:font-size="10pt" style:font-size-asian="10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font-size="10pt" style:font-size-asian="10pt"/>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font-weight="bold" style:font-weight-asian="bold" fo:font-size="10pt" style:font-size-asian="10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font-size="10pt" style:font-size-asian="10pt"/>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font-size="10pt" style:font-size-asian="10pt"/>
    </style:style>
    <style:style style:name="P1758" style:parent-style-name="Normal" style:family="paragraph">
      <style:paragraph-properties fo:text-indent="0.4923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font-size="10pt" style:font-size-asian="10pt"/>
    </style:style>
    <style:style style:name="T1761" style:parent-style-name="DefaultParagraphFont" style:family="text">
      <style:text-properties fo:font-weight="bold" style:font-weight-asian="bold" fo:font-size="10pt" style:font-size-asian="10pt"/>
    </style:style>
    <style:style style:name="T1762" style:parent-style-name="DefaultParagraphFont" style:family="text">
      <style:text-properties fo:font-weight="bold" style:font-weight-asian="bold" fo:font-size="10pt" style:font-size-asian="10pt"/>
    </style:style>
    <style:style style:name="P1763" style:parent-style-name="Normal" style:family="paragraph">
      <style:paragraph-properties fo:text-indent="0.4923in"/>
      <style:text-properties fo:font-size="10pt" style:font-size-asian="10pt"/>
    </style:style>
    <style:style style:name="TableColumn1765" style:family="table-column">
      <style:table-column-properties style:column-width="6.0486in"/>
    </style:style>
    <style:style style:name="TableColumn1766" style:family="table-column">
      <style:table-column-properties style:column-width="0.6437in"/>
    </style:style>
    <style:style style:name="Table1764" style:family="table">
      <style:table-properties style:width="6.6923in" fo:margin-left="0in" table:align="left"/>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font-size="10pt" style:font-size-asian="10pt"/>
    </style:style>
    <style:style style:name="TableRow1777" style:family="table-row">
      <style:table-row-properties/>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font-size="10pt" style:font-size-asian="10pt"/>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font-size="10pt" style:font-size-asian="10pt"/>
    </style:style>
    <style:style style:name="P1787" style:parent-style-name="Normal" style:family="paragraph">
      <style:paragraph-properties fo:text-indent="0.4923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font-size="10pt" style:font-size-asian="10pt"/>
    </style:style>
    <style:style style:name="T1790" style:parent-style-name="DefaultParagraphFont" style:family="text">
      <style:text-properties fo:font-weight="bold" style:font-weight-asian="bold" fo:font-size="10pt" style:font-size-asian="10pt"/>
    </style:style>
    <style:style style:name="T1791" style:parent-style-name="DefaultParagraphFont" style:family="text">
      <style:text-properties fo:font-weight="bold" style:font-weight-asian="bold" fo:font-size="10pt" style:font-size-asian="10pt"/>
    </style:style>
    <style:style style:name="P1792" style:parent-style-name="Normal" style:family="paragraph">
      <style:paragraph-properties fo:text-indent="0.4923in"/>
      <style:text-properties fo:font-size="10pt" style:font-size-asian="10pt"/>
    </style:style>
    <style:style style:name="TableColumn1794" style:family="table-column">
      <style:table-column-properties style:column-width="6.0486in"/>
    </style:style>
    <style:style style:name="TableColumn1795" style:family="table-column">
      <style:table-column-properties style:column-width="0.6437in"/>
    </style:style>
    <style:style style:name="Table1793" style:family="table">
      <style:table-properties style:width="6.6923in" fo:margin-left="0in" table:align="left"/>
    </style:style>
    <style:style style:name="TableRow1796" style:family="table-row">
      <style:table-row-properties/>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font-weight="bold" style:font-weight-asian="bold" fo:font-size="10pt" style:font-size-asian="10pt"/>
    </style:style>
    <style:style style:name="P1799" style:parent-style-name="Normal" style:family="paragraph">
      <style:text-properties fo:font-weight="bold" style:font-weight-asian="bold" fo:font-size="10pt" style:font-size-asian="10pt"/>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font-size="10pt" style:font-size-asian="10pt"/>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font-size="10pt" style:font-size-asian="10pt"/>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font-size="10pt" style:font-size-asian="10pt"/>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font-size="10pt" style:font-size-asian="10pt"/>
    </style:style>
    <style:style style:name="TableRow1822" style:family="table-row">
      <style:table-row-properties/>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font-weight="bold" style:font-weight-asian="bold" fo:font-size="10pt" style:font-size-asian="10pt"/>
    </style:style>
    <style:style style:name="P1825" style:parent-style-name="Normal" style:family="paragraph">
      <style:text-properties fo:font-weight="bold" style:font-weight-asian="bold" fo:font-size="10pt" style:font-size-asian="10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font-size="10pt" style:font-size-asian="10pt"/>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font-size="10pt" style:font-size-asian="10pt"/>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font-size="10pt" style:font-size-asian="10pt"/>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font-weight="bold" style:font-weight-asian="bold" fo:font-size="10pt" style:font-size-asian="10pt"/>
    </style:style>
    <style:style style:name="P1857" style:parent-style-name="Normal" style:family="paragraph">
      <style:text-properties fo:font-weight="bold" style:font-weight-asian="bold" fo:font-size="10pt" style:font-size-asian="10p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font-size="10pt" style:font-size-asian="10pt"/>
    </style:style>
    <style:style style:name="TableRow1865" style:family="table-row">
      <style:table-row-properties/>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font-size="10pt" style:font-size-asian="10pt"/>
    </style:style>
    <style:style style:name="TableRow1870" style:family="table-row">
      <style:table-row-properties/>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font-size="10pt" style:font-size-asian="10pt"/>
    </style:style>
    <style:style style:name="TableRow1875" style:family="table-row">
      <style:table-row-properties/>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font-size="10pt" style:font-size-asian="10pt"/>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font-weight="bold" style:font-weight-asian="bold" fo:font-size="10pt" style:font-size-asian="10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font-size="10pt" style:font-size-asian="10pt"/>
    </style:style>
    <style:style style:name="P1910" style:parent-style-name="Normal" style:family="paragraph">
      <style:paragraph-properties fo:text-indent="0.4923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font-size="10pt" style:font-size-asian="10pt"/>
    </style:style>
    <style:style style:name="T1913" style:parent-style-name="DefaultParagraphFont" style:family="text">
      <style:text-properties fo:font-weight="bold" style:font-weight-asian="bold" fo:font-size="10pt" style:font-size-asian="10pt"/>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indent="0.4923in"/>
      <style:text-properties fo:font-size="10pt" style:font-size-asian="10pt"/>
    </style:style>
    <style:style style:name="TableColumn1917" style:family="table-column">
      <style:table-column-properties style:column-width="6.0486in"/>
    </style:style>
    <style:style style:name="TableColumn1918" style:family="table-column">
      <style:table-column-properties style:column-width="0.6437in"/>
    </style:style>
    <style:style style:name="Table1916" style:family="table">
      <style:table-properties style:width="6.6923in" fo:margin-left="0in" table:align="left"/>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font-weight="bold" style:font-weight-asian="bold" fo:font-size="10pt" style:font-size-asian="10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font-weight="bold" style:font-weight-asian="bold" fo:font-size="10pt" style:font-size-asian="10pt"/>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font-weight="bold" style:font-weight-asian="bold" fo:font-size="10pt" style:font-size-asian="10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font-weight="bold" style:font-weight-asian="bold" fo:font-size="10pt" style:font-size-asian="10pt"/>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font-size="10pt" style:font-size-asian="10pt"/>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TableColumn1946" style:family="table-column">
      <style:table-column-properties style:column-width="1.4611in"/>
    </style:style>
    <style:style style:name="TableColumn1947" style:family="table-column">
      <style:table-column-properties style:column-width="2.4416in"/>
    </style:style>
    <style:style style:name="TableColumn1948" style:family="table-column">
      <style:table-column-properties style:column-width="1.4013in"/>
    </style:style>
    <style:style style:name="TableColumn1949" style:family="table-column">
      <style:table-column-properties style:column-width="1.3881in"/>
    </style:style>
    <style:style style:name="Table1945" style:family="table">
      <style:table-properties style:width="6.6923in" fo:margin-left="0in" table:align="left"/>
    </style:style>
    <style:style style:name="TableRow1950" style:family="table-row">
      <style:table-row-properties style:min-row-height="0.2611in"/>
    </style:style>
    <style:style style:name="TableCell1951" style:family="table-cell">
      <style:table-cell-properties fo:border-top="none" fo:border-left="none" fo:border-bottom="none" fo:border-right="0.0069in solid #000000"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4" style:parent-style-name="Normal" style:family="paragraph">
      <style:paragraph-properties fo:text-align="center"/>
      <style:text-properties fo:font-weight="bold" style:font-weight-asian="bold" fo:font-size="10pt" style:font-size-asian="10pt"/>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7" style:parent-style-name="Normal" style:family="paragraph">
      <style:paragraph-properties fo:text-align="center"/>
      <style:text-properties fo:font-weight="bold" style:font-weight-asian="bold" fo:font-size="10pt" style:font-size-asian="10pt"/>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top="none" fo:border-left="0.0069in solid #000000" fo:border-bottom="none" fo:border-right="none" style:writing-mode="lr-tb" fo:padding-top="0in" fo:padding-left="0.075in" fo:padding-bottom="0in" fo:padding-right="0.075in"/>
    </style:style>
    <style:style style:name="P1960" style:parent-style-name="Normal" style:family="paragraph">
      <style:paragraph-properties fo:text-align="center"/>
      <style:text-properties fo:font-weight="bold" style:font-weight-asian="bold" fo:font-size="10pt" style:font-size-asian="10pt"/>
    </style:style>
    <style:style style:name="P1961" style:parent-style-name="Normal" style:family="paragraph">
      <style:paragraph-properties fo:text-align="center"/>
      <style:text-properties fo:font-size="10pt" style:font-size-asian="10pt"/>
    </style:style>
    <style:style style:name="TableRow1962" style:family="table-row">
      <style:table-row-properties style:min-row-height="0.1916in"/>
    </style:style>
    <style:style style:name="P1963" style:parent-style-name="Normal" style:family="paragraph">
      <style:paragraph-properties fo:text-align="center"/>
      <style:text-properties fo:font-size="10pt" style:font-size-asian="10pt"/>
    </style:style>
    <style:style style:name="P1964" style:parent-style-name="Normal" style:family="paragraph">
      <style:paragraph-properties fo:text-align="center"/>
      <style:text-properties fo:font-size="10pt" style:font-size-asian="10pt"/>
    </style:style>
    <style:style style:name="P1965" style:parent-style-name="Normal" style:family="paragraph">
      <style:paragraph-properties fo:text-align="center"/>
      <style:text-properties fo:font-size="10pt" style:font-size-asian="10pt"/>
    </style:style>
    <style:style style:name="P1966" style:parent-style-name="Normal" style:family="paragraph">
      <style:paragraph-properties fo:text-align="center"/>
      <style:text-properties fo:font-size="10pt" style:font-size-asian="10pt"/>
    </style:style>
    <style:style style:name="TableRow1967" style:family="table-row">
      <style:table-row-properties/>
    </style:style>
    <style:style style:name="TableCell1968" style:family="table-cell">
      <style:table-cell-properties fo:border-top="none" fo:border-left="none" fo:border-bottom="none" fo:border-right="0.0069in solid #000000" style:writing-mode="lr-tb"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P1970" style:parent-style-name="Normal" style:family="paragraph">
      <style:paragraph-properties fo:text-align="center"/>
      <style:text-properties fo:font-size="10pt" style:font-size-asian="10pt"/>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top="none" fo:border-left="0.0069in solid #000000" fo:border-bottom="none" fo:border-right="none" style:writing-mode="lr-tb"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paragraph-properties fo:text-indent="0.4923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fo:font-size="10pt" style:font-size-asian="10pt"/>
    </style:style>
    <style:style style:name="T1982" style:parent-style-name="DefaultParagraphFont" style:family="text">
      <style:text-properties fo:font-weight="bold" style:font-weight-asian="bold" fo:font-size="10pt" style:font-size-asian="10pt"/>
    </style:style>
    <style:style style:name="T1983" style:parent-style-name="DefaultParagraphFont" style:family="text">
      <style:text-properties fo:font-weight="bold" style:font-weight-asian="bold" fo:font-size="10pt" style:font-size-asian="10pt"/>
    </style:style>
    <style:style style:name="P1984" style:parent-style-name="Normal" style:family="paragraph">
      <style:paragraph-properties fo:text-indent="0.4923in"/>
      <style:text-properties fo:font-size="10pt" style:font-size-asian="10pt"/>
    </style:style>
    <style:style style:name="TableColumn1986" style:family="table-column">
      <style:table-column-properties style:column-width="6.0486in"/>
    </style:style>
    <style:style style:name="TableColumn1987" style:family="table-column">
      <style:table-column-properties style:column-width="0.6437in"/>
    </style:style>
    <style:style style:name="Table1985" style:family="table">
      <style:table-properties style:width="6.6923in" fo:margin-left="0in" table:align="left"/>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font-weight="bold" style:font-weight-asian="bold" fo:font-size="10pt" style:font-size-asian="10p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font-weight="bold" style:font-weight-asian="bold" fo:font-size="10pt" style:font-size-asian="10pt"/>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font-size="10pt" style:font-size-asian="10pt"/>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font-size="10pt" style:font-size-asian="10pt"/>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font-size="10pt" style:font-size-asian="10pt"/>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font-size="10pt" style:font-size-asian="10pt"/>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font-weight="bold" style:font-weight-asian="bold" fo:font-size="10pt" style:font-size-asian="10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font-size="10pt" style:font-size-asian="10pt"/>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font-weight="bold" style:font-weight-asian="bold" fo:font-size="10pt" style:font-size-asian="10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font-size="10pt" style:font-size-asian="10pt"/>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font-weight="bold" style:font-weight-asian="bold" fo:font-size="10pt" style:font-size-asian="10pt"/>
    </style:style>
    <style:style style:name="P2032" style:parent-style-name="Normal" style:family="paragraph">
      <style:text-properties fo:font-weight="bold" style:font-weight-asian="bold" fo:font-size="10pt" style:font-size-asian="10p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font-size="10pt" style:font-size-asian="10pt"/>
    </style:style>
    <style:style style:name="TableRow2035" style:family="table-row">
      <style:table-row-properties/>
    </style:style>
    <style:style style:name="P2036" style:parent-style-name="Normal" style:family="paragraph">
      <style:text-properties fo:font-weight="bold" style:font-weight-asian="bold" fo:font-size="10pt" style:font-size-asian="10p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font-weight="bold" style:font-weight-asian="bold" fo:font-size="10pt" style:font-size-asian="10p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font-size="10pt" style:font-size-asian="10pt"/>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font-weight="bold" style:font-weight-asian="bold" fo:font-size="10pt" style:font-size-asian="10p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font-size="10pt" style:font-size-asian="10pt"/>
    </style:style>
    <style:style style:name="P2049" style:parent-style-name="Normal" style:family="paragraph">
      <style:paragraph-properties fo:text-indent="0.4923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font-size="10pt" style:font-size-asian="10pt"/>
    </style:style>
    <style:style style:name="T2052" style:parent-style-name="DefaultParagraphFont" style:family="text">
      <style:text-properties fo:font-weight="bold" style:font-weight-asian="bold" fo:font-size="10pt" style:font-size-asian="10pt"/>
    </style:style>
    <style:style style:name="T2053" style:parent-style-name="DefaultParagraphFont" style:family="text">
      <style:text-properties fo:font-weight="bold" style:font-weight-asian="bold" fo:font-size="10pt" style:font-size-asian="10pt"/>
    </style:style>
    <style:style style:name="P2054" style:parent-style-name="Normal" style:family="paragraph">
      <style:paragraph-properties fo:text-indent="0.4923in"/>
      <style:text-properties fo:font-size="10pt" style:font-size-asian="10pt"/>
    </style:style>
    <style:style style:name="TableColumn2056" style:family="table-column">
      <style:table-column-properties style:column-width="6.0486in"/>
    </style:style>
    <style:style style:name="TableColumn2057" style:family="table-column">
      <style:table-column-properties style:column-width="0.6437in"/>
    </style:style>
    <style:style style:name="Table2055" style:family="table">
      <style:table-properties style:width="6.6923in" fo:margin-left="0in" table:align="left"/>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font-size="10pt" style:font-size-asian="10pt"/>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font-weight="bold" style:font-weight-asian="bold" fo:font-size="10pt" style:font-size-asian="10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font-weight="bold" style:font-weight-asian="bold" fo:font-size="10pt" style:font-size-asian="10pt"/>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font-size="10pt" style:font-size-asian="10pt"/>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font-weight="bold" style:font-weight-asian="bold" fo:font-size="10pt" style:font-size-asian="10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font-weight="bold" style:font-weight-asian="bold" fo:font-size="10pt" style:font-size-asian="10pt"/>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font-size="10pt" style:font-size-asian="10pt"/>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font-size="10pt" style:font-size-asian="10pt"/>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font-size="10pt" style:font-size-asian="10pt"/>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font-weight="bold" style:font-weight-asian="bold" fo:font-size="10pt" style:font-size-asian="10p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font-weight="bold" style:font-weight-asian="bold" fo:font-size="10pt" style:font-size-asian="10pt"/>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font-size="10pt" style:font-size-asian="10pt"/>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font-size="10pt" style:font-size-asian="10pt"/>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font-size="10pt" style:font-size-asian="10pt"/>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font-size="10pt" style:font-size-asian="10pt"/>
    </style:style>
    <style:style style:name="TableRow2143" style:family="table-row">
      <style:table-row-properties/>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font-size="10pt" style:font-size-asian="10pt"/>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font-size="10pt" style:font-size-asian="10pt"/>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font-size="10pt" style:font-size-asian="10pt"/>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font-size="10pt" style:font-size-asian="10pt"/>
    </style:style>
    <style:style style:name="TableRow2173" style:family="table-row">
      <style:table-row-properties/>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font-size="10pt" style:font-size-asian="10pt"/>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font-size="10pt" style:font-size-asian="10pt"/>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font-weight="bold" style:font-weight-asian="bold" fo:font-size="10pt" style:font-size-asian="10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font-weight="bold" style:font-weight-asian="bold" fo:font-size="10pt" style:font-size-asian="10pt"/>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font-size="10pt" style:font-size-asian="10pt"/>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font-size="10pt" style:font-size-asian="10pt"/>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font-size="10pt" style:font-size-asian="10pt"/>
    </style:style>
    <style:style style:name="TableRow2228" style:family="table-row">
      <style:table-row-properties/>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font-size="10pt" style:font-size-asian="10pt"/>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font-size="10pt" style:font-size-asian="10pt"/>
    </style:style>
    <style:style style:name="TableRow2238" style:family="table-row">
      <style:table-row-properties/>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font-size="10pt" style:font-size-asian="10pt"/>
    </style:style>
    <style:style style:name="TableRow2258" style:family="table-row">
      <style:table-row-properties/>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font-size="10pt" style:font-size-asian="10pt"/>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font-size="10pt" style:font-size-asian="10pt"/>
    </style:style>
    <style:style style:name="TableRow2273" style:family="table-row">
      <style:table-row-properties/>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font-size="10pt" style:font-size-asian="10pt"/>
    </style:style>
    <style:style style:name="TableRow2278" style:family="table-row">
      <style:table-row-properties/>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font-size="10pt" style:font-size-asian="10pt"/>
    </style:style>
    <style:style style:name="TableRow2303" style:family="table-row">
      <style:table-row-properties/>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font-size="10pt" style:font-size-asian="10pt"/>
    </style:style>
    <style:style style:name="P2318" style:parent-style-name="Normal" style:family="paragraph">
      <style:paragraph-properties fo:text-indent="0.4923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font-size="10pt" style:font-size-asian="10pt"/>
    </style:style>
    <style:style style:name="T2321" style:parent-style-name="DefaultParagraphFont" style:family="text">
      <style:text-properties fo:font-weight="bold" style:font-weight-asian="bold" fo:font-size="10pt" style:font-size-asian="10pt"/>
    </style:style>
    <style:style style:name="T2322" style:parent-style-name="DefaultParagraphFont" style:family="text">
      <style:text-properties fo:font-weight="bold" style:font-weight-asian="bold" fo:font-size="10pt" style:font-size-asian="10pt"/>
    </style:style>
    <style:style style:name="P2323" style:parent-style-name="Normal" style:family="paragraph">
      <style:paragraph-properties fo:text-indent="0.4923in"/>
      <style:text-properties fo:font-size="10pt" style:font-size-asian="10pt"/>
    </style:style>
    <style:style style:name="TableColumn2325" style:family="table-column">
      <style:table-column-properties style:column-width="6.0486in"/>
    </style:style>
    <style:style style:name="TableColumn2326" style:family="table-column">
      <style:table-column-properties style:column-width="0.6437in"/>
    </style:style>
    <style:style style:name="Table2324" style:family="table">
      <style:table-properties style:width="6.6923in" fo:margin-left="0in" table:align="left"/>
    </style:style>
    <style:style style:name="TableRow2327" style:family="table-row">
      <style:table-row-properties/>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font-weight="bold" style:font-weight-asian="bold" fo:font-size="10pt" style:font-size-asian="10p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font-weight="bold" style:font-weight-asian="bold" fo:font-size="10pt" style:font-size-asian="10pt"/>
    </style:style>
    <style:style style:name="TableRow2332" style:family="table-row">
      <style:table-row-properties/>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font-size="10pt" style:font-size-asian="10pt"/>
    </style:style>
    <style:style style:name="TableRow2348" style:family="table-row">
      <style:table-row-properties/>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font-size="10pt" style:font-size-asian="10pt"/>
    </style:style>
    <style:style style:name="P2353" style:parent-style-name="Normal" style:family="paragraph">
      <style:paragraph-properties fo:text-align="center"/>
    </style:style>
    <style:style style:name="P2354" style:parent-style-name="Normal" style:family="paragraph">
      <style:paragraph-properties fo:text-align="center"/>
    </style:style>
    <style:style style:name="P2355" style:parent-style-name="Normal" style:family="paragraph">
      <style:paragraph-properties fo:break-before="page"/>
    </style:style>
    <style:style style:name="P2356" style:parent-style-name="Normal" style:family="paragraph">
      <style:paragraph-properties fo:text-indent="3.543in"/>
    </style:style>
    <style:style style:name="P2357" style:parent-style-name="Normal" style:family="paragraph">
      <style:paragraph-properties fo:text-indent="3.543in"/>
    </style:style>
    <style:style style:name="P2358" style:parent-style-name="Normal" style:family="paragraph">
      <style:paragraph-properties fo:text-indent="0.4923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style>
    <style:style style:name="P2361" style:parent-style-name="Normal" style:family="paragraph">
      <style:paragraph-properties fo:text-indent="0.4923in"/>
    </style:style>
    <style:style style:name="TableColumn2363" style:family="table-column">
      <style:table-column-properties style:column-width="0.4354in"/>
    </style:style>
    <style:style style:name="TableColumn2364" style:family="table-column">
      <style:table-column-properties style:column-width="1.402in"/>
    </style:style>
    <style:style style:name="TableColumn2365" style:family="table-column">
      <style:table-column-properties style:column-width="3.8354in"/>
    </style:style>
    <style:style style:name="TableColumn2366" style:family="table-column">
      <style:table-column-properties style:column-width="1.0194in"/>
    </style:style>
    <style:style style:name="Table2362" style:family="table">
      <style:table-properties style:width="6.6923in" fo:margin-left="0in" table:align="lef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style>
    <style:style style:name="TableRow2376" style:family="table-row">
      <style:table-row-properties style:min-row-height="0.9652in"/>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style:style>
    <style:style style:name="P2383"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2384" style:parent-style-name="Normal" style:family="paragraph">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style>
    <style:style style:name="P2387"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2388" style:parent-style-name="Normal" style:family="paragraph">
      <style:text-properties style:font-size-complex="12pt"/>
    </style:style>
    <style:style style:name="TableRow2389" style:family="table-row">
      <style:table-row-properties style:min-row-height="1.5958in"/>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style:style>
    <style:style style:name="P2396"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2397" style:parent-style-name="Normal" style:family="paragraph">
      <style:text-properties style:font-size-complex="12pt"/>
    </style:style>
    <style:style style:name="P2398"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2399" style:parent-style-name="Normal" style:family="paragraph">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style:style>
    <style:style style:name="P2402"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2403" style:parent-style-name="Normal" style:family="paragraph">
      <style:text-properties style:font-size-complex="12pt"/>
    </style:style>
    <style:style style:name="P2404" style:parent-style-name="Normal" style:family="paragraph">
      <style:text-properties style:font-size-complex="12pt"/>
    </style:style>
    <style:style style:name="P2405"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2406" style:parent-style-name="Normal" style:family="paragraph">
      <style:text-properties style:font-size-complex="12pt"/>
    </style:style>
    <style:style style:name="TableRow2407" style:family="table-row">
      <style:table-row-properties style:min-row-height="1.6416in"/>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P2414"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2415" style:parent-style-name="Normal" style:family="paragraph">
      <style:text-properties style:font-size-complex="12pt"/>
    </style:style>
    <style:style style:name="P2416"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2417" style:parent-style-name="Normal" style:family="paragraph">
      <style:text-properties style:font-size-complex="12pt"/>
    </style:style>
    <style:style style:name="P2418"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2419" style:parent-style-name="Normal" style:family="paragraph">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style>
    <style:style style:name="P2422"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2423" style:parent-style-name="Normal" style:family="paragraph">
      <style:text-properties style:font-size-complex="12pt"/>
    </style:style>
    <style:style style:name="P2424"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2425" style:parent-style-name="Normal" style:family="paragraph">
      <style:text-properties style:font-size-complex="12pt"/>
    </style:style>
    <style:style style:name="TableRow2426" style:family="table-row">
      <style:table-row-properties style:min-row-height="1.5868in"/>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size-complex="12pt"/>
    </style:style>
    <style:style style:name="P2433"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2434" style:parent-style-name="Normal" style:family="paragraph">
      <style:text-properties style:font-size-complex="12pt"/>
    </style:style>
    <style:style style:name="P2435"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2436" style:parent-style-name="Normal" style:family="paragraph">
      <style:text-properties style:font-size-complex="12pt"/>
    </style:style>
    <style:style style:name="P2437"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style>
    <style:style style:name="P2441"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2442" style:parent-style-name="Normal" style:family="paragraph">
      <style:text-properties style:font-size-complex="12pt"/>
    </style:style>
    <style:style style:name="P2443"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2444" style:parent-style-name="Normal" style:family="paragraph">
      <style:text-properties style:font-size-complex="12pt"/>
    </style:style>
    <style:style style:name="TableRow2445" style:family="table-row">
      <style:table-row-properties style:min-row-height="0.9944in"/>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style>
    <style:style style:name="P2452"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2453" style:parent-style-name="Normal" style:family="paragraph">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size-complex="12pt"/>
    </style:style>
    <style:style style:name="P2456"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2457" style:parent-style-name="Normal" style:family="paragraph">
      <style:text-properties style:font-size-complex="12pt"/>
    </style:style>
    <style:style style:name="TableRow2458" style:family="table-row">
      <style:table-row-properties style:min-row-height="1.6145in"/>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style>
    <style:style style:name="P2465"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2466" style:parent-style-name="Normal" style:family="paragraph">
      <style:text-properties style:font-size-complex="12pt"/>
    </style:style>
    <style:style style:name="P2467"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2468" style:parent-style-name="Normal" style:family="paragraph">
      <style:text-properties style:font-size-complex="12pt"/>
    </style:style>
    <style:style style:name="P2469"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style>
    <style:style style:name="P2473"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2474" style:parent-style-name="Normal" style:family="paragraph">
      <style:text-properties style:font-size-complex="12pt"/>
    </style:style>
    <style:style style:name="P2475"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2476" style:parent-style-name="Normal" style:family="paragraph">
      <style:text-properties style:font-size-complex="12pt"/>
    </style:style>
    <style:style style:name="P2477" style:parent-style-name="Normal" style:family="paragraph">
      <style:paragraph-properties fo:text-indent="0.4923in">
        <style:tab-stops>
          <style:tab-stop style:type="right" style:leader-style="dotted" style:leader-text="." style:position="5.9736in"/>
        </style:tab-stops>
      </style:paragraph-properties>
    </style:style>
    <style:style style:name="P2478" style:parent-style-name="Normal" style:family="paragraph">
      <style:paragraph-properties fo:text-indent="0.4923in">
        <style:tab-stops>
          <style:tab-stop style:type="right" style:leader-style="dotted" style:leader-text="." style:position="5.9736in"/>
        </style:tab-stops>
      </style:paragraph-properties>
    </style:style>
    <style:style style:name="P2479" style:parent-style-name="Normal" style:family="paragraph">
      <style:paragraph-properties fo:text-indent="0.4923in">
        <style:tab-stops>
          <style:tab-stop style:type="right" style:leader-style="dotted" style:leader-text="." style:position="5.9736in"/>
        </style:tab-stops>
      </style:paragraph-properties>
    </style:style>
    <style:style style:name="P2480" style:parent-style-name="Normal" style:family="paragraph">
      <style:paragraph-properties fo:text-align="center"/>
    </style:style>
    <style:style style:name="P2481" style:parent-style-name="Normal" style:family="paragraph">
      <style:paragraph-properties fo:text-align="center"/>
    </style:style>
    <style:style style:name="P2482" style:parent-style-name="Normal" style:family="paragraph">
      <style:paragraph-properties fo:break-before="page"/>
    </style:style>
    <style:style style:name="P2483" style:parent-style-name="Normal" style:family="paragraph">
      <style:paragraph-properties fo:text-indent="3.543in"/>
    </style:style>
    <style:style style:name="P2484" style:parent-style-name="Normal" style:family="paragraph">
      <style:paragraph-properties fo:text-indent="3.543in"/>
    </style:style>
    <style:style style:name="P2485" style:parent-style-name="Normal" style:family="paragraph">
      <style:paragraph-properties fo:text-indent="3.543in"/>
    </style:style>
    <style:style style:name="P2486" style:parent-style-name="Normal" style:family="paragraph">
      <style:paragraph-properties fo:text-indent="3.543in"/>
    </style:style>
    <style:style style:name="P2487" style:parent-style-name="Normal" style:family="paragraph">
      <style:paragraph-properties fo:text-indent="3.543in"/>
    </style:style>
    <style:style style:name="P2488" style:parent-style-name="Normal" style:family="paragraph">
      <style:paragraph-properties fo:text-indent="3.543in"/>
    </style:style>
    <style:style style:name="P2489" style:parent-style-name="Normal" style:family="paragraph">
      <style:paragraph-properties fo:text-indent="0.4923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style>
    <style:style style:name="P2492" style:parent-style-name="Normal" style:family="paragraph">
      <style:paragraph-properties fo:text-align="center"/>
      <style:text-properties fo:font-weight="bold" style:font-weight-asian="bold"/>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style>
    <style:style style:name="P2497" style:parent-style-name="Normal" style:family="paragraph">
      <style:paragraph-properties fo:text-indent="0.4923in"/>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T2506" style:parent-style-name="DefaultParagraphFont" style:family="text">
      <style:text-properties fo:color="#0000FF" style:text-underline-type="single" style:text-underline-style="solid" style:text-underline-width="auto" style:text-underline-mode="continuous"/>
    </style:style>
    <style:style style:name="P2507" style:parent-style-name="Normal" style:family="paragraph">
      <style:paragraph-properties fo:text-align="justify" fo:text-indent="0.4923in"/>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style>
    <style:style style:name="P2512" style:parent-style-name="Normal" style:family="paragraph">
      <style:paragraph-properties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T2533" style:parent-style-name="DefaultParagraphFont" style:family="text">
      <style:text-properties fo:color="#0000FF" style:text-underline-type="single" style:text-underline-style="solid" style:text-underline-width="auto" style:text-underline-mode="continuous"/>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indent="0.4923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P2543" style:parent-style-name="Normal" style:family="paragraph">
      <style:paragraph-properties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indent="0.4923in"/>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P2575" style:parent-style-name="Normal" style:family="paragraph">
      <style:paragraph-properties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indent="0.4923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style:style>
    <style:style style:name="P2598" style:parent-style-name="Normal" style:family="paragraph">
      <style:paragraph-properties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paragraph-properties fo:text-indent="0.4923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style>
    <style:style style:name="P2613" style:parent-style-name="Normal" style:family="paragraph">
      <style:paragraph-properties fo:text-indent="0.4923in"/>
    </style:style>
    <style:style style:name="P2614" style:parent-style-name="Normal" style:family="paragraph">
      <style:paragraph-properties fo:text-indent="0.4923in"/>
    </style:style>
    <style:style style:name="P2615" style:parent-style-name="Normal" style:family="paragraph">
      <style:paragraph-properties fo:text-indent="0.4923in"/>
    </style:style>
    <style:style style:name="P2616" style:parent-style-name="Normal" style:family="paragraph">
      <style:paragraph-properties fo:text-indent="0.4923in"/>
    </style:style>
    <style:style style:name="P2617" style:parent-style-name="Normal" style:family="paragraph">
      <style:paragraph-properties fo:text-indent="0.4923in"/>
    </style:style>
    <style:style style:name="P2618" style:parent-style-name="Normal" style:family="paragraph">
      <style:paragraph-properties fo:text-indent="0.4923in"/>
    </style:style>
    <style:style style:name="P2619" style:parent-style-name="Normal" style:family="paragraph">
      <style:paragraph-properties fo:text-indent="0.4923in"/>
    </style:style>
    <style:style style:name="P2620" style:parent-style-name="Normal" style:family="paragraph">
      <style:paragraph-properties fo:text-indent="0.4923in"/>
    </style:style>
    <style:style style:name="P2621" style:parent-style-name="Normal" style:family="paragraph">
      <style:paragraph-properties fo:text-indent="0.4923in"/>
    </style:style>
    <style:style style:name="P2622" style:parent-style-name="Normal" style:family="paragraph">
      <style:paragraph-properties fo:text-indent="0.4923in"/>
    </style:style>
    <style:style style:name="P2623" style:parent-style-name="Normal" style:family="paragraph">
      <style:paragraph-properties fo:text-indent="0.4923in"/>
    </style:style>
    <style:style style:name="P2624" style:parent-style-name="Normal" style:family="paragraph">
      <style:paragraph-properties fo:text-indent="0.4923in"/>
    </style:style>
    <style:style style:name="P2625" style:parent-style-name="Normal" style:family="paragraph">
      <style:paragraph-properties fo:text-indent="0.4923in"/>
    </style:style>
    <style:style style:name="P2626" style:parent-style-name="Normal" style:family="paragraph">
      <style:paragraph-properties fo:text-indent="0.4923in"/>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style:style>
    <style:style style:name="P2631" style:parent-style-name="Normal" style:family="paragraph">
      <style:paragraph-properties fo:text-indent="0.4923in"/>
    </style:style>
    <style:style style:name="P2632" style:parent-style-name="Normal" style:family="paragraph">
      <style:paragraph-properties fo:text-indent="0.4923in"/>
    </style:style>
    <style:style style:name="P2633" style:parent-style-name="Normal" style:family="paragraph">
      <style:paragraph-properties fo:text-indent="0.4923in"/>
    </style:style>
    <style:style style:name="P2634" style:parent-style-name="Normal" style:family="paragraph">
      <style:paragraph-properties fo:text-indent="0.4923in"/>
    </style:style>
    <style:style style:name="P2635" style:parent-style-name="Normal" style:family="paragraph">
      <style:paragraph-properties fo:text-indent="0.4923in"/>
    </style:style>
    <style:style style:name="P2636" style:parent-style-name="Normal" style:family="paragraph">
      <style:paragraph-properties fo:text-indent="0.4923in"/>
    </style:style>
    <style:style style:name="P2637" style:parent-style-name="Normal" style:family="paragraph">
      <style:paragraph-properties fo:text-indent="0.4923in"/>
    </style:style>
    <style:style style:name="P2638" style:parent-style-name="Normal" style:family="paragraph">
      <style:paragraph-properties fo:text-indent="0.4923in"/>
    </style:style>
    <style:style style:name="P2639" style:parent-style-name="Normal" style:family="paragraph">
      <style:paragraph-properties fo:text-indent="0.4923in"/>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P2644" style:parent-style-name="Normal" style:family="paragraph">
      <style:paragraph-properties fo:text-indent="0.4923in"/>
    </style:style>
    <style:style style:name="P2645" style:parent-style-name="Normal" style:family="paragraph">
      <style:paragraph-properties fo:text-indent="0.4923in"/>
    </style:style>
    <style:style style:name="P2646" style:parent-style-name="Normal" style:family="paragraph">
      <style:paragraph-properties fo:text-indent="0.4923in"/>
    </style:style>
    <style:style style:name="P2647" style:parent-style-name="Normal" style:family="paragraph">
      <style:paragraph-properties fo:text-indent="0.4923in"/>
    </style:style>
    <style:style style:name="P2648" style:parent-style-name="Normal" style:family="paragraph">
      <style:paragraph-properties fo:text-indent="0.4923in"/>
    </style:style>
    <style:style style:name="P2649" style:parent-style-name="Normal" style:family="paragraph">
      <style:paragraph-properties fo:text-align="center"/>
    </style:style>
    <style:style style:name="P2650" style:parent-style-name="Normal" style:family="paragraph">
      <style:paragraph-properties fo:text-align="center"/>
    </style:style>
    <style:style style:name="P2651" style:parent-style-name="Normal" style:family="paragraph">
      <style:paragraph-properties fo:break-before="page"/>
    </style:style>
    <style:style style:name="P2652" style:parent-style-name="Normal" style:family="paragraph">
      <style:paragraph-properties fo:text-indent="3.543in"/>
    </style:style>
    <style:style style:name="P2653" style:parent-style-name="Normal" style:family="paragraph">
      <style:paragraph-properties fo:text-indent="3.543in"/>
    </style:style>
    <style:style style:name="P2654" style:parent-style-name="Normal" style:family="paragraph">
      <style:paragraph-properties fo:text-align="center" fo:text-indent="0.4923in"/>
    </style:style>
    <style:style style:name="P2655" style:parent-style-name="Normal" style:family="paragraph">
      <style:paragraph-properties fo:text-align="center" fo:text-indent="0.4923in"/>
      <style:text-properties fo:font-size="10pt" style:font-size-asian="10pt"/>
    </style:style>
    <style:style style:name="P2656" style:parent-style-name="Normal" style:family="paragraph">
      <style:paragraph-properties fo:text-indent="0.4923in"/>
    </style:style>
    <style:style style:name="P2657" style:parent-style-name="Normal" style:family="paragraph">
      <style:paragraph-properties fo:text-align="center"/>
      <style:text-properties fo:font-weight="bold" style:font-weight-asian="bold"/>
    </style:style>
    <style:style style:name="P2658" style:parent-style-name="Normal" style:family="paragraph">
      <style:paragraph-properties fo:text-align="center" fo:text-indent="0.4923in"/>
    </style:style>
    <style:style style:name="P2659" style:parent-style-name="Normal" style:family="paragraph">
      <style:paragraph-properties fo:text-align="center"/>
      <style:text-properties fo:font-size="10pt" style:font-size-asian="10pt"/>
    </style:style>
    <style:style style:name="P2660"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TableColumn2662" style:family="table-column">
      <style:table-column-properties style:column-width="3.9708in"/>
    </style:style>
    <style:style style:name="TableColumn2663" style:family="table-column">
      <style:table-column-properties style:column-width="0.2597in"/>
    </style:style>
    <style:style style:name="TableColumn2664" style:family="table-column">
      <style:table-column-properties style:column-width="0.2597in"/>
    </style:style>
    <style:style style:name="TableColumn2665" style:family="table-column">
      <style:table-column-properties style:column-width="0.2597in"/>
    </style:style>
    <style:style style:name="TableColumn2666" style:family="table-column">
      <style:table-column-properties style:column-width="0.2597in"/>
    </style:style>
    <style:style style:name="TableColumn2667" style:family="table-column">
      <style:table-column-properties style:column-width="0.2597in"/>
    </style:style>
    <style:style style:name="TableColumn2668" style:family="table-column">
      <style:table-column-properties style:column-width="0.2597in"/>
    </style:style>
    <style:style style:name="TableColumn2669" style:family="table-column">
      <style:table-column-properties style:column-width="0.2597in"/>
    </style:style>
    <style:style style:name="TableColumn2670" style:family="table-column">
      <style:table-column-properties style:column-width="0.2597in"/>
    </style:style>
    <style:style style:name="TableColumn2671" style:family="table-column">
      <style:table-column-properties style:column-width="0.2597in"/>
    </style:style>
    <style:style style:name="TableColumn2672" style:family="table-column">
      <style:table-column-properties style:column-width="0.2597in"/>
    </style:style>
    <style:style style:name="TableColumn2673" style:family="table-column">
      <style:table-column-properties style:column-width="0.2756in"/>
    </style:style>
    <style:style style:name="Table2661" style:family="table">
      <style:table-properties style:width="6.8437in" fo:margin-left="0in" table:align="left"/>
    </style:style>
    <style:style style:name="TableRow2674" style:family="table-row">
      <style:table-row-properties style:min-row-height="0.3284in"/>
    </style:style>
    <style:style style:name="TableCell2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676" style:family="table-cell">
      <style:table-cell-properties fo:border="0.0069in solid #000000" style:writing-mode="lr-tb" fo:padding-top="0in" fo:padding-left="0.075in" fo:padding-bottom="0in" fo:padding-right="0.075in"/>
    </style:style>
    <style:style style:name="TableCell2677" style:family="table-cell">
      <style:table-cell-properties fo:border="0.0069in solid #000000" style:writing-mode="lr-tb" fo:padding-top="0in" fo:padding-left="0.075in" fo:padding-bottom="0in" fo:padding-right="0.075in"/>
    </style:style>
    <style:style style:name="TableCell2678" style:family="table-cell">
      <style:table-cell-properties fo:border="0.0069in solid #000000" style:writing-mode="lr-tb" fo:padding-top="0in" fo:padding-left="0.075in" fo:padding-bottom="0in" fo:padding-right="0.075in"/>
    </style:style>
    <style:style style:name="TableCell2679" style:family="table-cell">
      <style:table-cell-properties fo:border="0.0069in solid #000000" style:writing-mode="lr-tb" fo:padding-top="0in" fo:padding-left="0.075in" fo:padding-bottom="0in" fo:padding-right="0.075in"/>
    </style:style>
    <style:style style:name="TableCell2680" style:family="table-cell">
      <style:table-cell-properties fo:border="0.0069in solid #000000" style:writing-mode="lr-tb" fo:padding-top="0in" fo:padding-left="0.075in" fo:padding-bottom="0in" fo:padding-right="0.075in"/>
    </style:style>
    <style:style style:name="TableCell2681" style:family="table-cell">
      <style:table-cell-properties fo:border="0.0069in solid #000000" style:writing-mode="lr-tb" fo:padding-top="0in" fo:padding-left="0.075in" fo:padding-bottom="0in" fo:padding-right="0.075in"/>
    </style:style>
    <style:style style:name="TableCell2682" style:family="table-cell">
      <style:table-cell-properties fo:border="0.0069in solid #000000" style:writing-mode="lr-tb" fo:padding-top="0in" fo:padding-left="0.075in" fo:padding-bottom="0in" fo:padding-right="0.075in"/>
    </style:style>
    <style:style style:name="TableCell2683" style:family="table-cell">
      <style:table-cell-properties fo:border="0.0069in solid #000000" style:writing-mode="lr-tb" fo:padding-top="0in" fo:padding-left="0.075in" fo:padding-bottom="0in" fo:padding-right="0.075in"/>
    </style:style>
    <style:style style:name="TableCell2684" style:family="table-cell">
      <style:table-cell-properties fo:border="0.0069in solid #000000" style:writing-mode="lr-tb" fo:padding-top="0in" fo:padding-left="0.075in" fo:padding-bottom="0in" fo:padding-right="0.075in"/>
    </style:style>
    <style:style style:name="TableCell2685" style:family="table-cell">
      <style:table-cell-properties fo:border="0.0069in solid #000000" style:writing-mode="lr-tb" fo:padding-top="0in" fo:padding-left="0.075in" fo:padding-bottom="0in" fo:padding-right="0.075in"/>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tab-stops>
          <style:tab-stop style:type="center" style:position="1.9479in"/>
        </style:tab-stops>
      </style:paragraph-properties>
      <style:text-properties fo:font-size="10pt" style:font-size-asian="10pt"/>
    </style:style>
    <style:style style:name="P2688" style:parent-style-name="Normal" style:family="paragraph">
      <style:paragraph-properties>
        <style:tab-stops>
          <style:tab-stop style:type="center" style:position="1.9479in"/>
        </style:tab-stops>
      </style:paragraph-properties>
      <style:text-properties fo:font-size="10pt" style:font-size-asian="10pt"/>
    </style:style>
    <style:style style:name="P2689" style:parent-style-name="Normal" style:family="paragraph">
      <style:paragraph-properties>
        <style:tab-stops>
          <style:tab-stop style:type="right" style:leader-style="solid" style:leader-text="_" style:position="6.693in"/>
        </style:tab-stops>
      </style:paragraph-properties>
    </style:style>
    <style:style style:name="P2690" style:parent-style-name="Normal" style:family="paragraph">
      <style:paragraph-properties>
        <style:tab-stops>
          <style:tab-stop style:type="right" style:leader-style="solid" style:leader-text="_" style:position="6.693in"/>
        </style:tab-stops>
      </style:paragraph-properties>
    </style:style>
    <style:style style:name="P2691" style:parent-style-name="Normal" style:family="paragraph">
      <style:paragraph-properties>
        <style:tab-stops>
          <style:tab-stop style:type="right" style:leader-style="solid" style:leader-text="_" style:position="6.693in"/>
        </style:tab-stops>
      </style:paragraph-properties>
    </style:style>
    <style:style style:name="P2692" style:parent-style-name="Normal" style:family="paragraph">
      <style:paragraph-properties>
        <style:tab-stops>
          <style:tab-stop style:type="right" style:leader-style="solid" style:leader-text="_" style:position="6.693in"/>
        </style:tab-stops>
      </style:paragraph-properties>
    </style:style>
    <style:style style:name="P2693" style:parent-style-name="Normal" style:family="paragraph">
      <style:paragraph-properties fo:text-indent="0.4923in"/>
    </style:style>
    <style:style style:name="P2694" style:parent-style-name="Normal" style:family="paragraph">
      <style:paragraph-properties fo:text-indent="0.4923in">
        <style:tab-stops>
          <style:tab-stop style:type="right" style:leader-style="solid" style:leader-text="_" style:position="6.693in"/>
        </style:tab-stops>
      </style:paragraph-properties>
    </style:style>
    <style:style style:name="P2695" style:parent-style-name="Normal" style:family="paragraph">
      <style:paragraph-properties>
        <style:tab-stops>
          <style:tab-stop style:type="right" style:leader-style="solid" style:leader-text="_" style:position="6.693in"/>
        </style:tab-stops>
      </style:paragraph-properties>
    </style:style>
    <style:style style:name="P2696" style:parent-style-name="Normal" style:family="paragraph">
      <style:paragraph-properties>
        <style:tab-stops>
          <style:tab-stop style:type="right" style:leader-style="solid" style:leader-text="_" style:position="6.693in"/>
        </style:tab-stops>
      </style:paragraph-properties>
    </style:style>
    <style:style style:name="P2697" style:parent-style-name="Normal" style:family="paragraph">
      <style:paragraph-properties>
        <style:tab-stops>
          <style:tab-stop style:type="right" style:leader-style="solid" style:leader-text="_" style:position="6.693in"/>
        </style:tab-stops>
      </style:paragraph-properties>
    </style:style>
    <style:style style:name="P2698" style:parent-style-name="Normal" style:family="paragraph">
      <style:paragraph-properties>
        <style:tab-stops>
          <style:tab-stop style:type="right" style:leader-style="solid" style:leader-text="_" style:position="6.693in"/>
        </style:tab-stops>
      </style:paragraph-properties>
    </style:style>
    <style:style style:name="P2699" style:parent-style-name="Normal" style:family="paragraph">
      <style:paragraph-properties fo:text-indent="0.4923in">
        <style:tab-stops>
          <style:tab-stop style:type="right" style:leader-style="solid" style:leader-text="_" style:position="6.693in"/>
        </style:tab-stops>
      </style:paragraph-properties>
    </style:style>
    <style:style style:name="P2700" style:parent-style-name="Normal" style:family="paragraph">
      <style:paragraph-properties>
        <style:tab-stops>
          <style:tab-stop style:type="right" style:leader-style="solid" style:leader-text="_" style:position="6.693in"/>
        </style:tab-stops>
      </style:paragraph-properties>
    </style:style>
    <style:style style:name="P2701" style:parent-style-name="Normal" style:family="paragraph">
      <style:paragraph-properties>
        <style:tab-stops>
          <style:tab-stop style:type="right" style:leader-style="solid" style:leader-text="_" style:position="6.693in"/>
        </style:tab-stops>
      </style:paragraph-properties>
    </style:style>
    <style:style style:name="P2702" style:parent-style-name="Normal" style:family="paragraph">
      <style:paragraph-properties>
        <style:tab-stops>
          <style:tab-stop style:type="right" style:leader-style="solid" style:leader-text="_" style:position="6.693in"/>
        </style:tab-stops>
      </style:paragraph-properties>
    </style:style>
    <style:style style:name="P2703" style:parent-style-name="Normal" style:family="paragraph">
      <style:paragraph-properties>
        <style:tab-stops>
          <style:tab-stop style:type="right" style:leader-style="solid" style:leader-text="_" style:position="6.693in"/>
        </style:tab-stops>
      </style:paragraph-properties>
    </style:style>
    <style:style style:name="P2704" style:parent-style-name="Normal" style:family="paragraph">
      <style:paragraph-properties>
        <style:tab-stops>
          <style:tab-stop style:type="right" style:leader-style="solid" style:leader-text="_" style:position="6.693in"/>
        </style:tab-stops>
      </style:paragraph-properties>
    </style:style>
    <style:style style:name="P2705" style:parent-style-name="Normal" style:family="paragraph">
      <style:paragraph-properties fo:text-indent="0.4923in"/>
    </style:style>
    <style:style style:name="P2706" style:parent-style-name="Normal" style:family="paragraph">
      <style:paragraph-properties fo:text-indent="0.4923in"/>
    </style:style>
    <style:style style:name="P2707" style:parent-style-name="Normal" style:family="paragraph">
      <style:paragraph-properties>
        <style:tab-stops>
          <style:tab-stop style:type="right" style:leader-style="solid" style:leader-text="_" style:position="6.693in"/>
        </style:tab-stops>
      </style:paragraph-properties>
    </style:style>
    <style:style style:name="P2708" style:parent-style-name="Normal" style:family="paragraph">
      <style:paragraph-properties>
        <style:tab-stops>
          <style:tab-stop style:type="right" style:leader-style="solid" style:leader-text="_" style:position="6.693in"/>
        </style:tab-stops>
      </style:paragraph-properties>
    </style:style>
    <style:style style:name="P2709" style:parent-style-name="Normal" style:family="paragraph">
      <style:paragraph-properties>
        <style:tab-stops>
          <style:tab-stop style:type="right" style:leader-style="solid" style:leader-text="_" style:position="6.693in"/>
        </style:tab-stops>
      </style:paragraph-properties>
    </style:style>
    <style:style style:name="P2710" style:parent-style-name="Normal" style:family="paragraph">
      <style:paragraph-properties>
        <style:tab-stops>
          <style:tab-stop style:type="right" style:leader-style="solid" style:leader-text="_" style:position="6.693in"/>
        </style:tab-stops>
      </style:paragraph-properties>
    </style:style>
    <style:style style:name="P2711" style:parent-style-name="Normal" style:family="paragraph">
      <style:paragraph-properties>
        <style:tab-stops>
          <style:tab-stop style:type="right" style:leader-style="solid" style:leader-text="_" style:position="6.693in"/>
        </style:tab-stops>
      </style:paragraph-properties>
    </style:style>
    <style:style style:name="P2712" style:parent-style-name="Normal" style:family="paragraph">
      <style:paragraph-properties>
        <style:tab-stops>
          <style:tab-stop style:type="right" style:leader-style="solid" style:leader-text="_" style:position="6.693in"/>
        </style:tab-stops>
      </style:paragraph-properties>
    </style:style>
    <style:style style:name="P2713" style:parent-style-name="Normal" style:family="paragraph">
      <style:paragraph-properties>
        <style:tab-stops>
          <style:tab-stop style:type="right" style:leader-style="solid" style:leader-text="_" style:position="6.693in"/>
        </style:tab-stops>
      </style:paragraph-properties>
    </style:style>
    <style:style style:name="P2714" style:parent-style-name="Normal" style:family="paragraph">
      <style:paragraph-properties>
        <style:tab-stops>
          <style:tab-stop style:type="right" style:leader-style="solid" style:leader-text="_" style:position="6.693in"/>
        </style:tab-stops>
      </style:paragraph-properties>
    </style:style>
    <style:style style:name="P2715" style:parent-style-name="Normal" style:family="paragraph">
      <style:paragraph-properties>
        <style:tab-stops>
          <style:tab-stop style:type="right" style:leader-style="solid" style:leader-text="_" style:position="6.693in"/>
        </style:tab-stops>
      </style:paragraph-properties>
    </style:style>
    <style:style style:name="P2716" style:parent-style-name="Normal" style:family="paragraph">
      <style:paragraph-properties>
        <style:tab-stops>
          <style:tab-stop style:type="right" style:leader-style="solid" style:leader-text="_" style:position="6.693in"/>
        </style:tab-stops>
      </style:paragraph-properties>
    </style:style>
    <style:style style:name="P2717" style:parent-style-name="Normal" style:family="paragraph">
      <style:paragraph-properties fo:text-indent="0.4923in">
        <style:tab-stops>
          <style:tab-stop style:type="right" style:leader-style="solid" style:leader-text="_" style:position="6.693in"/>
        </style:tab-stops>
      </style:paragraph-properties>
    </style:style>
    <style:style style:name="P2718" style:parent-style-name="Normal" style:family="paragraph">
      <style:paragraph-properties>
        <style:tab-stops>
          <style:tab-stop style:type="right" style:leader-style="solid" style:leader-text="_" style:position="6.693in"/>
        </style:tab-stops>
      </style:paragraph-properties>
    </style:style>
    <style:style style:name="P2719" style:parent-style-name="Normal" style:family="paragraph">
      <style:paragraph-properties>
        <style:tab-stops>
          <style:tab-stop style:type="right" style:leader-style="solid" style:leader-text="_" style:position="6.693in"/>
        </style:tab-stops>
      </style:paragraph-properties>
    </style:style>
    <style:style style:name="P2720" style:parent-style-name="Normal" style:family="paragraph">
      <style:paragraph-properties>
        <style:tab-stops>
          <style:tab-stop style:type="right" style:leader-style="solid" style:leader-text="_" style:position="6.693in"/>
        </style:tab-stops>
      </style:paragraph-properties>
    </style:style>
    <style:style style:name="P2721" style:parent-style-name="Normal" style:family="paragraph">
      <style:paragraph-properties>
        <style:tab-stops>
          <style:tab-stop style:type="right" style:leader-style="solid" style:leader-text="_" style:position="6.693in"/>
        </style:tab-stops>
      </style:paragraph-properties>
    </style:style>
    <style:style style:name="P2722" style:parent-style-name="Normal" style:family="paragraph">
      <style:paragraph-properties>
        <style:tab-stops>
          <style:tab-stop style:type="right" style:leader-style="solid" style:leader-text="_" style:position="6.693in"/>
        </style:tab-stops>
      </style:paragraph-properties>
    </style:style>
    <style:style style:name="P2723" style:parent-style-name="Normal" style:family="paragraph">
      <style:paragraph-properties>
        <style:tab-stops>
          <style:tab-stop style:type="right" style:leader-style="solid" style:leader-text="_" style:position="6.693in"/>
        </style:tab-stops>
      </style:paragraph-properties>
    </style:style>
    <style:style style:name="P2724" style:parent-style-name="Normal" style:family="paragraph">
      <style:paragraph-properties>
        <style:tab-stops>
          <style:tab-stop style:type="right" style:leader-style="solid" style:leader-text="_" style:position="6.693in"/>
        </style:tab-stops>
      </style:paragraph-properties>
    </style:style>
    <style:style style:name="P27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26" style:parent-style-name="Normal" style:family="paragraph">
      <style:paragraph-properties fo:text-indent="0.4923in"/>
    </style:style>
    <style:style style:name="P2727" style:parent-style-name="Normal" style:family="paragraph">
      <style:paragraph-properties fo:text-indent="0.4923in">
        <style:tab-stops>
          <style:tab-stop style:type="right" style:leader-style="solid" style:leader-text="_" style:position="6.693in"/>
        </style:tab-stops>
      </style:paragraph-properties>
    </style:style>
    <style:style style:name="P2728" style:parent-style-name="Normal" style:family="paragraph">
      <style:paragraph-properties>
        <style:tab-stops>
          <style:tab-stop style:type="right" style:leader-style="solid" style:leader-text="_" style:position="6.693in"/>
        </style:tab-stops>
      </style:paragraph-properties>
    </style:style>
    <style:style style:name="P2729" style:parent-style-name="Normal" style:family="paragraph">
      <style:paragraph-properties>
        <style:tab-stops>
          <style:tab-stop style:type="right" style:leader-style="solid" style:leader-text="_" style:position="6.693in"/>
        </style:tab-stops>
      </style:paragraph-properties>
    </style:style>
    <style:style style:name="P2730" style:parent-style-name="Normal" style:family="paragraph">
      <style:paragraph-properties>
        <style:tab-stops>
          <style:tab-stop style:type="right" style:leader-style="solid" style:leader-text="_" style:position="6.693in"/>
        </style:tab-stops>
      </style:paragraph-properties>
    </style:style>
    <style:style style:name="P2731" style:parent-style-name="Normal" style:family="paragraph">
      <style:paragraph-properties>
        <style:tab-stops>
          <style:tab-stop style:type="right" style:leader-style="solid" style:leader-text="_" style:position="6.693in"/>
        </style:tab-stops>
      </style:paragraph-properties>
    </style:style>
    <style:style style:name="P2732" style:parent-style-name="Normal" style:family="paragraph">
      <style:paragraph-properties>
        <style:tab-stops>
          <style:tab-stop style:type="right" style:leader-style="solid" style:leader-text="_" style:position="6.693in"/>
        </style:tab-stops>
      </style:paragraph-properties>
    </style:style>
    <style:style style:name="P2733" style:parent-style-name="Normal" style:family="paragraph">
      <style:paragraph-properties>
        <style:tab-stops>
          <style:tab-stop style:type="right" style:leader-style="solid" style:leader-text="_" style:position="6.693in"/>
        </style:tab-stops>
      </style:paragraph-properties>
    </style:style>
    <style:style style:name="P2734" style:parent-style-name="Normal" style:family="paragraph">
      <style:paragraph-properties>
        <style:tab-stops>
          <style:tab-stop style:type="right" style:leader-style="solid" style:leader-text="_" style:position="6.693in"/>
        </style:tab-stops>
      </style:paragraph-properties>
    </style:style>
    <style:style style:name="P2735" style:parent-style-name="Normal" style:family="paragraph">
      <style:paragraph-properties>
        <style:tab-stops>
          <style:tab-stop style:type="right" style:leader-style="solid" style:leader-text="_" style:position="6.693in"/>
        </style:tab-stops>
      </style:paragraph-properties>
    </style:style>
    <style:style style:name="P2736" style:parent-style-name="Normal" style:family="paragraph">
      <style:paragraph-properties>
        <style:tab-stops>
          <style:tab-stop style:type="right" style:leader-style="solid" style:leader-text="_" style:position="6.693in"/>
        </style:tab-stops>
      </style:paragraph-properties>
    </style:style>
    <style:style style:name="P27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38" style:parent-style-name="Normal" style:family="paragraph">
      <style:paragraph-properties fo:text-indent="0.4923in"/>
    </style:style>
    <style:style style:name="P2739" style:parent-style-name="Normal" style:family="paragraph">
      <style:paragraph-properties fo:text-indent="0.4923in"/>
    </style:style>
    <style:style style:name="P2740" style:parent-style-name="Normal" style:family="paragraph">
      <style:paragraph-properties fo:text-indent="0.4923in"/>
    </style:style>
    <style:style style:name="P2741" style:parent-style-name="Normal" style:family="paragraph">
      <style:paragraph-properties fo:text-indent="0.4923in"/>
    </style:style>
    <style:style style:name="TableColumn2743" style:family="table-column">
      <style:table-column-properties style:column-width="0.4in"/>
    </style:style>
    <style:style style:name="TableColumn2744" style:family="table-column">
      <style:table-column-properties style:column-width="1.9381in"/>
    </style:style>
    <style:style style:name="TableColumn2745" style:family="table-column">
      <style:table-column-properties style:column-width="1.9208in"/>
    </style:style>
    <style:style style:name="TableColumn2746" style:family="table-column">
      <style:table-column-properties style:column-width="2.4333in"/>
    </style:style>
    <style:style style:name="Table2742" style:family="table">
      <style:table-properties style:width="6.6923in" fo:margin-left="0in" table:align="lef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weight="bold" style:font-weight-asian="bold"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weight="bold" style:font-weight-asian="bold"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weight="bold" style:font-weight-asian="bold"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weight="bold" style:font-weight-asian="bold" style:font-size-complex="12p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size-complex="12p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size-complex="12pt"/>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ize-complex="12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ize-complex="12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size-complex="12p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size-complex="12p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size-complex="12p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font-size-complex="12p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size-complex="12pt"/>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size-complex="12p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size-complex="12pt"/>
    </style:style>
    <style:style style:name="P2882" style:parent-style-name="Normal" style:family="paragraph">
      <style:paragraph-properties fo:text-indent="0.4923in"/>
    </style:style>
    <style:style style:name="P2883" style:parent-style-name="Normal" style:family="paragraph">
      <style:paragraph-properties fo:text-indent="0.4923in"/>
    </style:style>
    <style:style style:name="T2884" style:parent-style-name="DefaultParagraphFont" style:family="text">
      <style:text-properties fo:letter-spacing="0.0416in"/>
    </style:style>
    <style:style style:name="P2885" style:parent-style-name="Normal" style:family="paragraph">
      <style:paragraph-properties fo:text-indent="0.4923in"/>
    </style:style>
    <style:style style:name="P2886"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2887"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2888" style:parent-style-name="Normal" style:family="paragraph">
      <style:paragraph-properties fo:text-indent="0.4923in"/>
    </style:style>
    <style:style style:name="P2889" style:parent-style-name="Normal" style:family="paragraph">
      <style:paragraph-properties>
        <style:tab-stops>
          <style:tab-stop style:type="right" style:leader-style="dash" style:leader-text="-" style:position="6.6937in"/>
        </style:tab-stops>
      </style:paragraph-properties>
    </style:style>
    <style:style style:name="P2890" style:parent-style-name="Normal" style:family="paragraph">
      <style:paragraph-properties fo:text-indent="0.4923in"/>
    </style:style>
    <style:style style:name="P2891" style:parent-style-name="Normal" style:family="paragraph">
      <style:paragraph-properties fo:text-indent="0.4923in">
        <style:tab-stops>
          <style:tab-stop style:type="right" style:leader-style="solid" style:leader-text="_" style:position="6.693in"/>
        </style:tab-stops>
      </style:paragraph-properties>
    </style:style>
    <style:style style:name="P2892" style:parent-style-name="Normal" style:family="paragraph">
      <style:paragraph-properties>
        <style:tab-stops>
          <style:tab-stop style:type="right" style:leader-style="solid" style:leader-text="_" style:position="6.693in"/>
        </style:tab-stops>
      </style:paragraph-properties>
    </style:style>
    <style:style style:name="P2893" style:parent-style-name="Normal" style:family="paragraph">
      <style:paragraph-properties>
        <style:tab-stops>
          <style:tab-stop style:type="right" style:leader-style="solid" style:leader-text="_" style:position="6.693in"/>
        </style:tab-stops>
      </style:paragraph-properties>
    </style:style>
    <style:style style:name="P2894" style:parent-style-name="Normal" style:family="paragraph">
      <style:paragraph-properties>
        <style:tab-stops>
          <style:tab-stop style:type="right" style:leader-style="solid" style:leader-text="_" style:position="6.693in"/>
        </style:tab-stops>
      </style:paragraph-properties>
    </style:style>
    <style:style style:name="P2895"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2896"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2897" style:parent-style-name="Normal" style:family="paragraph">
      <style:paragraph-properties>
        <style:tab-stops>
          <style:tab-stop style:type="right" style:leader-style="solid" style:leader-text="_" style:position="6.693in"/>
        </style:tab-stops>
      </style:paragraph-properties>
    </style:style>
    <style:style style:name="P2898" style:parent-style-name="Normal" style:family="paragraph">
      <style:paragraph-properties>
        <style:tab-stops>
          <style:tab-stop style:type="center" style:position="0.6493in"/>
          <style:tab-stop style:type="center" style:position="2.3375in"/>
        </style:tab-stops>
      </style:paragraph-properties>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center"/>
    </style:style>
    <style:style style:name="P2902" style:parent-style-name="Normal" style:family="paragraph">
      <style:paragraph-properties fo:text-align="center"/>
    </style:style>
  </office:automatic-styles>
  <office:body>
    <office:text text:use-soft-page-breaks="true">
      <text:p text:style-name="P1"><text:span text:style-name="T6"/><text:span text:style-name="T7">LIETUVOS RESPUBLIKOS SOCIALINĖS APSAUGOS IR DARBO MINISTRO IR</text:span></text:p>
      <text:p text:style-name="P8">LIETUVOS RESPUBLIKOS SVEIKATOS APSAUGOS MINISTRO</text:p>
      <text:p text:style-name="P9"/>
      <text:p text:style-name="P10">Į S A K Y M A S</text:p>
      <text:p text:style-name="P11"><text:span text:style-name="T12">DĖL DARBINGUMO LYGIO NUSTATYMO KRITERIJŲ APRAŠO IR DARBINGUMO LYGIO NUSTATYMO TVARKOS APRAŠO PATVIRTINIMO</text:span></text:p>
      <text:p text:style-name="P13"/>
      <text:p text:style-name="P14">2005 m. kovo 21 d. Nr. A1-78/V-179</text:p>
      <text:p text:style-name="P15">Vilnius</text:p>
      <text:p text:style-name="P16"/>
      <text:p text:style-name="P17"/>
      <text:p text:style-name="P18">Vadovaudamiesi Lietuvos Respublikos neįgaliųjų socialinės integracijos įstatymo (Žin., 1991, Nr.<text:s/><text:a xlink:href="https://www.e-tar.lt/portal/lt/legalAct/TAR.199156E4E004" office:target-frame-name="_blank" xlink:show="new"><text:span text:style-name="T19">36-969</text:span></text:a>; 2004, Nr. 83-2983) 20 straipsnio 8 dalimi,</text:p>
      <text:p text:style-name="P20">1. Tvirtiname pridedamus:</text:p>
      <text:p text:style-name="P21">1.1. Darbingumo lygio nustatymo kriterijų aprašą;</text:p>
      <text:p text:style-name="P22">1.2. Darbingumo lygio nustatymo tvarkos aprašą.</text:p>
      <text:p text:style-name="P23">2. Nustatome, kad šis įsakymas įsigalioja nuo 2005 m. liepos 1 d.</text:p>
      <text:p text:style-name="P24">3. Pavedame įsakymo vykdymą kontroliuoti Lietuvos Respublikos socialinės apsaugos ir darbo ministerijos sekretoriui ir Lietuvos Respublikos sveikatos apsaugos ministerijos sekretoriui pagal nustatytas administravimo sritis.</text:p>
      <text:p text:style-name="P25"/>
      <text:p text:style-name="P26"/>
      <text:p text:style-name="P27"/>
      <text:p text:style-name="P28">SOCIALINĖS APSAUGOS IR DARBO MINISTRĖ<text:tab/>VILIJA BLINKEVIČIŪTĖ</text:p>
      <text:p text:style-name="P29"/>
      <text:p text:style-name="P30"/>
      <text:p text:style-name="P31"/>
      <text:p text:style-name="P32">SVEIKATOS APSAUGOS MINISTRAS<text:tab/>ŽILVINAS PADAIGA</text:p>
      <text:p text:style-name="P33"/>
      <text:soft-page-break/>
      <text:p text:style-name="P34">PATVIRTINTA</text:p>
      <text:p text:style-name="P35">Lietuvos Respublikos socialinės apsaugos ir</text:p>
      <text:p text:style-name="P36">darbo ministro ir Lietuvos Respublikos<text:s/></text:p>
      <text:p text:style-name="P37">sveikatos apsaugos ministro</text:p>
      <text:p text:style-name="P38">2005 m. kovo 21 d. įsakymu Nr. A1-78/V-179</text:p>
      <text:p text:style-name="P39"/>
      <text:p text:style-name="P40"><text:span text:style-name="T41">DARBINGUMO LYGIO NUSTATYMO KRITERIJŲ APRAŠAS</text:span></text:p>
      <text:p text:style-name="P42"/>
      <text:p text:style-name="P4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44">2. Šiuo Kriterijų aprašu turi vadovautis Neįgalumo ir darbingumo nustatymo tarnyba prie Socialinės apsaugos ir darbo ministerijos (toliau – NDNT), nustatydama asmenims darbingumo lygį, ir asmens sveikatos priežiūros įstaigos, nukreipdamos asmenis į NDNT darbingumo lygiui nustatyti.</text:p>
      <text:p text:style-name="P45">3. Asmens darbingumo lygis nustatomas, vertinant šiuos kriterijus:</text:p>
      <text:p text:style-name="P46">3.1. medicininius, t. y. asmens bazinį darbingumą (1 priedas);</text:p>
      <text:p text:style-name="P47">3.2. funkcinius (2 priedas);</text:p>
      <text:p text:style-name="P48">3.3. profesinius ir kitus kriterijus, turinčius įtakos asmens darbingumui bei jo įsidarbinimo galimybėms (2 priedas).</text:p>
      <text:p text:style-name="P49">4. Medicininiai kriterijai, t. y. bazinis darbingumas, vertinamas atsižvelgiant į asmens sveikatos būklę bei į visas jo darbingumą įtakojančias ligas ar traumas ir su tuo susijusius funkcinius sutrikimus.</text:p>
      <text:p text:style-name="P50">5. Jei asmens organizmo funkcijos sutrikusios dėl dviejų ar daugiau ligų ar traumų, nustatomi didžiausi ligos ar traumos padarinius atitinkantys bazinio darbingumo procentai, pritaikant Kriterijų aprašo 6 punkto nuostatas.</text:p>
      <text:p text:style-name="P51">6. Jei dėl kelių ligų ar traumų atsiradę funkciniai sutrikimai stiprina vienas kitą, dėl sunkiausio organizmo funkcijos sutrikimo bazinio darbingumo procentai dauginami iš koeficientų šia tvarka:</text:p>
      <text:p text:style-name="P52">6.1. jei kito organizmo funkcinio sutrikimo atveju bazinio darbingumo procentai yra 70–80, dėl sunkiausio organizmo funkcijos sutrikimo bazinio darbingumo procentai yra dauginami iš koeficiento 0,9;</text:p>
      <text:p text:style-name="P53">6.2. jei kito organizmo funkcinio sutrikimo atveju bazinio darbingumo procentai yra 65–50, dėl sunkiausio organizmo funkcijos sutrikimo gauti bazinio darbingumo procentai yra dauginami iš koeficiento 0,8;</text:p>
      <text:p text:style-name="P54">6.3. jei kito organizmo funkcinio sutrikimo atveju bazinio darbingumo procentai yra 30–45, dėl sunkiausio organizmo funkcijos sutrikimo gauti bazinio darbingumo procentai yra dauginami iš koeficiento 0,7;</text:p>
      <text:p text:style-name="P55">6.4. kai yra dvi organizmo būklės, atitinkančios 0–25 bazinio darbingumo procentus, nustatoma 0-10 bazinio darbingumo procentų.</text:p>
      <text:p text:style-name="P56">7. Gauti bazinio darbingumo procentai suapvalinami taip, kad paskutinis skaitmuo būtų 0 arba 5. Bazinio darbingumo procentai negali būti mažesni už 0.</text:p>
      <text:p text:style-name="P57">8. Darbingumo lygio nustatymo kriterijai vertinami, atliekant darbingumo lygio nustatymą.</text:p>
      <text:p text:style-name="P58">9. Bazinis darbingumas vertinamas procentais:</text:p>
      <text:p text:style-name="P59">9.1. nuo 0 iki 25 procentų;</text:p>
      <text:p text:style-name="P60">9.2. nuo 30 iki 55 procentų.</text:p>
      <text:p text:style-name="P61">10. Funkciniai kriterijai vertinami, atsižvelgiant į asmens funkcijų sutrikimus.</text:p>
      <text:p text:style-name="P62">11. Funkciniai kriterijai:</text:p>
      <text:p text:style-name="P63">11.1. valandų, kurias asmuo gali dirbti, skaičius:</text:p>
      <text:p text:style-name="P64">11.1.1. gali dirbti 3 ir mažiau valandas per dieną ar 2 ir mažiau dienas per savaitę;</text:p>
      <text:p text:style-name="P65">11.1.2. gali dirbti 4–5 valandas per dieną ar 3–4 dienas per savaitę;</text:p>
      <text:p text:style-name="P66">11.1.3. gali dirbti 6 ir daugiau valandas per dieną ar 5 dienas per savaitę.</text:p>
      <text:p text:style-name="P67">12. Profesiniai ir kiti kriterijai, turintys įtakos asmens darbingumui bei jo įsidarbinimo galimybėms:</text:p>
      <text:p text:style-name="P68">12.1. išsilavinimas:</text:p>
      <text:p text:style-name="P69">12.1.1. pagrindinis ir žemesnis;</text:p>
      <text:p text:style-name="P70">12.1.2. vidurinis;</text:p>
      <text:p text:style-name="P71">12.1.3. aukštesnysis, aukštasis,</text:p>
      <text:p text:style-name="P72">12.2. profesinė kvalifikacija:</text:p>
      <text:p text:style-name="P73">12.2.1. neturi profesinės kvalifikacijos;</text:p>
      <text:p text:style-name="P74">12.2.2. negalima panaudoti turimos profesinės kvalifikacijos, bet gali dirbti žemesnės kvalifikacijos darbus;</text:p>
      <text:p text:style-name="P75">12.2.3. turi profesinę kvalifikaciją,</text:p>
      <text:p text:style-name="P76">12.3. darbo patirtis ir darbiniai įgūdžiai, kuriuos asmuo gali panaudoti darbo vietoje:</text:p>
      <text:p text:style-name="P77">12.3.1. neturi darbo patirties ir darbinių įgūdžių;</text:p>
      <text:p text:style-name="P78">12.3.2. turi darbo patirtį ir darbinių įgūdžių,</text:p>
      <text:p text:style-name="P79">12.4. amžius:</text:p>
      <text:p text:style-name="P80">12.4.1. nuo 55 m. iki senatvės pensijos amžiaus;</text:p>
      <text:p text:style-name="P81">12.4.2. nuo 45 m. iki 55 m.;</text:p>
      <text:p text:style-name="P82">12.4.3. iki 45 m.</text:p>
      <text:p text:style-name="P83">13. Kriterijai, nurodyti šio Kriterijų aprašo 11.1.2; 12.1.2; 12.2.2; 12.4.2 punktuose, vertinami kaip vidutinio palankumo darbui aplinkybės.</text:p>
      <text:p text:style-name="P84">14. Kriterijai, nurodyti šio Kriterijų aprašo 9.1; 11.1.1; 12. 1.1; 12.2.1; 12.3.1; 12.4.1 punktuose, vertinami kaip nepalankios darbui aplinkybės.</text:p>
      <text:p text:style-name="P85">15. Kriterijai, nurodyti šio Kriterijų aprašo 9.2; 11.1.3; 12. 1.3; 12.2.3; 12.3.2; 12.4.3 punktuose, vertinami kaip palankios darbui aplinkybės.</text:p>
      <text:p text:style-name="P86">16. Sprendimas dėl darbingumo lygio nustatymo priimamas įvertinus medicininius, funkcinius, profesinius ir kitus kriterijus, turinčius įtakos asmens darbingumui bei jo įsidarbinimo galimybėms.</text:p>
      <text:p text:style-name="P87">17. Tuo atveju, kai, vertinant asmens darbingumo lygį, darbui nepalankių aplinkybių yra dauguma ir asmeniui nustatomos nepalankios darbui aplinkybės, jo bazinio darbingumo procentai dauginamai iš koeficiento 0,7.</text:p>
      <text:p text:style-name="P88">18. Tuo atveju, kai, vertinant asmens darbingumo lygį, vidutinio palankumo darbui aplinkybių yra dauguma ir asmeniui nustatomos vidutiniškai palankios darbui aplinkybės, jo bazinio darbingumo procentai dauginami iš koeficiento 1.</text:p>
      <text:p text:style-name="P89">19. Tuo atveju, kai, vertinant asmens darbingumo lygį, darbui palankių aplinkybių yra dauguma ir asmeniui nustatomos palankios darbui aplinkybės, jo bazinio darbingumo procentai dauginami iš koeficiento 1,3.</text:p>
      <text:p text:style-name="P90">20. Tuo atveju, kai, vertinant asmens darbingumo lygį, palankių, vidutinio palankumo ir nepalankių darbui aplinkybių nustatoma po lygiai, prioritetiniu kriterijumi laikomas asmens amžius.</text:p>
      <text:p text:style-name="P91">21. Vertinant darbingumo lygį asmens, kuris sėkmingai baigė profesinės reabilitacijos programą, jo bazinio darbingumo procentai dauginami iš koeficiento 1,4.</text:p>
      <text:p text:style-name="P92">22. Vertinant darbingumo lygį asmens, kuris dėl objektyvių priežasčių nebaigė profesinės reabilitacijos programos, jo bazinio darbingumo procentai, nustatyti iki profesinės reabilitacijos programos pradžios, dauginami iš koeficiento 1.</text:p>
      <text:p text:style-name="P93">23. Vertinant darbingumo lygį asmens, kuris nebaigęs profesinės reabilitacijos programos įsidarbino, jo bazinio darbingumo procentai dauginami iš koeficiento 1,4.</text:p>
      <text:p text:style-name="P94">24. Tuo atveju, kai asmens bazinis darbingumas yra 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95"/>
      <text:p text:style-name="P96">______________</text:p>
      <text:p text:style-name="P97"/>
      <text:p text:style-name="P98">Darbingumo lygio nustatymo kriterijų aprašo</text:p>
      <text:p text:style-name="P99">1<text:s/>priedas</text:p>
      <text:p text:style-name="P100"/>
      <text:p text:style-name="P101"><text:span text:style-name="T102">BAZINIO DARBINGUMO PROCENTAI</text:span></text:p>
      <text:p text:style-name="P103"/>
      <text:p text:style-name="P104"><text:span text:style-name="T105">I</text:span><text:span text:style-name="T106">.<text:s/></text:span><text:span text:style-name="T107">Nervų sistemos ligos</text:span></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1. Galvinių nervų neuralgija</text:p>
          </table:table-cell>
          <table:table-cell table:style-name="TableCell115">
            <text:p text:style-name="P116"/>
          </table:table-cell>
        </table:table-row>
        <table:table-row table:style-name="TableRow117">
          <table:table-cell table:style-name="TableCell118">
            <text:p text:style-name="P119">1.1. lengva (apima retus neuralgijų priepuolius)</text:p>
          </table:table-cell>
          <table:table-cell table:style-name="TableCell120">
            <text:p text:style-name="P121">100–90</text:p>
          </table:table-cell>
        </table:table-row>
        <table:table-row table:style-name="TableRow122">
          <table:table-cell table:style-name="TableCell123">
            <text:p text:style-name="P124">1.2. vidutinio sunkumo (vidutinio dažnumo neuralginiai skausmai, sukeliami nestiprių dirgiklių)</text:p>
          </table:table-cell>
          <table:table-cell table:style-name="TableCell125">
            <text:p text:style-name="P126">80–60</text:p>
          </table:table-cell>
        </table:table-row>
        <table:table-row table:style-name="TableRow127">
          <table:table-cell table:style-name="TableCell128">
            <text:p text:style-name="P129">1.3. sunki (dažnai besikartojantys neuralginio skausmo priepuoliai)</text:p>
          </table:table-cell>
          <table:table-cell table:style-name="TableCell130">
            <text:p text:style-name="P131">50–40</text:p>
          </table:table-cell>
        </table:table-row>
        <table:table-row table:style-name="TableRow132">
          <table:table-cell table:style-name="TableCell133">
            <text:p text:style-name="P134">1.4. ypatingai sunki (pastovūs ar kelis kartus per savaitę besikartojantys neuralginiai skausmai ar skausmo priepuoliai)</text:p>
          </table:table-cell>
          <table:table-cell table:style-name="TableCell135">
            <text:p text:style-name="P136">30–20</text:p>
          </table:table-cell>
        </table:table-row>
        <table:table-row table:style-name="TableRow137">
          <table:table-cell table:style-name="TableCell138">
            <text:p text:style-name="P139">2. Veido nervų periferinis paralyžius</text:p>
          </table:table-cell>
          <table:table-cell table:style-name="TableCell140">
            <text:p text:style-name="P141"/>
          </table:table-cell>
        </table:table-row>
        <table:table-row table:style-name="TableRow142">
          <table:table-cell table:style-name="TableCell143">
            <text:p text:style-name="P144">2.1. vienos pusės, kosmetiškai mažai trukdanti parezė</text:p>
          </table:table-cell>
          <table:table-cell table:style-name="TableCell145">
            <text:p text:style-name="P146">100–90</text:p>
          </table:table-cell>
        </table:table-row>
        <table:table-row table:style-name="TableRow147">
          <table:table-cell table:style-name="TableCell148">
            <text:p text:style-name="P149">2.2. išryškėjusi parezė ar kontraktūros</text:p>
          </table:table-cell>
          <table:table-cell table:style-name="TableCell150">
            <text:p text:style-name="P151">80–70</text:p>
          </table:table-cell>
        </table:table-row>
        <table:table-row table:style-name="TableRow152">
          <table:table-cell table:style-name="TableCell153">
            <text:p text:style-name="P154">2.3. visiškas vienos pusės paralyžius ir/ar kontraktūra</text:p>
          </table:table-cell>
          <table:table-cell table:style-name="TableCell155">
            <text:p text:style-name="P156">60</text:p>
          </table:table-cell>
        </table:table-row>
        <table:table-row table:style-name="TableRow157">
          <table:table-cell table:style-name="TableCell158">
            <text:p text:style-name="P159">2.4. visiškas abiejų pusių paralyžius</text:p>
          </table:table-cell>
          <table:table-cell table:style-name="TableCell160">
            <text:p text:style-name="P161">50</text:p>
          </table:table-cell>
        </table:table-row>
        <table:table-row table:style-name="TableRow162">
          <table:table-cell table:style-name="TableCell163">
            <text:p text:style-name="P164">3. Galvos ir/arba nugaros smegenų pažeidimai</text:p>
          </table:table-cell>
          <table:table-cell table:style-name="TableCell165">
            <text:p text:style-name="P166"/>
          </table:table-cell>
        </table:table-row>
      </table:table>
      <text:p text:style-name="P167">Pastaba: priskiriami embriono vystymosi stadijoje atsiradę ir vėlesni galvos smegenų pažeidimai (uždegimai, traumos, augliai, intoksikacijos, kraujo apytakos sutrikimai, centrinės nervų sistemos ligos ir kt.). Po atvirų galvos smegenų pažeidimų vertinama likusių požymių apimtis (neurologinė simptomatika, psichikos sutrikimai, epilepsijos priepuolių atsiradimas). Vertinant psichikos sutrikimus, tikslinga atsižvelgti į asmens ypatybes, buvusias iki ligos. Trauminių pažeidimų, kraujotakos sutrikimų, auglių atvejais turi būti įrodyti organiniai pakitimai smegenyse.</text:p>
      <table:table table:style-name="Table168">
        <table:table-columns>
          <table:table-column table:style-name="TableColumn169"/>
          <table:table-column table:style-name="TableColumn170"/>
        </table:table-columns>
        <table:table-row table:style-name="TableRow171">
          <table:table-cell table:style-name="TableCell172">
            <text:p text:style-name="P173">4. Smegenų pažeidimai su funkcijos sutrikimu</text:p>
          </table:table-cell>
          <table:table-cell table:style-name="TableCell174">
            <text:p text:style-name="P175"/>
          </table:table-cell>
        </table:table-row>
        <table:table-row table:style-name="TableRow176">
          <table:table-cell table:style-name="TableCell177">
            <text:p text:style-name="P178">4.1. galvos ir/ arba nugaros smegenų pažeidimai su lengvu funkcijos sutrikimu</text:p>
          </table:table-cell>
          <table:table-cell table:style-name="TableCell179">
            <text:p text:style-name="P180">70–60</text:p>
          </table:table-cell>
        </table:table-row>
        <table:table-row table:style-name="TableRow181">
          <table:table-cell table:style-name="TableCell182">
            <text:p text:style-name="P183">4.2. galvos ir/arba nugaros smegenų pažeidimai su vidutinio sunkumo funkcijos sutrikimu</text:p>
          </table:table-cell>
          <table:table-cell table:style-name="TableCell184">
            <text:p text:style-name="P185">50–40</text:p>
          </table:table-cell>
        </table:table-row>
        <table:table-row table:style-name="TableRow186">
          <table:table-cell table:style-name="TableCell187">
            <text:p text:style-name="P188">4.3. galvos smegenų ir / arba nugaros smegenų pažeidimai su ryškiu funkcijos sutrikimu</text:p>
          </table:table-cell>
          <table:table-cell table:style-name="TableCell189">
            <text:p text:style-name="P190">30–0</text:p>
          </table:table-cell>
        </table:table-row>
        <table:table-row table:style-name="TableRow191">
          <table:table-cell table:style-name="TableCell192">
            <text:p text:style-name="P193">4.4. hemiplegija ar paraplegija (pilnas vienpusis arba abiejų galūnių paralyžius)</text:p>
          </table:table-cell>
          <table:table-cell table:style-name="TableCell194">
            <text:p text:style-name="P195">20–0</text:p>
          </table:table-cell>
        </table:table-row>
        <table:table-row table:style-name="TableRow196">
          <table:table-cell table:style-name="TableCell197">
            <text:p text:style-name="P198">4.5. sutrikusi dubens organų funkcija (sutrikęs šlapinimasis ir/arba tuštinimasis)</text:p>
          </table:table-cell>
          <table:table-cell table:style-name="TableCell199">
            <text:p text:style-name="P200">40–0</text:p>
          </table:table-cell>
        </table:table-row>
        <table:table-row table:style-name="TableRow201">
          <table:table-cell table:style-name="TableCell202">
            <text:p text:style-name="P203">4.6. akliuzinė hidrocefalija</text:p>
          </table:table-cell>
          <table:table-cell table:style-name="TableCell204">
            <text:p text:style-name="P205">60–20</text:p>
          </table:table-cell>
        </table:table-row>
        <table:table-row table:style-name="TableRow206">
          <table:table-cell table:style-name="TableCell207">
            <text:p text:style-name="P208">5. Smegenų pažeidimai su psichikos sutrikimais</text:p>
          </table:table-cell>
          <table:table-cell table:style-name="TableCell209">
            <text:p text:style-name="P210"/>
          </table:table-cell>
        </table:table-row>
        <table:table-row table:style-name="TableRow211">
          <table:table-cell table:style-name="TableCell212">
            <text:p text:style-name="P213">5.1. lengvi (kasdienėje veikloje nežymiai pasireiškiantys)</text:p>
          </table:table-cell>
          <table:table-cell table:style-name="TableCell214">
            <text:p text:style-name="P215">70–60</text:p>
          </table:table-cell>
        </table:table-row>
        <table:table-row table:style-name="TableRow216">
          <table:table-cell table:style-name="TableCell217">
            <text:p text:style-name="P218">5.2. vidutinio sunkumo (aiškiai pasireiškiantys)</text:p>
          </table:table-cell>
          <table:table-cell table:style-name="TableCell219">
            <text:p text:style-name="P220">50–40</text:p>
          </table:table-cell>
        </table:table-row>
        <table:table-row table:style-name="TableRow221">
          <table:table-cell table:style-name="TableCell222">
            <text:p text:style-name="P223">5.3. sunkūs</text:p>
          </table:table-cell>
          <table:table-cell table:style-name="TableCell224">
            <text:p text:style-name="P225">30–0</text:p>
          </table:table-cell>
        </table:table-row>
        <table:table-row table:style-name="TableRow226">
          <table:table-cell table:style-name="TableCell227">
            <text:p text:style-name="P228">6. Smegenų pažeidimai su autonominės sistemos sutrikimais</text:p>
          </table:table-cell>
          <table:table-cell table:style-name="TableCell229">
            <text:p text:style-name="P230"/>
          </table:table-cell>
        </table:table-row>
        <table:table-row table:style-name="TableRow231">
          <table:table-cell table:style-name="TableCell232">
            <text:p text:style-name="P233">pasireiškiantys miego sutrikimais, alpimais, nukritimais (Drop atakos, katapleksija), vazomotorinės reguliacijos sutrikimais, prakaito išskyrimo sutrikimais ir kt.:</text:p>
          </table:table-cell>
          <table:table-cell table:style-name="TableCell234">
            <text:p text:style-name="P235"/>
          </table:table-cell>
        </table:table-row>
        <table:table-row table:style-name="TableRow236">
          <table:table-cell table:style-name="TableCell237">
            <text:p text:style-name="P238">6.1. lengvi</text:p>
          </table:table-cell>
          <table:table-cell table:style-name="TableCell239">
            <text:p text:style-name="P240">70</text:p>
          </table:table-cell>
        </table:table-row>
        <table:table-row table:style-name="TableRow241">
          <table:table-cell table:style-name="TableCell242">
            <text:p text:style-name="P243">6.2. vidutinio sunkumo, galintys pasireikšti ir pavieniais nualpimo ar nukritimo priepuoliais</text:p>
          </table:table-cell>
          <table:table-cell table:style-name="TableCell244">
            <text:p text:style-name="P245">60</text:p>
          </table:table-cell>
        </table:table-row>
        <table:table-row table:style-name="TableRow246">
          <table:table-cell table:style-name="TableCell247">
            <text:p text:style-name="P248">6.3. išreikšti vegetaciniai sutrikimai, darantys žymų poveikį bendrai savijautai, galintys pasireikšti ir dažnais nualpimais ar nevaliniais kritimais, nevaldomu užmigimu</text:p>
          </table:table-cell>
          <table:table-cell table:style-name="TableCell249">
            <text:p text:style-name="P250">50–30</text:p>
          </table:table-cell>
        </table:table-row>
        <table:table-row table:style-name="TableRow251">
          <table:table-cell table:style-name="TableCell252">
            <text:p text:style-name="P253">7. Smegenų pažeidimai su pažintinių funkcijų sutrikimu (apraksija, afazija, agnozija ir kt.)</text:p>
          </table:table-cell>
          <table:table-cell table:style-name="TableCell254">
            <text:p text:style-name="P255"/>
          </table:table-cell>
        </table:table-row>
        <table:table-row table:style-name="TableRow256">
          <table:table-cell table:style-name="TableCell257">
            <text:p text:style-name="P258">7.1. lengvi (dalinė afazija ir kt.)</text:p>
          </table:table-cell>
          <table:table-cell table:style-name="TableCell259">
            <text:p text:style-name="P260">70–60</text:p>
          </table:table-cell>
        </table:table-row>
        <table:table-row table:style-name="TableRow261">
          <table:table-cell table:style-name="TableCell262">
            <text:p text:style-name="P263">7.2. vidutinio sunkumo (ryški afazija su akivaizdžiu bendravimo sutrikimu ir kt.)</text:p>
          </table:table-cell>
          <table:table-cell table:style-name="TableCell264">
            <text:p text:style-name="P265">70–20</text:p>
          </table:table-cell>
        </table:table-row>
        <table:table-row table:style-name="TableRow266">
          <table:table-cell table:style-name="TableCell267">
            <text:p text:style-name="P268">7.3. sunkūs (pilna afazija, demencija ir kt.)</text:p>
          </table:table-cell>
          <table:table-cell table:style-name="TableCell269">
            <text:p text:style-name="P270">10–0</text:p>
          </table:table-cell>
        </table:table-row>
        <table:table-row table:style-name="TableRow271">
          <table:table-cell table:style-name="TableCell272">
            <text:p text:style-name="P273">7.4. dažnai pasikartojančios sinkopės su sąmonės sutrikimo epizodais</text:p>
          </table:table-cell>
          <table:table-cell table:style-name="TableCell274">
            <text:p text:style-name="P275">50</text:p>
          </table:table-cell>
        </table:table-row>
        <table:table-row table:style-name="TableRow276">
          <table:table-cell table:style-name="TableCell277">
            <text:p text:style-name="P278">8. Smegenų pažeidimai su koordinacijos ir pusiausvyros sutrikimais priklausomai nuo sutrikimų (įskaitant stovėjimo ir vaikščiojimo funkcijų sutrikimus)</text:p>
          </table:table-cell>
          <table:table-cell table:style-name="TableCell279">
            <text:p text:style-name="P280">70–0</text:p>
          </table:table-cell>
        </table:table-row>
        <table:table-row table:style-name="TableRow281">
          <table:table-cell table:style-name="TableCell282">
            <text:p text:style-name="P283">9. Dalinis arba visiškas cerebralinis paralyžius</text:p>
          </table:table-cell>
          <table:table-cell table:style-name="TableCell284">
            <text:p text:style-name="P285"/>
          </table:table-cell>
        </table:table-row>
        <table:table-row table:style-name="TableRow286">
          <table:table-cell table:style-name="TableCell287">
            <text:p text:style-name="P288">9.1. išlikę lengvi galūnių paralyžiai ir tonuso sutrikimai</text:p>
          </table:table-cell>
          <table:table-cell table:style-name="TableCell289">
            <text:p text:style-name="P290">70</text:p>
          </table:table-cell>
        </table:table-row>
        <table:table-row table:style-name="TableRow291">
          <table:table-cell table:style-name="TableCell292">
            <text:p text:style-name="P293">9.2. centrinio visiško paralyžiaus ir sunkaus dalinio paralyžiaus atvejis yra prilyginamas galūnės praradimui, periferiniam paralyžiui ar kitiems funkciniams sutrikimams – visiškam rankos ir kojos paralyžiui (hemiplegija)</text:p>
          </table:table-cell>
          <table:table-cell table:style-name="TableCell294">
            <text:p text:style-name="P295">20–0</text:p>
          </table:table-cell>
        </table:table-row>
        <table:table-row table:style-name="TableRow296">
          <table:table-cell table:style-name="TableCell297">
            <text:p text:style-name="P298">10. Ekstrapiramidinės sistemos ir judesių sutrikimai</text:p>
          </table:table-cell>
          <table:table-cell table:style-name="TableCell299">
            <text:p text:style-name="P300"/>
          </table:table-cell>
        </table:table-row>
        <table:table-row table:style-name="TableRow301">
          <table:table-cell table:style-name="TableCell302">
            <text:p text:style-name="P303">10.1. vienos arba abiejų pusių nežymūs judėjimo sutrikimai, sulėtėjimas, kai pusiausvyros sutrikimų nėra</text:p>
          </table:table-cell>
          <table:table-cell table:style-name="TableCell304">
            <text:p text:style-name="P305">70–60</text:p>
          </table:table-cell>
        </table:table-row>
        <table:table-row table:style-name="TableRow306">
          <table:table-cell table:style-name="TableCell307">
            <text:p text:style-name="P308">10.2. vidutininiškai išreikšti judėjimo ir pusiausvyros sutrikimai, nestabilumas pasisukimų metu, ryškus sulėtėjimas</text:p>
          </table:table-cell>
          <table:table-cell table:style-name="TableCell309">
            <text:p text:style-name="P310">50–30</text:p>
          </table:table-cell>
        </table:table-row>
        <table:table-row table:style-name="TableRow311">
          <table:table-cell table:style-name="TableCell312">
            <text:p text:style-name="P313">10.3. sunkūs judėjimo sutrikimai (negali savarankiškai judėti)</text:p>
          </table:table-cell>
          <table:table-cell table:style-name="TableCell314">
            <text:p text:style-name="P315">20–0</text:p>
          </table:table-cell>
        </table:table-row>
      </table:table>
      <text:p text:style-name="P316">Pastaba: vertinant judesių (tame tarpe hiperkinezių) sutrikimo ryškumą, atsižvelgiama į sutrikimų apimtį ir jų kupiravimo galimybes.</text:p>
      <table:table table:style-name="Table317">
        <table:table-columns>
          <table:table-column table:style-name="TableColumn318"/>
          <table:table-column table:style-name="TableColumn319"/>
        </table:table-columns>
        <table:table-row table:style-name="TableRow320">
          <table:table-cell table:style-name="TableCell321" table:number-rows-spanned="2">
            <text:p text:style-name="P322">11. Sąmonės sutrikimo epizodai (Epilepsija) vertinami pagal jų pobūdį, sunkumą, dažnumą, pasiskirstymą dienos metu:</text:p>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
          </table:table-cell>
        </table:table-row>
        <table:table-row table:style-name="TableRow329">
          <table:table-cell table:style-name="TableCell330">
            <text:p text:style-name="P331">11.1. reti generalizuoti ir židininiai sudėtingieji priepuoliai, pasikartojantys didesniais negu metų intervalais arba židininiai paprastieji priepuoliai, pasikartojantys kas kelis mėnesius</text:p>
          </table:table-cell>
          <table:table-cell table:style-name="TableCell332">
            <text:p text:style-name="P333">60</text:p>
          </table:table-cell>
        </table:table-row>
        <table:table-row table:style-name="TableRow334">
          <table:table-cell table:style-name="TableCell335">
            <text:p text:style-name="P336">11.2. reti generalizuoti ir židininiai sudėtingieji priepuoliai, pasikartojantys kas keletą mėnesių arba paprasti židininiai priepuoliai, pasikartojantys kas kelias savaites</text:p>
          </table:table-cell>
          <table:table-cell table:style-name="TableCell337">
            <text:p text:style-name="P338">50–40</text:p>
          </table:table-cell>
        </table:table-row>
        <table:table-row table:style-name="TableRow339">
          <table:table-cell table:style-name="TableCell340">
            <text:p text:style-name="P341">11.3. vidutinio dažnumo generalizuoti ir židininiai sudėtingieji priepuoliai, pasikartojantys kas keletą dienų arba paprasti židininiai priepuoliai, pasikartojantys kas kelias dienas, asmenybės pasikeitimas dėl epilepsijos</text:p>
          </table:table-cell>
          <table:table-cell table:style-name="TableCell342">
            <text:p text:style-name="P343">40–20</text:p>
          </table:table-cell>
        </table:table-row>
        <table:table-row table:style-name="TableRow344">
          <table:table-cell table:style-name="TableCell345">
            <text:p text:style-name="P346">11.4. dažni, generalizuoti ir židininiai sudėtingieji priepuoliai, pasikartojantys kas savaitę arba generalizuotų traukulių priepuolių serijos su židininiais priepuoliais, židininiai paprasti priepuoliai, pasikartojantys kiekvieną dieną</text:p>
          </table:table-cell>
          <table:table-cell table:style-name="TableCell347">
            <text:p text:style-name="P348">10–0</text:p>
          </table:table-cell>
        </table:table-row>
      </table:table>
      <text:p text:style-name="P349">Pastaba: asmuo laikomas pagijusiu, jei per 3 metus, nenaudojant vaistų nuo epilepsijos, priepuoliai nepasikartoja.</text:p>
      <table:table table:style-name="Table350">
        <table:table-columns>
          <table:table-column table:style-name="TableColumn351"/>
          <table:table-column table:style-name="TableColumn352"/>
        </table:table-columns>
        <table:table-row table:style-name="TableRow353">
          <table:table-cell table:style-name="TableCell354">
            <text:p text:style-name="P355">12. Narkolepsija</text:p>
          </table:table-cell>
          <table:table-cell table:style-name="TableCell356">
            <text:p text:style-name="P357"/>
          </table:table-cell>
        </table:table-row>
        <table:table-row table:style-name="TableRow358">
          <table:table-cell table:style-name="TableCell359">
            <text:p text:style-name="P360">kombinacijas (dienos metu pasireiškiantis mieguistumas, mieguistumo priepuoliai, katapleksija, automatiškas elgesys nuovargio požymių ribose, paralyžius miegant neretai yra susijęs su hipnogeninėmis haliucinacijomis)</text:p>
          </table:table-cell>
          <table:table-cell table:style-name="TableCell361">
            <text:p text:style-name="P362"/>
          </table:table-cell>
        </table:table-row>
        <table:table-row table:style-name="TableRow363">
          <table:table-cell table:style-name="TableCell364">
            <text:p text:style-name="P365">13. Galvos augliai</text:p>
          </table:table-cell>
          <table:table-cell table:style-name="TableCell366">
            <text:p text:style-name="P367"/>
          </table:table-cell>
        </table:table-row>
        <table:table-row table:style-name="TableRow368">
          <table:table-cell table:style-name="TableCell369">
            <text:p text:style-name="P370">Pastaba: procentai priklauso nuo pasekmių atsiradusių dėl auglio rūšies, lokalizacijos ir apimties. Po nepiktybinių auglių (meningioma, neurinima) pašalinimo procentai nustatomi pagal likusius sutrikimus</text:p>
          </table:table-cell>
          <table:table-cell table:style-name="TableCell371">
            <text:p text:style-name="P372">100–0</text:p>
          </table:table-cell>
        </table:table-row>
        <table:table-row table:style-name="TableRow373">
          <table:table-cell table:style-name="TableCell374">
            <text:p text:style-name="P375">13.1. oligodendrogliomų, ependimų, astrocitomų atveju, jei nėra žinoma, ar visiškas naviko pašalinimas yra įmanomas</text:p>
          </table:table-cell>
          <table:table-cell table:style-name="TableCell376">
            <text:p text:style-name="P377">50</text:p>
          </table:table-cell>
        </table:table-row>
        <table:table-row table:style-name="TableRow378">
          <table:table-cell table:style-name="TableCell379">
            <text:p text:style-name="P380">13.2. dėl piktybinių navikų (glioblastoma, medulloblastoma ir kt.)</text:p>
          </table:table-cell>
          <table:table-cell table:style-name="TableCell381">
            <text:p text:style-name="P382">20</text:p>
          </table:table-cell>
        </table:table-row>
        <table:table-row table:style-name="TableRow383">
          <table:table-cell table:style-name="TableCell384">
            <text:p text:style-name="P385">13.3. išgijimo – stebėjimo 5 metų terminas paprastai nustatomas po smegenėlių piktybinio naviko pašalinimo (pavyzdžiui, medulloblastoma). Jei tumoras buvo pašalintas ankstyvojoje stadijoje ir klinikiniai požymiai yra nežymūs</text:p>
          </table:table-cell>
          <table:table-cell table:style-name="TableCell386">
            <text:p text:style-name="P387">50</text:p>
          </table:table-cell>
        </table:table-row>
        <table:table-row table:style-name="TableRow388">
          <table:table-cell table:style-name="TableCell389">
            <text:p text:style-name="P390">14. Nugaros smegenų pažeidimai</text:p>
          </table:table-cell>
          <table:table-cell table:style-name="TableCell391">
            <text:p text:style-name="P392"/>
          </table:table-cell>
        </table:table-row>
        <table:table-row table:style-name="TableRow393">
          <table:table-cell table:style-name="TableCell394">
            <text:p text:style-name="P395">14.1. nugaros smegenų kaklo dalies lengvas pažeidimas su motorikos ir neryškiais jutimo sutrikimo simptomais, kai nėra dubens organų funkcijos sutrikimų</text:p>
          </table:table-cell>
          <table:table-cell table:style-name="TableCell396">
            <text:p text:style-name="P397">70–40</text:p>
          </table:table-cell>
        </table:table-row>
        <table:table-row table:style-name="TableRow398">
          <table:table-cell table:style-name="TableCell399">
            <text:p text:style-name="P400">14.2. nugaros smegenų krūtinės ir juosmens srities arba cauda equina pažeidimas su apatinių galūnių funkcijos sutrikimu, kai nėra šlapimo pūslės ir išeinamosios žarnos funkcijos sutrikimų</text:p>
          </table:table-cell>
          <table:table-cell table:style-name="TableCell401">
            <text:p text:style-name="P402">70–40</text:p>
          </table:table-cell>
        </table:table-row>
        <table:table-row table:style-name="TableRow403">
          <table:table-cell table:style-name="TableCell404">
            <text:p text:style-name="P405">14.3. nugaros smegenų krūtinės ir strėnų dalies arba cauda equina pažeidimas su apatine parapareze, kai yra dubens organų funkcijos sutrikimai</text:p>
          </table:table-cell>
          <table:table-cell table:style-name="TableCell406">
            <text:p text:style-name="P407">40–20</text:p>
          </table:table-cell>
        </table:table-row>
        <table:table-row table:style-name="TableRow408">
          <table:table-cell table:style-name="TableCell409">
            <text:p text:style-name="P410">14.4. nugaros smegenų kaklo dalies pažeidimas su abipusiu viršutinių ir apatinių galūnių pažeidimu bei dubens organų funkcijos sutrikimu</text:p>
          </table:table-cell>
          <table:table-cell table:style-name="TableCell411">
            <text:p text:style-name="P412">20–0</text:p>
          </table:table-cell>
        </table:table-row>
        <table:table-row table:style-name="TableRow413">
          <table:table-cell table:style-name="TableCell414">
            <text:p text:style-name="P415">14.5. nugaros smegenų visiško nutraukimo sindromas</text:p>
          </table:table-cell>
          <table:table-cell table:style-name="TableCell416">
            <text:p text:style-name="P417">20–0</text:p>
          </table:table-cell>
        </table:table-row>
        <table:table-row table:style-name="TableRow418">
          <table:table-cell table:style-name="TableCell419">
            <text:p text:style-name="P420">Pastaba: nutraukimo sindromas reiškia, kad nugaros smegenų visi valdymo keliai tam tikrame aukštyje yra visiškai nutrūkę.</text:p>
          </table:table-cell>
          <table:table-cell table:style-name="TableCell421">
            <text:p text:style-name="P422"/>
          </table:table-cell>
        </table:table-row>
        <table:table-row table:style-name="TableRow423">
          <table:table-cell table:style-name="TableCell424">
            <text:p text:style-name="P425">15. Išsėtinė sklerozė</text:p>
          </table:table-cell>
          <table:table-cell table:style-name="TableCell426">
            <text:p text:style-name="P427"/>
          </table:table-cell>
        </table:table-row>
        <table:table-row table:style-name="TableRow428">
          <table:table-cell table:style-name="TableCell429">
            <text:p text:style-name="P430">Vertinama priklausomai nuo cerebralinių ir spinalinių funkcijų sutrikimo</text:p>
          </table:table-cell>
          <table:table-cell table:style-name="TableCell431">
            <text:p text:style-name="P432">90–0</text:p>
          </table:table-cell>
        </table:table-row>
        <table:table-row table:style-name="TableRow433">
          <table:table-cell table:style-name="TableCell434">
            <text:p text:style-name="P435">16. Polineuropatijos</text:p>
          </table:table-cell>
          <table:table-cell table:style-name="TableCell436">
            <text:p text:style-name="P437"/>
          </table:table-cell>
        </table:table-row>
        <table:table-row table:style-name="TableRow438">
          <table:table-cell table:style-name="TableCell439">
            <text:p text:style-name="P440">funkciniai sutrikimai daugiausia pasireiškia motorikos, sensoriniais sutrikimais ar skausmais. Procentų dydis dėl motorikos sutrikimų yra analogiškas, kaip ir dėl periferinių nervų pažeidimų. Dėl jutimo sutrikimų ir skausmų kartais net lengvi funkciniai sutrikimai apriboja galimybes dirbti (smulkiosios motorikos darbai)</text:p>
          </table:table-cell>
          <table:table-cell table:style-name="TableCell441">
            <text:p text:style-name="P442"/>
          </table:table-cell>
        </table:table-row>
        <table:table-row table:style-name="TableRow443">
          <table:table-cell table:style-name="TableCell444">
            <text:p text:style-name="P445">17. Spina bifida</text:p>
          </table:table-cell>
          <table:table-cell table:style-name="TableCell446">
            <text:p text:style-name="P447"/>
          </table:table-cell>
        </table:table-row>
        <table:table-row table:style-name="TableRow448">
          <table:table-cell table:style-name="TableCell449">
            <text:p text:style-name="P450">Vertinama priklausomai nuo nugaros smegenų pažeidimo apimties (žr. aukščiau) Pastaba: neretai pasitaiko hidrocefalijos ir galvos smegenų pažeidimo požymių</text:p>
          </table:table-cell>
          <table:table-cell table:style-name="TableCell451">
            <text:p text:style-name="P452"/>
          </table:table-cell>
        </table:table-row>
      </table:table>
      <text:p text:style-name="P453"/>
      <text:p text:style-name="P454"><text:span text:style-name="T455">II</text:span><text:span text:style-name="T456">.<text:s/></text:span><text:span text:style-name="T457">Psichikos ir elgesio sutrikimai</text:span></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1. Kognityvinės funkcijos sutrikimas</text:p>
          </table:table-cell>
          <table:table-cell table:style-name="TableCell465">
            <text:p text:style-name="P466"/>
          </table:table-cell>
        </table:table-row>
        <table:table-row table:style-name="TableRow467">
          <table:table-cell table:style-name="TableCell468">
            <text:p text:style-name="P469">Pastaba: nustatant kognityvinės funkcijos sutrikimą reikia atsižvelgti ir į asmens iniciatyvą, socialinį prisitaikymą, afektinį ir emocinį foną</text:p>
          </table:table-cell>
          <table:table-cell table:style-name="TableCell470">
            <text:p text:style-name="P471"/>
          </table:table-cell>
        </table:table-row>
        <table:table-row table:style-name="TableRow472">
          <table:table-cell table:style-name="TableCell473">
            <text:p text:style-name="P474">1.1. lengvas kognityvinis sutrikimas (MMSE 27-24, kiti testai) – matomi tik lengvi suvokimo, sugebėjimo susikoncentruoti, psichikos, susivaldymo, sugebėjimo įsijungti į socialinį gyvenimą, kalbos ar kitų kognityvių sugebėjimų sutrikimai arba yra išlikęs gebėjimas mokytis ir nėra asmenybės sutrikimų, kurie kliudytų įsijungti į socialinį gyvenimą</text:p>
          </table:table-cell>
          <table:table-cell table:style-name="TableCell475">
            <text:p text:style-name="P476">70–60</text:p>
          </table:table-cell>
        </table:table-row>
        <table:table-row table:style-name="TableRow477">
          <table:table-cell table:style-name="TableCell478">
            <text:p text:style-name="P479">1.2. vidutinio sunkumo, jei sunku susikoncentruoti ir sukaupti dėmesį, nesugeba socialiai integruotis į visuomenę ir gyventi savarankiškai. Lengvos stadijos demencija (MMSE 24-21, kiti testai)</text:p>
          </table:table-cell>
          <table:table-cell table:style-name="TableCell480">
            <text:p text:style-name="P481">50–30</text:p>
          </table:table-cell>
        </table:table-row>
        <table:table-row table:style-name="TableRow482">
          <table:table-cell table:style-name="TableCell483">
            <text:p text:style-name="P484">1.3. sunkus protinis atsilikimas, negebėjimas mokytis, išreikšti žodyno trūkumai, nepalankus asmenybės ir socialinio integravimosi vystymasis (nesėkmingai mokėsi specialiojoje mokykloje, nesavarankiškas įvairiose srityse, net atliekant nesudėtingą fizinį darbą). Vidutinės stadijos demencija (MMSE 20-11, kiti testai)</text:p>
          </table:table-cell>
          <table:table-cell table:style-name="TableCell485">
            <text:p text:style-name="P486">20–10</text:p>
          </table:table-cell>
        </table:table-row>
        <table:table-row table:style-name="TableRow487">
          <table:table-cell table:style-name="TableCell488">
            <text:p text:style-name="P489">1.4. sunkios stadijos demencija (MMSE 10-0, kiti testai) (nesugeba dirbti).</text:p>
          </table:table-cell>
          <table:table-cell table:style-name="TableCell490">
            <text:p text:style-name="P491">20–0</text:p>
          </table:table-cell>
        </table:table-row>
        <table:table-row table:style-name="TableRow492">
          <table:table-cell table:style-name="TableCell493">
            <text:p text:style-name="P494">2. Šchizofrenija, kiti psichoziniai sutrikimai, nuotaikos sutrikimai</text:p>
          </table:table-cell>
          <table:table-cell table:style-name="TableCell495">
            <text:p text:style-name="P496"/>
          </table:table-cell>
        </table:table-row>
        <table:table-row table:style-name="TableRow497">
          <table:table-cell table:style-name="TableCell498">
            <text:p text:style-name="P499">2.1. ilgalaikė (daugiau kaip pusę metų besitęsianti) ūminės stadijos psichozė</text:p>
          </table:table-cell>
          <table:table-cell table:style-name="TableCell500">
            <text:p text:style-name="P501">50–0</text:p>
          </table:table-cell>
        </table:table-row>
        <table:table-row table:style-name="TableRow502">
          <table:table-cell table:style-name="TableCell503">
            <text:p text:style-name="P504">2.2. liekamoji šchizofrenija (sutrikusi geba susikoncentruoti, autizmas, gyvybiškumo (vitališkumo) praradimas, emocijų išblėsimas):</text:p>
          </table:table-cell>
          <table:table-cell table:style-name="TableCell505">
            <text:p text:style-name="P506"/>
          </table:table-cell>
        </table:table-row>
        <table:table-row table:style-name="TableRow507">
          <table:table-cell table:style-name="TableCell508">
            <text:p text:style-name="P509">2.2.1. trumpalaikiai sutrikimai</text:p>
          </table:table-cell>
          <table:table-cell table:style-name="TableCell510">
            <text:p text:style-name="P511">90–80</text:p>
          </table:table-cell>
        </table:table-row>
        <table:table-row table:style-name="TableRow512">
          <table:table-cell table:style-name="TableCell513">
            <text:p text:style-name="P514">2.2.2. lengvi socialinės adaptacijos sutrikimai</text:p>
          </table:table-cell>
          <table:table-cell table:style-name="TableCell515">
            <text:p text:style-name="P516">70–60</text:p>
          </table:table-cell>
        </table:table-row>
        <table:table-row table:style-name="TableRow517">
          <table:table-cell table:style-name="TableCell518">
            <text:p text:style-name="P519">2.2.3. vidutinio sunkumo socialinės adaptacijos sutrikimai</text:p>
          </table:table-cell>
          <table:table-cell table:style-name="TableCell520">
            <text:p text:style-name="P521">50–30 20–0</text:p>
          </table:table-cell>
        </table:table-row>
        <table:table-row table:style-name="TableRow522">
          <table:table-cell table:style-name="TableCell523">
            <text:p text:style-name="P524">2.3. sunki socialinė adaptacija</text:p>
          </table:table-cell>
          <table:table-cell table:style-name="TableCell525">
            <text:p text:style-name="P526"/>
          </table:table-cell>
        </table:table-row>
        <table:table-row table:style-name="TableRow527">
          <table:table-cell table:style-name="TableCell528">
            <text:p text:style-name="P529">2.4. trumpalaikiai nuotaikos sutrikimai, bet su pasikartojančiomis fazėmis:</text:p>
          </table:table-cell>
          <table:table-cell table:style-name="TableCell530">
            <text:p text:style-name="P531"/>
          </table:table-cell>
        </table:table-row>
        <table:table-row table:style-name="TableRow532">
          <table:table-cell table:style-name="TableCell533">
            <text:p text:style-name="P534">2.4.1. 1-2 epizodai per metus, trunkantys kelias savaites, atsižvelgiant į sunkumą, darbingumo ir socialinių funkcijų sutrikimą</text:p>
          </table:table-cell>
          <table:table-cell table:style-name="TableCell535">
            <text:p text:style-name="P536">70–50</text:p>
          </table:table-cell>
        </table:table-row>
        <table:table-row table:style-name="TableRow537">
          <table:table-cell table:style-name="TableCell538">
            <text:p text:style-name="P539">2.4.2. dažnesni epizodai, kelių savaičių trukmės, atsižvelgiant į sunkumą, darbingumo ir socialinių funkcijų sutrikimą</text:p>
          </table:table-cell>
          <table:table-cell table:style-name="TableCell540">
            <text:p text:style-name="P541">40–0</text:p>
          </table:table-cell>
        </table:table-row>
        <table:table-row table:style-name="TableRow542">
          <table:table-cell table:style-name="TableCell543">
            <text:p text:style-name="P544">2.5. pasibaigus ilgalaikiams nuotaikos sutrikimų epizodams, kai sveikimo dinamika stebima 2 metus:</text:p>
          </table:table-cell>
          <table:table-cell table:style-name="TableCell545">
            <text:p text:style-name="P546"/>
          </table:table-cell>
        </table:table-row>
        <table:table-row table:style-name="TableRow547">
          <table:table-cell table:style-name="TableCell548">
            <text:p text:style-name="P549">2.5.1. iki nuotaikos sutrikimo epizodo buvo daug manijos ar manijos-depresijos epizodų praeityje</text:p>
          </table:table-cell>
          <table:table-cell table:style-name="TableCell550">
            <text:p text:style-name="P551">50</text:p>
          </table:table-cell>
        </table:table-row>
        <table:table-row table:style-name="TableRow552">
          <table:table-cell table:style-name="TableCell553">
            <text:p text:style-name="P554">2.5.2. esant pirmajam epizodui ar buvus praeityje retiems manijos ar manijos-depresijos epizodams</text:p>
          </table:table-cell>
          <table:table-cell table:style-name="TableCell555">
            <text:p text:style-name="P556">70</text:p>
          </table:table-cell>
        </table:table-row>
      </table:table>
      <text:p text:style-name="P557">Pastaba: pasveikimo dinaminis laikas nėra nustatomas, jei buvo tik vienas depresijos epizodas, arba tik praėjus 10 metų po pirmo susirgimo.</text:p>
      <table:table table:style-name="Table558">
        <table:table-columns>
          <table:table-column table:style-name="TableColumn559"/>
          <table:table-column table:style-name="TableColumn560"/>
        </table:table-columns>
        <table:table-row table:style-name="TableRow561">
          <table:table-cell table:style-name="TableCell562">
            <text:p text:style-name="P563">3. Neuroziniai ir asmenybės sutrikimai (pakitimai).</text:p>
          </table:table-cell>
          <table:table-cell table:style-name="TableCell564">
            <text:p text:style-name="P565"/>
          </table:table-cell>
        </table:table-row>
        <table:table-row table:style-name="TableRow566">
          <table:table-cell table:style-name="TableCell567">
            <text:p text:style-name="P568">Psichikos traumų pasekmės</text:p>
          </table:table-cell>
          <table:table-cell table:style-name="TableCell569">
            <text:p text:style-name="P570"/>
          </table:table-cell>
        </table:table-row>
        <table:table-row table:style-name="TableRow571">
          <table:table-cell table:style-name="TableCell572">
            <text:p text:style-name="P573">3.1. lengvi psichikos ir psichosomatiniai sutrikimai</text:p>
          </table:table-cell>
          <table:table-cell table:style-name="TableCell574">
            <text:p text:style-name="P575">100–70</text:p>
          </table:table-cell>
        </table:table-row>
        <table:table-row table:style-name="TableRow576">
          <table:table-cell table:style-name="TableCell577">
            <text:p text:style-name="P578">3.2. vidutinio sunkumo, nerimo, fobijų, somatizacijos, asmenybės sutrikimai (pakitimai), (organiniai psichikos sutrikimai, panika, fobija, hipochondrija, konversinis sutrikimas, somatizacija, astenija, asmenybės dekompensacija, pakitimai po psichikos ligos ir kt.)</text:p>
          </table:table-cell>
          <table:table-cell table:style-name="TableCell579">
            <text:p text:style-name="P580">60–40</text:p>
          </table:table-cell>
        </table:table-row>
        <table:table-row table:style-name="TableRow581">
          <table:table-cell table:style-name="TableCell582">
            <text:p text:style-name="P583">3.3. sunkūs sutrikimai (sunkios obsesinio- kompulsinio sutrikimo formos ir kt.):</text:p>
          </table:table-cell>
          <table:table-cell table:style-name="TableCell584">
            <text:p text:style-name="P585"/>
          </table:table-cell>
        </table:table-row>
        <table:table-row table:style-name="TableRow586">
          <table:table-cell table:style-name="TableCell587">
            <text:p text:style-name="P588">3.3.1. vidutinio sunkumo socialinis prisitaikymas</text:p>
          </table:table-cell>
          <table:table-cell table:style-name="TableCell589">
            <text:p text:style-name="P590">50–30</text:p>
          </table:table-cell>
        </table:table-row>
        <table:table-row table:style-name="TableRow591">
          <table:table-cell table:style-name="TableCell592">
            <text:p text:style-name="P593">3.3.2. sunkus socialinis prisitaikymas</text:p>
          </table:table-cell>
          <table:table-cell table:style-name="TableCell594">
            <text:p text:style-name="P595">20–0</text:p>
          </table:table-cell>
        </table:table-row>
        <table:table-row table:style-name="TableRow596">
          <table:table-cell table:style-name="TableCell597">
            <text:p text:style-name="P598">4. Priklausomybė nuo alkoholio, alkoholizmas</text:p>
          </table:table-cell>
          <table:table-cell table:style-name="TableCell599">
            <text:p text:style-name="P600"/>
          </table:table-cell>
        </table:table-row>
      </table:table>
      <text:p text:style-name="P601">Pastaba: darbingumo sutrikimas atsiranda tuomet, kai dėl lėtinio alkoholio vartojimo atsiranda somatiniai ir psichikos sutrikimai. Įvertinama organų patologija ir psichikos sutrikimai (kepenų pažeidimas, polineuropatija, organiniai psichikos sutrikimai, epilepsija, asmenybės pakitimai, demencija)</text:p>
      <text:p text:style-name="P602"/>
      <text:p text:style-name="P603"><text:span text:style-name="T604">III</text:span><text:span text:style-name="T605">.<text:s/></text:span><text:span text:style-name="T606">Akies ir jos priedinių organų ligos</text:span></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1. Abiejų akių aklumas – geriau matančios akies regėjimo aštrumas su korekcija yra 0,0-0,03 arba geriau matančios akies regėjimo akipločio koncentrinis susiaurėjimas iki 5 laipsnių nuo fiksacijos taško</text:p>
          </table:table-cell>
          <table:table-cell table:style-name="TableCell614">
            <text:p text:style-name="P615">20–0</text:p>
          </table:table-cell>
        </table:table-row>
        <table:table-row table:style-name="TableRow616">
          <table:table-cell table:style-name="TableCell617">
            <text:p text:style-name="P618">Pastaba: akies aklumas – regėjimo aštrumas su korekcija 0,0-0,03 arba regėjimo akipločio koncentrinis susiaurėjimas iki 5 laipsnių nuo fiksacijos taško</text:p>
          </table:table-cell>
          <table:table-cell table:style-name="TableCell619">
            <text:p text:style-name="P620"/>
          </table:table-cell>
        </table:table-row>
        <table:table-row table:style-name="TableRow621">
          <table:table-cell table:style-name="TableCell622">
            <text:p text:style-name="P623">2. Abiejų akių regėjimo aštrumo sumažėjimas esant vienos akies aklumui:</text:p>
          </table:table-cell>
          <table:table-cell table:style-name="TableCell624">
            <text:p text:style-name="P625"/>
          </table:table-cell>
        </table:table-row>
        <table:table-row table:style-name="TableRow626">
          <table:table-cell table:style-name="TableCell627">
            <text:p text:style-name="P628">2.1. geriau matančios akies regėjimo aštrumo su korekcija sumažėjimas nuo 0,04 iki 0,1</text:p>
          </table:table-cell>
          <table:table-cell table:style-name="TableCell629">
            <text:p text:style-name="P630">30</text:p>
          </table:table-cell>
        </table:table-row>
        <table:table-row table:style-name="TableRow631">
          <table:table-cell table:style-name="TableCell632">
            <text:p text:style-name="P633">2.2. geriau matančios akies regėjimo aštrumo su korekcija sumažėjimas nuo 0,2 iki 0,3</text:p>
          </table:table-cell>
          <table:table-cell table:style-name="TableCell634">
            <text:p text:style-name="P635">50</text:p>
          </table:table-cell>
        </table:table-row>
        <table:table-row table:style-name="TableRow636">
          <table:table-cell table:style-name="TableCell637">
            <text:p text:style-name="P638">2.3. geriau matančios akies regėjimo aštrumo su korekcija sumažėjimas nuo 0,4 iki 0,5</text:p>
          </table:table-cell>
          <table:table-cell table:style-name="TableCell639">
            <text:p text:style-name="P640">60</text:p>
          </table:table-cell>
        </table:table-row>
        <table:table-row table:style-name="TableRow641">
          <table:table-cell table:style-name="TableCell642">
            <text:p text:style-name="P643">2.4. geriau matančios akies regėjimo akipločio koncentrinis susiaurėjimas iki 10 laipsnių nuo fiksacijos taško</text:p>
          </table:table-cell>
          <table:table-cell table:style-name="TableCell644">
            <text:p text:style-name="P645">20</text:p>
          </table:table-cell>
        </table:table-row>
        <table:table-row table:style-name="TableRow646">
          <table:table-cell table:style-name="TableCell647">
            <text:p text:style-name="P648">2.5. geriau matančios akies regėjimo akipločio koncentrinis susiaurėjimas iki 30 laipsnių nuo fiksacijos taško</text:p>
          </table:table-cell>
          <table:table-cell table:style-name="TableCell649">
            <text:p text:style-name="P650">40</text:p>
          </table:table-cell>
        </table:table-row>
        <table:table-row table:style-name="TableRow651">
          <table:table-cell table:style-name="TableCell652">
            <text:p text:style-name="P653">2.6. geriau matančios akies regėjimo akipločio koncentrinis susiaurėjimas iki 60 laipsnių nuo fiksacijos taško</text:p>
          </table:table-cell>
          <table:table-cell table:style-name="TableCell654">
            <text:p text:style-name="P655">60</text:p>
          </table:table-cell>
        </table:table-row>
        <table:table-row table:style-name="TableRow656">
          <table:table-cell table:style-name="TableCell657">
            <text:p text:style-name="P658">2.7. abiejų akių regėjimo akipločio koncentrinis susiaurėjimas iki 5 laipsnių nuo fiksacijos taško</text:p>
          </table:table-cell>
          <table:table-cell table:style-name="TableCell659">
            <text:p text:style-name="P660">20–0</text:p>
          </table:table-cell>
        </table:table-row>
        <table:table-row table:style-name="TableRow661">
          <table:table-cell table:style-name="TableCell662">
            <text:p text:style-name="P663">2.8. abiejų akių regėjimo akipločio koncentrinis susiaurėjimas iki 10 laipsnių nuo fiksacijos taško</text:p>
          </table:table-cell>
          <table:table-cell table:style-name="TableCell664">
            <text:p text:style-name="P665">30</text:p>
          </table:table-cell>
        </table:table-row>
        <table:table-row table:style-name="TableRow666">
          <table:table-cell table:style-name="TableCell667">
            <text:p text:style-name="P668">2.9. abiejų akių regėjimo akipločio koncentrinis susiaurėjimas iki 30 laipsnių nuo fiksacijos taško</text:p>
          </table:table-cell>
          <table:table-cell table:style-name="TableCell669">
            <text:p text:style-name="P670">70</text:p>
          </table:table-cell>
        </table:table-row>
        <table:table-row table:style-name="TableRow671">
          <table:table-cell table:style-name="TableCell672">
            <text:p text:style-name="P673">2.10. abiejų akių regėjimo akipločio koncentrinis susiaurėjimas iki 60 laipsnių nuo fiksacijos taško</text:p>
          </table:table-cell>
          <table:table-cell table:style-name="TableCell674">
            <text:p text:style-name="P675">90</text:p>
          </table:table-cell>
        </table:table-row>
        <table:table-row table:style-name="TableRow676">
          <table:table-cell table:style-name="TableCell677">
            <text:p text:style-name="P678">2.11. dvejinimasis abiejose akyse</text:p>
          </table:table-cell>
          <table:table-cell table:style-name="TableCell679">
            <text:p text:style-name="P680">75</text:p>
          </table:table-cell>
        </table:table-row>
        <table:table-row table:style-name="TableRow681">
          <table:table-cell table:style-name="TableCell682">
            <text:p text:style-name="P683">2.12. glaukoma IV stadija</text:p>
          </table:table-cell>
          <table:table-cell table:style-name="TableCell684">
            <text:p text:style-name="P685">20–0</text:p>
          </table:table-cell>
        </table:table-row>
        <table:table-row table:style-name="TableRow686">
          <table:table-cell table:style-name="TableCell687">
            <text:p text:style-name="P688">2.13. glaukoma III stadija</text:p>
          </table:table-cell>
          <table:table-cell table:style-name="TableCell689">
            <text:p text:style-name="P690">30</text:p>
          </table:table-cell>
        </table:table-row>
        <table:table-row table:style-name="TableRow691">
          <table:table-cell table:style-name="TableCell692">
            <text:p text:style-name="P693">2.14. ryškus abiejų akių nistagmas</text:p>
          </table:table-cell>
          <table:table-cell table:style-name="TableCell694">
            <text:p text:style-name="P695">30</text:p>
          </table:table-cell>
        </table:table-row>
        <table:table-row table:style-name="TableRow696">
          <table:table-cell table:style-name="TableCell697">
            <text:p text:style-name="P698">2.15. abiejų akių vokai visiškai uždengia vyzdžius</text:p>
          </table:table-cell>
          <table:table-cell table:style-name="TableCell699">
            <text:p text:style-name="P700">50</text:p>
          </table:table-cell>
        </table:table-row>
        <table:table-row table:style-name="TableRow701">
          <table:table-cell table:style-name="TableCell702">
            <text:p text:style-name="P703">2.16. abiejų akių akomodacijos paralyžius</text:p>
          </table:table-cell>
          <table:table-cell table:style-name="TableCell704">
            <text:p text:style-name="P705">70</text:p>
          </table:table-cell>
        </table:table-row>
        <table:table-row table:style-name="TableRow706">
          <table:table-cell table:style-name="TableCell707">
            <text:p text:style-name="P708">3. Vienos akies regėjimo aštrumo sumažėjimas:</text:p>
          </table:table-cell>
          <table:table-cell table:style-name="TableCell709">
            <text:p text:style-name="P710"/>
          </table:table-cell>
        </table:table-row>
        <table:table-row table:style-name="TableRow711">
          <table:table-cell table:style-name="TableCell712">
            <text:p text:style-name="P713">3.1. regėjimo aštrumas su korekcija yra 0,0-0,03</text:p>
          </table:table-cell>
          <table:table-cell table:style-name="TableCell714">
            <text:p text:style-name="P715">70</text:p>
          </table:table-cell>
        </table:table-row>
        <table:table-row table:style-name="TableRow716">
          <table:table-cell table:style-name="TableCell717">
            <text:p text:style-name="P718">3.3. regėjimo aštrumas su korekcija yra 0,04-0,1</text:p>
          </table:table-cell>
          <table:table-cell table:style-name="TableCell719">
            <text:p text:style-name="P720">80</text:p>
          </table:table-cell>
        </table:table-row>
        <table:table-row table:style-name="TableRow721">
          <table:table-cell table:style-name="TableCell722">
            <text:p text:style-name="P723">3.4. regėjimo aštrumas su korekcija yra 0,2-0,3</text:p>
          </table:table-cell>
          <table:table-cell table:style-name="TableCell724">
            <text:p text:style-name="P725">90</text:p>
          </table:table-cell>
        </table:table-row>
        <table:table-row table:style-name="TableRow726">
          <table:table-cell table:style-name="TableCell727">
            <text:p text:style-name="P728">3.5. regėjimo akipločio koncentrinis susiaurėjimas iki 5 laipsnių nuo fiksacijos taško</text:p>
          </table:table-cell>
          <table:table-cell table:style-name="TableCell729">
            <text:p text:style-name="P730">70</text:p>
          </table:table-cell>
        </table:table-row>
        <table:table-row table:style-name="TableRow731">
          <table:table-cell table:style-name="TableCell732">
            <text:p text:style-name="P733">3.6. regėjimo akipločio koncentrinis susiaurėjimas iki 10 laipsnių nuo fiksacijos taško</text:p>
          </table:table-cell>
          <table:table-cell table:style-name="TableCell734">
            <text:p text:style-name="P735">75</text:p>
          </table:table-cell>
        </table:table-row>
        <table:table-row table:style-name="TableRow736">
          <table:table-cell table:style-name="TableCell737">
            <text:p text:style-name="P738">3.7. regėjimo akipločio koncentrinis susiaurėjimas iki 30 laipsnių nuo fiksacijos taško</text:p>
          </table:table-cell>
          <table:table-cell table:style-name="TableCell739">
            <text:p text:style-name="P740">80</text:p>
          </table:table-cell>
        </table:table-row>
        <table:table-row table:style-name="TableRow741">
          <table:table-cell table:style-name="TableCell742">
            <text:p text:style-name="P743">3.8. regėjimo akipločio koncentrinis susiaurėjimas iki 60 laipsnių nuo fiksacijos taško</text:p>
          </table:table-cell>
          <table:table-cell table:style-name="TableCell744">
            <text:p text:style-name="P745">90</text:p>
          </table:table-cell>
        </table:table-row>
        <table:table-row table:style-name="TableRow746">
          <table:table-cell table:style-name="TableCell747">
            <text:p text:style-name="P748">3.9. rainelės ir krumplyno arba gyslinės centrinės dalies lėtinis uždegimas bei jų komplikacijos</text:p>
          </table:table-cell>
          <table:table-cell table:style-name="TableCell749">
            <text:p text:style-name="P750">70</text:p>
          </table:table-cell>
        </table:table-row>
        <table:table-row table:style-name="TableRow751">
          <table:table-cell table:style-name="TableCell752">
            <text:p text:style-name="P753">3.10. vienos akies aklumas ir kito organo patologija. Vertinama individualiai, atsižvelgiant į ligos eigą, sunkumą ir prognozę</text:p>
          </table:table-cell>
          <table:table-cell table:style-name="TableCell754">
            <text:p text:style-name="P755">50–0</text:p>
          </table:table-cell>
        </table:table-row>
        <table:table-row table:style-name="TableRow756">
          <table:table-cell table:style-name="TableCell757">
            <text:p text:style-name="P758">4. Pusės ar ketvirčio regėjimo akipločio visiškas iškritimas:</text:p>
          </table:table-cell>
          <table:table-cell table:style-name="TableCell759">
            <text:p text:style-name="P760"/>
          </table:table-cell>
        </table:table-row>
        <table:table-row table:style-name="TableRow761">
          <table:table-cell table:style-name="TableCell762">
            <text:p text:style-name="P763">4.1. homoniminė hemianopsija</text:p>
          </table:table-cell>
          <table:table-cell table:style-name="TableCell764">
            <text:p text:style-name="P765">60</text:p>
          </table:table-cell>
        </table:table-row>
        <table:table-row table:style-name="TableRow766">
          <table:table-cell table:style-name="TableCell767">
            <text:p text:style-name="P768">4.2. bitemporalinė hemianopsija:</text:p>
          </table:table-cell>
          <table:table-cell table:style-name="TableCell769">
            <text:p text:style-name="P770"/>
          </table:table-cell>
        </table:table-row>
        <table:table-row table:style-name="TableRow771">
          <table:table-cell table:style-name="TableCell772">
            <text:p text:style-name="P773">4.3. išliekant dviejų akių regėjimui</text:p>
          </table:table-cell>
          <table:table-cell table:style-name="TableCell774">
            <text:p text:style-name="P775">90</text:p>
          </table:table-cell>
        </table:table-row>
        <table:table-row table:style-name="TableRow776">
          <table:table-cell table:style-name="TableCell777">
            <text:p text:style-name="P778">4.4 regėjimo dviem akimis nėra</text:p>
          </table:table-cell>
          <table:table-cell table:style-name="TableCell779">
            <text:p text:style-name="P780">70</text:p>
          </table:table-cell>
        </table:table-row>
        <table:table-row table:style-name="TableRow781">
          <table:table-cell table:style-name="TableCell782">
            <text:p text:style-name="P783">4.5. homoniminė kvadrianopsija:</text:p>
          </table:table-cell>
          <table:table-cell table:style-name="TableCell784">
            <text:p text:style-name="P785"/>
          </table:table-cell>
        </table:table-row>
        <table:table-row table:style-name="TableRow786">
          <table:table-cell table:style-name="TableCell787">
            <text:p text:style-name="P788">a) viršuje</text:p>
          </table:table-cell>
          <table:table-cell table:style-name="TableCell789">
            <text:p text:style-name="P790">80</text:p>
          </table:table-cell>
        </table:table-row>
        <table:table-row table:style-name="TableRow791">
          <table:table-cell table:style-name="TableCell792">
            <text:p text:style-name="P793">b) apačioje</text:p>
          </table:table-cell>
          <table:table-cell table:style-name="TableCell794">
            <text:p text:style-name="P795">70</text:p>
          </table:table-cell>
        </table:table-row>
        <table:table-row table:style-name="TableRow796">
          <table:table-cell table:style-name="TableCell797">
            <text:p text:style-name="P798">4.6. nėra apatinės dalies regėjimo akipločio abiejose akyse</text:p>
          </table:table-cell>
          <table:table-cell table:style-name="TableCell799">
            <text:p text:style-name="P800">40</text:p>
          </table:table-cell>
        </table:table-row>
        <table:table-row table:style-name="TableRow801">
          <table:table-cell table:style-name="TableCell802">
            <text:p text:style-name="P803">4.7. nėra vieno šoninio regėjimo akipločio, jei kita akis yra akla</text:p>
          </table:table-cell>
          <table:table-cell table:style-name="TableCell804">
            <text:p text:style-name="P805">40–30</text:p>
          </table:table-cell>
        </table:table-row>
        <table:table-row table:style-name="TableRow806">
          <table:table-cell table:style-name="TableCell807">
            <text:p text:style-name="P808">4.8. po piktybinių auglių pašalinimo (pvz., melanoma, retinoblastoma) 5 metų trukmės dinamiško stebėjimo metu:</text:p>
          </table:table-cell>
          <table:table-cell table:style-name="TableCell809">
            <text:p text:style-name="P810"/>
          </table:table-cell>
        </table:table-row>
        <table:table-row table:style-name="TableRow811">
          <table:table-cell table:style-name="TableCell812">
            <text:p text:style-name="P813">4.8.1. navikas tik akyje (ir enukleacijos atveju)</text:p>
          </table:table-cell>
          <table:table-cell table:style-name="TableCell814">
            <text:p text:style-name="P815">50</text:p>
          </table:table-cell>
        </table:table-row>
        <table:table-row table:style-name="TableRow816">
          <table:table-cell table:style-name="TableCell817">
            <text:p text:style-name="P818">4.8.2. peržengęs akies ribas navikas</text:p>
          </table:table-cell>
          <table:table-cell table:style-name="TableCell819">
            <text:p text:style-name="P820">20</text:p>
          </table:table-cell>
        </table:table-row>
      </table:table>
      <text:p text:style-name="P821">Pastaba: dėl akies ligų (glaukoma, akies dugno ligos ir pan.) procentai vertinami priklausomai nuo regėjimo pablogėjimo (regėjimo aštrumas, regėjimo laukas).</text:p>
      <text:p text:style-name="P822"/>
      <text:p text:style-name="P823"><text:span text:style-name="T824">IV</text:span><text:span text:style-name="T825">.<text:s/></text:span><text:span text:style-name="T826">Ausų, nosies ir gerklų ligos</text:span></text:p>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1. Klausos ir pusiausvyros organai</text:p>
          </table:table-cell>
          <table:table-cell table:style-name="TableCell834">
            <text:p text:style-name="P835"/>
          </table:table-cell>
        </table:table-row>
        <table:table-row table:style-name="TableRow836">
          <table:table-cell table:style-name="TableCell837">
            <text:p text:style-name="P838">1.1. Klausos pablogėjimas</text:p>
          </table:table-cell>
          <table:table-cell table:style-name="TableCell839">
            <text:p text:style-name="P840"/>
          </table:table-cell>
        </table:table-row>
      </table:table>
      <text:p text:style-name="P841">Pastaba: atsižvelgiama į klausos pablogėjimą, kuris nustatomas atliekant toninę ribinę audiometriją be klausos aparato, tono audiometru.</text:p>
      <text:p text:style-name="P842">Klausos funkcijos pablogėjimas nustatomas atsižvelgiant į geriau girdinčios ausies girdėjimo aštrumą taip, kaip nurodyta toliau:</text:p>
      <table:table table:style-name="Table843">
        <table:table-columns>
          <table:table-column table:style-name="TableColumn844"/>
          <table:table-column table:style-name="TableColumn845"/>
        </table:table-columns>
        <table:table-row table:style-name="TableRow846">
          <table:table-cell table:style-name="TableCell847">
            <text:p text:style-name="P848">Garso dažnis 500, 1000 ir 2000 Hz klausos pablogėjimas:</text:p>
          </table:table-cell>
          <table:table-cell table:style-name="TableCell849">
            <text:p text:style-name="P850"/>
          </table:table-cell>
        </table:table-row>
        <table:table-row table:style-name="TableRow851">
          <table:table-cell table:style-name="TableCell852">
            <text:p text:style-name="P853">1.1.1. 20–29 dB</text:p>
          </table:table-cell>
          <table:table-cell table:style-name="TableCell854">
            <text:p text:style-name="P855">80</text:p>
          </table:table-cell>
        </table:table-row>
        <table:table-row table:style-name="TableRow856">
          <table:table-cell table:style-name="TableCell857">
            <text:p text:style-name="P858">1.1.2. 30–49 dB</text:p>
          </table:table-cell>
          <table:table-cell table:style-name="TableCell859">
            <text:p text:style-name="P860">70</text:p>
          </table:table-cell>
        </table:table-row>
        <table:table-row table:style-name="TableRow861">
          <table:table-cell table:style-name="TableCell862">
            <text:p text:style-name="P863">1.1.3. 50–69 dB</text:p>
          </table:table-cell>
          <table:table-cell table:style-name="TableCell864">
            <text:p text:style-name="P865">60</text:p>
          </table:table-cell>
        </table:table-row>
        <table:table-row table:style-name="TableRow866">
          <table:table-cell table:style-name="TableCell867">
            <text:p text:style-name="P868">1.1.4. 70–89 dB</text:p>
          </table:table-cell>
          <table:table-cell table:style-name="TableCell869">
            <text:p text:style-name="P870">50</text:p>
          </table:table-cell>
        </table:table-row>
        <table:table-row table:style-name="TableRow871">
          <table:table-cell table:style-name="TableCell872">
            <text:p text:style-name="P873">1.1.5. daugiau kaip 90 dB</text:p>
          </table:table-cell>
          <table:table-cell table:style-name="TableCell874">
            <text:p text:style-name="P875">40</text:p>
          </table:table-cell>
        </table:table-row>
        <table:table-row table:style-name="TableRow876">
          <table:table-cell table:style-name="TableCell877">
            <text:p text:style-name="P878">1.1.6. yra ne tik klausos pablogėjimas, bet ir kalbėjimo sutrikimų:</text:p>
          </table:table-cell>
          <table:table-cell table:style-name="TableCell879">
            <text:p text:style-name="P880"/>
          </table:table-cell>
        </table:table-row>
        <table:table-row table:style-name="TableRow881">
          <table:table-cell table:style-name="TableCell882">
            <text:p text:style-name="P883">1.1.6.1. kalba neaiški, bet lengvai suprantama – atimama 20%, tačiau likusi dalis negali būti mažesnė kaip</text:p>
          </table:table-cell>
          <table:table-cell table:style-name="TableCell884">
            <text:p text:style-name="P885">50</text:p>
          </table:table-cell>
        </table:table-row>
        <table:table-row table:style-name="TableRow886">
          <table:table-cell table:style-name="TableCell887">
            <text:p text:style-name="P888">1.1.6.2. kalba sunkiai suprantama- atimama 30 %, tačiau likusi dalis negali būti mažesnė kaip</text:p>
          </table:table-cell>
          <table:table-cell table:style-name="TableCell889">
            <text:p text:style-name="P890">40</text:p>
          </table:table-cell>
        </table:table-row>
        <table:table-row table:style-name="TableRow891">
          <table:table-cell table:style-name="TableCell892">
            <text:p text:style-name="P893">1.1.6.3. nesugebėjimas kalbėti ir kurtumas</text:p>
          </table:table-cell>
          <table:table-cell table:style-name="TableCell894">
            <text:p text:style-name="P895">30</text:p>
          </table:table-cell>
        </table:table-row>
        <table:table-row table:style-name="TableRow896">
          <table:table-cell table:style-name="TableCell897">
            <text:p text:style-name="P898">1.2. Pusiausvyros sutrikimai</text:p>
          </table:table-cell>
          <table:table-cell table:style-name="TableCell899">
            <text:p text:style-name="P900"/>
          </table:table-cell>
        </table:table-row>
      </table:table>
      <text:p text:style-name="P901">Pastaba: pusiausvyros sutrikimai vertinami kartu su kita neurologine patologija.</text:p>
      <table:table table:style-name="Table902">
        <table:table-columns>
          <table:table-column table:style-name="TableColumn903"/>
          <table:table-column table:style-name="TableColumn904"/>
        </table:table-columns>
        <table:table-row table:style-name="TableRow905">
          <table:table-cell table:style-name="TableCell906">
            <text:p text:style-name="P907">1.2.1. lengvi funkciniai sutrikimai – lengvi nukrypimai nuo sugebėjimo stovėti ir vaikščioti, kurie atsiranda tik esant didesniems krūviams</text:p>
          </table:table-cell>
          <table:table-cell table:style-name="TableCell908">
            <text:p text:style-name="P909">80</text:p>
          </table:table-cell>
        </table:table-row>
        <table:table-row table:style-name="TableRow910">
          <table:table-cell table:style-name="TableCell911">
            <text:p text:style-name="P912">1.2.2. vidutinio sunkumo funkciniai sutrikimai – nepasitikėjimo jausmas, galvos svaigimas su polinkiu kristi, atsirandantis esant kasdieniams krūviams, stiprus galvos svaigimas esant didesniems ir nekasdieniams krūviams, aiškūs nukrypimai bandant stovėti ar vaikščioti net esant mažiems krūviams</text:p>
          </table:table-cell>
          <table:table-cell table:style-name="TableCell913">
            <text:p text:style-name="P914">70–60</text:p>
          </table:table-cell>
        </table:table-row>
        <table:table-row table:style-name="TableRow915">
          <table:table-cell table:style-name="TableCell916">
            <text:p text:style-name="P917">1.2.3. sunkus funkcinis sutrikimas – stiprus galvos svaigimas, sunku stovėti ir vaikščioti netgi esant kasdieniams krūviams, reikia pagalbos vaikštant, nesugeba stovėti ar vaikščioti be pagalbos</text:p>
          </table:table-cell>
          <table:table-cell table:style-name="TableCell918">
            <text:p text:style-name="P919">50–30</text:p>
          </table:table-cell>
        </table:table-row>
        <table:table-row table:style-name="TableRow920">
          <table:table-cell table:style-name="TableCell921">
            <text:p text:style-name="P922">1.3. Ūžesys ausyse</text:p>
          </table:table-cell>
          <table:table-cell table:style-name="TableCell923">
            <text:p text:style-name="P924"/>
          </table:table-cell>
        </table:table-row>
        <table:table-row table:style-name="TableRow925">
          <table:table-cell table:style-name="TableCell926">
            <text:p text:style-name="P927">1.3.1. be psichikos sutrikimų</text:p>
          </table:table-cell>
          <table:table-cell table:style-name="TableCell928">
            <text:p text:style-name="P929">100–90</text:p>
          </table:table-cell>
        </table:table-row>
        <table:table-row table:style-name="TableRow930">
          <table:table-cell table:style-name="TableCell931">
            <text:p text:style-name="P932">1.3.2. su padidėjusiu psichovegetaciniu nestabilumu</text:p>
          </table:table-cell>
          <table:table-cell table:style-name="TableCell933">
            <text:p text:style-name="P934">80</text:p>
          </table:table-cell>
        </table:table-row>
        <table:table-row table:style-name="TableRow935">
          <table:table-cell table:style-name="TableCell936">
            <text:p text:style-name="P937">1.3.3. su emocijų ir kognityviniais sutrikimais (depresija ir kt.)</text:p>
          </table:table-cell>
          <table:table-cell table:style-name="TableCell938">
            <text:p text:style-name="P939">70–60</text:p>
          </table:table-cell>
        </table:table-row>
        <table:table-row table:style-name="TableRow940">
          <table:table-cell table:style-name="TableCell941">
            <text:p text:style-name="P942">1.3.4. su ryškiais psichikos sutrikimais ir sutrikusia socialine adaptacija</text:p>
          </table:table-cell>
          <table:table-cell table:style-name="TableCell943">
            <text:p text:style-name="P944">50</text:p>
          </table:table-cell>
        </table:table-row>
        <table:table-row table:style-name="TableRow945">
          <table:table-cell table:style-name="TableCell946">
            <text:p text:style-name="P947">1.4. Meniere liga</text:p>
          </table:table-cell>
          <table:table-cell table:style-name="TableCell948">
            <text:p text:style-name="P949"/>
          </table:table-cell>
        </table:table-row>
        <table:table-row table:style-name="TableRow950">
          <table:table-cell table:style-name="TableCell951">
            <text:p text:style-name="P952">1.4.1. vienas-du priepuoliai per metus</text:p>
          </table:table-cell>
          <table:table-cell table:style-name="TableCell953">
            <text:p text:style-name="P954">100–90</text:p>
          </table:table-cell>
        </table:table-row>
        <table:table-row table:style-name="TableRow955">
          <table:table-cell table:style-name="TableCell956">
            <text:p text:style-name="P957">1.4.2. daugiau negu 2 kartus per metus pasikartojantys priepuoliai, atsižvelgiant į jų sunkumą</text:p>
          </table:table-cell>
          <table:table-cell table:style-name="TableCell958">
            <text:p text:style-name="P959">80–60</text:p>
          </table:table-cell>
        </table:table-row>
        <table:table-row table:style-name="TableRow960">
          <table:table-cell table:style-name="TableCell961">
            <text:p text:style-name="P962">1.4.3. sunkaus pobūdžio priepuoliai kelis kartus per mėnesį</text:p>
          </table:table-cell>
          <table:table-cell table:style-name="TableCell963">
            <text:p text:style-name="P964">50</text:p>
          </table:table-cell>
        </table:table-row>
      </table:table>
      <text:p text:style-name="P965">Pastaba: tuo pat metu esantys pastovūs klausos sutrikimai ir ūžesys ausyse vertinami atskirai.</text:p>
      <table:table table:style-name="Table966">
        <table:table-columns>
          <table:table-column table:style-name="TableColumn967"/>
          <table:table-column table:style-name="TableColumn968"/>
        </table:table-columns>
        <table:table-row table:style-name="TableRow969">
          <table:table-cell table:style-name="TableCell970">
            <text:p text:style-name="P971">1.5. Lėtinis vidurinės ausies uždegimas</text:p>
          </table:table-cell>
          <table:table-cell table:style-name="TableCell972">
            <text:p text:style-name="P973"/>
          </table:table-cell>
        </table:table-row>
        <table:table-row table:style-name="TableRow974">
          <table:table-cell table:style-name="TableCell975">
            <text:p text:style-name="P976">1.5.1. be išskyrų</text:p>
          </table:table-cell>
          <table:table-cell table:style-name="TableCell977">
            <text:p text:style-name="P978">100</text:p>
          </table:table-cell>
        </table:table-row>
        <table:table-row table:style-name="TableRow979">
          <table:table-cell table:style-name="TableCell980">
            <text:p text:style-name="P981">1.5.2. su pastovia vienos pusės arba epizodiška abiejų pusių sekrecija</text:p>
          </table:table-cell>
          <table:table-cell table:style-name="TableCell982">
            <text:p text:style-name="P983">90</text:p>
          </table:table-cell>
        </table:table-row>
        <table:table-row table:style-name="TableRow984">
          <table:table-cell table:style-name="TableCell985">
            <text:p text:style-name="P986">1.5.3. pastovus abipusis pūlių išsiskyrimas</text:p>
          </table:table-cell>
          <table:table-cell table:style-name="TableCell987">
            <text:p text:style-name="P988">80</text:p>
          </table:table-cell>
        </table:table-row>
        <table:table-row table:style-name="TableRow989">
          <table:table-cell table:style-name="TableCell990">
            <text:p text:style-name="P991">1.6. Ausies kaušelio praradimas</text:p>
          </table:table-cell>
          <table:table-cell table:style-name="TableCell992">
            <text:p text:style-name="P993"/>
          </table:table-cell>
        </table:table-row>
        <table:table-row table:style-name="TableRow994">
          <table:table-cell table:style-name="TableCell995">
            <text:p text:style-name="P996">1.6.1. vienos ausies kaušelio praradimas</text:p>
          </table:table-cell>
          <table:table-cell table:style-name="TableCell997">
            <text:p text:style-name="P998">80</text:p>
          </table:table-cell>
        </table:table-row>
        <table:table-row table:style-name="TableRow999">
          <table:table-cell table:style-name="TableCell1000">
            <text:p text:style-name="P1001">1.6.2. abiejų ausų kaušelių praradimas</text:p>
          </table:table-cell>
          <table:table-cell table:style-name="TableCell1002">
            <text:p text:style-name="P1003">70</text:p>
          </table:table-cell>
        </table:table-row>
        <table:table-row table:style-name="TableRow1004">
          <table:table-cell table:style-name="TableCell1005">
            <text:p text:style-name="P1006">2. Nosies ligos ir pažeidimai</text:p>
          </table:table-cell>
          <table:table-cell table:style-name="TableCell1007">
            <text:p text:style-name="P1008"/>
          </table:table-cell>
        </table:table-row>
        <table:table-row table:style-name="TableRow1009">
          <table:table-cell table:style-name="TableCell1010">
            <text:p text:style-name="P1011">2.1. Nosies praradimas</text:p>
          </table:table-cell>
          <table:table-cell table:style-name="TableCell1012">
            <text:p text:style-name="P1013"/>
          </table:table-cell>
        </table:table-row>
        <table:table-row table:style-name="TableRow1014">
          <table:table-cell table:style-name="TableCell1015">
            <text:p text:style-name="P1016">2.1.1. visiškas nosies praradimas</text:p>
          </table:table-cell>
          <table:table-cell table:style-name="TableCell1017">
            <text:p text:style-name="P1018">50</text:p>
          </table:table-cell>
        </table:table-row>
        <table:table-row table:style-name="TableRow1019">
          <table:table-cell table:style-name="TableCell1020">
            <text:p text:style-name="P1021">2.1.2. dalinis nosies praradimas, kosmetiškai mažai trukdantis</text:p>
          </table:table-cell>
          <table:table-cell table:style-name="TableCell1022">
            <text:p text:style-name="P1023">90</text:p>
          </table:table-cell>
        </table:table-row>
        <table:table-row table:style-name="TableRow1024">
          <table:table-cell table:style-name="TableCell1025">
            <text:p text:style-name="P1026">2.2. Sunkus, deformuojantis defektas</text:p>
          </table:table-cell>
          <table:table-cell table:style-name="TableCell1027">
            <text:p text:style-name="P1028">80–70</text:p>
          </table:table-cell>
        </table:table-row>
        <table:table-row table:style-name="TableRow1029">
          <table:table-cell table:style-name="TableCell1030">
            <text:p text:style-name="P1031">2.3. Ozena sloga</text:p>
          </table:table-cell>
          <table:table-cell table:style-name="TableCell1032">
            <text:p text:style-name="P1033">80–60</text:p>
          </table:table-cell>
        </table:table-row>
        <table:table-row table:style-name="TableRow1034">
          <table:table-cell table:style-name="TableCell1035">
            <text:p text:style-name="P1036">2.4. Nosies landų susiaurėjimas</text:p>
          </table:table-cell>
          <table:table-cell table:style-name="TableCell1037">
            <text:p text:style-name="P1038"/>
          </table:table-cell>
        </table:table-row>
        <table:table-row table:style-name="TableRow1039">
          <table:table-cell table:style-name="TableCell1040">
            <text:p text:style-name="P1041">2.4.1. vienos pusės priklausomai nuo kvėpavimo sutrikimo dydžio</text:p>
          </table:table-cell>
          <table:table-cell table:style-name="TableCell1042">
            <text:p text:style-name="P1043">100–90</text:p>
          </table:table-cell>
        </table:table-row>
        <table:table-row table:style-name="TableRow1044">
          <table:table-cell table:style-name="TableCell1045">
            <text:p text:style-name="P1046">2.4.2. abiejų pusių, esant lengvam, vidutiniam kvėpavimo sutrikimui</text:p>
          </table:table-cell>
          <table:table-cell table:style-name="TableCell1047">
            <text:p text:style-name="P1048">90</text:p>
          </table:table-cell>
        </table:table-row>
        <table:table-row table:style-name="TableRow1049">
          <table:table-cell table:style-name="TableCell1050">
            <text:p text:style-name="P1051">2.4.3. abiejų pusių, esant sunkiam kvėpavimo sutrikimui</text:p>
          </table:table-cell>
          <table:table-cell table:style-name="TableCell1052">
            <text:p text:style-name="P1053">80</text:p>
          </table:table-cell>
        </table:table-row>
        <table:table-row table:style-name="TableRow1054">
          <table:table-cell table:style-name="TableCell1055">
            <text:p text:style-name="P1056">2.5. Lėtinis nosies sinusų uždegimas, kai yra pastovus pūlių išsiskyrimas, trišakio nervo dirginimo požymiai, polipų atsiradimas</text:p>
          </table:table-cell>
          <table:table-cell table:style-name="TableCell1057">
            <text:p text:style-name="P1058">80–60</text:p>
          </table:table-cell>
        </table:table-row>
        <table:table-row table:style-name="TableRow1059">
          <table:table-cell table:style-name="TableCell1060">
            <text:p text:style-name="P1061">2.6. Visiškas kvapo jutimo praradimas su skonio jutimo sutrikimais</text:p>
          </table:table-cell>
          <table:table-cell table:style-name="TableCell1062">
            <text:p text:style-name="P1063">90</text:p>
          </table:table-cell>
        </table:table-row>
        <table:table-row table:style-name="TableRow1064">
          <table:table-cell table:style-name="TableCell1065">
            <text:p text:style-name="P1066">2.7. Skonio jutimo praradimas</text:p>
          </table:table-cell>
          <table:table-cell table:style-name="TableCell1067">
            <text:p text:style-name="P1068">90</text:p>
          </table:table-cell>
        </table:table-row>
        <table:table-row table:style-name="TableRow1069">
          <table:table-cell table:style-name="TableCell1070">
            <text:p text:style-name="P1071">3. Burnos ligos ir pažeidimai</text:p>
          </table:table-cell>
          <table:table-cell table:style-name="TableCell1072">
            <text:p text:style-name="P1073"/>
          </table:table-cell>
        </table:table-row>
        <table:table-row table:style-name="TableRow1074">
          <table:table-cell table:style-name="TableCell1075">
            <text:p text:style-name="P1076">3.1. bedantystė, protezus naudoti yra sunku arba neįmanoma</text:p>
          </table:table-cell>
          <table:table-cell table:style-name="TableCell1077">
            <text:p text:style-name="P1078">90–80</text:p>
          </table:table-cell>
        </table:table-row>
        <table:table-row table:style-name="TableRow1079">
          <table:table-cell table:style-name="TableCell1080">
            <text:p text:style-name="P1081">3.2. kramtymo funkcijos sutrikimas</text:p>
          </table:table-cell>
          <table:table-cell table:style-name="TableCell1082">
            <text:p text:style-name="P1083">100–80</text:p>
          </table:table-cell>
        </table:table-row>
        <table:table-row table:style-name="TableRow1084">
          <table:table-cell table:style-name="TableCell1085">
            <text:p text:style-name="P1086">3.3. negalėjimas atverti burnos</text:p>
          </table:table-cell>
          <table:table-cell table:style-name="TableCell1087">
            <text:p text:style-name="P1088">100–70</text:p>
          </table:table-cell>
        </table:table-row>
        <table:table-row table:style-name="TableRow1089">
          <table:table-cell table:style-name="TableCell1090">
            <text:p text:style-name="P1091">3.4. dalinis liežuvio neturėjimas, kalba neaiški, bet suprantama</text:p>
          </table:table-cell>
          <table:table-cell table:style-name="TableCell1092">
            <text:p text:style-name="P1093">100–70</text:p>
          </table:table-cell>
        </table:table-row>
        <table:table-row table:style-name="TableRow1094">
          <table:table-cell table:style-name="TableCell1095">
            <text:p text:style-name="P1096">3.5. liežuvio neturėjimas</text:p>
          </table:table-cell>
          <table:table-cell table:style-name="TableCell1097">
            <text:p text:style-name="P1098">60–40</text:p>
          </table:table-cell>
        </table:table-row>
        <table:table-row table:style-name="TableRow1099">
          <table:table-cell table:style-name="TableCell1100">
            <text:p text:style-name="P1101">4. Gerklų ligos ir pažeidimai</text:p>
          </table:table-cell>
          <table:table-cell table:style-name="TableCell1102">
            <text:p text:style-name="P1103"/>
          </table:table-cell>
        </table:table-row>
        <table:table-row table:style-name="TableRow1104">
          <table:table-cell table:style-name="TableCell1105">
            <text:p text:style-name="P1106">4.1. užkimimas dėl vienos balso klostės paralyžiaus ar dėl kitų priežasčių</text:p>
          </table:table-cell>
          <table:table-cell table:style-name="TableCell1107">
            <text:p text:style-name="P1108">90</text:p>
          </table:table-cell>
        </table:table-row>
        <table:table-row table:style-name="TableRow1109">
          <table:table-cell table:style-name="TableCell1110">
            <text:p text:style-name="P1111">4.2. užkimimas dėl abiejų balso klosčių paralyžiaus ar dėl kitos gerklų ligos</text:p>
          </table:table-cell>
          <table:table-cell table:style-name="TableCell1112">
            <text:p text:style-name="P1113">70–60</text:p>
          </table:table-cell>
        </table:table-row>
        <table:table-row table:style-name="TableRow1114">
          <table:table-cell table:style-name="TableCell1115">
            <text:p text:style-name="P1116">4.3. gerklų neturėjimas ar nuolatinis balso neturėjimas dėl kitų priežasčių</text:p>
          </table:table-cell>
          <table:table-cell table:style-name="TableCell1117">
            <text:p text:style-name="P1118">60–40</text:p>
          </table:table-cell>
        </table:table-row>
      </table:table>
      <text:p text:style-name="P1119"/>
      <text:p text:style-name="P1120"><text:span text:style-name="T1121">V</text:span><text:span text:style-name="T1122">.<text:s/></text:span><text:span text:style-name="T1123">Kvėpavimo sistemos ligos</text:span></text:p>
      <text:p text:style-name="P1124"/>
      <text:p text:style-name="Normal"><text:span text:style-name="T1125">1</text:span><text:span text:style-name="T1126">. Plaučių funkcija</text:span></text:p>
      <text:p text:style-name="P1127">Pastaba: darbingumo procentai dėl kvėpavimo takų ligų nustatomi remiantis kvėpavimo funkcijos tyrimu. Vertinimo metu naudojami spirometriniai rodikliai: gyvybinė plaučių talpa, forsuoto iškvėpimo tūris per 1 sekundę ir deguonies naudojimo koeficiento nukrypimas nuo pradinių rodiklių vertės.</text:p>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Gyvybinė plaučių talpa (%) (%)</text:p>
          </table:table-cell>
          <table:table-cell table:style-name="TableCell1136">
            <text:p text:style-name="P1137">Forsuoto iškvėpimo tūris per 1 sekundę</text:p>
          </table:table-cell>
          <table:table-cell table:style-name="TableCell1138">
            <text:p text:style-name="P1139">02- naudojimo koeficientas (%)</text:p>
          </table:table-cell>
          <table:table-cell table:style-name="TableCell1140">
            <text:p text:style-name="P1141"/>
          </table:table-cell>
        </table:table-row>
        <table:table-row table:style-name="TableRow1142">
          <table:table-cell table:style-name="TableCell1143">
            <text:p text:style-name="P1144">65-79</text:p>
          </table:table-cell>
          <table:table-cell table:style-name="TableCell1145">
            <text:p text:style-name="P1146">65-79</text:p>
          </table:table-cell>
          <table:table-cell table:style-name="TableCell1147">
            <text:p text:style-name="P1148">60-74</text:p>
          </table:table-cell>
          <table:table-cell table:style-name="TableCell1149">
            <text:p text:style-name="P1150">100–80</text:p>
          </table:table-cell>
        </table:table-row>
        <table:table-row table:style-name="TableRow1151">
          <table:table-cell table:style-name="TableCell1152">
            <text:p text:style-name="P1153">50-64</text:p>
          </table:table-cell>
          <table:table-cell table:style-name="TableCell1154">
            <text:p text:style-name="P1155">50-64</text:p>
          </table:table-cell>
          <table:table-cell table:style-name="TableCell1156">
            <text:p text:style-name="P1157">45-59</text:p>
          </table:table-cell>
          <table:table-cell table:style-name="TableCell1158">
            <text:p text:style-name="P1159">70–50</text:p>
          </table:table-cell>
        </table:table-row>
        <table:table-row table:style-name="TableRow1160">
          <table:table-cell table:style-name="TableCell1161">
            <text:p text:style-name="P1162">35-49</text:p>
          </table:table-cell>
          <table:table-cell table:style-name="TableCell1163">
            <text:p text:style-name="P1164">35-49</text:p>
          </table:table-cell>
          <table:table-cell table:style-name="TableCell1165">
            <text:p text:style-name="P1166">30-44</text:p>
          </table:table-cell>
          <table:table-cell table:style-name="TableCell1167">
            <text:p text:style-name="P1168">40–30</text:p>
          </table:table-cell>
        </table:table-row>
        <table:table-row table:style-name="TableRow1169">
          <table:table-cell table:style-name="TableCell1170">
            <text:p text:style-name="P1171">Mažiau kaip 35</text:p>
          </table:table-cell>
          <table:table-cell table:style-name="TableCell1172">
            <text:p text:style-name="P1173">Mažiau kaip 35</text:p>
          </table:table-cell>
          <table:table-cell table:style-name="TableCell1174">
            <text:p text:style-name="P1175">Mažiau kaip 30</text:p>
          </table:table-cell>
          <table:table-cell table:style-name="TableCell1176">
            <text:p text:style-name="P1177">20–0</text:p>
          </table:table-cell>
        </table:table-row>
        <table:table-row table:style-name="TableRow1178">
          <table:table-cell table:style-name="TableCell1179" table:number-columns-spanned="3">
            <text:p text:style-name="P1180">Pastaba: jei nustatant kvėpavimo funkcijas dėl medicininių priežasčių neįmanoma atlikti spirometrinių tyrimų, ekspertizės pagrindas yra kraujo dujų tyrimas:</text:p>
          </table:table-cell>
          <table:covered-table-cell/>
          <table:covered-table-cell/>
          <table:table-cell table:style-name="TableCell1181">
            <text:p text:style-name="P1182">50–0</text:p>
          </table:table-cell>
        </table:table-row>
        <table:table-row table:style-name="TableRow1183">
          <table:table-cell table:style-name="TableCell1184" table:number-columns-spanned="3">
            <text:p text:style-name="P1185">1.1. lėtinis kvėpavimo nepakankamumas (arterinio kraujo pO2 &lt; 60 mm Hg, arterinio kraujo pCO2 &gt; 50 mm Hg, arterinio kraujo pH – 7,35-7,45, yra antrinė policitemija</text:p>
          </table:table-cell>
          <table:covered-table-cell/>
          <table:covered-table-cell/>
          <table:table-cell table:style-name="TableCell1186">
            <text:p text:style-name="P1187"/>
          </table:table-cell>
        </table:table-row>
        <table:table-row table:style-name="TableRow1188">
          <table:table-cell table:style-name="TableCell1189" table:number-columns-spanned="3">
            <text:p text:style-name="P1190">1.2. lėtinis kvėpavimo nepakankamumas, kai nuolat reikia vartoti deguonį: arterinio kraujo pO2 &lt; 55 mm Hg. Arba sO2 &lt; 88 proc. ramybės būsenoje, arterinio kraujo pO2 = 55-60 mm Hg ir yra antrinė policitemija, dešiniojo skilvelio hipertrofija, audinių hipoksijos požymiai</text:p>
          </table:table-cell>
          <table:covered-table-cell/>
          <table:covered-table-cell/>
          <table:table-cell table:style-name="TableCell1191">
            <text:p text:style-name="P1192">20–0</text:p>
          </table:table-cell>
        </table:table-row>
        <table:table-row table:style-name="TableRow1193">
          <table:table-cell table:style-name="TableCell1194" table:number-columns-spanned="3">
            <text:p text:style-name="P1195">2. Vieno plaučio neturėjimas</text:p>
          </table:table-cell>
          <table:covered-table-cell/>
          <table:covered-table-cell/>
          <table:table-cell table:style-name="TableCell1196">
            <text:p text:style-name="P1197">60–40</text:p>
          </table:table-cell>
        </table:table-row>
        <table:table-row table:style-name="TableRow1198">
          <table:table-cell table:style-name="TableCell1199" table:number-columns-spanned="3">
            <text:p text:style-name="P1200">3. Krūtinės ląstos deformacija po torakoplastikos (5 ir daugiau šonkaulių neturėjimas) ir kvėpavimo funkcijos sutrikimas</text:p>
          </table:table-cell>
          <table:covered-table-cell/>
          <table:covered-table-cell/>
          <table:table-cell table:style-name="TableCell1201">
            <text:p text:style-name="P1202">60–50</text:p>
          </table:table-cell>
        </table:table-row>
        <table:table-row table:style-name="TableRow1203">
          <table:table-cell table:style-name="TableCell1204" table:number-columns-spanned="3">
            <text:p text:style-name="P1205">4. IV kategorijos kifoskoliozė, kvėpavimo funkcijos sutrikimas ir/ar radikulopatijos sindromas</text:p>
          </table:table-cell>
          <table:covered-table-cell/>
          <table:covered-table-cell/>
          <table:table-cell table:style-name="TableCell1206">
            <text:p text:style-name="P1207">60–50</text:p>
          </table:table-cell>
        </table:table-row>
        <table:table-row table:style-name="TableRow1208">
          <table:table-cell table:style-name="TableCell1209" table:number-columns-spanned="3">
            <text:p text:style-name="P1210">5. Nuolatinė tracheostoma</text:p>
          </table:table-cell>
          <table:covered-table-cell/>
          <table:covered-table-cell/>
          <table:table-cell table:style-name="TableCell1211">
            <text:p text:style-name="P1212">60–40</text:p>
          </table:table-cell>
        </table:table-row>
        <table:table-row table:style-name="TableRow1213">
          <table:table-cell table:style-name="TableCell1214" table:number-columns-spanned="3">
            <text:p text:style-name="P1215">6. Kvėpavimo funkcijos sutrikimas, kai Bartelio indeksas ne didesnis kaip 30 balų</text:p>
          </table:table-cell>
          <table:covered-table-cell/>
          <table:covered-table-cell/>
          <table:table-cell table:style-name="TableCell1216">
            <text:p text:style-name="P1217">20–0</text:p>
          </table:table-cell>
        </table:table-row>
      </table:table>
      <text:p text:style-name="P1218"/>
      <text:p text:style-name="P1219"><text:span text:style-name="T1220">VI</text:span><text:span text:style-name="T1221">.<text:s/></text:span><text:span text:style-name="T1222">Kraujotakos sistemos ligos</text:span></text:p>
      <text:p text:style-name="P1223"/>
      <text:p text:style-name="Normal"><text:span text:style-name="T1224">1</text:span><text:span text:style-name="T1225">. Širdies ligos</text:span></text:p>
      <table:table table:style-name="Table1226">
        <table:table-columns>
          <table:table-column table:style-name="TableColumn1227"/>
          <table:table-column table:style-name="TableColumn1228"/>
        </table:table-columns>
        <table:table-row table:style-name="TableRow1229">
          <table:table-cell table:style-name="TableCell1230">
            <text:p text:style-name="P1231">1.1. širdies nepakankamumas nustatomas remiantis Širdies ir kraujagyslių Niujorko širdies asociacijos (NYHA) funkcinio pajėgumo klasėmis:</text:p>
          </table:table-cell>
          <table:table-cell table:style-name="TableCell1232">
            <text:p text:style-name="P1233"/>
          </table:table-cell>
        </table:table-row>
        <table:table-row table:style-name="TableRow1234">
          <table:table-cell table:style-name="TableCell1235">
            <text:p text:style-name="P1236">1.1.1. I funkcinė klasė (Ligoniai, kuriems yra minimalių širdies sutrikimų. Jie gerai toleruoja fizinį krūvį ir jo metu bei ramybės būsenoje jokio diskomforto nejaučia. Tiriant nustatoma širdies patologija)</text:p>
          </table:table-cell>
          <table:table-cell table:style-name="TableCell1237">
            <text:p text:style-name="P1238">100</text:p>
          </table:table-cell>
        </table:table-row>
        <table:table-row table:style-name="TableRow1239">
          <table:table-cell table:style-name="TableCell1240">
            <text:p text:style-name="P1241">1.1.2. II funkcinė klasė (Ligoniai patiria nemalonių jutimų (širdies plakimą, dusulį, greitą nuovargį) tik sunkaus fizinio krūvio metu. Gerai jaučiasi ramybės būsenoje bei dirbdami vidutinio sunkumo fizinį darbą. Dėl kompensacinių-adaptacinių rezervų minutinis širdies tūris būna normalus, bet padidėja galinis diastolinis, sisteminis veninis spaudimas bei spaudimas plautiniame kamiene)</text:p>
          </table:table-cell>
          <table:table-cell table:style-name="TableCell1242">
            <text:p text:style-name="P1243">80–50</text:p>
          </table:table-cell>
        </table:table-row>
        <table:table-row table:style-name="TableRow1244">
          <table:table-cell table:style-name="TableCell1245">
            <text:p text:style-name="P1246">1.1.3. III funkcinė klasė (Vidutinio fizinio krūvio metu ligoniai patiria diskomfortą – padažnėjusį širdies plakimą, dusulį, greitą nuovargį, bet gerai jaučiasi ramybės būsenoje bei nedidelio įprastinio fizinio krūvio metu. Hemodinamika būna ryškiai sutrikusi)</text:p>
          </table:table-cell>
          <table:table-cell table:style-name="TableCell1247">
            <text:p text:style-name="P1248">50–20</text:p>
          </table:table-cell>
        </table:table-row>
        <table:table-row table:style-name="TableRow1249">
          <table:table-cell table:style-name="TableCell1250">
            <text:p text:style-name="P1251">1.1.4. IV funkcinė klasė (Ligoniai, kuriems bet koks fizinis aktyvumas sukelia nemalonius jutimus. Diskomforto reiškiniai – dusulys, tachikardija, krūtinės angina ir kt. yra ramybės būsenoje ir gali kartotis arba išlikti)</text:p>
          </table:table-cell>
          <table:table-cell table:style-name="TableCell1252">
            <text:p text:style-name="P1253">20–0</text:p>
          </table:table-cell>
        </table:table-row>
        <table:table-row table:style-name="TableRow1254">
          <table:table-cell table:style-name="TableCell1255">
            <text:p text:style-name="P1256">1.1.5. svetimkūniai širdies raumenyje arba perikarde, kai yra I funkcinės klasės širdies nepakankamumas</text:p>
          </table:table-cell>
          <table:table-cell table:style-name="TableCell1257">
            <text:p text:style-name="P1258">80–50</text:p>
          </table:table-cell>
        </table:table-row>
        <table:table-row table:style-name="TableRow1259">
          <table:table-cell table:style-name="TableCell1260">
            <text:p text:style-name="P1261">1.1.6. širdies vožtuvo protezai ar koronarinių kraujagyslių šuntai esant I funkcinės klasės kraujotakos nepakankamumui</text:p>
          </table:table-cell>
          <table:table-cell table:style-name="TableCell1262">
            <text:p text:style-name="P1263">80–50</text:p>
          </table:table-cell>
        </table:table-row>
        <table:table-row table:style-name="TableRow1264">
          <table:table-cell table:style-name="TableCell1265">
            <text:p text:style-name="P1266">1.1.7. lėtinė ekstrasistolija, kai yra bent vienas iš žemiau išvardytų požymių, registruotų elektrokardiogramoje: dažnos ekstrasistolės (&gt; 30/ val.); grupinės (po dvi), salvinės (trys ir daugiau iš eilės); „R ant T“ fenomenas; ekstrasistolių atsiradimas ar pagausėjimas po nedidelio fizinio krūvio (25-50 W)</text:p>
          </table:table-cell>
          <table:table-cell table:style-name="TableCell1267">
            <text:p text:style-name="P1268">80–50</text:p>
          </table:table-cell>
        </table:table-row>
        <table:table-row table:style-name="TableRow1269">
          <table:table-cell table:style-name="TableCell1270">
            <text:p text:style-name="P1271">1.1.8. lėtinis prieširdžių virpėjimas ar plazdėjimas</text:p>
          </table:table-cell>
          <table:table-cell table:style-name="TableCell1272">
            <text:p text:style-name="P1273">80–50</text:p>
          </table:table-cell>
        </table:table-row>
        <table:table-row table:style-name="TableRow1274">
          <table:table-cell table:style-name="TableCell1275">
            <text:p text:style-name="P1276">1.1.9. daugiau kaip 2 kartus per paskutinius 12 mėnesių užregistruoti širdies ritmo sutrikimo (paroksizminių tachikardijų) epizodai sutrikdę hemodinamiką</text:p>
          </table:table-cell>
          <table:table-cell table:style-name="TableCell1277">
            <text:p text:style-name="P1278">80–50</text:p>
          </table:table-cell>
        </table:table-row>
        <table:table-row table:style-name="TableRow1279">
          <table:table-cell table:style-name="TableCell1280">
            <text:p text:style-name="P1281">1.2. Stabili krūtinės angina (stabilios KA funkcinės klasės vertinamos pagal Kanados kardiologų draugijos klasifikaciją):</text:p>
          </table:table-cell>
          <table:table-cell table:style-name="TableCell1282">
            <text:p text:style-name="P1283"/>
          </table:table-cell>
        </table:table-row>
        <table:table-row table:style-name="TableRow1284">
          <table:table-cell table:style-name="TableCell1285">
            <text:p text:style-name="P1286">1.2.1. I funkcinė klasė KA sukelia tik didelis, ligoniui neįprastas fizinis krūvis. Angininiai priepuoliai reti</text:p>
          </table:table-cell>
          <table:table-cell table:style-name="TableCell1287">
            <text:p text:style-name="P1288">100</text:p>
          </table:table-cell>
        </table:table-row>
        <table:table-row table:style-name="TableRow1289">
          <table:table-cell table:style-name="TableCell1290">
            <text:p text:style-name="P1291">1.2.2. II funkcinė klasė. Priepuolius 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1292">
            <text:p text:style-name="P1293">80–60</text:p>
          </table:table-cell>
        </table:table-row>
        <table:table-row table:style-name="TableRow1294">
          <table:table-cell table:style-name="TableCell1295">
            <text:p text:style-name="P1296">1.2.3. III funkcinė klasė. Priepuoliai prasideda nuo nedidelio ar vidutinio krūvio, pvz., ėjimo lygia vietove 100-500 m, kopiant laiptais net į pirmą aukštą. Kartais angininis skausmas kyla per pirmąsias valandas nubudus</text:p>
          </table:table-cell>
          <table:table-cell table:style-name="TableCell1297">
            <text:p text:style-name="P1298">60–40</text:p>
          </table:table-cell>
        </table:table-row>
        <table:table-row table:style-name="TableRow1299">
          <table:table-cell table:style-name="TableCell1300">
            <text:p text:style-name="P1301">1.2.4. IV funkcinė klasė KA prasideda nuo nedidelės įtampos, einant lygia vietove iki 100 m, vaikščiojant kambaryje ar nuo menkiausių veiksmų. Krūtinės angina gali atsirasti ir esant ramybės būsenos, kai padidėja miokardo metaboliniai poreikiai (padidėjus kraujospūdžiui, padažnėjus širdies susitraukimams, daugiau kraujo priteka į širdį, sustiprėja kontrakcija)</text:p>
          </table:table-cell>
          <table:table-cell table:style-name="TableCell1302">
            <text:p text:style-name="P1303">20–0</text:p>
          </table:table-cell>
        </table:table-row>
        <table:table-row table:style-name="TableRow1304">
          <table:table-cell table:style-name="TableCell1305">
            <text:p text:style-name="P1306">1.3. Arterinė hipertenzija (priklausomai nuo ligos sunkumo kategorijos ir organų pažeidimų)</text:p>
          </table:table-cell>
          <table:table-cell table:style-name="TableCell1307">
            <text:p text:style-name="P1308"/>
          </table:table-cell>
        </table:table-row>
        <table:table-row table:style-name="TableRow1309">
          <table:table-cell table:style-name="TableCell1310">
            <text:p text:style-name="P1311">1.3.1. Mažos rizikos grupė: pirmo laipsnio AKS padidėjimas ir &lt; 2 nestipriai išreikšti rizikos veiksniai (išskyrus rezistenciją insulinui ir/ar diabetą).</text:p>
          </table:table-cell>
          <table:table-cell table:style-name="TableCell1312">
            <text:p text:style-name="P1313">100</text:p>
          </table:table-cell>
        </table:table-row>
        <table:table-row table:style-name="TableRow1314">
          <table:table-cell table:style-name="TableCell1315">
            <text:p text:style-name="P1316">1.3.2. Vidutinės rizikos grupė: antro ar trečio laipsnio AKS padidėjimas be rizikos veiksnių ir/ar 2-3 nestipriai išreikšti rizikos veiksniai (išskyrus rezistenciją insulinui ir/ar diabetą)</text:p>
          </table:table-cell>
          <table:table-cell table:style-name="TableCell1317">
            <text:p text:style-name="P1318">100–90</text:p>
          </table:table-cell>
        </table:table-row>
        <table:table-row table:style-name="TableRow1319">
          <table:table-cell table:style-name="TableCell1320">
            <text:p text:style-name="P1321">1.3.3. Didelės rizikos grupė: vien trečio laipsnio AKS padidėjimas arba pirmo, antro ar trečio laipsnio AKS padidėjimas ir &gt; 3 rizikos veiksniai (užtenka vien rezistencijos insulinui ir/arba diabeto)</text:p>
          </table:table-cell>
          <table:table-cell table:style-name="TableCell1322">
            <text:p text:style-name="P1323">90–80</text:p>
          </table:table-cell>
        </table:table-row>
        <table:table-row table:style-name="TableRow1324">
          <table:table-cell table:style-name="TableCell1325">
            <text:p text:style-name="P1326">1.3.4. Trečio laipsnio AKS padidėjimas nekoreguojamas vaistais, kai nustatytos arterinės hipertenzijos komplikacijos – hipertenzinė nefropatija ir/ar retinopatija ir/ar kardiopatija ir/ar persirgtas galvos smegenų insultas arba įvykęs praeinantis smegenų išemijos priepuolis</text:p>
          </table:table-cell>
          <table:table-cell table:style-name="TableCell1327">
            <text:p text:style-name="P1328">80–50</text:p>
          </table:table-cell>
        </table:table-row>
        <table:table-row table:style-name="TableRow1329">
          <table:table-cell table:style-name="TableCell1330">
            <text:p text:style-name="P1331">4. Kraujagyslių ligos</text:p>
          </table:table-cell>
          <table:table-cell table:style-name="TableCell1332">
            <text:p text:style-name="P1333"/>
          </table:table-cell>
        </table:table-row>
        <table:table-row table:style-name="TableRow1334">
          <table:table-cell table:style-name="TableCell1335">
            <text:p text:style-name="P1336">Pastaba: aparatais atliekami tyrimai (Doppler monometrija ir kt.) suteikia galimybę tik bendrais bruožais nustatyti sunkumo kategoriją. Arterijų spindžio susiaurėjimo viršutinėse galūnėse atvejais vertinama pagal nusiskundimus ir funkcinių sutrikimų apimtį.</text:p>
          </table:table-cell>
          <table:table-cell table:style-name="TableCell1337">
            <text:p text:style-name="P1338"/>
          </table:table-cell>
        </table:table-row>
        <table:table-row table:style-name="TableRow1339">
          <table:table-cell table:style-name="TableCell1340">
            <text:p text:style-name="P1341">4.1. arterijų obliteruojančios ligos, apatinių galūnių arterijų spindžio susiaurėjimas (taip pat po rekanalizacijos operacijų) kai:</text:p>
          </table:table-cell>
          <table:table-cell table:style-name="TableCell1342">
            <text:p text:style-name="P1343"/>
          </table:table-cell>
        </table:table-row>
        <table:table-row table:style-name="TableRow1344">
          <table:table-cell table:style-name="TableCell1345">
            <text:p text:style-name="P1346">4.1.1. yra pakankamas cirkuliacijos lygis, pulsai periferinėse kojų kraujagyslėse, nusiskundimų nėra arba jie yra nežymūs (jutimo sutrikimai blauzdoje ir pėdoje greitai einant).</text:p>
          </table:table-cell>
          <table:table-cell table:style-name="TableCell1347">
            <text:p text:style-name="P1348">100–90</text:p>
          </table:table-cell>
        </table:table-row>
        <table:table-row table:style-name="TableRow1349">
          <table:table-cell table:style-name="TableCell1350">
            <text:p text:style-name="P1351">4.2. kraujo cirkuliacija yra apribota ir yra protarpinio šlubumo (claudicatio intermittens) reiškiniai:</text:p>
          </table:table-cell>
          <table:table-cell table:style-name="TableCell1352">
            <text:p text:style-name="P1353"/>
          </table:table-cell>
        </table:table-row>
        <table:table-row table:style-name="TableRow1354">
          <table:table-cell table:style-name="TableCell1355">
            <text:p text:style-name="P1356">4.2.1. skausmas neatsiranda vienoje ar abiejose kojose einant lygiu keliu daugiau kaip 500 m</text:p>
          </table:table-cell>
          <table:table-cell table:style-name="TableCell1357">
            <text:p text:style-name="P1358">80</text:p>
          </table:table-cell>
        </table:table-row>
        <table:table-row table:style-name="TableRow1359">
          <table:table-cell table:style-name="TableCell1360">
            <text:p text:style-name="P1361">4.2.2. skausmas atsiranda vienoje ar abiejose kojose einant lygiu keliu daugiau kaip 500 m</text:p>
          </table:table-cell>
          <table:table-cell table:style-name="TableCell1362">
            <text:p text:style-name="P1363">70–60</text:p>
          </table:table-cell>
        </table:table-row>
        <table:table-row table:style-name="TableRow1364">
          <table:table-cell table:style-name="TableCell1365">
            <text:p text:style-name="P1366">4.2.3. skausmas atsiranda vienoje ar abiejose kojose einant lygiu keliu daugiau kaip 100 m</text:p>
          </table:table-cell>
          <table:table-cell table:style-name="TableCell1367">
            <text:p text:style-name="P1368">50–40</text:p>
          </table:table-cell>
        </table:table-row>
        <table:table-row table:style-name="TableRow1369">
          <table:table-cell table:style-name="TableCell1370">
            <text:p text:style-name="P1371">4.2.4. skausmas atsiranda vienoje ar abiejose kojose einant lygiu keliu daugiau kaip 50 m ar yra ramybės skausmai ir vienos kojos trofikos sutrikimai</text:p>
          </table:table-cell>
          <table:table-cell table:style-name="TableCell1372">
            <text:p text:style-name="P1373">20</text:p>
          </table:table-cell>
        </table:table-row>
        <table:table-row table:style-name="TableRow1374">
          <table:table-cell table:style-name="TableCell1375">
            <text:p text:style-name="P1376">4.2.5. skausmas atsiranda vienoje ar abiejose kojose einant mažiau kaip 50 m ar yra ramybės skausmai ir abiejų kojų trofikos sutrikimai</text:p>
          </table:table-cell>
          <table:table-cell table:style-name="TableCell1377">
            <text:p text:style-name="P1378">10–0</text:p>
          </table:table-cell>
        </table:table-row>
        <table:table-row table:style-name="TableRow1379">
          <table:table-cell table:style-name="TableCell1380">
            <text:p text:style-name="P1381">4.2.6. po chirurginių operacijų stambiose kraujagyslėse (protezo implantacija), jei kraujo apytakos sutrikimas yra visiškai kompensuotas, ilgalaikis gydymas antikoaguliantais</text:p>
          </table:table-cell>
          <table:table-cell table:style-name="TableCell1382">
            <text:p text:style-name="P1383">80</text:p>
          </table:table-cell>
        </table:table-row>
        <table:table-row table:style-name="TableRow1384">
          <table:table-cell table:style-name="TableCell1385">
            <text:p text:style-name="P1386">Pastaba: esant arterijų venų fistulėms – vertinama priklausomai nuo širdies ir periferinės kraujo apytakos hemodinamikos būsenos.</text:p>
          </table:table-cell>
          <table:table-cell table:style-name="TableCell1387">
            <text:p text:style-name="P1388"/>
          </table:table-cell>
        </table:table-row>
        <table:table-row table:style-name="TableRow1389">
          <table:table-cell table:style-name="TableCell1390">
            <text:p text:style-name="P1391">4.3. aneurizmos (priklausomai nuo vietos ir dydžio):</text:p>
          </table:table-cell>
          <table:table-cell table:style-name="TableCell1392">
            <text:p text:style-name="P1393"/>
          </table:table-cell>
        </table:table-row>
        <table:table-row table:style-name="TableRow1394">
          <table:table-cell table:style-name="TableCell1395">
            <text:p text:style-name="P1396">a) be lokalių funkcinių sutrikimų ir be krūvio apribojimų</text:p>
          </table:table-cell>
          <table:table-cell table:style-name="TableCell1397">
            <text:p text:style-name="P1398">100–90</text:p>
          </table:table-cell>
        </table:table-row>
        <table:table-row table:style-name="TableRow1399">
          <table:table-cell table:style-name="TableCell1400">
            <text:p text:style-name="P1401">4.3.1. lokalių funkcinių sutrikimų nėra arba yra lengvo pobūdžio, bendras krūvio pajėgumas yra apribotas</text:p>
          </table:table-cell>
          <table:table-cell table:style-name="TableCell1402">
            <text:p text:style-name="P1403">80–60</text:p>
          </table:table-cell>
        </table:table-row>
        <table:table-row table:style-name="TableRow1404">
          <table:table-cell table:style-name="TableCell1405">
            <text:p text:style-name="P1406">4.3.2. aortos, atsisluoksniuojančios aneurizmos, didelės pilvo aortos ir dubens arterijų aneurizmos</text:p>
          </table:table-cell>
          <table:table-cell table:style-name="TableCell1407">
            <text:p text:style-name="P1408">60</text:p>
          </table:table-cell>
        </table:table-row>
        <table:table-row table:style-name="TableRow1409">
          <table:table-cell table:style-name="TableCell1410">
            <text:p text:style-name="P1411">4.4. venų varikozė</text:p>
          </table:table-cell>
          <table:table-cell table:style-name="TableCell1412">
            <text:p text:style-name="P1413"/>
          </table:table-cell>
        </table:table-row>
        <table:table-row table:style-name="TableRow1414">
          <table:table-cell table:style-name="TableCell1415">
            <text:p text:style-name="P1416">lėtinis venų nepakankamumas (dėl varikozės ir kt.), potrombozinis sindromas:</text:p>
          </table:table-cell>
          <table:table-cell table:style-name="TableCell1417">
            <text:p text:style-name="P1418"/>
          </table:table-cell>
        </table:table-row>
        <table:table-row table:style-name="TableRow1419">
          <table:table-cell table:style-name="TableCell1420">
            <text:p text:style-name="P1421">4.4.1. su vienos ar abiejų galūnių patinimu, atsirandančiu dėl nedidelio krūvio, kai nėra žaizdų ir didžiųjų venų patinimo požymių,</text:p>
          </table:table-cell>
          <table:table-cell table:style-name="TableCell1422">
            <text:p text:style-name="P1423">100–90</text:p>
          </table:table-cell>
        </table:table-row>
        <table:table-row table:style-name="TableRow1424">
          <table:table-cell table:style-name="TableCell1425">
            <text:p text:style-name="P1426">4.4.2. didelis patinimas, pasikartojantys (kelis kartus per metus) vienos ar abiejų pusių uždegimai</text:p>
          </table:table-cell>
          <table:table-cell table:style-name="TableCell1427">
            <text:p text:style-name="P1428">80–70</text:p>
          </table:table-cell>
        </table:table-row>
        <table:table-row table:style-name="TableRow1429">
          <table:table-cell table:style-name="TableCell1430">
            <text:p text:style-name="P1431">4.4.3. nuolat atsinaujinančios žaizdos priklausomai nuo recidyvų dažnio ir apimties (įskaitant ir artrogeninio tinimo požymius), vienos ar abiejų pusių</text:p>
          </table:table-cell>
          <table:table-cell table:style-name="TableCell1432">
            <text:p text:style-name="P1433">70–50</text:p>
          </table:table-cell>
        </table:table-row>
        <table:table-row table:style-name="TableRow1434">
          <table:table-cell table:style-name="TableCell1435">
            <text:p text:style-name="P1436">4.5. limfoedema kai:</text:p>
          </table:table-cell>
          <table:table-cell table:style-name="TableCell1437">
            <text:p text:style-name="P1438"/>
          </table:table-cell>
        </table:table-row>
        <table:table-row table:style-name="TableRow1439">
          <table:table-cell table:style-name="TableCell1440">
            <text:p text:style-name="P1441">4.5.1. vienoje galūnėje nėra didesnių funkcinių sutrikimų, reikia nešioti elastines kojines</text:p>
          </table:table-cell>
          <table:table-cell table:style-name="TableCell1442">
            <text:p text:style-name="P1443">100–90</text:p>
          </table:table-cell>
        </table:table-row>
        <table:table-row table:style-name="TableRow1444">
          <table:table-cell table:style-name="TableCell1445">
            <text:p text:style-name="P1446">4.5.2. galūnės apimtis padidėjo 3 cm arba daugiau, reikia atsižvelgti į funkcinį sutrikimą</text:p>
          </table:table-cell>
          <table:table-cell table:style-name="TableCell1447">
            <text:p text:style-name="P1448">80–60</text:p>
          </table:table-cell>
        </table:table-row>
        <table:table-row table:style-name="TableRow1449">
          <table:table-cell table:style-name="TableCell1450">
            <text:p text:style-name="P1451">4.5.3. ligos apimtos galūnės funkcijos yra apribotos</text:p>
          </table:table-cell>
          <table:table-cell table:style-name="TableCell1452">
            <text:p text:style-name="P1453">50–30</text:p>
          </table:table-cell>
        </table:table-row>
        <table:table-row table:style-name="TableRow1454">
          <table:table-cell table:style-name="TableCell1455">
            <text:p text:style-name="P1456">4.5.4. ligos apimta galūnė nefunkcionuoja</text:p>
          </table:table-cell>
          <table:table-cell table:style-name="TableCell1457">
            <text:p text:style-name="P1458">20</text:p>
          </table:table-cell>
        </table:table-row>
        <table:table-row table:style-name="TableRow1459">
          <table:table-cell table:style-name="TableCell1460">
            <text:p text:style-name="P1461">4.6. ortostatinė hipotenzija</text:p>
          </table:table-cell>
          <table:table-cell table:style-name="TableCell1462">
            <text:p text:style-name="P1463"/>
          </table:table-cell>
        </table:table-row>
        <table:table-row table:style-name="TableRow1464">
          <table:table-cell table:style-name="TableCell1465">
            <text:p text:style-name="P1466">4.6.1. su lengvais negalavimais</text:p>
          </table:table-cell>
          <table:table-cell table:style-name="TableCell1467">
            <text:p text:style-name="P1468">100</text:p>
          </table:table-cell>
        </table:table-row>
        <table:table-row table:style-name="TableRow1469">
          <table:table-cell table:style-name="TableCell1470">
            <text:p text:style-name="P1471">4.6.2. didesni negalavimai, polinkis į kolapsą</text:p>
          </table:table-cell>
          <table:table-cell table:style-name="TableCell1472">
            <text:p text:style-name="P1473">90–80</text:p>
          </table:table-cell>
        </table:table-row>
      </table:table>
      <text:p text:style-name="P1474"/>
      <text:p text:style-name="P1475"><text:span text:style-name="T1476">VII</text:span><text:span text:style-name="T1477">.<text:s/></text:span><text:span text:style-name="T1478">Virškinimo sistemos ligos</text:span></text:p>
      <text:p text:style-name="P1479"/>
      <table:table table:style-name="Table1480">
        <table:table-columns>
          <table:table-column table:style-name="TableColumn1481"/>
          <table:table-column table:style-name="TableColumn1482"/>
        </table:table-columns>
        <table:table-row table:style-name="TableRow1483">
          <table:table-cell table:style-name="TableCell1484">
            <text:p text:style-name="P1485">1. Kramtymo ir rijimo pažeidimai:</text:p>
          </table:table-cell>
          <table:table-cell table:style-name="TableCell1486">
            <text:p text:style-name="P1487"/>
          </table:table-cell>
        </table:table-row>
        <table:table-row table:style-name="TableRow1488">
          <table:table-cell table:style-name="TableCell1489">
            <text:p text:style-name="P1490">1.1. lengvas kramtymo ir/ar nurijimo sutrikimas, gleivių susikaupimas ryklėje</text:p>
          </table:table-cell>
          <table:table-cell table:style-name="TableCell1491">
            <text:p text:style-name="P1492">90–80</text:p>
          </table:table-cell>
        </table:table-row>
        <table:table-row table:style-name="TableRow1493">
          <table:table-cell table:style-name="TableCell1494">
            <text:p text:style-name="P1495">1.2. sunkus kramtymo ir/ar rijimo sutrikimas, kai maistas lengvai patenka į kvėpavimo takus</text:p>
          </table:table-cell>
          <table:table-cell table:style-name="TableCell1496">
            <text:p text:style-name="P1497">70–50</text:p>
          </table:table-cell>
        </table:table-row>
        <table:table-row table:style-name="TableRow1498">
          <table:table-cell table:style-name="TableCell1499">
            <text:p text:style-name="P1500">1.3. asmuo gali maitintis tik per enterostomą</text:p>
          </table:table-cell>
          <table:table-cell table:style-name="TableCell1501">
            <text:p text:style-name="P1502">40–20</text:p>
          </table:table-cell>
        </table:table-row>
        <table:table-row table:style-name="TableRow1503">
          <table:table-cell table:style-name="TableCell1504">
            <text:p text:style-name="P1505">2. Rezekuoto skrandžio liga (Dumping sindromas, malabsorbacijos sindromas) – A; lėtinis pankreatitas – B; nespecifinis opinis kolitas, Krono liga – C; hepatitas – D; kepenų cirozė – E; kitos kepenų ligos – F, sukeliančios kepenų funkcijos sutrikimą (židininiai kepenų pažeidimai, būklė po kepenų rezekcijos, medžiagų apykaitos sutrikimai ir kt.) – pagal išdėstytus funkcijų sutrikimo lygius (darbingumas priklauso nuo kepenų funkcijos sutrikimų ir portinės kraujo apytakos):</text:p>
          </table:table-cell>
          <table:table-cell table:style-name="TableCell1506">
            <text:p text:style-name="P1507"/>
          </table:table-cell>
        </table:table-row>
        <table:table-row table:style-name="TableRow1508">
          <table:table-cell table:style-name="TableCell1509">
            <text:p text:style-name="P1510">2.1. lengvas funkcinis sutrikimas (A; B; C – 0,5 metų remisija; E – kompensuotas)</text:p>
          </table:table-cell>
          <table:table-cell table:style-name="TableCell1511">
            <text:p text:style-name="P1512">90–60</text:p>
          </table:table-cell>
        </table:table-row>
        <table:table-row table:style-name="TableRow1513">
          <table:table-cell table:style-name="TableCell1514">
            <text:p text:style-name="P1515">2.3. vidutinis funkcinis sutrikimas (B; C; D – recidyvai; C – pablogėjimai kelis kartus per metus;<text:s/></text:p>
            <text:p text:style-name="P1516">D – aktyvus hepatitas; E – subkompensuotas)</text:p>
          </table:table-cell>
          <table:table-cell table:style-name="TableCell1517">
            <text:p text:style-name="P1518">50–20</text:p>
          </table:table-cell>
        </table:table-row>
        <table:table-row table:style-name="TableRow1519">
          <table:table-cell table:style-name="TableCell1520">
            <text:p text:style-name="P1521">2.4. sunkus funkcinis sutrikimas (A; B – su skausmo sindromais, nuolatinė diarėja; C – totalus žarnų pažeidimas, kraujavimas iš žarnyno, ryški anemija; D – dažni paūmėjimai; E – dekompensuotas)<text:s/></text:p>
          </table:table-cell>
          <table:table-cell table:style-name="TableCell1522">
            <text:p text:style-name="P1523">10–0</text:p>
          </table:table-cell>
        </table:table-row>
        <table:table-row table:style-name="TableRow1524">
          <table:table-cell table:style-name="TableCell1525">
            <text:p text:style-name="P1526">3. Skrandžio neturėjimas, pašalinimas:</text:p>
          </table:table-cell>
          <table:table-cell table:style-name="TableCell1527">
            <text:p text:style-name="P1528"/>
          </table:table-cell>
        </table:table-row>
        <table:table-row table:style-name="TableRow1529">
          <table:table-cell table:style-name="TableCell1530">
            <text:p text:style-name="P1531">3.1. skrandžio rezekcija, gerai funkcionuojanti gastroanastomozė (priklauso nuo negalavimų)</text:p>
          </table:table-cell>
          <table:table-cell table:style-name="TableCell1532">
            <text:p text:style-name="P1533">100–90</text:p>
          </table:table-cell>
        </table:table-row>
        <table:table-row table:style-name="TableRow1534">
          <table:table-cell table:style-name="TableCell1535">
            <text:p text:style-name="P1536">3.2. visiškas skrandžio pašalinimas be mitybos sutrikimo (priklauso nuo negalavimų)</text:p>
          </table:table-cell>
          <table:table-cell table:style-name="TableCell1537">
            <text:p text:style-name="P1538">80–70</text:p>
          </table:table-cell>
        </table:table-row>
        <table:table-row table:style-name="TableRow1539">
          <table:table-cell table:style-name="TableCell1540">
            <text:p text:style-name="P1541">3.3. visiškas skrandžio pašalinimas su mitybos sutrikimu</text:p>
          </table:table-cell>
          <table:table-cell table:style-name="TableCell1542">
            <text:p text:style-name="P1543">60–50</text:p>
          </table:table-cell>
        </table:table-row>
        <table:table-row table:style-name="TableRow1544">
          <table:table-cell table:style-name="TableCell1545">
            <text:p text:style-name="P1546">3.4. blužnies neturėjimas</text:p>
          </table:table-cell>
          <table:table-cell table:style-name="TableCell1547">
            <text:p text:style-name="P1548">100</text:p>
          </table:table-cell>
        </table:table-row>
        <table:table-row table:style-name="TableRow1549">
          <table:table-cell table:style-name="TableCell1550">
            <text:p text:style-name="P1551">4. Išmatų nelaikymas:</text:p>
          </table:table-cell>
          <table:table-cell table:style-name="TableCell1552">
            <text:p text:style-name="P1553"/>
          </table:table-cell>
        </table:table-row>
        <table:table-row table:style-name="TableRow1554">
          <table:table-cell table:style-name="TableCell1555">
            <text:p text:style-name="P1556">4.1. lengvo pobūdžio (pasitaiko tik esant viduriavimui)</text:p>
          </table:table-cell>
          <table:table-cell table:style-name="TableCell1557">
            <text:p text:style-name="P1558">90</text:p>
          </table:table-cell>
        </table:table-row>
        <table:table-row table:style-name="TableRow1559">
          <table:table-cell table:style-name="TableCell1560">
            <text:p text:style-name="P1561">4.2. vidutinio sunkumo</text:p>
          </table:table-cell>
          <table:table-cell table:style-name="TableCell1562">
            <text:p text:style-name="P1563">80</text:p>
          </table:table-cell>
        </table:table-row>
        <table:table-row table:style-name="TableRow1564">
          <table:table-cell table:style-name="TableCell1565">
            <text:p text:style-name="P1566">4.3. visiškas</text:p>
          </table:table-cell>
          <table:table-cell table:style-name="TableCell1567">
            <text:p text:style-name="P1568">60–40</text:p>
          </table:table-cell>
        </table:table-row>
        <table:table-row table:style-name="TableRow1569">
          <table:table-cell table:style-name="TableCell1570">
            <text:p text:style-name="P1571">5. Plonosios žarnos fistulė</text:p>
          </table:table-cell>
          <table:table-cell table:style-name="TableCell1572">
            <text:p text:style-name="P1573">60–50</text:p>
          </table:table-cell>
        </table:table-row>
        <table:table-row table:style-name="TableRow1574">
          <table:table-cell table:style-name="TableCell1575">
            <text:p text:style-name="P1576">6. Storosios žarnos fistulė</text:p>
          </table:table-cell>
          <table:table-cell table:style-name="TableCell1577">
            <text:p text:style-name="P1578">70–60</text:p>
          </table:table-cell>
        </table:table-row>
        <table:table-row table:style-name="TableRow1579">
          <table:table-cell table:style-name="TableCell1580">
            <text:p text:style-name="P1581">7. Trumpos žarnos sindromas (po žarnų rezekcijos):</text:p>
          </table:table-cell>
          <table:table-cell table:style-name="TableCell1582">
            <text:p text:style-name="P1583"/>
          </table:table-cell>
        </table:table-row>
        <table:table-row table:style-name="TableRow1584">
          <table:table-cell table:style-name="TableCell1585">
            <text:p text:style-name="P1586">7.1. lengvas funkcinis sutrikimas (pasikartojantis viduriavimas)</text:p>
          </table:table-cell>
          <table:table-cell table:style-name="TableCell1587">
            <text:p text:style-name="P1588">90–70</text:p>
          </table:table-cell>
        </table:table-row>
        <table:table-row table:style-name="TableRow1589">
          <table:table-cell table:style-name="TableCell1590">
            <text:p text:style-name="P1591">7.2. vidutinis funkcinis sutrikimas (nuolatinis viduriavimas ir pradiniai malabsorbcijos požymiai)</text:p>
          </table:table-cell>
          <table:table-cell table:style-name="TableCell1592">
            <text:p text:style-name="P1593">60–40</text:p>
          </table:table-cell>
        </table:table-row>
        <table:table-row table:style-name="TableRow1594">
          <table:table-cell table:style-name="TableCell1595">
            <text:p text:style-name="P1596">7.3. sunkus funkcinis sutrikimas (ryški malabsorbcija)</text:p>
          </table:table-cell>
          <table:table-cell table:style-name="TableCell1597">
            <text:p text:style-name="P1598">30–10</text:p>
          </table:table-cell>
        </table:table-row>
        <table:table-row table:style-name="TableRow1599">
          <table:table-cell table:style-name="TableCell1600">
            <text:p text:style-name="P1601">8. Žarnų malabsorbcija (celiakija ir kitos priežastys):</text:p>
          </table:table-cell>
          <table:table-cell table:style-name="TableCell1602">
            <text:p text:style-name="P1603"/>
          </table:table-cell>
        </table:table-row>
        <table:table-row table:style-name="TableRow1604">
          <table:table-cell table:style-name="TableCell1605">
            <text:p text:style-name="P1606">8.1. lengvas funkcinis sutrikimas</text:p>
          </table:table-cell>
          <table:table-cell table:style-name="TableCell1607">
            <text:p text:style-name="P1608">90–70</text:p>
          </table:table-cell>
        </table:table-row>
        <table:table-row table:style-name="TableRow1609">
          <table:table-cell table:style-name="TableCell1610">
            <text:p text:style-name="P1611">8.2. vidutinis funkcinis sutrikimas</text:p>
          </table:table-cell>
          <table:table-cell table:style-name="TableCell1612">
            <text:p text:style-name="P1613">60–40</text:p>
          </table:table-cell>
        </table:table-row>
        <table:table-row table:style-name="TableRow1614">
          <table:table-cell table:style-name="TableCell1615">
            <text:p text:style-name="P1616">8.3. sunkus funkcinis sutrikimas</text:p>
          </table:table-cell>
          <table:table-cell table:style-name="TableCell1617">
            <text:p text:style-name="P1618">30–10</text:p>
          </table:table-cell>
        </table:table-row>
        <table:table-row table:style-name="TableRow1619">
          <table:table-cell table:style-name="TableCell1620">
            <text:p text:style-name="P1621">9. Rando išvarža (reikia dėvėti bandažą)</text:p>
          </table:table-cell>
          <table:table-cell table:style-name="TableCell1622">
            <text:p text:style-name="P1623">100–80</text:p>
          </table:table-cell>
        </table:table-row>
      </table:table>
      <text:p text:style-name="P1624"/>
      <text:p text:style-name="P1625"><text:span text:style-name="T1626">VIII</text:span><text:span text:style-name="T1627">.<text:s/></text:span><text:span text:style-name="T1628">Urogenitalinės sistemos ligos</text:span></text:p>
      <text:p text:style-name="P1629"/>
      <table:table table:style-name="Table1630">
        <table:table-columns>
          <table:table-column table:style-name="TableColumn1631"/>
          <table:table-column table:style-name="TableColumn1632"/>
        </table:table-columns>
        <table:table-row table:style-name="TableRow1633">
          <table:table-cell table:style-name="TableCell1634">
            <text:p text:style-name="P1635">1. Inkstų ligos:</text:p>
          </table:table-cell>
          <table:table-cell table:style-name="TableCell1636">
            <text:p text:style-name="P1637"/>
          </table:table-cell>
        </table:table-row>
        <table:table-row table:style-name="TableRow1638">
          <table:table-cell table:style-name="TableCell1639">
            <text:p text:style-name="P1640">1.1. lėtinis inkstų nepakankamumas Pastaba: pagrindinis rodiklis, apibūdinantis lėtinio inkstų nepakankamumo progresavimą ir su tuo susijusį funkcijos sutrikimą, yra glomerulų filtracijos greitis (GFK):</text:p>
          </table:table-cell>
          <table:table-cell table:style-name="TableCell1641">
            <text:p text:style-name="P1642"/>
          </table:table-cell>
        </table:table-row>
        <table:table-row table:style-name="TableRow1643">
          <table:table-cell table:style-name="TableCell1644">
            <text:p text:style-name="P1645">1.2. inkstų pažeidimas su normaliu ar padidėjusiu GFG 90 ml/min/1,73 m-2</text:p>
          </table:table-cell>
          <table:table-cell table:style-name="TableCell1646">
            <text:p text:style-name="P1647">100–90</text:p>
          </table:table-cell>
        </table:table-row>
        <table:table-row table:style-name="TableRow1648">
          <table:table-cell table:style-name="TableCell1649">
            <text:p text:style-name="P1650">1.3. inkstų pažeidimas su neryškiai sumažėjusiu GFG 60–89 ml/min/1,73 m-2</text:p>
          </table:table-cell>
          <table:table-cell table:style-name="TableCell1651">
            <text:p text:style-name="P1652">80–70</text:p>
          </table:table-cell>
        </table:table-row>
        <table:table-row table:style-name="TableRow1653">
          <table:table-cell table:style-name="TableCell1654">
            <text:p text:style-name="P1655">1.4. vidutiniškai sumažėjęs GFK 30–59 ml/min/1,73 m-2</text:p>
          </table:table-cell>
          <table:table-cell table:style-name="TableCell1656">
            <text:p text:style-name="P1657">60–40</text:p>
          </table:table-cell>
        </table:table-row>
        <table:table-row table:style-name="TableRow1658">
          <table:table-cell table:style-name="TableCell1659">
            <text:p text:style-name="P1660">1.5. ryškiai sumažėjęs GFK 15–29 ml/min/1,73 m-2</text:p>
          </table:table-cell>
          <table:table-cell table:style-name="TableCell1661">
            <text:p text:style-name="P1662">30–20</text:p>
          </table:table-cell>
        </table:table-row>
        <table:table-row table:style-name="TableRow1663">
          <table:table-cell table:style-name="TableCell1664">
            <text:p text:style-name="P1665">1.6. sunkus inkstų nepakankamumas &lt; 15 ml/min/1,73 m-2</text:p>
          </table:table-cell>
          <table:table-cell table:style-name="TableCell1666">
            <text:p text:style-name="P1667">10–0</text:p>
          </table:table-cell>
        </table:table-row>
        <table:table-row table:style-name="TableRow1668">
          <table:table-cell table:style-name="TableCell1669">
            <text:p text:style-name="P1670">1.7. vieno inksto neturėjimas</text:p>
          </table:table-cell>
          <table:table-cell table:style-name="TableCell1671">
            <text:p text:style-name="P1672">80–60</text:p>
          </table:table-cell>
        </table:table-row>
        <table:table-row table:style-name="TableRow1673">
          <table:table-cell table:style-name="TableCell1674">
            <text:p text:style-name="P1675">2. Šlapimo pūslės neturėjimas</text:p>
          </table:table-cell>
          <table:table-cell table:style-name="TableCell1676">
            <text:p text:style-name="P1677">60–50</text:p>
          </table:table-cell>
        </table:table-row>
        <table:table-row table:style-name="TableRow1678">
          <table:table-cell table:style-name="TableCell1679">
            <text:p text:style-name="P1680">3. Šlapimo nelaikymas:</text:p>
          </table:table-cell>
          <table:table-cell table:style-name="TableCell1681">
            <text:p text:style-name="P1682"/>
          </table:table-cell>
        </table:table-row>
        <table:table-row table:style-name="TableRow1683">
          <table:table-cell table:style-name="TableCell1684">
            <text:p text:style-name="P1685">3.1. lengvo pobūdžio (esant krūviams)</text:p>
          </table:table-cell>
          <table:table-cell table:style-name="TableCell1686">
            <text:p text:style-name="P1687">90</text:p>
          </table:table-cell>
        </table:table-row>
        <table:table-row table:style-name="TableRow1688">
          <table:table-cell table:style-name="TableCell1689">
            <text:p text:style-name="P1690">3.2. vidutinio sunkumo</text:p>
          </table:table-cell>
          <table:table-cell table:style-name="TableCell1691">
            <text:p text:style-name="P1692">80–60</text:p>
          </table:table-cell>
        </table:table-row>
        <table:table-row table:style-name="TableRow1693">
          <table:table-cell table:style-name="TableCell1694">
            <text:p text:style-name="P1695">3.3. visiškas (su šlapimo kaupimu)</text:p>
          </table:table-cell>
          <table:table-cell table:style-name="TableCell1696">
            <text:p text:style-name="P1697">60–50</text:p>
          </table:table-cell>
        </table:table-row>
        <table:table-row table:style-name="TableRow1698">
          <table:table-cell table:style-name="TableCell1699">
            <text:p text:style-name="P1700">4. Šlapimo takų fistulė</text:p>
          </table:table-cell>
          <table:table-cell table:style-name="TableCell1701">
            <text:p text:style-name="P1702">70–50</text:p>
          </table:table-cell>
        </table:table-row>
        <table:table-row table:style-name="TableRow1703">
          <table:table-cell table:style-name="TableCell1704">
            <text:p text:style-name="P1705">5. Šando išvarža (reikia dėvėti bandažą)</text:p>
          </table:table-cell>
          <table:table-cell table:style-name="TableCell1706">
            <text:p text:style-name="P1707">100–80</text:p>
          </table:table-cell>
        </table:table-row>
      </table:table>
      <text:p text:style-name="P1708"/>
      <text:p text:style-name="P1709"><text:span text:style-name="T1710">IX</text:span><text:span text:style-name="T1711">.<text:s/></text:span><text:span text:style-name="T1712">Endokrininės, mitybos ir medžiagų apykaitosligos</text:span></text:p>
      <text:p text:style-name="P1713"/>
      <table:table table:style-name="Table1714">
        <table:table-columns>
          <table:table-column table:style-name="TableColumn1715"/>
          <table:table-column table:style-name="TableColumn1716"/>
        </table:table-columns>
        <table:table-row table:style-name="TableRow1717">
          <table:table-cell table:style-name="TableCell1718">
            <text:p text:style-name="Normal"><text:span text:style-name="T1719">1. Nutukimas su parenchiminių organų distrofija, kai kūno masės indeksas &gt; 40 kg/m</text:span><text:span text:style-name="T1720">2</text:span></text:p>
          </table:table-cell>
          <table:table-cell table:style-name="TableCell1721">
            <text:p text:style-name="P1722">20-0</text:p>
          </table:table-cell>
        </table:table-row>
        <table:table-row table:style-name="TableRow1723">
          <table:table-cell table:style-name="TableCell1724">
            <text:p text:style-name="P1725">2. Sunkios formos hipotireozė, komplikuota lėtiniu koronariniu nepakankamumu ir sunkiai kompensuojama tireoidiniais hormonais sunkios formos antinksčių nepakankamumas su kitų organų pakenkimu sunkus necukrinis diabetas (inkstų), blogai kompensuojamas antidiureziniais vaistais</text:p>
          </table:table-cell>
          <table:table-cell table:style-name="TableCell1726">
            <text:p text:style-name="P1727">50-20</text:p>
          </table:table-cell>
        </table:table-row>
        <table:table-row table:style-name="TableRow1728">
          <table:table-cell table:style-name="TableCell1729">
            <text:p text:style-name="P1730">3. Hipofizinis nanizmas, osteochondropatija, osteochondrodistrofija</text:p>
          </table:table-cell>
          <table:table-cell table:style-name="TableCell1731">
            <text:p text:style-name="P1732">100–50</text:p>
          </table:table-cell>
        </table:table-row>
        <table:table-row table:style-name="TableRow1733">
          <table:table-cell table:style-name="TableCell1734">
            <text:p text:style-name="P1735">Pastaba: darbingumo procentai priklauso nuo funkcijos sutrikimo laipsnio.</text:p>
          </table:table-cell>
          <table:table-cell table:style-name="TableCell1736">
            <text:p text:style-name="P1737"/>
          </table:table-cell>
        </table:table-row>
        <table:table-row table:style-name="TableRow1738">
          <table:table-cell table:style-name="TableCell1739">
            <text:p text:style-name="P1740">3.1. lengvas funkcijos sutrikimas – sergant endokrinine, mitybos ir medžiagų apykaitos liga, kai kasdien reikalinga dieta ir režimas, kurie sunkina darbo užduočių vykdymą</text:p>
          </table:table-cell>
          <table:table-cell table:style-name="TableCell1741">
            <text:p text:style-name="P1742"/>
          </table:table-cell>
        </table:table-row>
        <table:table-row table:style-name="TableRow1743">
          <table:table-cell table:style-name="TableCell1744">
            <text:p text:style-name="P1745">3.2. vidutinio sunkumo funkcijos sutrikimai – būtina ne tik dieta ir režimas, bet ir vaistai, be kurių būklė staigiai pablogėja, darbui reikia ypatingų sąlygų</text:p>
          </table:table-cell>
          <table:table-cell table:style-name="TableCell1746">
            <text:p text:style-name="P1747"/>
          </table:table-cell>
        </table:table-row>
        <table:table-row table:style-name="TableRow1748">
          <table:table-cell table:style-name="TableCell1749">
            <text:p text:style-name="P1750">3.3. sunkus funkcijos sutrikimas – be ligos, kuri sukelia vidutinio sunkumo funkcijos sutrikimą, prisideda ir kitų organų komplikacijos</text:p>
          </table:table-cell>
          <table:table-cell table:style-name="TableCell1751">
            <text:p text:style-name="P1752"/>
          </table:table-cell>
        </table:table-row>
        <table:table-row table:style-name="TableRow1753">
          <table:table-cell table:style-name="TableCell1754">
            <text:p text:style-name="P1755">3.4. ypač sunkus funkcijos sutrikimas – gyvybei svarbių organų negrįžtamas pažeidimas, kai asmens gyvybė priklauso nuo kitų žmonių ar medicinos pagalbos</text:p>
          </table:table-cell>
          <table:table-cell table:style-name="TableCell1756">
            <text:p text:style-name="P1757"/>
          </table:table-cell>
        </table:table-row>
      </table:table>
      <text:p text:style-name="P1758"/>
      <text:p text:style-name="P1759"><text:span text:style-name="T1760">X</text:span><text:span text:style-name="T1761">.<text:s/></text:span><text:span text:style-name="T1762">Odos ir poodžio ligos</text:span></text:p>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1. Nuolatinė odos ir/ar poodžio pažeidimo (egzemos ar kito susirgimo) rizika, kurios galima išvengti tik naudojant apsaugines priemones</text:p>
          </table:table-cell>
          <table:table-cell table:style-name="TableCell1770">
            <text:p text:style-name="P1771">100–90</text:p>
          </table:table-cell>
        </table:table-row>
        <table:table-row table:style-name="TableRow1772">
          <table:table-cell table:style-name="TableCell1773">
            <text:p text:style-name="P1774">2. Nuolatinis odos ir/ar poodžio pažeidimas (egzema, žvynelinė, pūslinis bėrimas ar kitas susirgimas), kurio sunku išvengti, bet jis gali būti efektyviai gydomas</text:p>
          </table:table-cell>
          <table:table-cell table:style-name="TableCell1775">
            <text:p text:style-name="P1776">80–60</text:p>
          </table:table-cell>
        </table:table-row>
        <table:table-row table:style-name="TableRow1777">
          <table:table-cell table:style-name="TableCell1778">
            <text:p text:style-name="P1779">3. Nuolatinis odos ir/ar poodžio pažeidimas (egzema, žvynelinė, pūslinis bėrimas ar kitas susirgimas), kurio gydymas neduoda efekto, bet nesukelia sunkių funkcinių sutrikimų</text:p>
          </table:table-cell>
          <table:table-cell table:style-name="TableCell1780">
            <text:p text:style-name="P1781">70–50</text:p>
          </table:table-cell>
        </table:table-row>
        <table:table-row table:style-name="TableRow1782">
          <table:table-cell table:style-name="TableCell1783">
            <text:p text:style-name="P1784">4. Nuolatinis sunkios eigos odos ir/ar poodžio pažeidimas (egzema, žvynelinė, pūslinis bėrimas ar kitas susirgimas) didelėje kūno dalyje arba padų ir/ar delnų srityje, kuris sukelia bendrus sunkius funkcinius sutrikimus</text:p>
          </table:table-cell>
          <table:table-cell table:style-name="TableCell1785">
            <text:p text:style-name="P1786">40–20</text:p>
          </table:table-cell>
        </table:table-row>
      </table:table>
      <text:p text:style-name="P1787"/>
      <text:p text:style-name="P1788"><text:span text:style-name="T1789">XI</text:span><text:span text:style-name="T1790">.<text:s/></text:span><text:span text:style-name="T1791">Kraujo ir kraujodaros organų ligos bei tam tikri sutrikimai, susiję su imuniniais mechanizmais</text:span></text:p>
      <text:p text:style-name="P1792"/>
      <table:table table:style-name="Table1793">
        <table:table-columns>
          <table:table-column table:style-name="TableColumn1794"/>
          <table:table-column table:style-name="TableColumn1795"/>
        </table:table-columns>
        <table:table-row table:style-name="TableRow1796">
          <table:table-cell table:style-name="TableCell1797">
            <text:p text:style-name="P1798">1. Lengvas funkcinis sutrikimas:<text:s/></text:p>
            <text:p text:style-name="P1799">Pastaba: nustatant lengvą funkcinį sutrikimą turi būti ne mažiau kaip 2 žemiau išvardyti kriterijai:</text:p>
          </table:table-cell>
          <table:table-cell table:style-name="TableCell1800">
            <text:p text:style-name="P1801">100–70</text:p>
          </table:table-cell>
        </table:table-row>
        <table:table-row table:style-name="TableRow1802">
          <table:table-cell table:style-name="TableCell1803">
            <text:p text:style-name="P1804">1.1. asmuo negali atlikti ilgalaikių fizinių krūvių, jam reikia papildomų poilsio pertraukų</text:p>
          </table:table-cell>
          <table:table-cell table:style-name="TableCell1805">
            <text:p text:style-name="P1806"/>
          </table:table-cell>
        </table:table-row>
        <table:table-row table:style-name="TableRow1807">
          <table:table-cell table:style-name="TableCell1808">
            <text:p text:style-name="P1809">1.2. reguliariai (kasdieną per paskutinius 12 mėnesių) turi vartoti vaistus</text:p>
          </table:table-cell>
          <table:table-cell table:style-name="TableCell1810">
            <text:p text:style-name="P1811"/>
          </table:table-cell>
        </table:table-row>
        <table:table-row table:style-name="TableRow1812">
          <table:table-cell table:style-name="TableCell1813">
            <text:p text:style-name="P1814">1.3. blužnis yra pašalinta, bet dėl to neatsiranda kitų komplikacijų, pavyzdžiui, trombozės, recidyvinės infekcijos ir t. t.</text:p>
          </table:table-cell>
          <table:table-cell table:style-name="TableCell1815">
            <text:p text:style-name="P1816"/>
          </table:table-cell>
        </table:table-row>
        <table:table-row table:style-name="TableRow1817">
          <table:table-cell table:style-name="TableCell1818">
            <text:p text:style-name="P1819">1.4. yra lengvas krešėjimo faktorių deficitas, dėl kurio neatsiranda spontaniškų kraujavimų</text:p>
          </table:table-cell>
          <table:table-cell table:style-name="TableCell1820">
            <text:p text:style-name="P1821"/>
          </table:table-cell>
        </table:table-row>
        <table:table-row table:style-name="TableRow1822">
          <table:table-cell table:style-name="TableCell1823">
            <text:p text:style-name="P1824">2. Vidutinio sunkumo funkciniai sutrikimai:<text:s/></text:p>
            <text:p text:style-name="P1825">Pastaba: nustatant vidutinio sunkumo funkcinį sutrikimą turi būti ne mažiau kaip 2 žemiau išvardyti kriterijai:</text:p>
          </table:table-cell>
          <table:table-cell table:style-name="TableCell1826">
            <text:p text:style-name="P1827">60–40</text:p>
          </table:table-cell>
        </table:table-row>
        <table:table-row table:style-name="TableRow1828">
          <table:table-cell table:style-name="TableCell1829">
            <text:p text:style-name="P1830">2.1. asmuo netoleruoja vidutinio sunkumo krūvių, negali nuolat atlikti tikslumo ir dėmesio sukoncentravimo reikalaujančio darbo, dažnai reikia poilsio pertraukėlių, papildomų poilsio dienų.<text:s/></text:p>
            <text:p text:style-name="P1831">Negalavimus sukelia ilgas stovėjimas ar vaikščiojimas</text:p>
          </table:table-cell>
          <table:table-cell table:style-name="TableCell1832">
            <text:p text:style-name="P1833"/>
          </table:table-cell>
        </table:table-row>
        <table:table-row table:style-name="TableRow1834">
          <table:table-cell table:style-name="TableCell1835">
            <text:p text:style-name="P1836">2.2. vaistų nevartojimas vieną parą sukelia sunkius funkcinius sutrikimus</text:p>
          </table:table-cell>
          <table:table-cell table:style-name="TableCell1837">
            <text:p text:style-name="P1838"/>
          </table:table-cell>
        </table:table-row>
        <table:table-row table:style-name="TableRow1839">
          <table:table-cell table:style-name="TableCell1840">
            <text:p text:style-name="P1841">2.3. gydymo koregavimo tikslais konsultuojamas hematologo mažiausiai 6 kartus per metus</text:p>
          </table:table-cell>
          <table:table-cell table:style-name="TableCell1842">
            <text:p text:style-name="P1843"/>
          </table:table-cell>
        </table:table-row>
        <table:table-row table:style-name="TableRow1844">
          <table:table-cell table:style-name="TableCell1845">
            <text:p text:style-name="P1846">2.4. padidėjęs imlumas oportunistinėms (tarp jų grybelinėmis) infekcijoms</text:p>
          </table:table-cell>
          <table:table-cell table:style-name="TableCell1847">
            <text:p text:style-name="P1848"/>
          </table:table-cell>
        </table:table-row>
        <table:table-row table:style-name="TableRow1849">
          <table:table-cell table:style-name="TableCell1850">
            <text:p text:style-name="P1851">2.5. lengvas ar vidutinio sunkumo krešėjimo faktorių deficitas, kai kraujavimų pasitaiko kelis kartus per metus</text:p>
          </table:table-cell>
          <table:table-cell table:style-name="TableCell1852">
            <text:p text:style-name="P1853"/>
          </table:table-cell>
        </table:table-row>
        <table:table-row table:style-name="TableRow1854">
          <table:table-cell table:style-name="TableCell1855">
            <text:p text:style-name="P1856">3. Sunkus funkcinis sutrikimas:<text:s/></text:p>
            <text:p text:style-name="P1857">Pastaba: nustatant sunkų funkcinį sutrikimą turi būti ne mažiau kaip 2 žemiau išvardyti kriterijai:</text:p>
          </table:table-cell>
          <table:table-cell table:style-name="TableCell1858">
            <text:p text:style-name="P1859">30–10</text:p>
          </table:table-cell>
        </table:table-row>
        <table:table-row table:style-name="TableRow1860">
          <table:table-cell table:style-name="TableCell1861">
            <text:p text:style-name="P1862">3.1. asmuo sugeba atlikti tik lengvus ir apribotus veiksmus, kasdienėje veikloje stipriai yra priklausomas nuo kitų asmenų pagalbos, turi reguliariai ir dažnai vartoti nuskausminamuosius vaistus</text:p>
          </table:table-cell>
          <table:table-cell table:style-name="TableCell1863">
            <text:p text:style-name="P1864"/>
          </table:table-cell>
        </table:table-row>
        <table:table-row table:style-name="TableRow1865">
          <table:table-cell table:style-name="TableCell1866">
            <text:p text:style-name="P1867">3.2. taikomas nuolatinis gydymas kraujo komponentais ir kitais medikamentais, kurio nesilaikymas ar nereguliarus vartojimas blogina bendrą sveikatos būklę</text:p>
          </table:table-cell>
          <table:table-cell table:style-name="TableCell1868">
            <text:p text:style-name="P1869"/>
          </table:table-cell>
        </table:table-row>
        <table:table-row table:style-name="TableRow1870">
          <table:table-cell table:style-name="TableCell1871">
            <text:p text:style-name="P1872">3.3. yra polinkis į spontaniškus kraujavimus ir trombozes;</text:p>
          </table:table-cell>
          <table:table-cell table:style-name="TableCell1873">
            <text:p text:style-name="P1874"/>
          </table:table-cell>
        </table:table-row>
        <table:table-row table:style-name="TableRow1875">
          <table:table-cell table:style-name="TableCell1876">
            <text:p text:style-name="P1877">3.4. dėl laboratoriniais tyrimais nustatytų imuninės sistemos sutrikimų dažnai pasikartojančios ir recidyvuojančios infekcijos</text:p>
          </table:table-cell>
          <table:table-cell table:style-name="TableCell1878">
            <text:p text:style-name="P1879"/>
          </table:table-cell>
        </table:table-row>
        <table:table-row table:style-name="TableRow1880">
          <table:table-cell table:style-name="TableCell1881">
            <text:p text:style-name="P1882">3.5. dėl ligos atsiradęs III stadijos inkstų nepakankamumas</text:p>
          </table:table-cell>
          <table:table-cell table:style-name="TableCell1883">
            <text:p text:style-name="P1884"/>
          </table:table-cell>
        </table:table-row>
        <table:table-row table:style-name="TableRow1885">
          <table:table-cell table:style-name="TableCell1886">
            <text:p text:style-name="P1887">3.6. blužnies padidėjimas, sukeliantis skausmo sindromą ar kitų organų veiklos sutrikimus</text:p>
          </table:table-cell>
          <table:table-cell table:style-name="TableCell1888">
            <text:p text:style-name="P1889"/>
          </table:table-cell>
        </table:table-row>
        <table:table-row table:style-name="TableRow1890">
          <table:table-cell table:style-name="TableCell1891">
            <text:p text:style-name="P1892">3.7. dažni spontaniški kraujavimai dėl sunkaus ar vidutinio sunkumo krešėjimo deficito</text:p>
          </table:table-cell>
          <table:table-cell table:style-name="TableCell1893">
            <text:p text:style-name="P1894"/>
          </table:table-cell>
        </table:table-row>
        <table:table-row table:style-name="TableRow1895">
          <table:table-cell table:style-name="TableCell1896">
            <text:p text:style-name="P1897">4. Ypač sunkus funkcinis sutrikimas:</text:p>
          </table:table-cell>
          <table:table-cell table:style-name="TableCell1898">
            <text:p text:style-name="P1899">10–0</text:p>
          </table:table-cell>
        </table:table-row>
        <table:table-row table:style-name="TableRow1900">
          <table:table-cell table:style-name="TableCell1901">
            <text:p text:style-name="P1902">4.1. kasdienėje veikloje asmuo yra labai priklausomas nuo kitų asmenų pagalbos</text:p>
          </table:table-cell>
          <table:table-cell table:style-name="TableCell1903">
            <text:p text:style-name="P1904"/>
          </table:table-cell>
        </table:table-row>
        <table:table-row table:style-name="TableRow1905">
          <table:table-cell table:style-name="TableCell1906">
            <text:p text:style-name="P1907">4.2. savarankiškai sugeba patenkinti tik kasdienius natūralius poreikius</text:p>
          </table:table-cell>
          <table:table-cell table:style-name="TableCell1908">
            <text:p text:style-name="P1909"/>
          </table:table-cell>
        </table:table-row>
      </table:table>
      <text:p text:style-name="P1910"/>
      <text:p text:style-name="P1911"><text:span text:style-name="T1912">XII</text:span><text:span text:style-name="T1913">.<text:s/></text:span><text:span text:style-name="T1914">Infekcinės ligos</text:span></text:p>
      <text:p text:style-name="P1915"/>
      <table:table table:style-name="Table1916">
        <table:table-columns>
          <table:table-column table:style-name="TableColumn1917"/>
          <table:table-column table:style-name="TableColumn1918"/>
        </table:table-columns>
        <table:table-row table:style-name="TableRow1919">
          <table:table-cell table:style-name="TableCell1920">
            <text:p text:style-name="P1921">1. Tuberkuliozė, patvirtinta bakteriologiškai, po ilgalaikio gydymo ir esant atsparioms mikrobų formoms</text:p>
          </table:table-cell>
          <table:table-cell table:style-name="TableCell1922">
            <text:p text:style-name="P1923">20-0</text:p>
          </table:table-cell>
        </table:table-row>
        <table:table-row table:style-name="TableRow1924">
          <table:table-cell table:style-name="TableCell1925">
            <text:p text:style-name="P1926">2. ŽIV infekuotas, sergantis AIDS</text:p>
          </table:table-cell>
          <table:table-cell table:style-name="TableCell1927">
            <text:p text:style-name="P1928"/>
          </table:table-cell>
        </table:table-row>
        <table:table-row table:style-name="TableRow1929">
          <table:table-cell table:style-name="TableCell1930">
            <text:p text:style-name="P1931">2.1. A2, A3, B1</text:p>
          </table:table-cell>
          <table:table-cell table:style-name="TableCell1932">
            <text:p text:style-name="P1933">60–40</text:p>
          </table:table-cell>
        </table:table-row>
        <table:table-row table:style-name="TableRow1934">
          <table:table-cell table:style-name="TableCell1935">
            <text:p text:style-name="P1936">2.2. B2, B3, C1</text:p>
          </table:table-cell>
          <table:table-cell table:style-name="TableCell1937">
            <text:p text:style-name="P1938">30–10</text:p>
          </table:table-cell>
        </table:table-row>
        <table:table-row table:style-name="TableRow1939">
          <table:table-cell table:style-name="TableCell1940">
            <text:p text:style-name="P1941">2.3. C2, C3</text:p>
          </table:table-cell>
          <table:table-cell table:style-name="TableCell1942">
            <text:p text:style-name="P1943">10–0</text:p>
          </table:table-cell>
        </table:table-row>
      </table:table>
      <text:p text:style-name="P1944">2.4. Klinikinės kategorijos</text:p>
      <table:table table:style-name="Table1945">
        <table:table-columns>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rows-spanned="2">
            <text:p text:style-name="P1952">CD4+T ląstelių kategorijos</text:p>
          </table:table-cell>
          <table:table-cell table:style-name="TableCell1953" table:number-rows-spanned="2">
            <text:p text:style-name="P1954">A</text:p>
            <text:p text:style-name="P1955">Asimptominis, stiprus (pirminis) ŽIV arba PGL*</text:p>
          </table:table-cell>
          <table:table-cell table:style-name="TableCell1956" table:number-rows-spanned="2">
            <text:p text:style-name="P1957">B</text:p>
            <text:p text:style-name="P1958">Simptomatinis ne A ar C</text:p>
          </table:table-cell>
          <table:table-cell table:style-name="TableCell1959" table:number-rows-spanned="2">
            <text:p text:style-name="P1960">C</text:p>
            <text:p text:style-name="P1961">AIDS indikatorinės ligos</text:p>
          </table:table-cell>
        </table:table-row>
        <table:table-row table:style-name="TableRow1962">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table-row>
        <table:table-row table:style-name="TableRow1967">
          <table:table-cell table:style-name="TableCell1968">
            <text:p text:style-name="P1969">&gt; 500 µ L</text:p>
            <text:p text:style-name="P1970">200-499 µ L</text:p>
            <text:p text:style-name="P1971">&lt; 200 µ L</text:p>
          </table:table-cell>
          <table:table-cell table:style-name="TableCell1972">
            <text:p text:style-name="P1973">A1 A2 A3</text:p>
          </table:table-cell>
          <table:table-cell table:style-name="TableCell1974">
            <text:p text:style-name="P1975">B1 B2 B3</text:p>
          </table:table-cell>
          <table:table-cell table:style-name="TableCell1976">
            <text:p text:style-name="P1977">C1 C2 C3</text:p>
          </table:table-cell>
        </table:table-row>
      </table:table>
      <text:p text:style-name="P1978">* PGL – persistuojanti generalizuota limfadenopatija</text:p>
      <text:p text:style-name="P1979"/>
      <text:p text:style-name="P1980"><text:span text:style-name="T1981">XIII</text:span><text:span text:style-name="T1982">.<text:s/></text:span><text:span text:style-name="T1983">Jungiamojo audinio ir skeleto-raumenų sistemos ligos</text:span></text:p>
      <text:p text:style-name="P1984"/>
      <table:table table:style-name="Table1985">
        <table:table-columns>
          <table:table-column table:style-name="TableColumn1986"/>
          <table:table-column table:style-name="TableColumn1987"/>
        </table:table-columns>
        <table:table-row table:style-name="TableRow1988">
          <table:table-cell table:style-name="TableCell1989">
            <text:p text:style-name="P1990">1. Kelio ir klubo artrozė (darbingumo netekimo procentai priklauso nuo rentgenologinės stadijos ir funkcinio nepakankamumo klasės):</text:p>
          </table:table-cell>
          <table:table-cell table:style-name="TableCell1991">
            <text:p text:style-name="P1992"/>
          </table:table-cell>
        </table:table-row>
        <table:table-row table:style-name="TableRow1993">
          <table:table-cell table:style-name="TableCell1994">
            <text:p text:style-name="P1995">1.2. I stadija: minimalūs osteofitai, nedidelis sąnario plyšio susiaurėjimas</text:p>
          </table:table-cell>
          <table:table-cell table:style-name="TableCell1996">
            <text:p text:style-name="P1997">100–60</text:p>
          </table:table-cell>
        </table:table-row>
        <table:table-row table:style-name="TableRow1998">
          <table:table-cell table:style-name="TableCell1999">
            <text:p text:style-name="P2000">1.3. II stadija: aiškūs osteofitai, nedidelis sąnario plyšio susiaurėjimas</text:p>
          </table:table-cell>
          <table:table-cell table:style-name="TableCell2001">
            <text:p text:style-name="P2002">90–50</text:p>
          </table:table-cell>
        </table:table-row>
        <table:table-row table:style-name="TableRow2003">
          <table:table-cell table:style-name="TableCell2004">
            <text:p text:style-name="P2005">1.4. III stadija: vidutinis sąnario plyšio susiaurėjimas, nedidelė pokremzlinė osteosklerozė, daug vidutinio dydžio osteofitų</text:p>
          </table:table-cell>
          <table:table-cell table:style-name="TableCell2006">
            <text:p text:style-name="P2007">70–30</text:p>
          </table:table-cell>
        </table:table-row>
        <table:table-row table:style-name="TableRow2008">
          <table:table-cell table:style-name="TableCell2009">
            <text:p text:style-name="P2010">1.5. IV stadija: ryškus sąnario plyšio susiaurėjimas, pokremzlinio kaulo sklerozė, dideli osteofitai</text:p>
          </table:table-cell>
          <table:table-cell table:style-name="TableCell2011">
            <text:p text:style-name="P2012">40–0</text:p>
          </table:table-cell>
        </table:table-row>
        <table:table-row table:style-name="TableRow2013">
          <table:table-cell table:style-name="TableCell2014">
            <text:p text:style-name="P2015">Pastaba: Funkcinio nepakankamumo klasės:<text:s/></text:p>
            <text:p text:style-name="P2016">I klasė: gali atlikti įprastus kasdieninius judesius (apsitarnavimo, profesinius, laisvalaikio) II klasė: gali apsitarnauti ir atlikti įprastą profesinę veiklą, bet ribota aktyvi fizinė veikla III klasė: gali apsitarnauti, bet ribota profesinė ir aktyvi fizinė veikla IV klasė: ribota apsitarnavimo, profesinė ir aktyvi fizinė veikla</text:p>
          </table:table-cell>
          <table:table-cell table:style-name="TableCell2017">
            <text:p text:style-name="P2018"/>
          </table:table-cell>
        </table:table-row>
        <table:table-row table:style-name="TableRow2019">
          <table:table-cell table:style-name="TableCell2020">
            <text:p text:style-name="P2021">2. Abiejų klubo sąnarių ankilozė arba ryški kontraktūra</text:p>
          </table:table-cell>
          <table:table-cell table:style-name="TableCell2022">
            <text:p text:style-name="P2023">30–0</text:p>
          </table:table-cell>
        </table:table-row>
        <table:table-row table:style-name="TableRow2024">
          <table:table-cell table:style-name="TableCell2025">
            <text:p text:style-name="P2026">3. Ryški klubo sąnario kontraktūra ar ankilozė</text:p>
          </table:table-cell>
          <table:table-cell table:style-name="TableCell2027">
            <text:p text:style-name="P2028">60–50</text:p>
          </table:table-cell>
        </table:table-row>
        <table:table-row table:style-name="TableRow2029">
          <table:table-cell table:style-name="TableCell2030" table:number-rows-spanned="2">
            <text:p text:style-name="P2031">4. Ryški čiurnos sąnario kontraktūra arba ankilozė</text:p>
            <text:p text:style-name="P2032">esant ydingai pėdos padėčiai arba abiejų čiurnos sąnarių ankilozė;</text:p>
          </table:table-cell>
          <table:table-cell table:style-name="TableCell2033">
            <text:p text:style-name="P2034"/>
          </table:table-cell>
        </table:table-row>
        <table:table-row table:style-name="TableRow2035">
          <table:covered-table-cell>
            <text:p text:style-name="P2036"/>
          </table:covered-table-cell>
          <table:table-cell table:style-name="TableCell2037">
            <text:p text:style-name="P2038">60–50</text:p>
          </table:table-cell>
        </table:table-row>
        <table:table-row table:style-name="TableRow2039">
          <table:table-cell table:style-name="TableCell2040">
            <text:p text:style-name="P2041">5. Ryški alkūnės sąnario kontraktūra (judesiai galimi iki 10 laipsnių kampu) arba funkciškai nepatogios padėties ankilozė (mažesniu kaip 60 laipsnių arba didesniu kaip 150 laipsnių kampu), arba kraštutinės pronacijos ar supinacijos padėties dilbio fiksacija</text:p>
          </table:table-cell>
          <table:table-cell table:style-name="TableCell2042">
            <text:p text:style-name="P2043">60–50</text:p>
          </table:table-cell>
        </table:table-row>
        <table:table-row table:style-name="TableRow2044">
          <table:table-cell table:style-name="TableCell2045">
            <text:p text:style-name="P2046">6. Plaštakos 4 pirštų, išskiriant pirmą, ankilozė arba ryški tų pačių pirštų funkciškai nepatogios padėties kontraktūra</text:p>
          </table:table-cell>
          <table:table-cell table:style-name="TableCell2047">
            <text:p text:style-name="P2048">60–50</text:p>
          </table:table-cell>
        </table:table-row>
      </table:table>
      <text:p text:style-name="P2049"/>
      <text:p text:style-name="P2050"><text:span text:style-name="T2051">XIV</text:span><text:span text:style-name="T2052">.<text:s/></text:span><text:span text:style-name="T2053">Traumos ir kiti išorinių priežasčių padariniai</text:span></text:p>
      <text:p text:style-name="P2054"/>
      <table:table table:style-name="Table2055">
        <table:table-columns>
          <table:table-column table:style-name="TableColumn2056"/>
          <table:table-column table:style-name="TableColumn2057"/>
        </table:table-columns>
        <table:table-row table:style-name="TableRow2058">
          <table:table-cell table:style-name="TableCell2059">
            <text:p text:style-name="P2060">Pastaba: su kaukolės defektais ir kaukolės lūžiais beveik visuomet yra patiriamos ir smegenų traumos, į kurias reikia atsižvelgti nustatant traumos sunkumo lygį.</text:p>
          </table:table-cell>
          <table:table-cell table:style-name="TableCell2061">
            <text:p text:style-name="P2062"/>
          </table:table-cell>
        </table:table-row>
        <table:table-row table:style-name="TableRow2063">
          <table:table-cell table:style-name="TableCell2064">
            <text:p text:style-name="P2065">1. Kaukolės defektai (lūžiai)</text:p>
          </table:table-cell>
          <table:table-cell table:style-name="TableCell2066">
            <text:p text:style-name="P2067"/>
          </table:table-cell>
        </table:table-row>
        <table:table-row table:style-name="TableRow2068">
          <table:table-cell table:style-name="TableCell2069">
            <text:p text:style-name="P2070">1.1. be komplikacijų sugiję kaukolės lūžiai</text:p>
          </table:table-cell>
          <table:table-cell table:style-name="TableCell2071">
            <text:p text:style-name="P2072">100</text:p>
          </table:table-cell>
        </table:table-row>
        <table:table-row table:style-name="TableRow2073">
          <table:table-cell table:style-name="TableCell2074">
            <text:p text:style-name="P2075">1.2. mažesni nepadengti kaukolės (ir didesni padengti) defektai</text:p>
          </table:table-cell>
          <table:table-cell table:style-name="TableCell2076">
            <text:p text:style-name="P2077">100–90</text:p>
          </table:table-cell>
        </table:table-row>
        <table:table-row table:style-name="TableRow2078">
          <table:table-cell table:style-name="TableCell2079">
            <text:p text:style-name="P2080">1.3. kaukolės pažeidimai su žymiais kaulų defektais (įkaitant ir deformuojančius) be funkcinių sutrikimų (priskiriami visi didesni dėl traumų atsiradę kaukolės defektai, kai pažeista ir vidinė kaulų plokštė)</text:p>
          </table:table-cell>
          <table:table-cell table:style-name="TableCell2081">
            <text:p text:style-name="P2082">70–60</text:p>
          </table:table-cell>
        </table:table-row>
        <table:table-row table:style-name="TableRow2083">
          <table:table-cell table:style-name="TableCell2084">
            <text:p text:style-name="P2085">2. Veido kaukolės deformacijos</text:p>
          </table:table-cell>
          <table:table-cell table:style-name="TableCell2086">
            <text:p text:style-name="P2087"/>
          </table:table-cell>
        </table:table-row>
        <table:table-row table:style-name="TableRow2088">
          <table:table-cell table:style-name="TableCell2089">
            <text:p text:style-name="P2090">2.1. lengvos</text:p>
          </table:table-cell>
          <table:table-cell table:style-name="TableCell2091">
            <text:p text:style-name="P2092">90</text:p>
          </table:table-cell>
        </table:table-row>
        <table:table-row table:style-name="TableRow2093">
          <table:table-cell table:style-name="TableCell2094">
            <text:p text:style-name="P2095">2.2. didesnės, trukdančios deformacijos</text:p>
          </table:table-cell>
          <table:table-cell table:style-name="TableCell2096">
            <text:p text:style-name="P2097">80–70</text:p>
          </table:table-cell>
        </table:table-row>
        <table:table-row table:style-name="TableRow2098">
          <table:table-cell table:style-name="TableCell2099">
            <text:p text:style-name="P2100">2.3. dėl deformacijos sugadinta išvaizda</text:p>
          </table:table-cell>
          <table:table-cell table:style-name="TableCell2101">
            <text:p text:style-name="P2102">50</text:p>
          </table:table-cell>
        </table:table-row>
        <table:table-row table:style-name="TableRow2103">
          <table:table-cell table:style-name="TableCell2104">
            <text:p text:style-name="P2105">3. Viršutinių galūnių ligos ir sužalojimai</text:p>
          </table:table-cell>
          <table:table-cell table:style-name="TableCell2106">
            <text:p text:style-name="P2107"/>
          </table:table-cell>
        </table:table-row>
        <table:table-row table:style-name="TableRow2108">
          <table:table-cell table:style-name="TableCell2109">
            <text:p text:style-name="P2110">3.1. pirmo piršto netekimas</text:p>
          </table:table-cell>
          <table:table-cell table:style-name="TableCell2111">
            <text:p text:style-name="P2112">75</text:p>
          </table:table-cell>
        </table:table-row>
        <table:table-row table:style-name="TableRow2113">
          <table:table-cell table:style-name="TableCell2114">
            <text:p text:style-name="P2115">3.2. pirmo piršto netekimas kartu su delnakauliu</text:p>
          </table:table-cell>
          <table:table-cell table:style-name="TableCell2116">
            <text:p text:style-name="P2117">70</text:p>
          </table:table-cell>
        </table:table-row>
        <table:table-row table:style-name="TableRow2118">
          <table:table-cell table:style-name="TableCell2119">
            <text:p text:style-name="P2120">3.3. abiejų rankų pirmo piršto netekimas</text:p>
          </table:table-cell>
          <table:table-cell table:style-name="TableCell2121">
            <text:p text:style-name="P2122">50</text:p>
          </table:table-cell>
        </table:table-row>
        <table:table-row table:style-name="TableRow2123">
          <table:table-cell table:style-name="TableCell2124">
            <text:p text:style-name="P2125">3.4. antro piršto netekimas</text:p>
          </table:table-cell>
          <table:table-cell table:style-name="TableCell2126">
            <text:p text:style-name="P2127">85</text:p>
          </table:table-cell>
        </table:table-row>
        <table:table-row table:style-name="TableRow2128">
          <table:table-cell table:style-name="TableCell2129">
            <text:p text:style-name="P2130">3.5. antro piršto netekimas kartu su delnakauliu</text:p>
          </table:table-cell>
          <table:table-cell table:style-name="TableCell2131">
            <text:p text:style-name="P2132">80</text:p>
          </table:table-cell>
        </table:table-row>
        <table:table-row table:style-name="TableRow2133">
          <table:table-cell table:style-name="TableCell2134">
            <text:p text:style-name="P2135">3.6. trečio ar ketvirto piršto netekimas</text:p>
          </table:table-cell>
          <table:table-cell table:style-name="TableCell2136">
            <text:p text:style-name="P2137">90</text:p>
          </table:table-cell>
        </table:table-row>
        <table:table-row table:style-name="TableRow2138">
          <table:table-cell table:style-name="TableCell2139">
            <text:p text:style-name="P2140">3.7. penkto piršto netekimas</text:p>
          </table:table-cell>
          <table:table-cell table:style-name="TableCell2141">
            <text:p text:style-name="P2142">95</text:p>
          </table:table-cell>
        </table:table-row>
        <table:table-row table:style-name="TableRow2143">
          <table:table-cell table:style-name="TableCell2144">
            <text:p text:style-name="P2145">3.8. pirmo ir antro piršto netekimas</text:p>
          </table:table-cell>
          <table:table-cell table:style-name="TableCell2146">
            <text:p text:style-name="P2147">65</text:p>
          </table:table-cell>
        </table:table-row>
        <table:table-row table:style-name="TableRow2148">
          <table:table-cell table:style-name="TableCell2149">
            <text:p text:style-name="P2150">3.9. pirmo ir trečio ar kito piršto netekimas</text:p>
          </table:table-cell>
          <table:table-cell table:style-name="TableCell2151">
            <text:p text:style-name="P2152">70</text:p>
          </table:table-cell>
        </table:table-row>
        <table:table-row table:style-name="TableRow2153">
          <table:table-cell table:style-name="TableCell2154">
            <text:p text:style-name="P2155">3.10. pirmo ir kitų dviejų pirštų netekimas</text:p>
          </table:table-cell>
          <table:table-cell table:style-name="TableCell2156">
            <text:p text:style-name="P2157">60–55</text:p>
          </table:table-cell>
        </table:table-row>
        <table:table-row table:style-name="TableRow2158">
          <table:table-cell table:style-name="TableCell2159">
            <text:p text:style-name="P2160">3.11. keturių pirštų, išskyrus pirmąjį, netekimas</text:p>
          </table:table-cell>
          <table:table-cell table:style-name="TableCell2161">
            <text:p text:style-name="P2162">60–55</text:p>
          </table:table-cell>
        </table:table-row>
        <table:table-row table:style-name="TableRow2163">
          <table:table-cell table:style-name="TableCell2164">
            <text:p text:style-name="P2165">3.12. visų pirštų netekimas</text:p>
          </table:table-cell>
          <table:table-cell table:style-name="TableCell2166">
            <text:p text:style-name="P2167">50</text:p>
          </table:table-cell>
        </table:table-row>
        <table:table-row table:style-name="TableRow2168">
          <table:table-cell table:style-name="TableCell2169">
            <text:p text:style-name="P2170">Pastaba: piršto funkcijos nebuvimas prilyginamas piršto netekimui.</text:p>
          </table:table-cell>
          <table:table-cell table:style-name="TableCell2171">
            <text:p text:style-name="P2172"/>
          </table:table-cell>
        </table:table-row>
        <table:table-row table:style-name="TableRow2173">
          <table:table-cell table:style-name="TableCell2174">
            <text:p text:style-name="P2175">3.13. dilbio bigė</text:p>
          </table:table-cell>
          <table:table-cell table:style-name="TableCell2176">
            <text:p text:style-name="P2177">50</text:p>
          </table:table-cell>
        </table:table-row>
        <table:table-row table:style-name="TableRow2178">
          <table:table-cell table:style-name="TableCell2179">
            <text:p text:style-name="P2180">3.14. žasto bigė</text:p>
          </table:table-cell>
          <table:table-cell table:style-name="TableCell2181">
            <text:p text:style-name="P2182">50–45</text:p>
          </table:table-cell>
        </table:table-row>
        <table:table-row table:style-name="TableRow2183">
          <table:table-cell table:style-name="TableCell2184">
            <text:p text:style-name="P2185">3.15. vienos rankos bigė ir kitos rankos funkcijos sutrikimas</text:p>
          </table:table-cell>
          <table:table-cell table:style-name="TableCell2186">
            <text:p text:style-name="P2187">40–30</text:p>
          </table:table-cell>
        </table:table-row>
        <table:table-row table:style-name="TableRow2188">
          <table:table-cell table:style-name="TableCell2189">
            <text:p text:style-name="P2190">3.16. vienos rankos ir kojos bigė</text:p>
          </table:table-cell>
          <table:table-cell table:style-name="TableCell2191">
            <text:p text:style-name="P2192">30–20</text:p>
          </table:table-cell>
        </table:table-row>
        <table:table-row table:style-name="TableRow2193">
          <table:table-cell table:style-name="TableCell2194">
            <text:p text:style-name="P2195">3.17. netikras žastikaulio ar dilbio kaulų sąnarys</text:p>
          </table:table-cell>
          <table:table-cell table:style-name="TableCell2196">
            <text:p text:style-name="P2197">50</text:p>
          </table:table-cell>
        </table:table-row>
        <table:table-row table:style-name="TableRow2198">
          <table:table-cell table:style-name="TableCell2199">
            <text:p text:style-name="P2200">4. Apatinių galūnių ligos ir sužalojimai</text:p>
          </table:table-cell>
          <table:table-cell table:style-name="TableCell2201">
            <text:p text:style-name="P2202"/>
          </table:table-cell>
        </table:table-row>
        <table:table-row table:style-name="TableRow2203">
          <table:table-cell table:style-name="TableCell2204">
            <text:p text:style-name="P2205">4.1. pirmo piršto netekimas</text:p>
          </table:table-cell>
          <table:table-cell table:style-name="TableCell2206">
            <text:p text:style-name="P2207">90</text:p>
          </table:table-cell>
        </table:table-row>
        <table:table-row table:style-name="TableRow2208">
          <table:table-cell table:style-name="TableCell2209">
            <text:p text:style-name="P2210">4.2. antro-penkto piršto netekimas</text:p>
          </table:table-cell>
          <table:table-cell table:style-name="TableCell2211">
            <text:p text:style-name="P2212">95</text:p>
          </table:table-cell>
        </table:table-row>
        <table:table-row table:style-name="TableRow2213">
          <table:table-cell table:style-name="TableCell2214">
            <text:p text:style-name="P2215">4.3. visų pirštų netekimas</text:p>
          </table:table-cell>
          <table:table-cell table:style-name="TableCell2216">
            <text:p text:style-name="P2217">80</text:p>
          </table:table-cell>
        </table:table-row>
        <table:table-row table:style-name="TableRow2218">
          <table:table-cell table:style-name="TableCell2219">
            <text:p text:style-name="P2220">4.4. pėdos bigė Lisfranko sąnario lygyje</text:p>
          </table:table-cell>
          <table:table-cell table:style-name="TableCell2221">
            <text:p text:style-name="P2222">75</text:p>
          </table:table-cell>
        </table:table-row>
        <table:table-row table:style-name="TableRow2223">
          <table:table-cell table:style-name="TableCell2224">
            <text:p text:style-name="P2225">4.5. abiejų pėdų bigės Lisfranko sąnario lygyje</text:p>
          </table:table-cell>
          <table:table-cell table:style-name="TableCell2226">
            <text:p text:style-name="P2227">50</text:p>
          </table:table-cell>
        </table:table-row>
        <table:table-row table:style-name="TableRow2228">
          <table:table-cell table:style-name="TableCell2229">
            <text:p text:style-name="P2230">4.6. pėdos bigė Šoparo sąnario lygyje</text:p>
          </table:table-cell>
          <table:table-cell table:style-name="TableCell2231">
            <text:p text:style-name="P2232">55</text:p>
          </table:table-cell>
        </table:table-row>
        <table:table-row table:style-name="TableRow2233">
          <table:table-cell table:style-name="TableCell2234">
            <text:p text:style-name="P2235">4.7. blauzdos bigė</text:p>
          </table:table-cell>
          <table:table-cell table:style-name="TableCell2236">
            <text:p text:style-name="P2237">55</text:p>
          </table:table-cell>
        </table:table-row>
        <table:table-row table:style-name="TableRow2238">
          <table:table-cell table:style-name="TableCell2239">
            <text:p text:style-name="P2240">4.8. šlaunies bigė</text:p>
          </table:table-cell>
          <table:table-cell table:style-name="TableCell2241">
            <text:p text:style-name="P2242">50</text:p>
          </table:table-cell>
        </table:table-row>
        <table:table-row table:style-name="TableRow2243">
          <table:table-cell table:style-name="TableCell2244">
            <text:p text:style-name="P2245">4.9. neprotezuojama blauzdos ar šlaunies bigė</text:p>
          </table:table-cell>
          <table:table-cell table:style-name="TableCell2246">
            <text:p text:style-name="P2247">40</text:p>
          </table:table-cell>
        </table:table-row>
        <table:table-row table:style-name="TableRow2248">
          <table:table-cell table:style-name="TableCell2249">
            <text:p text:style-name="P2250">4.10. abiejų blauzdų bigės</text:p>
          </table:table-cell>
          <table:table-cell table:style-name="TableCell2251">
            <text:p text:style-name="P2252">30–20</text:p>
          </table:table-cell>
        </table:table-row>
        <table:table-row table:style-name="TableRow2253">
          <table:table-cell table:style-name="TableCell2254">
            <text:p text:style-name="P2255">4.11. abiejų šlaunų bigės</text:p>
          </table:table-cell>
          <table:table-cell table:style-name="TableCell2256">
            <text:p text:style-name="P2257">20–10</text:p>
          </table:table-cell>
        </table:table-row>
        <table:table-row table:style-name="TableRow2258">
          <table:table-cell table:style-name="TableCell2259">
            <text:p text:style-name="P2260">4.12. blauzdos ir šlaunies bigė</text:p>
          </table:table-cell>
          <table:table-cell table:style-name="TableCell2261">
            <text:p text:style-name="P2262">30–10</text:p>
          </table:table-cell>
        </table:table-row>
        <table:table-row table:style-name="TableRow2263">
          <table:table-cell table:style-name="TableCell2264">
            <text:p text:style-name="P2265">4.13. kojos netekimas dėl egzartikuliacijos šlaunies sąnaryje</text:p>
          </table:table-cell>
          <table:table-cell table:style-name="TableCell2266">
            <text:p text:style-name="P2267">30–20</text:p>
          </table:table-cell>
        </table:table-row>
        <table:table-row table:style-name="TableRow2268">
          <table:table-cell table:style-name="TableCell2269">
            <text:p text:style-name="P2270">4.14. kai yra neprotezuojamos dviejų galūnių bigės, procentas mažinamas 10 procentinių punktų</text:p>
          </table:table-cell>
          <table:table-cell table:style-name="TableCell2271">
            <text:p text:style-name="P2272"/>
          </table:table-cell>
        </table:table-row>
        <table:table-row table:style-name="TableRow2273">
          <table:table-cell table:style-name="TableCell2274">
            <text:p text:style-name="P2275">4.15 netikras blauzdikaulio ar šlaunikaulio sąnarys</text:p>
          </table:table-cell>
          <table:table-cell table:style-name="TableCell2276">
            <text:p text:style-name="P2277">55</text:p>
          </table:table-cell>
        </table:table-row>
        <table:table-row table:style-name="TableRow2278">
          <table:table-cell table:style-name="TableCell2279">
            <text:p text:style-name="P2280">4.14. klibantis kelio ar klubo sąnarys</text:p>
          </table:table-cell>
          <table:table-cell table:style-name="TableCell2281">
            <text:p text:style-name="P2282">60</text:p>
          </table:table-cell>
        </table:table-row>
        <table:table-row table:style-name="TableRow2283">
          <table:table-cell table:style-name="TableCell2284">
            <text:p text:style-name="P2285">4.15. koja trumpesnė 7 ir daugiau centimetrų</text:p>
          </table:table-cell>
          <table:table-cell table:style-name="TableCell2286">
            <text:p text:style-name="P2287">60</text:p>
          </table:table-cell>
        </table:table-row>
        <table:table-row table:style-name="TableRow2288">
          <table:table-cell table:style-name="TableCell2289">
            <text:p text:style-name="P2290">4.16. kelio ar klubo endoprotezas, sutrikus jo funkcijai</text:p>
          </table:table-cell>
          <table:table-cell table:style-name="TableCell2291">
            <text:p text:style-name="P2292">55</text:p>
          </table:table-cell>
        </table:table-row>
        <table:table-row table:style-name="TableRow2293">
          <table:table-cell table:style-name="TableCell2294">
            <text:p text:style-name="P2295">4.17. kelio ar klubo endoprotezas, esant gerai funkcijai</text:p>
          </table:table-cell>
          <table:table-cell table:style-name="TableCell2296">
            <text:p text:style-name="P2297">70–60</text:p>
          </table:table-cell>
        </table:table-row>
        <table:table-row table:style-name="TableRow2298">
          <table:table-cell table:style-name="TableCell2299">
            <text:p text:style-name="P2300">4.18. sėdmens nervo paralyžius</text:p>
          </table:table-cell>
          <table:table-cell table:style-name="TableCell2301">
            <text:p text:style-name="P2302">55</text:p>
          </table:table-cell>
        </table:table-row>
        <table:table-row table:style-name="TableRow2303">
          <table:table-cell table:style-name="TableCell2304">
            <text:p text:style-name="P2305">4.19. blauzdos ar šlaunies nervo paralyžius</text:p>
          </table:table-cell>
          <table:table-cell table:style-name="TableCell2306">
            <text:p text:style-name="P2307">70–60</text:p>
          </table:table-cell>
        </table:table-row>
        <table:table-row table:style-name="TableRow2308">
          <table:table-cell table:style-name="TableCell2309">
            <text:p text:style-name="P2310">4.20 šeivinio nervo paralyžius</text:p>
          </table:table-cell>
          <table:table-cell table:style-name="TableCell2311">
            <text:p text:style-name="P2312">80–70</text:p>
          </table:table-cell>
        </table:table-row>
        <table:table-row table:style-name="TableRow2313">
          <table:table-cell table:style-name="TableCell2314">
            <text:p text:style-name="P2315">Pastaba: vertinant viršutinių ir apatinių galūnių patologiją, atsižvelgiama į ligos eigą, komplikacijas (osteomielitas, negyjančios žaizdos ir kt.).</text:p>
          </table:table-cell>
          <table:table-cell table:style-name="TableCell2316">
            <text:p text:style-name="P2317"/>
          </table:table-cell>
        </table:table-row>
      </table:table>
      <text:p text:style-name="P2318"/>
      <text:p text:style-name="P2319"><text:span text:style-name="T2320">XV</text:span><text:span text:style-name="T2321">.<text:s/></text:span><text:span text:style-name="T2322">Kitų organų ligos ir pažeidimai</text:span></text:p>
      <text:p text:style-name="P2323"/>
      <table:table table:style-name="Table2324">
        <table:table-columns>
          <table:table-column table:style-name="TableColumn2325"/>
          <table:table-column table:style-name="TableColumn2326"/>
        </table:table-columns>
        <table:table-row table:style-name="TableRow2327">
          <table:table-cell table:style-name="TableCell2328">
            <text:p text:style-name="P2329">1. Nenurodytų somatinių ligų ir pažeidimų atveju (pooperacinės būsenos ir kt.) nustatoma įvertinus bendrą funkcinį sutrikimą:</text:p>
          </table:table-cell>
          <table:table-cell table:style-name="TableCell2330">
            <text:p text:style-name="P2331"/>
          </table:table-cell>
        </table:table-row>
        <table:table-row table:style-name="TableRow2332">
          <table:table-cell table:style-name="TableCell2333">
            <text:p text:style-name="P2334">1.1. lengvas funkcinis sutrikimas (asmuo negali turėti sunkių fizinių krūvių, reikia papildomų poilsio pertraukėlių, pirštų funkcijos pablogėjusios, bet gali rašyti. Reikalinga dieta, turi reguliariai vartoti vaistus)</text:p>
          </table:table-cell>
          <table:table-cell table:style-name="TableCell2335">
            <text:p text:style-name="P2336">100–70</text:p>
          </table:table-cell>
        </table:table-row>
        <table:table-row table:style-name="TableRow2337">
          <table:table-cell table:style-name="TableCell2338">
            <text:p text:style-name="P2339">1.2. vidutinio sunkumo funkcinis sutrikimas (asmuo negali pakelti vidutinio sunkumo fizinio krūvio, veiklos, kuriai atlikti reikia pastovaus susikoncentravimo ir tikslumo, reikia dažnų poilsio pertraukėlių, papildomų poilsio dienų, ilgalaikis vaikščiojimas ar stovėjimas sukelia negalavimų.<text:s/></text:p>
            <text:p text:style-name="P2340">Vaistų nevartojimas vieną parą gali sukelti funkcinių sutrikimų pablogėjimą)</text:p>
          </table:table-cell>
          <table:table-cell table:style-name="TableCell2341">
            <text:p text:style-name="P2342">70–40</text:p>
          </table:table-cell>
        </table:table-row>
        <table:table-row table:style-name="TableRow2343">
          <table:table-cell table:style-name="TableCell2344">
            <text:p text:style-name="P2345">1.3. sunkus funkcinis sutrikimas (asmuo gali atlikti tik lengvus, labai ribotus veiksmus, kasdieniame gyvenime yra labai priklausomas nuo kitų žmonių pagalbos), kai Bartelio indeksas ne didesnis kaip 30 balų</text:p>
          </table:table-cell>
          <table:table-cell table:style-name="TableCell2346">
            <text:p text:style-name="P2347">30–10</text:p>
          </table:table-cell>
        </table:table-row>
        <table:table-row table:style-name="TableRow2348">
          <table:table-cell table:style-name="TableCell2349">
            <text:p text:style-name="P2350">1.4. ypač sunkaus pobūdžio funkcinis sutrikimas (asmuo savarankiškai sugeba patenkinti tik savo natūralius poreikius, kasdieniame gyvenime yra visiškai priklausomas nuo kitų žmonių pagalbos), kai Bartelio indeksas ne didesnis kaip 20 balų</text:p>
          </table:table-cell>
          <table:table-cell table:style-name="TableCell2351">
            <text:p text:style-name="P2352">10–0</text:p>
          </table:table-cell>
        </table:table-row>
      </table:table>
      <text:p text:style-name="P2353"/>
      <text:p text:style-name="P2354">______________</text:p>
      <text:p text:style-name="P2355"/>
      <text:p text:style-name="P2356">Darbingumo lygio nustatymo kriterijų aprašo<text:s/></text:p>
      <text:p text:style-name="P2357">2<text:s/>priedas</text:p>
      <text:p text:style-name="P2358"/>
      <text:p text:style-name="P2359"><text:span text:style-name="T2360">Funkcinių, profesinių ir kitų kriterijų, turinčių įtakos asmens darbingumui bei jo įsidarbinimo galimybėms, vertinimas</text:span></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Eil. Nr.</text:p>
          </table:table-cell>
          <table:table-cell table:style-name="TableCell2370">
            <text:p text:style-name="P2371">Kriterijai</text:p>
          </table:table-cell>
          <table:table-cell table:style-name="TableCell2372">
            <text:p text:style-name="P2373">Kriterijų reikšmės</text:p>
          </table:table-cell>
          <table:table-cell table:style-name="TableCell2374">
            <text:p text:style-name="P2375">Kriterijų vertinimas</text:p>
          </table:table-cell>
        </table:table-row>
        <table:table-row table:style-name="TableRow2376">
          <table:table-cell table:style-name="TableCell2377">
            <text:p text:style-name="P2378">1.</text:p>
          </table:table-cell>
          <table:table-cell table:style-name="TableCell2379">
            <text:p text:style-name="P2380">Bazinis darbingumas</text:p>
          </table:table-cell>
          <table:table-cell table:style-name="TableCell2381">
            <text:p text:style-name="P2382">0-25 proc.</text:p>
            <text:p text:style-name="P2383"><text:tab/></text:p>
            <text:p text:style-name="P2384">30-55 proc.</text:p>
          </table:table-cell>
          <table:table-cell table:style-name="TableCell2385">
            <text:p text:style-name="P2386">Nepalanki aplinkybė</text:p>
            <text:p text:style-name="P2387"><text:tab/></text:p>
            <text:p text:style-name="P2388">Palanki aplinkybė</text:p>
          </table:table-cell>
        </table:table-row>
        <table:table-row table:style-name="TableRow2389">
          <table:table-cell table:style-name="TableCell2390">
            <text:p text:style-name="P2391">2.</text:p>
          </table:table-cell>
          <table:table-cell table:style-name="TableCell2392">
            <text:p text:style-name="P2393">Valandų, kurias asmuo gali dirbti, skaičius</text:p>
          </table:table-cell>
          <table:table-cell table:style-name="TableCell2394">
            <text:p text:style-name="P2395">Gali dirbti 3 ar mažiau valandų per dieną ar 2 ar mažiau dienas per savaitę</text:p>
            <text:p text:style-name="P2396"><text:tab/></text:p>
            <text:p text:style-name="P2397">Gali dirbti 4-5 val. per dieną ar 3-4 dienas per savaitę</text:p>
            <text:p text:style-name="P2398"><text:tab/></text:p>
            <text:p text:style-name="P2399">Gali dirbti daugiau kaip 6 valandas per dieną ar 4 ir daugiau dienas per savaitę</text:p>
          </table:table-cell>
          <table:table-cell table:style-name="TableCell2400">
            <text:p text:style-name="P2401">Nepalanki aplinkybė</text:p>
            <text:p text:style-name="P2402"><text:tab/></text:p>
            <text:p text:style-name="P2403">Vidutinio palankumo</text:p>
            <text:p text:style-name="P2404">Palanki aplinkybė</text:p>
            <text:p text:style-name="P2405"><text:tab/></text:p>
            <text:p text:style-name="P2406"/>
          </table:table-cell>
        </table:table-row>
        <table:table-row table:style-name="TableRow2407">
          <table:table-cell table:style-name="TableCell2408">
            <text:p text:style-name="P2409">3.</text:p>
          </table:table-cell>
          <table:table-cell table:style-name="TableCell2410">
            <text:p text:style-name="P2411">Išsilavinimas</text:p>
          </table:table-cell>
          <table:table-cell table:style-name="TableCell2412">
            <text:p text:style-name="P2413">Žemesnis nei vidurinis</text:p>
            <text:p text:style-name="P2414"><text:tab/></text:p>
            <text:p text:style-name="P2415">Vidurinis</text:p>
            <text:p text:style-name="P2416"><text:tab/></text:p>
            <text:p text:style-name="P2417">Aukštasis ar aukštesnysis</text:p>
            <text:p text:style-name="P2418"><text:tab/></text:p>
            <text:p text:style-name="P2419"/>
          </table:table-cell>
          <table:table-cell table:style-name="TableCell2420">
            <text:p text:style-name="P2421">Nepalanki aplinkybė</text:p>
            <text:p text:style-name="P2422"><text:tab/></text:p>
            <text:p text:style-name="P2423">Vidutinio palankumo</text:p>
            <text:p text:style-name="P2424"><text:tab/></text:p>
            <text:p text:style-name="P2425">Palanki aplinkybė</text:p>
          </table:table-cell>
        </table:table-row>
        <table:table-row table:style-name="TableRow2426">
          <table:table-cell table:style-name="TableCell2427">
            <text:p text:style-name="P2428">4.</text:p>
          </table:table-cell>
          <table:table-cell table:style-name="TableCell2429">
            <text:p text:style-name="P2430">Profesinė kvalifikacija</text:p>
          </table:table-cell>
          <table:table-cell table:style-name="TableCell2431">
            <text:p text:style-name="P2432">Nėra</text:p>
            <text:p text:style-name="P2433"><text:tab/></text:p>
            <text:p text:style-name="P2434">Negalima panaudoti profesinės kvalifikacijos, bet gali dirbti žemesnės profesinės kvalifikacijos darbus</text:p>
            <text:p text:style-name="P2435"><text:tab/></text:p>
            <text:p text:style-name="P2436">Yra</text:p>
            <text:p text:style-name="P2437"><text:tab/></text:p>
            <text:p text:style-name="P2438"/>
          </table:table-cell>
          <table:table-cell table:style-name="TableCell2439">
            <text:p text:style-name="P2440">Nepalanki aplinkybė</text:p>
            <text:p text:style-name="P2441"><text:tab/></text:p>
            <text:p text:style-name="P2442">Vidutinio palankumo</text:p>
            <text:p text:style-name="P2443"><text:tab/></text:p>
            <text:p text:style-name="P2444">Palanki aplinkybė</text:p>
          </table:table-cell>
        </table:table-row>
        <table:table-row table:style-name="TableRow2445">
          <table:table-cell table:style-name="TableCell2446">
            <text:p text:style-name="P2447">5.</text:p>
          </table:table-cell>
          <table:table-cell table:style-name="TableCell2448">
            <text:p text:style-name="P2449">Darbo patirtis ir darbiniai įgūdžiai</text:p>
          </table:table-cell>
          <table:table-cell table:style-name="TableCell2450">
            <text:p text:style-name="P2451">Nėra</text:p>
            <text:p text:style-name="P2452"><text:tab/></text:p>
            <text:p text:style-name="P2453">Yra</text:p>
          </table:table-cell>
          <table:table-cell table:style-name="TableCell2454">
            <text:p text:style-name="P2455">Nepalanki aplinkybė</text:p>
            <text:p text:style-name="P2456"><text:tab/></text:p>
            <text:p text:style-name="P2457">Palanki aplinkybė</text:p>
          </table:table-cell>
        </table:table-row>
        <table:table-row table:style-name="TableRow2458">
          <table:table-cell table:style-name="TableCell2459">
            <text:p text:style-name="P2460">6.</text:p>
          </table:table-cell>
          <table:table-cell table:style-name="TableCell2461">
            <text:p text:style-name="P2462">Amžius</text:p>
          </table:table-cell>
          <table:table-cell table:style-name="TableCell2463">
            <text:p text:style-name="P2464">Nuo 55 m. iki senatvės pensinio amžiaus</text:p>
            <text:p text:style-name="P2465"><text:tab/></text:p>
            <text:p text:style-name="P2466">Nuo 45 m. iki 55 m.</text:p>
            <text:p text:style-name="P2467"><text:tab/></text:p>
            <text:p text:style-name="P2468">Iki 45 m.</text:p>
            <text:p text:style-name="P2469"><text:tab/></text:p>
            <text:p text:style-name="P2470"/>
          </table:table-cell>
          <table:table-cell table:style-name="TableCell2471">
            <text:p text:style-name="P2472">Nepalanki aplinkybė</text:p>
            <text:p text:style-name="P2473"><text:tab/></text:p>
            <text:p text:style-name="P2474">Vidutinio palankumo</text:p>
            <text:p text:style-name="P2475"><text:tab/></text:p>
            <text:p text:style-name="P2476">Palanki aplinkybė</text:p>
          </table:table-cell>
        </table:table-row>
      </table:table>
      <text:p text:style-name="P2477">Palankių darbui aplinkybių suma<text:tab/></text:p>
      <text:p text:style-name="P2478">Nepalankių darbui aplinkybių suma<text:tab/></text:p>
      <text:p text:style-name="P2479">Vidutinio palankumo darbui aplinkybių suma<text:tab/></text:p>
      <text:p text:style-name="P2480"/>
      <text:p text:style-name="P2481">______________</text:p>
      <text:p text:style-name="P2482"/>
      <text:p text:style-name="P2483">PATVIRTINTA</text:p>
      <text:p text:style-name="P2484">Lietuvos Respublikos socialinės apsaugos ir<text:s/></text:p>
      <text:p text:style-name="P2485">darbo ministro ir Lietuvos Respublikos<text:s/></text:p>
      <text:p text:style-name="P2486">sveikatos apsaugos ministro<text:s/></text:p>
      <text:p text:style-name="P2487">2005 m. kovo 21 d.<text:s/></text:p>
      <text:p text:style-name="P2488">įsakymu Nr. A1-78/V479</text:p>
      <text:p text:style-name="P2489"/>
      <text:p text:style-name="P2490"><text:span text:style-name="T2491">DARBINGUMO LYGIO NUSTATYMO TVARKOS APRAŠAS</text:span></text:p>
      <text:p text:style-name="P2492"/>
      <text:p text:style-name="P2493"><text:span text:style-name="T2494">I</text:span><text:span text:style-name="T2495">.<text:s/></text:span><text:span text:style-name="T2496">BENDROSIOS NUOSTATOS</text:span></text:p>
      <text:p text:style-name="P2497"/>
      <text:p text:style-name="P2498">1. Darbingumo lygio nustatymo tvarkos aprašas (toliau – Tvarkos aprašas) reglamentuoja dokumentų, reikalingų darbingumo lygiui nustatyti, pateikimą, darbingumo lygio, termino, atsiradimo laiko, priežasties nustatymą, pakartotinį darbingumo lygio vertinimą.</text:p>
      <text:p text:style-name="P2499">2. Darbingumo lygį nustato Neįgalumo ir darbingumo nustatymo tarnyba prie Socialinės apsaugos ir darbo ministerijos (toliau – NDNT).</text:p>
      <text:p text:style-name="P2500">3. Teisę į darbingumo lygio nustatymą turi Lietuvos Respublikos piliečiai, taip pat kitų valstybių piliečiai ir asmenys be pilietybės, nustatyta tvarka deklaravę nuolatinę gyvenamąją vietą Lietuvos Respublikoje, taip pat ir Lietuvos Respublikos piliečiai, nuolat gyvenantys užsienyje, jei dėl to kreipiasi pensiją ar išmoką skirianti ir mokanti institucija su motyvuotu prašymu nustatyti tokiems asmenims darbingumo lygį.</text:p>
      <text:p text:style-name="P2501">4. Darbingumo lygis nustatomas vadovaujantis Darbingumo lygio nustatymo kriterijų aprašu (toliau – Kriterijų aprašas), patvirtintu Lietuvos Respublikos socialinės apsaugos ir darbo ministro bei Lietuvos Respublikos sveikatos apsaugos ministro įsakymu.</text:p>
      <text:p text:style-name="P2502">5. Darbingumo lygis nustatomas asmenims iki 18 metų, kurie yra (buvo) draudžiami valstybiniu socialiniu draudimu, ir asmenims nuo 18 metų amžiaus iki senatvės pensijos amžiaus.</text:p>
      <text:p text:style-name="P2503">6. Šiame Tvarkos apraše vartojamos sąvokos:</text:p>
      <text:p text:style-name="P2504">6.1. Bazinis darbingumas – asmens darbingumo lygis, nustatytas vadovaujantis medicininiais kriterijais.</text:p>
      <text:p text:style-name="P2505">6.2.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2506">36-969</text:span></text:a>; 2004, Nr. 83-2983).</text:p>
      <text:p text:style-name="P2507"/>
      <text:p text:style-name="P2508"><text:span text:style-name="T2509">II</text:span><text:span text:style-name="T2510">.<text:s/></text:span><text:span text:style-name="T2511">DOKUMENTŲ, REIKALINGŲ DARBINGUMO LYGIUI NUSTATYTI, PATEIKIMAS</text:span></text:p>
      <text:p text:style-name="P2512"/>
      <text:p text:style-name="P2513">7. Asmuo ar jo tėvai, globėjai (rūpintojai) ar jo įgalioti kiti asmenys (toliau – asmuo) kreipiasi į asmens sveikatos priežiūros įstaigos jį gydantį gydytoją ir pateikia laisvos formos prašymą dėl siuntimo į NDNT darbingumo lygiui nustatyti.</text:p>
      <text:p text:style-name="P2514">8. Gydantis gydytojas, nustatęs diagnozę ir atsižvelgęs į tai, kad taikant gydymą ir (ar) reabilitacijos priemones išlieka organizmo funkcijų sutrikimų, pateikia asmens sveikatos priežiūros įstaigos gydytojų konsultacinei komisijai (toliau – GKK) šiuos dokumentus:</text:p>
      <text:p text:style-name="P2515">8.1. asmens prašymą dėl siuntimo į NDNT darbingumo lygiui nustatyti;</text:p>
      <text:p text:style-name="P2516">8.2. užpildytą siuntimą į NDNT (1 priedas);</text:p>
      <text:p text:style-name="P2517">8.3. medicininių tyrimų išrašus (instrumentinių, laboratorinių), patvirtinančius ligos sunkumą ir diagnozę, prireikus išrašus iš Gydymo stacionare ligos istorijos (forma Nr. 003/a), Asmens sveikatos istorijos (forma Nr. 025/a);</text:p>
      <text:p text:style-name="P2518">8.4. priklausomai nuo organizmo funkcijų sutrikimo pobūdžio papildomai pateikiami dokumentai:</text:p>
      <text:p text:style-name="P2519">8.4.1. informuojantys apie Bartelio indeksą, funkcinio nepriklausomumo testą, skausmo įvertinimo skalę, raumenų būklės vertinimą, judėjimo funkcijos sutrikimo laipsnį, esant judėjimo funkcijos sutrikimams;</text:p>
      <text:p text:style-name="P2520">8.4.2. informuojantys apie asmens intelekto koeficientą (IQ), atliktą Mini mental testą, psichologinį asmenybės tyrimą, patvirtinantys silpnaprotystės laipsnį, elgesio, emocijų, valios ir kitus sutrikimus, esant psichikos ligoms ir sutrikimams;</text:p>
      <text:p text:style-name="P2521">8.4.3. informuojantys apie specialius kontrolinius tyrimus, patvirtinančius regos ir (ar) klausos sutrikimų laipsnį, esant regos ir klausos sutrikimams;</text:p>
      <text:p text:style-name="P2522">8.4.4. kalbos tyrimo testas, esant kalbos funkcijos sutrikimui.</text:p>
      <text:p text:style-name="P2523">9. GKK per 5 darbo dienas patikrina ir patvirtina Tvarkos aprašo 8 punkte nurodytus dokumentus ir juos įteikia asmeniui. Asmuo pateikia dokumentus arba išsiunčia juos registruotu paštu į NDNT teritorinį skyrių.</text:p>
      <text:p text:style-name="P2524">10. Asmuo papildomai pateikia (išsiunčia) NDNT:</text:p>
      <text:p text:style-name="P2525">10.1. asmens tapatybę patvirtinantį dokumentą (Lietuvos Respublikos piliečio pasą, Lietuvos Respublikos pasą, Lietuvos Respublikos asmens tapatybės kortelę arba leidimą nuolat gyventi Lietuvos Respublikoje) arba nustatyta tvarka patvirtintą jo kopiją;</text:p>
      <text:p text:style-name="P2526">10.2. dokumentą, patvirtinantį asmens gyvenamąją vietą (asmenys, kurie neturi Lietuvos Respublikos pase arba leidime nuolat gyventi Lietuvos Respublikoje įrašo apie gyvenamąją vietą) arba pažymą, patvirtinančią, kad asmuo yra įtrauktas į gyvenamosios vietos neturinčių asmenų apskaitą;</text:p>
      <text:p text:style-name="P2527">10.3. asmuo, dalyvavęs profesinės reabilitacijos programoje, dokumentą, patvirtinantį profesinės reabilitacijos programos baigimą;</text:p>
      <text:p text:style-name="P2528">10.4. dokumentus, patvirtinančius asmens išsilavinimą, specialybę, kvalifikaciją.</text:p>
      <text:p text:style-name="P2529">10.5. esant šio Tvarkos aprašo 28.3–28.13 punktuose nurodytoms priežastims, asmuo papildomai pateikia šiuos dokumentus:</text:p>
      <text:p text:style-name="P2530">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2531">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2532">10.5.3. dėl ligos (suluošinimo) karinės tarnybos ar karinių mokymų metu – formą Nr. 088-9/a, patvirtintą Lietuvos Respublikos sveikatos apsaugo ministro 2004 m. vasario 27 d. įsakymu Nr. V-87 „Dėl asmens sužeidimo (suluošinimo), susijusio su tarnyba, sunkumo laipsnio nustatymo“ (Žin., 2004, Nr.<text:s/><text:a xlink:href="https://www.e-tar.lt/portal/lt/legalAct/TAR.A3159DC88124" office:target-frame-name="_blank" xlink:show="new"><text:span text:style-name="T2533">35-1161</text:span></text:a>), ir nustatytos formos karinius dokumentus;</text:p>
      <text:p text:style-name="P2534">10.5.4. dėl ligos (suluošinimo) 1991 m. sausio 11–13 d. ir po to vykdytos SSRS agresijos – savivaldybės išduotą Nepriklausomybės gynėjo teisinio statuso pažymėjimą;</text:p>
      <text:p text:style-name="P2535">10.5.5. dėl ligos (suluošinimo) Černobylio atominės elektrinės avarijos padarinių likvidavimo darbų poveikio – dokumentus, patvirtinančius dalyvavimą (karinį bilietą, karinės įstaigos išduotą pažymą arba darbovietės siuntimą) ir Respublikinės ekspertų komisijos ligos sąsajai su dalyvavimu likviduojant Černobylio atominės elektrinės avarijos padarinius nustatyti išvadą;</text:p>
      <text:p text:style-name="P2536">10.5.6. dėl ligos (suluošinimo) politiniai kaliniai, tremtiniai ir jiems prilyginti asmenys, pasipriešinimo 1940-1990 metų okupacijoms (rezistencijos) dalyviai, neįgalieji nuo vaikystės dėl sužeidimo, kontūzijos arba suluošinimo Antrojo pasaulinio karo metais arba dėl šio karo pasekmių – Lietuvos gyventojų genocido ir rezistencijos tyrimo centro išduotus atitinkamus teisinio statuso pažymėjimus; asmenys, Antrojo pasaulinio karo metais tarnavę antihitlerinės koalicijos valstybių veikiančiose armijose, partizanų būriuose ar junginiuose – Krašto apsaugos ministerijos pažymą;</text:p>
      <text:p text:style-name="P2537">10.5.7. dėl ligos (suluošinimo) vykdant piliečio pareigą – dokumentus, patvirtinančius, kad liga (suluošinimas) atsirado vykdant piliečio pareigą.</text:p>
      <text:p text:style-name="P2538"/>
      <text:p text:style-name="P2539"><text:span text:style-name="T2540">III</text:span><text:span text:style-name="T2541">.<text:s/></text:span><text:span text:style-name="T2542">DARBINGUMO LYGIO NUSTATYMAS</text:span></text:p>
      <text:p text:style-name="P2543"/>
      <text:p text:style-name="P2544">11. Darbingumo lygis nustatomas 5 procentinių punktų intervalu.</text:p>
      <text:p text:style-name="P2545">12. Darbingumo lygis nustatomas:</text:p>
      <text:p text:style-name="P2546">12.1. asmeniui dalyvaujant NDNT teritoriniame skyriuje arba apžiūrint jį namuose (ligoninėje) tais atvejais, kai asmens prognozuojamas bazinis darbingumas yra 0–25 procentai ir jis negali atvykti į NDNT;</text:p>
      <text:p text:style-name="P2547">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2548">13. NDNT teritoriniai skyriai per 3 darbo dienas nuo dokumentų gavimo dienos:</text:p>
      <text:p text:style-name="P2549">13.1. reikalui esant, kreipiasi į asmens sveikatos priežiūros įstaigą, kurios GKK išdavė siuntimą, į kitas įstaigas ar institucijas dėl papildomų medicininių ar kitų dokumentų (informacijos) pateikimo, jei gauti medicininiai ar kiti dokumentai yra neišsamūs ar jų nepakanka;</text:p>
      <text:p text:style-name="P2550">13.2. sprendžia dėl asmens apžiūros poreikio, jos vietos, laiko ir apie tai informuoja asmenį.</text:p>
      <text:p text:style-name="P2551">14. NDNT teritoriniai skyriai per 15 darbo dienų nuo visų reikalingų dokumentų gavimo dienos priima sprendimą dėl:</text:p>
      <text:p text:style-name="P2552">14.1. asmens darbingumo lygio, jo priežasties, atsiradimo laiko, termino;</text:p>
      <text:p text:style-name="P2553">14.2. profesinės reabilitacijos paslaugų poreikio;</text:p>
      <text:p text:style-name="P2554">14.3. darbo pobūdžio ir sąlygų.</text:p>
      <text:p text:style-name="P2555">15. Kai darbingumo lygis nustatomas laikinai nedarbingam asmeniui, kuris turi nedarbingumo pažymėjimą, sprendimas turi būti priimtas ne vėliau kaip per 3 darbo dienas nuo visų reikiamų dokumentų NDNT gavimo dienos.</text:p>
      <text:p text:style-name="P2556">16. Nustatant asmens darbingumo lygį, pildomas NDNT direktoriaus, suderinus su Socialinės apsaugos ir darbo ministerija, patvirtintos formos Darbingumo lygio vertinimo aktas.</text:p>
      <text:p text:style-name="P2557">17. Sprendimo dėl darbingumo lygio priėmimo data yra visų reikalingų dokumentų NDNT gavimo diena. NDNT, priėmusi sprendimą dėl asmens darbingumo lygio, išrašo ir išduoda (išsiunčia):</text:p>
      <text:p text:style-name="P2558">17.1. nedarbingiems asmenims, t. y. tiems asmenims, kurių darbingumo lygis 0–25 procentai, socialinės apsaugos ir darbo ministro patvirtintos formos Darbingumo lygio pažymą (toliau – pažyma);</text:p>
      <text:p text:style-name="P2559">17.2. iš dalies darbingiems asmenims, t. y tiems asmenims, kurių darbingumo lygis 30–55 procentai, pažymą ir NDNT direktoriaus, suderinus su Socialinės apsaugos ir darbo ministerija, patvirtintos formos išvadą dėl darbo pobūdžio ir sąlygų (toliau – išvada);</text:p>
      <text:p text:style-name="P2560">17.3. darbingiems asmenims, t. y. tiems asmenims, kurių darbingumo lygis 60 ir daugiau procentų, – išvadą.</text:p>
      <text:p text:style-name="P2561">18. Vertinant darbingumo lygį asmens, kuriam, vadovaujantis Profesinės reabilitacijos paslaugų poreikio nustatymo kriterijų aprašu, patvirtintu socialinės apsaugos ir darbo ministro, nustatomas profesinės reabilitacijos paslaugų poreikis, jo darbingumo lygio nustatymas atidedamas iki profesinės reabilitacijos programos pabaigos.</text:p>
      <text:p text:style-name="P2562">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2563">20. Po 180 profesinės reabilitacijos programos dienų, esant būtinybei šią programą pratęsti, NDNT priima sprendimą dėl esamo asmens darbingumo lygio, vadovaudamiesi medicininiais kriterijais, t. y. šiais atvejais asmens darbingumo lygis prilyginamas baziniam darbingumui. Darbingumo lygio nustatymo data bus 181-oji dalyvavimo profesinės reabilitacijos programoje kalendorinė diena, ir jis nustatomas iki profesinės reabilitacijos programos pratęsimo pabaigos.</text:p>
      <text:p text:style-name="P2564">21. Pasibaigus profesinės reabilitacijos programai, kai NDNT gauna teritorinės darbo biržos išvadas apie asmens profesinės reabilitacijos programos rezultatus, jam nustatomas darbingumo lygis ir išrašomi šio Tvarkos aprašo 18 punkte nurodyti atitinkami dokumentai.</text:p>
      <text:p text:style-name="P2565">22. Tais atvejais, kai NDNT gauna informaciją iš teritorinės darbo biržos apie tai, kad asmuo be objektyvių priežasčių nutraukė profesinės reabilitacijos programą, jam darbingumo lygis nenustatomas.</text:p>
      <text:p text:style-name="P2566">23. Besimokantiems asmenims, sukakusiems 18 metų, jų mokymosi laikotarpiu (ne ilgiau kaip iki 26 metų) darbingumo lygis nustatomas, prilyginant jį baziniam darbingumui.</text:p>
      <text:p text:style-name="P2567">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2568">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2569">26. Kai asmeniui yra nustatoma daugiau nei viena darbingumo lygio priežastis ir jos priklauso nuo skirtingų ligų ar sužalojimų, darbingumo lygis nustatomas dėl kiekvienos priežasties atskirai.</text:p>
      <text:p text:style-name="P2570"/>
      <text:p text:style-name="P2571"><text:span text:style-name="T2572">IV</text:span><text:span text:style-name="T2573">.<text:s/></text:span><text:span text:style-name="T2574">DARBINGUMO LYGIO PRIEŽASTYS IR ATSIRADIMO LAIKAS</text:span></text:p>
      <text:p text:style-name="P2575"/>
      <text:p text:style-name="P2576">27. Darbingumo lygio priežastys:</text:p>
      <text:p text:style-name="P2577">27.1. ligos arba būklės;</text:p>
      <text:p text:style-name="P2578">27.2. ligos arba būklės, atsiradusios iki 24 metų;</text:p>
      <text:p text:style-name="P2579">27.3. nelaimingas atsitikimas (suluošinimas) darbe;</text:p>
      <text:p text:style-name="P2580">27.4. profesinė liga;</text:p>
      <text:p text:style-name="P2581">27.5. liga (suluošinimas), įgyta karinės tarnybos ar karinių mokymų metu;</text:p>
      <text:p text:style-name="P2582">27.6. liga (suluošinimas) dėl 1991 m. sausio 11–13 dienomis vykdytos agresijos ir po to buvusių įvykių;</text:p>
      <text:p text:style-name="P2583">27.7. liga (suluošinimas) dėl Černobylio atominės elektrinės avarijos padarinių likvidavimo darbų poveikio;</text:p>
      <text:p text:style-name="P2584">27.8. liga (suluošinimas), įgyta dalyvaujant pasipriešinimo 1940–1990 metų okupacijoms (rezistencijos) veiksmų metu;</text:p>
      <text:p text:style-name="P2585">27.9. liga (suluošinimas), įgyta neteisėto kalinimo ir tremties metu;</text:p>
      <text:p text:style-name="P2586">27.10. liga (suluošinimas), įgyta Antrojo pasaulinio karo metais tarnaujant antihitlerinės koalicijos valstybių veikiančiose armijose, partizanų būriuose ir junginiuose;</text:p>
      <text:p text:style-name="P2587">27.11. liga (suluošinimas), įgyta būnant getuose, koncentracijos ar kitokio tipo priverstinėse stovyklose;</text:p>
      <text:p text:style-name="P2588">27.12. liga (suluošinimas), įgyta dirbant priverstinius darbus Lietuvoje arba už jos ribų;</text:p>
      <text:p text:style-name="P2589">27.13. liga (suluošinimas), įgyta vykdant piliečio pareigą.</text:p>
      <text:p text:style-name="P2590">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2591">29. Tais atvejais, kai asmuo 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2592">30. Tais atvejais, kai asmuo prašo darbingumo lygį, atsiradusį dėl nelaimingo atsitikimo (suluošinimo) darbe, profesinės ligos, nustatyti atgaline data, NDNT gali darbingumo lygį nustatyti atgaline data nuo sužalojimo darbe atsiradimo ar profesinės ligos diagnozavimo dienos, jeigu tam yra pateikta pakankamai duomenų.</text:p>
      <text:p text:style-name="P2593"/>
      <text:p text:style-name="P2594"><text:span text:style-name="T2595">V</text:span><text:span text:style-name="T2596">.<text:s/></text:span><text:span text:style-name="T2597">DARBINGUMO LYGIO TERMINAI</text:span></text:p>
      <text:p text:style-name="P2598"/>
      <text:p text:style-name="P2599">31. Darbingumo lygis gali būti nustatomas tokiais terminais:</text:p>
      <text:p text:style-name="P2600">31.1. šešiems mėnesiams;</text:p>
      <text:p text:style-name="P2601">31.2. vieneriems metams;</text:p>
      <text:p text:style-name="P2602">31.3. dvejiems metams;</text:p>
      <text:p text:style-name="P2603">31.4. iki profesinės reabilitacijos programos pabaigos;</text:p>
      <text:p text:style-name="P2604">31.5. iki senatvės pensijos amžiaus sukakties dienos, išskyrus atvejus, kai darbingumo lygis nustatomas dėl nelaimingo atsitikimo (suluošinimo) darbe ar dėl profesinės ligos.</text:p>
      <text:p text:style-name="P2605">32. Šio Tvarkos aprašo 31.1–31.3 punktuose nurodyti terminai nustatomi ne ilgesniam laikotarpiui kaip iki senatvės pensijos amžiaus, išskyrus tuos atvejus, kai asmuo prašo pensiją paskirti susitarimo tarp užsienio valstybių pagrindu.</text:p>
      <text:p text:style-name="P2606">33. Šios Tvarkos aprašo 31.1–31.3 punktuose nurodyti terminai gali būti tęsiami ne ilgiau kaip 6 metus, po 6 metų darbingumo lygio terminas nurodomas iki senatvės pensijos amžiaus.</text:p>
      <text:p text:style-name="P2607">34. Darbingumo lygio terminas skaičiuojamas nuo darbingumo lygio nustatymo dienos.</text:p>
      <text:p text:style-name="P2608"/>
      <text:p text:style-name="P2609"><text:span text:style-name="T2610">VI</text:span><text:span text:style-name="T2611">.<text:s/></text:span><text:span text:style-name="T2612">PAKARTOTINIS DARBINGUMO LYGIO VERTINIMAS</text:span></text:p>
      <text:p text:style-name="P2613"/>
      <text:p text:style-name="P2614">35. NDNT atlieka pakartotinį darbingumo vertinimą:</text:p>
      <text:p text:style-name="P2615">35.1. pasibaigus nustatyto darbingumo lygio terminui;</text:p>
      <text:p text:style-name="P2616">35.2. pasikeitus asmens sveikatos būklei, darbingumo lygio priežastims;</text:p>
      <text:p text:style-name="P2617">35.3. asmeniui ir/ar pensiją ar išmoką mokančiai institucijai nesutinkant su NDNT priimtu sprendimu;</text:p>
      <text:p text:style-name="P2618">35.4. vykdant Ginčų komisijos prie Socialinės apsaugos ir darbo ministerijos (toliau – Ginčų komisija) sprendimą.</text:p>
      <text:p text:style-name="P2619">36. Asmens darbingumo lygio pakartotiniam vertinimui turi būti pateikti (gauti) dokumentai, nurodyti šio Tvarkos aprašo 8,10 punktuose.</text:p>
      <text:p text:style-name="P2620">37. Asmens darbingumo lygis pakartotinai įvertinamas ir sprendimas priimamas per 15 darbo dienų nuo visų darbingumo lygio pakartotiniam vertinimui reikiamų dokumentų NDNT gavimo dienos.</text:p>
      <text:p text:style-name="P2621">38. Tuo atveju, kai asmuo nesutinka su NDNT teritorinio skyriaus priimtu sprendimu, jis per 30 kalendorinių dienų nuo sprendimo priėmimo dienos gali kreiptis raštu į NDNT direktorių dėl pakartotinio darbingumo lygio vertinimo.</text:p>
      <text:p text:style-name="P2622">39. Apie pakartotinio darbingumo lygio vertinimo rezultatus NDNT turi informuoti asmenį, pensiją ar išmoką mokančią instituciją, reikalui esant, asmenį gydantį gydytoją ir Ginčų komisiją.</text:p>
      <text:p text:style-name="P2623">40. NDNT, pakeitusi sprendimą, išduoda (išsiunčia) atitinkamus dokumentus, nurodytus šio Tvarkos aprašo 17 punkte.</text:p>
      <text:p text:style-name="P2624">41. Jeigu asmuo, pensiją ar išmoką mokanti institucija nesutinka su NDNT sprendimu, jie per 30 kalendorinių dienų po darbingumo lygio NDNT peržiūrėjimo dienos turi teisę kreiptis į Ginčų komisiją, kuri ginčus dėl darbingumo lygio nagrinėja ir sprendimus priima socialinės apsaugos ir darbo ministro nustatyta tvarka.</text:p>
      <text:p text:style-name="P2625">42. Ginčų komisijos sprendimas dėl darbingumo lygio gali būti skundžiamas teismui įstatymų nustatyta tvarka.</text:p>
      <text:p text:style-name="P2626"/>
      <text:p text:style-name="P2627"><text:span text:style-name="T2628">VII</text:span><text:span text:style-name="T2629">.<text:s/></text:span><text:span text:style-name="T2630">ASMENS TEISĖS, PAREIGOS IR ATSAKOMYBĖ</text:span></text:p>
      <text:p text:style-name="P2631"/>
      <text:p text:style-name="P2632">43. Asmuo turi teisę:</text:p>
      <text:p text:style-name="P2633">43.1. kreiptis į NDNT dėl darbingumo lygio nustatymo;</text:p>
      <text:p text:style-name="P2634">43.2. būti supažindintas su asmens darbingumo lygio nustatymo išvadomis bei NDNT priimtu sprendimu;</text:p>
      <text:p text:style-name="P2635">43.3. dalyvauti vertinant jo darbingumo lygį;</text:p>
      <text:p text:style-name="P2636">43.4. į informacijos apie asmenį bei dokumentų konfidencialumą;</text:p>
      <text:p text:style-name="P2637">43.5. apskųsti NDNT priimtą sprendimą teisės aktų nustatyta tvarka.</text:p>
      <text:p text:style-name="P2638">44. Asmuo ar jo atstovas pagal įstatymą privalo teikti darbingumo lygiui nustatyti reikiamą informaciją.</text:p>
      <text:p text:style-name="P2639"/>
      <text:p text:style-name="P2640"><text:span text:style-name="T2641">VIII</text:span><text:span text:style-name="T2642">.<text:s/></text:span><text:span text:style-name="T2643">ATSAKOMYBĖ</text:span></text:p>
      <text:p text:style-name="P2644"/>
      <text:p text:style-name="P2645">45. Už pateiktų asmens medicininių duomenų teisingumą atsako gydantis gydytojas.</text:p>
      <text:p text:style-name="P2646">46. Už pateiktos informacijos apie profesinės reabilitacijos programos rezultatus teisingumą ir patikimumą atsako teritorinė darbo birža.</text:p>
      <text:p text:style-name="P2647">47. Už sprendimo dėl asmens darbingumo lygio nustatymo teisingumą ir pagrįstumą atsako NDNT teritorinio skyriaus, kuriame vertinamas darbingumo lygis ir priimamas sprendimas, vedėjas.</text:p>
      <text:p text:style-name="P2648">48. Asmuo atsako už jo paties pateiktos informacijos teisingumą.</text:p>
      <text:p text:style-name="P2649"/>
      <text:p text:style-name="P2650">______________</text:p>
      <text:p text:style-name="P2651"/>
      <text:p text:style-name="P2652">Darbingumo lygio nustatymo tvarkos aprašo</text:p>
      <text:p text:style-name="P2653">1<text:s/>priedas</text:p>
      <text:p text:style-name="P2654">________________________________________________________________</text:p>
      <text:p text:style-name="P2655">(asmens sveikatos priežiūros įstaigos pavadinimas)</text:p>
      <text:p text:style-name="P2656"/>
      <text:p text:style-name="P2657">SIUNTIMAS Į NEĮGALUMO IR DARBINGUMO NUSTATYMO TARNYBĄ PRIE SOCIALINĖS APSAUGOS IR DARBO MINISTERIJOS</text:p>
      <text:p text:style-name="P2658">__________________ Nr. ___________</text:p>
      <text:p text:style-name="P2659">(data)</text:p>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Normal"/>
          </table:table-cell>
          <table:table-cell table:style-name="TableCell2676">
            <text:p text:style-name="Normal"/>
          </table:table-cell>
          <table:table-cell table:style-name="TableCell2677">
            <text:p text:style-name="Normal"/>
          </table:table-cell>
          <table:table-cell table:style-name="TableCell2678">
            <text:p text:style-name="Normal"/>
          </table:table-cell>
          <table:table-cell table:style-name="TableCell2679">
            <text:p text:style-name="Normal"/>
          </table:table-cell>
          <table:table-cell table:style-name="TableCell2680">
            <text:p text:style-name="Normal"/>
          </table:table-cell>
          <table:table-cell table:style-name="TableCell2681">
            <text:p text:style-name="Normal"/>
          </table:table-cell>
          <table:table-cell table:style-name="TableCell2682">
            <text:p text:style-name="Normal"/>
          </table:table-cell>
          <table:table-cell table:style-name="TableCell2683">
            <text:p text:style-name="Normal"/>
          </table:table-cell>
          <table:table-cell table:style-name="TableCell2684">
            <text:p text:style-name="Normal"/>
          </table:table-cell>
          <table:table-cell table:style-name="TableCell2685">
            <text:p text:style-name="Normal"/>
          </table:table-cell>
          <table:table-cell table:style-name="TableCell2686">
            <text:p text:style-name="Normal"/>
          </table:table-cell>
        </table:table-row>
      </table:table>
      <text:p text:style-name="P2687"><text:tab/>(vardas ir pavardė, asmens kodas)</text:p>
      <text:p text:style-name="P2688"/>
      <text:p text:style-name="P2689">Nuolatinės gyvenamosios vietos adresas<text:tab/></text:p>
      <text:p text:style-name="P2690"><text:tab/>Tel. Nr. ____________</text:p>
      <text:p text:style-name="P2691">Darbovietė, pareigos<text:tab/></text:p>
      <text:p text:style-name="P2692"><text:tab/></text:p>
      <text:p text:style-name="Normal">Siunčiamas į neįgalumo ir darbingumo nustatymo tarnybą darbingumo lygiui, neįgalumo lygiui nustatyti (reikalingą pabraukti).</text:p>
      <text:p text:style-name="P2693">Nustatyta, kad:</text:p>
      <text:p text:style-name="P2694">1. Ligos anamnezė<text:tab/></text:p>
      <text:p text:style-name="P2695"><text:tab/></text:p>
      <text:p text:style-name="P2696"><text:tab/></text:p>
      <text:p text:style-name="P2697"><text:tab/></text:p>
      <text:p text:style-name="P2698"><text:tab/></text:p>
      <text:p text:style-name="P2699">2. Gydymo eiga per paskutinius 12 mėnesių:<text:tab/></text:p>
      <text:p text:style-name="P2700"><text:tab/></text:p>
      <text:p text:style-name="P2701"><text:tab/></text:p>
      <text:p text:style-name="P2702"><text:tab/></text:p>
      <text:p text:style-name="P2703"><text:tab/></text:p>
      <text:p text:style-name="P2704"><text:tab/></text:p>
      <text:p text:style-name="P2705">3. Taikytas gydymas: medikamentinis, chirurginis, antirecidyvinis, sveikatos grąžinamasis, reabilitacinis, darbo sąlygų keitimas ir kt. (reikalingą pabraukti);</text:p>
      <text:p text:style-name="P2706">4. Sveikatos būklės aprašymas, nurodant konkrečią patologiją, instrumentinių, laboratorinių tyrimų duomenys, testai, gydytojų specialistų išvados, esant reikalui – išrašai iš paskutinių metų ligos istorijų, įrodantys diagnozės ir funkcinių sutrikimų pagrįstumą:</text:p>
      <text:p text:style-name="P2707"><text:tab/></text:p>
      <text:p text:style-name="P2708"><text:tab/></text:p>
      <text:p text:style-name="P2709"><text:tab/></text:p>
      <text:p text:style-name="P2710"><text:tab/></text:p>
      <text:p text:style-name="P2711"><text:tab/></text:p>
      <text:p text:style-name="P2712"><text:tab/></text:p>
      <text:p text:style-name="P2713"><text:tab/></text:p>
      <text:p text:style-name="P2714"><text:tab/></text:p>
      <text:p text:style-name="P2715"><text:tab/></text:p>
      <text:p text:style-name="P2716"><text:tab/></text:p>
      <text:p text:style-name="P2717">5. Pagrindinė diagnozė<text:tab/></text:p>
      <text:p text:style-name="P2718"><text:tab/></text:p>
      <text:p text:style-name="P2719"><text:tab/></text:p>
      <text:p text:style-name="P2720"><text:tab/></text:p>
      <text:p text:style-name="P2721"><text:tab/></text:p>
      <text:p text:style-name="P2722"><text:tab/></text:p>
      <text:p text:style-name="P2723"><text:tab/></text:p>
      <text:p text:style-name="P2724"><text:tab/></text:p>
      <text:p text:style-name="P2725">TLK 10 kodas<text:tab/></text:p>
      <text:p text:style-name="P2726">Funkcijos sutrikimas: lengvas, vidutinis, sunkus (reikalingą pabraukti)</text:p>
      <text:p text:style-name="P2727">6. Gretutinės diagnozės<text:tab/></text:p>
      <text:p text:style-name="P2728"><text:tab/></text:p>
      <text:p text:style-name="P2729"><text:tab/></text:p>
      <text:p text:style-name="P2730"><text:tab/></text:p>
      <text:p text:style-name="P2731"><text:tab/></text:p>
      <text:p text:style-name="P2732"><text:tab/></text:p>
      <text:p text:style-name="P2733"><text:tab/></text:p>
      <text:p text:style-name="P2734"><text:tab/></text:p>
      <text:p text:style-name="P2735"><text:tab/></text:p>
      <text:p text:style-name="P2736"><text:tab/></text:p>
      <text:p text:style-name="P2737">TLK 10 kodas<text:tab/></text:p>
      <text:p text:style-name="P2738">Funkcijos sutrikimas: lengvas, vidutinis, sunkus (reikalingą pabraukti)</text:p>
      <text:p text:style-name="P2739">7. Siuntimo į NDNT pagrindas: neįgalumo reiškiniai, neįgalumo lygiui nustatyti, asmeniui ar jo atstovui pagal įstatymą reikalaujant ir kt. (reikalingą pabraukti).</text:p>
      <text:p text:style-name="P2740">8. Funkcijų sutrikimas (funkcijų sutrikimo lygį pabraukti, esant reikalui – aprašyti)</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Nr.</text:p>
          </table:table-cell>
          <table:table-cell table:style-name="TableCell2750">
            <text:p text:style-name="P2751">Funkcijos</text:p>
          </table:table-cell>
          <table:table-cell table:style-name="TableCell2752">
            <text:p text:style-name="P2753">Funkcijų sutrikimo lygis</text:p>
          </table:table-cell>
          <table:table-cell table:style-name="TableCell2754">
            <text:p text:style-name="P2755">Pastabos (sveikatos būklė, parametrai)</text:p>
          </table:table-cell>
        </table:table-row>
        <table:table-row table:style-name="TableRow2756">
          <table:table-cell table:style-name="TableCell2757">
            <text:p text:style-name="P2758">1.</text:p>
          </table:table-cell>
          <table:table-cell table:style-name="TableCell2759">
            <text:p text:style-name="P2760">Protiniai gebėjimai: (pildo psichologas)</text:p>
          </table:table-cell>
          <table:table-cell table:style-name="TableCell2761">
            <text:p text:style-name="P2762">Aukštesnis nei vidutinis intelekto lygis Vidutinis Mažesnis nei vidutinis</text:p>
          </table:table-cell>
          <table:table-cell table:style-name="TableCell2763">
            <text:p text:style-name="P2764"/>
          </table:table-cell>
        </table:table-row>
        <table:table-row table:style-name="TableRow2765">
          <table:table-cell table:style-name="TableCell2766">
            <text:p text:style-name="P2767">1.1.</text:p>
          </table:table-cell>
          <table:table-cell table:style-name="TableCell2768">
            <text:p text:style-name="P2769">Atmintis (pildo psichologas)</text:p>
          </table:table-cell>
          <table:table-cell table:style-name="TableCell2770">
            <text:p text:style-name="P2771">Aukštesnis nei vidutinis Vidutinis Žemesnis nei vidutinis</text:p>
          </table:table-cell>
          <table:table-cell table:style-name="TableCell2772">
            <text:p text:style-name="P2773"/>
          </table:table-cell>
        </table:table-row>
        <table:table-row table:style-name="TableRow2774">
          <table:table-cell table:style-name="TableCell2775">
            <text:p text:style-name="P2776">1.2.</text:p>
          </table:table-cell>
          <table:table-cell table:style-name="TableCell2777">
            <text:p text:style-name="P2778">Dėmesys (pildo psichologas)</text:p>
          </table:table-cell>
          <table:table-cell table:style-name="TableCell2779">
            <text:p text:style-name="P2780">Aukštesnis nei vidutinis Vidutinis Žemesnis nei vidutinis</text:p>
          </table:table-cell>
          <table:table-cell table:style-name="TableCell2781">
            <text:p text:style-name="P2782"/>
          </table:table-cell>
        </table:table-row>
        <table:table-row table:style-name="TableRow2783">
          <table:table-cell table:style-name="TableCell2784">
            <text:p text:style-name="P2785">1.3.</text:p>
          </table:table-cell>
          <table:table-cell table:style-name="TableCell2786">
            <text:p text:style-name="P2787">Emocinė būklė (pildo psichologas)</text:p>
          </table:table-cell>
          <table:table-cell table:style-name="TableCell2788">
            <text:p text:style-name="P2789">Normali Sunkiai kontroliuoja emocijas Sutrikusi</text:p>
          </table:table-cell>
          <table:table-cell table:style-name="TableCell2790">
            <text:p text:style-name="P2791"/>
          </table:table-cell>
        </table:table-row>
        <table:table-row table:style-name="TableRow2792">
          <table:table-cell table:style-name="TableCell2793">
            <text:p text:style-name="P2794">1.4.</text:p>
          </table:table-cell>
          <table:table-cell table:style-name="TableCell2795">
            <text:p text:style-name="P2796">Gebėjimas dirbti komandoje (pildo psichologas)</text:p>
          </table:table-cell>
          <table:table-cell table:style-name="TableCell2797">
            <text:p text:style-name="P2798">Normalus Vidutinis Sutrikęs</text:p>
          </table:table-cell>
          <table:table-cell table:style-name="TableCell2799">
            <text:p text:style-name="P2800"/>
          </table:table-cell>
        </table:table-row>
        <table:table-row table:style-name="TableRow2801">
          <table:table-cell table:style-name="TableCell2802">
            <text:p text:style-name="P2803">1.5.</text:p>
          </table:table-cell>
          <table:table-cell table:style-name="TableCell2804">
            <text:p text:style-name="P2805">Gebėjimas įveikti stresines situacijas (pildo psichologas)</text:p>
          </table:table-cell>
          <table:table-cell table:style-name="TableCell2806">
            <text:p text:style-name="P2807">Normalus Vidutinis Sutrikęs</text:p>
          </table:table-cell>
          <table:table-cell table:style-name="TableCell2808">
            <text:p text:style-name="P2809"/>
          </table:table-cell>
        </table:table-row>
        <table:table-row table:style-name="TableRow2810">
          <table:table-cell table:style-name="TableCell2811">
            <text:p text:style-name="P2812">1.6.</text:p>
          </table:table-cell>
          <table:table-cell table:style-name="TableCell2813">
            <text:p text:style-name="P2814">Gebėjimas spręsti konfliktines situacijas (pildo psichologas)</text:p>
          </table:table-cell>
          <table:table-cell table:style-name="TableCell2815">
            <text:p text:style-name="P2816">Normalus Vidutinis Sutrikęs</text:p>
          </table:table-cell>
          <table:table-cell table:style-name="TableCell2817">
            <text:p text:style-name="P2818"/>
          </table:table-cell>
        </table:table-row>
        <table:table-row table:style-name="TableRow2819">
          <table:table-cell table:style-name="TableCell2820">
            <text:p text:style-name="P2821">1.7.</text:p>
          </table:table-cell>
          <table:table-cell table:style-name="TableCell2822">
            <text:p text:style-name="P2823">Gebėjimas priimti sprendimus (pildo psichologas)</text:p>
          </table:table-cell>
          <table:table-cell table:style-name="TableCell2824">
            <text:p text:style-name="P2825">Normalus Vidutinis Sutrikęs</text:p>
          </table:table-cell>
          <table:table-cell table:style-name="TableCell2826">
            <text:p text:style-name="P2827"/>
          </table:table-cell>
        </table:table-row>
        <table:table-row table:style-name="TableRow2828">
          <table:table-cell table:style-name="TableCell2829">
            <text:p text:style-name="P2830">2.</text:p>
          </table:table-cell>
          <table:table-cell table:style-name="TableCell2831">
            <text:p text:style-name="P2832">Regėjimas</text:p>
          </table:table-cell>
          <table:table-cell table:style-name="TableCell2833">
            <text:p text:style-name="P2834">Normalus Sutrikęs</text:p>
          </table:table-cell>
          <table:table-cell table:style-name="TableCell2835">
            <text:p text:style-name="P2836"/>
          </table:table-cell>
        </table:table-row>
        <table:table-row table:style-name="TableRow2837">
          <table:table-cell table:style-name="TableCell2838">
            <text:p text:style-name="P2839">3.</text:p>
          </table:table-cell>
          <table:table-cell table:style-name="TableCell2840">
            <text:p text:style-name="P2841">Klausa/ girdėjimas</text:p>
          </table:table-cell>
          <table:table-cell table:style-name="TableCell2842">
            <text:p text:style-name="P2843">Normalus Sutrikęs</text:p>
          </table:table-cell>
          <table:table-cell table:style-name="TableCell2844">
            <text:p text:style-name="P2845"/>
          </table:table-cell>
        </table:table-row>
        <table:table-row table:style-name="TableRow2846">
          <table:table-cell table:style-name="TableCell2847">
            <text:p text:style-name="P2848">4.</text:p>
          </table:table-cell>
          <table:table-cell table:style-name="TableCell2849">
            <text:p text:style-name="P2850">Kvėpavimo funkcija</text:p>
          </table:table-cell>
          <table:table-cell table:style-name="TableCell2851">
            <text:p text:style-name="P2852">Normali Sutrikusi</text:p>
          </table:table-cell>
          <table:table-cell table:style-name="TableCell2853">
            <text:p text:style-name="P2854"/>
          </table:table-cell>
        </table:table-row>
        <table:table-row table:style-name="TableRow2855">
          <table:table-cell table:style-name="TableCell2856">
            <text:p text:style-name="P2857">5.</text:p>
          </table:table-cell>
          <table:table-cell table:style-name="TableCell2858">
            <text:p text:style-name="P2859">Neurologinė būklė</text:p>
          </table:table-cell>
          <table:table-cell table:style-name="TableCell2860">
            <text:p text:style-name="P2861">Normali Sutrikusi</text:p>
          </table:table-cell>
          <table:table-cell table:style-name="TableCell2862">
            <text:p text:style-name="P2863"/>
          </table:table-cell>
        </table:table-row>
        <table:table-row table:style-name="TableRow2864">
          <table:table-cell table:style-name="TableCell2865">
            <text:p text:style-name="P2866">6.</text:p>
          </table:table-cell>
          <table:table-cell table:style-name="TableCell2867">
            <text:p text:style-name="P2868">Kraujospūdis</text:p>
          </table:table-cell>
          <table:table-cell table:style-name="TableCell2869">
            <text:p text:style-name="P2870">Normalus Sutrikęs</text:p>
          </table:table-cell>
          <table:table-cell table:style-name="TableCell2871">
            <text:p text:style-name="P2872"/>
          </table:table-cell>
        </table:table-row>
        <table:table-row table:style-name="TableRow2873">
          <table:table-cell table:style-name="TableCell2874">
            <text:p text:style-name="P2875">7.</text:p>
          </table:table-cell>
          <table:table-cell table:style-name="TableCell2876">
            <text:p text:style-name="P2877">Paciento savarankiškumo įvertinimas pagal Bartelio indeksą</text:p>
          </table:table-cell>
          <table:table-cell table:style-name="TableCell2878">
            <text:p text:style-name="P2879">0–20 balų 21-61 balų 62–90 balų 91–99 balų 100 balų</text:p>
          </table:table-cell>
          <table:table-cell table:style-name="TableCell2880">
            <text:p text:style-name="P2881">visiškai priklausomas beveik visiškai priklausomas vidutiniškai priklausomas šiek tiek priklausomas</text:p>
          </table:table-cell>
        </table:table-row>
      </table:table>
      <text:p text:style-name="P2882"/>
      <text:p text:style-name="P2883"><text:span text:style-name="T2884">Tvirtin</text:span>u, kad pateikti duomenys atitinka paciento tyrimo metu gautus rezultatus.</text:p>
      <text:p text:style-name="P2885"/>
      <text:p text:style-name="P2886">gydantis gydytojas<text:s/><text:tab/><text:tab/><text:tab/><text:tab/></text:p>
      <text:p text:style-name="P2887"><text:tab/>(parašas)<text:tab/>(vardas ir pavardė)</text:p>
      <text:p text:style-name="P2888"/>
      <text:p text:style-name="P2889"><text:tab/></text:p>
      <text:p text:style-name="P2890"/>
      <text:p text:style-name="P2891">Gydytojų konsultacinės komisijos (GKK) IŠVADA.<text:tab/></text:p>
      <text:p text:style-name="P2892"><text:tab/></text:p>
      <text:p text:style-name="P2893"><text:tab/></text:p>
      <text:p text:style-name="P2894"/>
      <text:p text:style-name="P2895">GKK pirmininkas<text:tab/><text:tab/><text:tab/><text:tab/></text:p>
      <text:p text:style-name="P2896"><text:tab/>(parašas)<text:tab/>(vardas ir pavardė)</text:p>
      <text:p text:style-name="P2897"/>
      <text:p text:style-name="Normal">_______________</text:p>
      <text:p text:style-name="P2898"><text:span text:style-name="T2899"><text:tab/>(data)</text:span><text:span text:style-name="T2900"><text:tab/></text:span>A. V.</text:p>
      <text:p text:style-name="P2901"/>
      <text:p text:style-name="P2902">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12:14:00Z</meta:creation-date>
    <dc:date>2024-01-02T12:14:00Z</dc:date>
    <meta:template xlink:href="Normal.dotm" xlink:type="simple"/>
    <meta:editing-cycles>2</meta:editing-cycles>
    <meta:editing-duration>PT0S</meta:editing-duration>
    <meta:document-statistic meta:page-count="3" meta:paragraph-count="8916" meta:word-count="11431" meta:character-count="62416" meta:row-count="11980" meta:non-whitespace-character-count="59901"/>
  </office:meta>
</office:document-meta>
</file>