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KVALIFIKACINIŲ REIKALAVIMŲ DARBUOTOJŲ SAUGOS IR SVEIKATOS SPECIALISTAMS APRAŠo PATVIRTINIMO</text:p>
      <text:p text:style-name="P9"/>
      <text:p text:style-name="P10">2010 m. liepos 15 d. Nr. A1-342</text:p>
      <text:p text:style-name="P11">Vilnius</text:p>
      <text:p text:style-name="P12"/>
      <text:p text:style-name="P13"><text:span text:style-name="T14">Vadovau</text:span><text:span text:style-name="T15">damasis Lietuvos Respublikos darbuotojų saugos ir sveikatos įstatymo (Žin., 2003, Nr.<text:s/></text:span><text:a xlink:href="https://www.e-tar.lt/portal/lt/legalAct/TAR.95C79D036AA4" office:target-frame-name="_blank" xlink:show="new"><text:span text:style-name="T16">70-3170</text:span></text:a><text:span text:style-name="T17">; 2010, Nr.<text:s/></text:span><text:a xlink:href="https://www.e-tar.lt/portal/lt/legalAct/TAR.BBD3B531B0EF" office:target-frame-name="_blank" xlink:show="new"><text:span text:style-name="T18">60-2961</text:span></text:a><text:span text:style-name="T19">) 12 straipsnio 3 dalimi:</text:span></text:p>
      <text:p text:style-name="P20"><text:span text:style-name="T21">1</text:span><text:span text:style-name="T22">. T v i r t i n u Kvalifikacinių reikalavimų darbuotojų saugos ir sveikatos specialistams aprašą (pridedama).</text:span></text:p>
      <text:p text:style-name="P23"><text:span text:style-name="T24">2</text:span><text:span text:style-name="T25">. N u s t a t a u, kad Kvalifikacinių reikalavimų darbuotojų saugos ir sveikatos specialistams a</text:span><text:span text:style-name="T26">prašo 3.1 punktas įsigalioja 2011 m. sausio 1 d.</text:span></text:p>
      <text:p text:style-name="P27"><text:span text:style-name="T28">3</text:span><text:span text:style-name="T29">. P a v e d u įsakymo vykdymo kontrolę viceministrui pagal veiklos sritį.</text:span></text:p>
      <text:p text:style-name="P30"/>
      <text:p text:style-name="P31"/>
      <text:p text:style-name="P32"><text:span text:style-name="T33">Socialinės apsaugos ir darbo ministras</text:span><text:span text:style-name="T34"><text:tab/>Donatas Jankauskas</text:span></text:p>
      <text:p text:style-name="P35"/>
      <text:p text:style-name="P36"><text:span text:style-name="T37">_________________</text:span></text:p>
      <text:p text:style-name="P38"/>
      <text:soft-page-break/>
      <text:p text:style-name="P39"><text:span text:style-name="T40">PATVIRTINTA</text:span></text:p>
      <text:p text:style-name="P41">Lietuvos Respublikos<text:s/></text:p>
      <text:p text:style-name="P42">socialinės apsaugos irdarbo ministro<text:s/></text:p>
      <text:p text:style-name="P43">2010 m. liepos 15 d.įsakymu Nr. A1-342</text:p>
      <text:p text:style-name="P44"/>
      <text:p text:style-name="P45"><text:span text:style-name="T46">KVALIFIKACINIŲ REIKALAVIMŲ DARBUOTOJŲ SAUGOS IR SVEIKATOS SPECIALISTAM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valifikacinių reikalavimų darbuotojų saugos ir sveikatos<text:s/></text:span><text:span text:style-name="T56">specialistams aprašas (toliau vadinama – šis Aprašas) nustato kvalifikacinius reikalavimus darbuotojų saugos ir sveikatos specialistams (darbdaviui atstovaujančio asmens paskirtiems darbuotojų saugos ir sveikatos specialistams, iš jų dirbantiems įmonės dar</text:span><text:span text:style-name="T57">buotojų saugos ir sveikatos tarnyboje, juridinio asmens, pagal sutartį su darbdaviu vykdančio darbuotojų saugos ir sveikatos tarnybos funkcijas ar jų dalį, darbuotojų saugos ir sveikatos specialistams ir fiziniams asmenims, pagal sutartį su darbdaviu vykda</text:span><text:span text:style-name="T58">ntiems darbuotojų saugos ir sveikatos tarnybos funkcijas ar jų dalį).</text:span></text:p>
      <text:p text:style-name="P59"><text:span text:style-name="T60">2</text:span><text:span text:style-name="T61">. Šiame Apraše vartojamos sąvokos atitinka Lietuvos Respublikos darbuotojų saugos ir sveikatos įstatyme (Žin., 2003, Nr.<text:s/></text:span><text:a xlink:href="https://www.e-tar.lt/portal/lt/legalAct/TAR.95C79D036AA4" office:target-frame-name="_blank" xlink:show="new"><text:span text:style-name="T62">70-3170</text:span></text:a><text:span text:style-name="T63">) ir kituose teisės aktuose vartojamas sąvokas.</text:span></text:p>
      <text:p text:style-name="P64"/>
      <text:p text:style-name="P65"><text:span text:style-name="T66">II</text:span><text:span text:style-name="T67">.<text:s/></text:span><text:span text:style-name="T68">KVALIFIKACINIAI REIKALAVIMAI</text:span></text:p>
      <text:p text:style-name="P69"/>
      <text:p text:style-name="P70"><text:span text:style-name="T71">3</text:span><text:span text:style-name="T72">. Darbuotojų saugos ir sveikatos specialistu gali dirbti asmuo:</text:span></text:p>
      <text:p text:style-name="P73"><text:span text:style-name="T74">3.1</text:span><text:span text:style-name="T75">. aukštojoje mokykloje įgijęs technologijos mokslų studijų srities<text:s/></text:span><text:span text:style-name="T76">išsilavinimą ir pagal ekonominės veiklos rūšims parengtą darbuotojų saugos ir sveikatos specialisto mokymo programą įsisavinęs žinias ir gebėjimus Lietuvos Respublikos aukštojoje mokykloje ar mokymo įstaigoje. Darbuotojų saugos ir sveikatos specialisto žin</text:span><text:span text:style-name="T77">ias ir gebėjimus darbui konkrečios ekonominės veiklos rūšies įmonėse patvirtina Lietuvos Respublikos aukštosios mokyklos ar mokymo įstaigos išduotas pažymėjimas;</text:span></text:p>
      <text:p text:style-name="P78"><text:span text:style-name="T79">3.2</text:span><text:span text:style-name="T80">. turintis aukštąjį universitetinį ar koleginį aukštąjį išsilavinimą arba jam prilygint</text:span><text:span text:style-name="T81">iną išsilavinimą pagal specialias darbuotojų saugos ir sveikatos mokymo programas arba turintis aukštąjį universitetinį ar koleginį išsilavinimą arba jam prilygintiną išsilavinimą ir atestuotas vadovaujantis Mokymo ir atestavimo darbuotojų saugos ir sveika</text:span><text:span text:style-name="T82">tos klausimais bendraisiais nuostatais, patvirtintais Lietuvos 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83">13-395</text:span></text:a><text:span text:style-name="T84">), darbui konkrečios ekonominės veiklos rūšies įmonėse.</text:span></text:p>
      <text:p text:style-name="P85"><text:span text:style-name="T86">4</text:span><text:span text:style-name="T87">. Šio Aprašo 3.1 punkte nurodytos darbuotojų saugos ir sveikatos specialisto mokymo programos turinį, apimtį, žinių ir gebėjimų įverti</text:span><text:span text:style-name="T88">nimą, pažymėjimo, patvirtinančio darbuotojų saugos ir sveikatos specialisto žinias ir gebėjimus darbui konkrečios ekonominės veiklos rūšies įmonėse, išdavimo tvarką nustato Mokymo ir atestavimo darbuotojų saugos ir sveikatos klausimais bendrieji nuostatai.</text:span></text:p>
      <text:p text:style-name="P89"><text:span text:style-name="T90">5</text:span><text:span text:style-name="T91">. Šio Aprašo 3 punktas netaikomas bet kurios Europos Sąjungos valstybės narės ar kitos Europos ekonominės erdvės valstybės piliečiui, kitam fiziniam asmeniui, kuris naudojasi Europos Sąjungos teisės aktuose jam suteiktomis judėjimo valstybėse narėse<text:s/></text:span><text:span text:style-name="T92">teisėmis ir kuris įgytas žinias ir gebėjimus darbuotojų saugos ir sveikatos srityje darbui konkrečios ekonominės veiklos rūšies įmonėse patvirtina savo šalies kompetentingos institucijos išduotais dokumentais.</text:span></text:p>
      <text:p text:style-name="P93"><text:span text:style-name="T94">6</text:span><text:span text:style-name="T95">. Darbuotojų saugos ir sveikatos speciali</text:span><text:span text:style-name="T96">stai:</text:span></text:p>
      <text:p text:style-name="P97"><text:span text:style-name="T98">6.1</text:span><text:span text:style-name="T99">. turi žinoti:</text:span></text:p>
      <text:p text:style-name="P100"><text:span text:style-name="T101">6.1.1</text:span><text:span text:style-name="T102">. teisės aktus, reglamentuojančius darbuotojų saugą ir sveikatą ir jų praktinį taikymą;</text:span></text:p>
      <text:p text:style-name="P103"><text:span text:style-name="T104">6.1.2</text:span><text:span text:style-name="T105">. bendruosius rizikos vertinimo ir darbuotojų saugos ir sveikatos užtikrinimo principus, kuriais privalo vadovautis darbdavys,</text:span><text:span text:style-name="T106"><text:s/>siekdamas apsaugoti darbuotojus nuo esamų ar galimų rizikos veiksnių veikimo;</text:span></text:p>
      <text:p text:style-name="P107"><text:span text:style-name="T108">6.1.3</text:span><text:span text:style-name="T109">. darbdavio pareigas ir teises užtikrinant darbuotojų saugos ir sveikatos teisės aktų reikalavimų įgyvendinimą, darbuotojo pareigas ir teises, siekiant apsisaugoti nuo<text:s/></text:span><text:span text:style-name="T110">traumų ir profesinių ligų, darbuotojų, nukentėjusių nuo nelaimingų atsitikimų darbe ir profesinių ligų, socialines garantijas;</text:span></text:p>
      <text:p text:style-name="P111"><text:span text:style-name="T112">6.1.4</text:span><text:span text:style-name="T113">. profesinės rizikos veiksnius ir darbdaviui privalomas įgyvendinti prevencines priemones, nustatytas darbuotojų saugos<text:s/></text:span><text:span text:style-name="T114">ir sveikatos teisės aktais, siekiant darbuotojus apsaugoti nuo rizikos veiksnių veikimo;</text:span></text:p>
      <text:p text:style-name="P115"><text:span text:style-name="T116">6.1.5</text:span><text:span text:style-name="T117">. pagrindines nelaimingų atsitikimų darbe, profesinių ligų priežastis bei prevencines priemones atitinkamos ekonominės veiklos rūšies įmonėse;</text:span></text:p>
      <text:p text:style-name="P118"><text:span text:style-name="T119">6.1.6</text:span><text:span text:style-name="T120">. prof</text:span><text:span text:style-name="T121">esinės rizikos vertinimo įmonėje etapus ir rizikos tyrimo metodus, rizikos įvertinimo rezultatų įforminimo reikalavimus;</text:span></text:p>
      <text:p text:style-name="P122"><text:span text:style-name="T123">6.1.7</text:span><text:span text:style-name="T124">. darbuotojų sveikatos priežiūros organizavimo principus;</text:span></text:p>
      <text:p text:style-name="P125"><text:span text:style-name="T126">6.1.8</text:span><text:span text:style-name="T127">. kolektyvinių ir asmeninių apsaugos priemonių parinkimo, j</text:span><text:span text:style-name="T128">ų naudojimo reikalavimus;</text:span></text:p>
      <text:p text:style-name="P129"><text:span text:style-name="T130">6.2</text:span><text:span text:style-name="T131">. turi gebėti:</text:span></text:p>
      <text:p text:style-name="P132"><text:span text:style-name="T133">6.2.1</text:span><text:span text:style-name="T134">. konsultuoti darbdavius ir darbuotojus nelaimingų atsitikimų darbe ir profesinių ligų prevencijos, darbo sąlygų ir darbo aplinkos gerinimo klausimais;</text:span></text:p>
      <text:p text:style-name="P135"><text:span text:style-name="T136">6.2.2</text:span><text:span text:style-name="T137">. instruktuoti darbuotojus apie<text:s/></text:span><text:span text:style-name="T138">darbuotojų saugos ir sveikatos reikalavimų įgyvendinimą įmonėje bei kaip išvengti traumų ar kitų sveikatos pakenkimų darbo vietose, atsižvelgiant į darbo pobūdį, naudojamas medžiagas ir darbo priemones, prieš pradedant dirbti ir periodiškai, konsultuoti ir</text:span><text:span text:style-name="T139"><text:s/>mokyti darbuotojus, kaip laikytis įmonės vietinių (lokalinių) norminių teisės aktų reikalavimų, kontroliuoti nustatytų reikalavimų laikymąsi;</text:span></text:p>
      <text:p text:style-name="P140"><text:span text:style-name="T141">6.2.3</text:span><text:span text:style-name="T142">. organizuoti profesinės rizikos vertinimą įmonėje, pagal profesinės rizikos vertinimo rezultatus įmonės</text:span><text:span text:style-name="T143"><text:s/>vadovo pavedimu rengti nelaimingų atsitikimų darbe ir profesinių ligų prevencijos priemones ar koordinuoti jų rengimą ir kontroliuoti įgyvendinimą;</text:span></text:p>
      <text:p text:style-name="P144"><text:span text:style-name="T145">6.2.4</text:span><text:span text:style-name="T146">. suteikti pirmąją pagalbą nukentėjusiems nuo traumų darbuotojams ir organizuoti darbuotojams priv</text:span><text:span text:style-name="T147">alomus pirmosios pagalbos mokymus;</text:span></text:p>
      <text:p text:style-name="P148"><text:span text:style-name="T149">6.2.5</text:span><text:span text:style-name="T150">. analizuoti nelaimingų atsitikimų darbe ir profesinių ligų aplinkybes bei priežastis ir rengti prevencines priemones, kad jų būtų išvengta;</text:span></text:p>
      <text:p text:style-name="P151"><text:span text:style-name="T152">6.2.6</text:span><text:span text:style-name="T153">. organizuoti darbuotojų sveikatos privalomus tikrinimus, anal</text:span><text:span text:style-name="T154">izuoti ir vertinti darbuotojų sveikatos privalomų patikrinimų rezultatus ir organizuoti nurodytų rekomendacijų įgyvendinimą;</text:span></text:p>
      <text:p text:style-name="P155"><text:span text:style-name="T156">6.2.7</text:span><text:span text:style-name="T157">. organizuoti įmonės darbuotojų saugos ir sveikatos vietinių (lokalinių) norminių teisės aktų rengimą bei konsultuoti jų r</text:span><text:span text:style-name="T158">engėjus, pildyti dokumentus, susijusius su įmonės darbuotojų sauga ir sveikata, registruoti įmonėje nelaimingus atsitikimus darbe, profesines ligas;</text:span></text:p>
      <text:p text:style-name="P159"><text:span text:style-name="T160">6.2.8</text:span><text:span text:style-name="T161">. planuoti savo veiklą, tvarkyti veiklos dokumentus, rengti ataskaitas bei pasiūlymus dėl nelaimin</text:span><text:span text:style-name="T162">gų atsitikimų darbe ir profesinių ligų prevencijos padalinių bei įmonės vadovams;</text:span></text:p>
      <text:p text:style-name="P163"><text:span text:style-name="T164">6.2.9</text:span><text:span text:style-name="T165">. vykdyti kitas įmonės darbuotojų saugos ir sveikatos funkcijas, nurodytas Įmonių darbuotojų saugos ir sveikatos tarnybų pavyzdiniuose nuostatuose, patvirtintuose Li</text:span><text:span text:style-name="T166">etuvos Respublikos socialinės apsaugos ir darbo ministro ir Lietuvos Respublikos sveikatos apsaugos ministro 2003 m. lapkričio 27 d. įsakymu Nr. A1-186/V-694 (Žin., 2003, Nr.</text:span><text:a xlink:href="https://www.e-tar.lt/portal/lt/legalAct/TAR.292CBFA58585" office:target-frame-name="_blank" xlink:show="new"><text:span text:style-name="T167">114</text:span><text:span text:style-name="T168">-5186</text:span></text:a><text:span text:style-name="T169">; 2008, Nr.<text:s/></text:span><text:a xlink:href="https://www.e-tar.lt/portal/lt/legalAct/TAR.1DBC8D00500E" office:target-frame-name="_blank" xlink:show="new"><text:span text:style-name="T170">62-2363</text:span></text:a><text:span text:style-name="T171">);</text:span></text:p>
      <text:p text:style-name="P172"><text:span text:style-name="T173">6.2.10</text:span><text:span text:style-name="T174">. naudotis informacinėmis technologijomis.</text:span></text:p>
      <text:p text:style-name="P175"/>
      <text:p text:style-name="P176"><text:span text:style-name="T177">III</text:span><text:span text:style-name="T178">.<text:s/></text:span><text:span text:style-name="T179">BAIGIAMOSIOS NUOSTATOS</text:span></text:p>
      <text:p text:style-name="P180"/>
      <text:p text:style-name="P181"><text:span text:style-name="T182">7</text:span><text:span text:style-name="T183">. Darbuotojų saugos ir sveikatos specialistai kas<text:s/></text:span><text:span text:style-name="T184">penkerius metus turi tobulinti<text:s/></text:span><text:soft-page-break/><text:span text:style-name="T185">kvalifikaciją, kaip nustatyta Mokymo ir atestavimo darbuotojų saugos ir sveikatos klausimais bendruosiuose nuostatuose.</text:span></text:p>
      <text:p text:style-name="P186"/>
      <text:p text:style-name="P187"><text:span text:style-name="T18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3T04:00:00Z</meta:creation-date>
    <dc:date>2015-07-03T04:00:00Z</dc:date>
    <meta:template xlink:href="Normal" xlink:type="simple"/>
    <meta:editing-cycles>2</meta:editing-cycles>
    <meta:editing-duration>PT0S</meta:editing-duration>
    <meta:document-statistic meta:page-count="4" meta:paragraph-count="60" meta:word-count="1018" meta:character-count="8262" meta:row-count="228" meta:non-whitespace-character-count="7304"/>
  </office:meta>
</office:document-meta>
</file>