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letter-spacing="0.0416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style:text-position="super 62.5%"/>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style:text-position="super 62.5%"/>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office:automatic-styles>
  <office:body>
    <office:text text:use-soft-page-breaks="true">
      <text:p text:style-name="P1"><text:span text:style-name="T7"/><text:span text:style-name="T8">LIETUVOS RESPUBLIKOS FINANSŲ MINISTRAS</text:span></text:p>
      <text:p text:style-name="P9"/>
      <text:p text:style-name="P10">Į S A K Y M A S</text:p>
      <text:p text:style-name="P11">DĖL LIETUVOS RESPUBLIKOS FINANSŲ MINISTRAS 2002 M. BIRŽELIO 21 D. ĮSAKYMO NR. 188 „DĖL PALANKESNĖS ARBA NEPALANKESNĖS PRIDĖTINĖS VERTĖS MOKESČIO IR AKCIZŲ GRĄŽINIMO<text:s/>UŽSIENIO VALSTYBĖS DIPLOMATINEI ATSTOVYBEI ARBA KONSULINEI ĮSTAIGAI TVARKOS NUSTATYMO“ PAPILDYMO</text:p>
      <text:p text:style-name="P12"/>
      <text:p text:style-name="P13">2006 m. liepos 21 d. Nr. 1K-265</text:p>
      <text:p text:style-name="P14">Vilnius</text:p>
      <text:p text:style-name="P15"/>
      <text:p text:style-name="P16">1.<text:s/><text:span text:style-name="T17">Papildau</text:span><text:s/>Pridėtinės vertės mokesčio ir akcizų grąžinimo kai kurių užsienio valstybių diplomatinėms atstovybėms arba konsulinėms įstaigoms taisykles, patvirtintas Lietuvos Respublikos finansų ministro 2002 m. birželio 21 d. įsakymu Nr. 188 „Dėl Palankesnės arba nepalankesnės pridėtinės vertės mokesčio ir akcizų grąžinimo užsienio valstybės diplomatinei atstovybei arba konsulinei įstaigai tvarkos nustatymo“ (Žin., 2002, Nr.<text:s/><text:a xlink:href="https://www.e-tar.lt/portal/lt/legalAct/TAR.C6D18D0D07F2" office:target-frame-name="_blank" xlink:show="new"><text:span text:style-name="T18">65-2686</text:span></text:a>; 2005, Nr.<text:s/><text:a xlink:href="https://www.e-tar.lt/portal/lt/legalAct/TAR.101EAED400D8" office:target-frame-name="_blank" xlink:show="new"><text:span text:style-name="T19">150-5496</text:span></text:a>; 2006, Nr.<text:s/><text:a xlink:href="https://www.e-tar.lt/portal/lt/legalAct/TAR.F216F15A3847" office:target-frame-name="_blank" xlink:show="new"><text:span text:style-name="T20">35-1263</text:span></text:a>, Nr.<text:s/><text:a xlink:href="https://www.e-tar.lt/portal/lt/legalAct/TAR.638BCE5917F3" office:target-frame-name="_blank" xlink:show="new"><text:span text:style-name="T21">71-2644</text:span></text:a>), šiuo 6<text:span text:style-name="T22">4</text:span><text:s/>punktu:</text:p>
      <text:p text:style-name="P23">„6<text:span text:style-name="T24">4</text:span>. PVM grąžinamas Čekijos Respublikos ambasadai Lietuvos<text:s/>Respublikoje ir jos diplomatinio personalo nariams, administracinio ir techninio personalo nariams ir kartu gyvenantiems jų šeimų nariams (jeigu šie asmenys nėra Lietuvos Respublikos piliečiai, o jų nuolatinė gyvenamoji vieta nėra Lietuvos Respublika), vadovaujantis Taisyklių nustatyta tvarka, tačiau Taisyklių 4 punkte nurodyta minimali prekių ir (arba) paslaugų vertė (įskaitant PVM) sumažinama iki 400 litų.“.</text:p>
      <text:p text:style-name="P25">2. Šis įsakymas įsigalioja nuo 2006 m. rugpjūčio 1 dienos.</text:p>
      <text:p text:style-name="P26"/>
      <text:p text:style-name="P27"/>
      <text:p text:style-name="P28"/>
      <text:p text:style-name="P29"><text:span text:style-name="T30">FINANSŲ MINISTRAS</text:span><text:span text:style-name="T31"><text:tab/>ZIGMANT</text:span><text:span text:style-name="T32">AS BALČY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AS</dc:title>
    <meta:initial-creator>Rima Semenčiukienė</meta:initial-creator>
    <dc:creator>Adlib User</dc:creator>
    <meta:creation-date>2015-09-01T00:42:00Z</meta:creation-date>
    <dc:date>2015-09-01T00:42:00Z</dc:date>
    <meta:template xlink:href="Normal" xlink:type="simple"/>
    <meta:editing-cycles>2</meta:editing-cycles>
    <meta:editing-duration>PT0S</meta:editing-duration>
    <meta:document-statistic meta:page-count="1" meta:paragraph-count="12" meta:word-count="237" meta:character-count="1762" meta:row-count="51" meta:non-whitespace-character-count="1537"/>
  </office:meta>
</office:document-meta>
</file>