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office:automatic-styles>
  <office:body>
    <office:text text:use-soft-page-breaks="true">
      <text:p text:style-name="P1"><text:span text:style-name="T7"/><text:span text:style-name="T8">LIETUVOS RESPUBLIKOS VIDAUS REIKALŲ MINISTRAS</text:span></text:p>
      <text:p text:style-name="P9"/>
      <text:p text:style-name="P10">Į S A K Y M A S</text:p>
      <text:p text:style-name="P11">DĖL VIDAUS REIKALŲ MINISTERIJOS 1997 M. LIEPOS 18 D. ĮSAKYMO NR. 340 „DĖL KURSŲ BAIGIMO IR EGZAMINO IŠLAIKYMO PAŽYMĖJIMŲ IŠDAVIMO, APSKAITOS BEI APMOKĖJIMO“ DALINIO PAKEITIMO IR PAPILDYMO</text:p>
      <text:p text:style-name="P12"/>
      <text:p text:style-name="P13">1999 m. gruodžio 31 d. Nr. 722</text:p>
      <text:p text:style-name="P14">Vilnius</text:p>
      <text:p text:style-name="P15"/>
      <text:p text:style-name="P16"><text:span text:style-name="T17">Vadovaudamasis Lietuvos Respublikos vidaus reikalų ministerijos 1997 07 24 įsakymu Nr. 351 „Dėl Policijos departamento prie Lietuvos Respublikos vidaus reikalų ministerijos laikinųjų nuostatų ir struktūrinės schemos patvirtinimo“ (Žin., 1997, Nr.<text:s/></text:span><text:a xlink:href="https://www.e-tar.lt/portal/lt/legalAct/TAR.1A7BEDFC6C03" office:target-frame-name="_blank" xlink:show="new"><text:span text:style-name="T18">81-2044</text:span></text:a><text:span text:style-name="T19">),</text:span></text:p>
      <text:p text:style-name="P20"><text:span text:style-name="T21">1</text:span><text:span text:style-name="T22">.<text:s/></text:span><text:span text:style-name="T23">Keičiu</text:span><text:span text:style-name="T24"><text:s/>Vidaus reikalų ministerijos 1997 m. liepos 18 d. įsakymo Nr. 340 „Dėl kursų baigimo ir egzamino išlaikymo pažymėjimų išdavimo, apskaitos bei apmokėjimo“ (Žin., 1998, Nr. 78-1848) 3 ir 4 punktus ir juos išdėstau taip:</text:span></text:p>
      <text:p text:style-name="P25"><text:span text:style-name="T26">„</text:span><text:span text:style-name="T27">3</text:span><text:span text:style-name="T28">. Viešosios tvarkos užtikrinimo ir licencijavimo kontrolės tarnybos vyresniajam komisarui patvirtinti Policijos departamento prie Vidaus reikalų ministerijos viešosios policijos Viešosios tvarkos užtikrinimo ir licencijavimo kontrolės tarnybos Leidimų ir licencijavimo skyriaus pareigūnų, atsakingų už pažymėjimų išdavimą, sąrašą.</text:span></text:p>
      <text:p text:style-name="P29"><text:span text:style-name="T30">4</text:span><text:span text:style-name="T31">. Policijos departamento prie Vidaus reikalų ministerijos viešosios policijos Viešosios tvarkos užtikrinimo ir licencijavimo kontrolės tarnybai bei Policijos departamento prie Vidaus reikalų ministerijos Finansų tarnybai kontroliuoti šio įsakymo vykdymą.“</text:span></text:p>
      <text:p text:style-name="P32"><text:span text:style-name="T33">2</text:span><text:span text:style-name="T34">. Minėtuoju įsakymu patvirtintų Kursų baigimo ir egzamino išlaikymo, pažymėjimų blankų išdavimo, apskaitos ir apmokėjimo taisyklių:</text:span></text:p>
      <text:p text:style-name="P35"><text:span text:style-name="T36">2.1</text:span><text:span text:style-name="T37">. 2 ir 10 punktuose vietoj žodžių „Policijos departamento Viešosios policijos valdyba“ įrašau žodžius „Policijos departamento prie Vidaus reikalų ministerijos viešosios policijos Viešosios tvarkos užtikrinimo ir licencijavimo kontrolės tarnyba“;</text:span></text:p>
      <text:p text:style-name="P38"><text:span text:style-name="T39">2.2</text:span><text:span text:style-name="T40">. 7 punkto pirmajame sakinyje po žodžių „už pažymėjimo išdavimą“ įrašau žodžius „jeigu pažymėjimų numeriai yra nuo 000000 iki 005000, arba 0,32 Lt su PVM, jeigu pažymėjimų numeriai didesni kaip 005000“, antrajame sakinyje vietoj žodžių „Vidaus reikalų ministerijos“ įrašau žodžius „Policijos departamento prie Vidaus reikalų ministerijos“ ir šį punktą išdėstau taip:</text:span></text:p>
      <text:p text:style-name="P41"><text:span text:style-name="T42">„</text:span><text:span text:style-name="T43">7</text:span><text:span text:style-name="T44">. Mokymo įstaigos, turinčios Švietimo ir mokslo ministerijos licenciją ar sutikimą organizuoti kursus, prie bendros paslaugų kainos (kursų kainos) prideda 0,27 Lt su PVM už pažymėjimo išdavimą, jeigu pažymėjimų numeriai yra nuo 000000 iki 005000, arba 0,32 Lt su PVM, jeigu pažymėjimų numeriai didesni kaip 005000. Surinktą už pažymėjimus sumą mokymo įstaigos vieną kartą per metų ketvirtį perveda į Policijos departamento prie Vidaus reikalų ministerijos atsiskaitomąją sąskaitą.“;</text:span></text:p>
      <text:p text:style-name="P45"><text:span text:style-name="T46">2.3</text:span><text:span text:style-name="T47">. 8 punkto antrajame sakinyje vietoj žodžių „Vidaus reikalų ministerijos Finansų ir kontrolės departamentui“ įrašau žodžius „Policijos departamento prie Vidaus reikalų ministerijos Finansų tarnybai“ ir šį punktą išdėstau taip:</text:span></text:p>
      <text:p text:style-name="P48"><text:span text:style-name="T49">„</text:span><text:span text:style-name="T50">8</text:span><text:span text:style-name="T51">. Išduodant policijos įstaigoms ir mokymo įstaigoms pažymėjimus, pildomas 3 egzemplioriais pažymėjimų blankų išdavimo važtaraštis (1 priedas). Pirmasis važtaraščio egzempliorius išduodamas asmeniui, gaunančiam pažymėjimų blankus, antrasis perduodamas Policijos departamento prie Vidaus reikalų ministerijos Finansų tarnybai, trečiasis saugomas kartu su paraiškomis ir įgaliojimais pažymėjimų blankams įsigyti.“</text:span></text:p>
      <text:p text:style-name="P52"/>
      <text:p text:style-name="P53"/>
      <text:p text:style-name="P54"/>
      <text:p text:style-name="P55"><text:span text:style-name="T56">VIDAUS REIKALŲ MINISTRAS</text:span><text:span text:style-name="T57"><text:tab/>ČESLOVAS KAZIMIER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8T11:28:00Z</meta:creation-date>
    <dc:date>2017-09-28T11:28:00Z</dc:date>
    <meta:template xlink:href="Normal.dotm" xlink:type="simple"/>
    <meta:editing-cycles>2</meta:editing-cycles>
    <meta:editing-duration>PT0S</meta:editing-duration>
    <meta:document-statistic meta:page-count="1" meta:paragraph-count="38" meta:word-count="442" meta:character-count="3397" meta:row-count="130" meta:non-whitespace-character-count="2993"/>
  </office:meta>
</office:document-meta>
</file>