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SAKYMAS</text:p>
      <text:p text:style-name="P9"/>
      <text:p text:style-name="P10">DĖL lietuvos respublikos socialinės apsaugos ir darbo ministro 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p>
      <text:p text:style-name="P11"/>
      <text:p text:style-name="P12">2010 m. spalio 5 d. Nr. A1-459</text:p>
      <text:p text:style-name="P13">Vilnius</text:p>
      <text:p text:style-name="P14"/>
      <text:p text:style-name="P15"/>
      <text:p text:style-name="P16"><text:span text:style-name="T17">Pakeičiu</text:span><text:span text:style-name="T18"><text:s/>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span><text:a xlink:href="https://www.e-tar.lt/portal/lt/legalAct/TAR.0B719A678CFE" office:target-frame-name="_blank" xlink:show="new"><text:span text:style-name="T19">142-5665</text:span></text:a><text:span text:style-name="T20">; 2010, Nr.<text:s/></text:span><text:a xlink:href="https://www.e-tar.lt/portal/lt/legalAct/TAR.7762C7A297D9" office:target-frame-name="_blank" xlink:show="new"><text:span text:style-name="T21">47-2259</text:span></text:a><text:span text:style-name="T22">), ir įrašau 7 punkte vietoj žodžių „išlaidoms ir atsiskaitymui“ žodžius „išlaidoms, atsiskaitymui“ ir po žodžio „registro“ – žodžius „išlaidoms, susijusioms su būsto šildymo, šalto bei karšto vandens išlaidų kompensacijų dydžio skaičiavimu, dokumentų, susijusių su<text:s/></text:span><text:span text:style-name="T23">Europos Sąjungos socialinės apsaugos sistemų koordinavimo reglamentų nuostatų</text:span><text:span text:style-name="T24"><text:s/>įgyvendinimu, vertimu ir išlaidoms, susijusioms su socialinės paramos išieškojimu teismo tvarka;“.</text:span></text:p>
      <text:p text:style-name="P25"/>
      <text:p text:style-name="P26"/>
      <text:p text:style-name="P27"/>
      <text:p text:style-name="P28"><text:span text:style-name="T29">Socialinės apsaugos ir darbo ministras</text:span><text:span text:style-name="T30"><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5-22T07:20:00Z</meta:creation-date>
    <dc:date>2015-05-22T07:20:00Z</dc:date>
    <meta:template xlink:href="Normal" xlink:type="simple"/>
    <meta:editing-cycles>2</meta:editing-cycles>
    <meta:editing-duration>PT0S</meta:editing-duration>
    <meta:document-statistic meta:page-count="1" meta:paragraph-count="8" meta:word-count="213" meta:character-count="1814" meta:row-count="40" meta:non-whitespace-character-count="1609"/>
  </office:meta>
</office:document-meta>
</file>