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font-weight="bold" style:font-weight-asian="bold" fo:text-transform="uppercase"/>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text-transform="uppercase"/>
    </style:style>
    <style:style style:name="T27" style:parent-style-name="DefaultParagraphFont" style:family="text">
      <style:text-properties style:font-weight-complex="bold" fo:text-transform="upperca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justify"/>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T58" style:parent-style-name="DefaultParagraphFont" style:family="text">
      <style:text-properties style:font-weight-complex="bold" fo:text-transform="uppercase"/>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TableColumn66" style:family="table-column">
      <style:table-column-properties style:column-width="0.3944in"/>
    </style:style>
    <style:style style:name="TableColumn67" style:family="table-column">
      <style:table-column-properties style:column-width="1.3777in"/>
    </style:style>
    <style:style style:name="TableColumn68" style:family="table-column">
      <style:table-column-properties style:column-width="0.9055in"/>
    </style:style>
    <style:style style:name="TableColumn69" style:family="table-column">
      <style:table-column-properties style:column-width="0.8041in"/>
    </style:style>
    <style:style style:name="TableColumn70" style:family="table-column">
      <style:table-column-properties style:column-width="1.6729in"/>
    </style:style>
    <style:style style:name="TableColumn71" style:family="table-column">
      <style:table-column-properties style:column-width="1.3784in"/>
    </style:style>
    <style:style style:name="Table65" style:family="table">
      <style:table-properties style:width="6.5333in" fo:margin-left="0.075in" table:align="left"/>
    </style:style>
    <style:style style:name="TableRow72" style:family="table-row">
      <style:table-row-propertie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1pt" style:font-size-asian="11pt"/>
    </style:style>
    <style:style style:name="P124" style:parent-style-name="Normal" style:family="paragraph">
      <style:text-properties fo:font-size="11pt" style:font-size-asian="11pt"/>
    </style:style>
    <style:style style:name="P125" style:parent-style-name="Normal" style:family="paragraph">
      <style:text-properties fo:font-size="11pt" style:font-size-asian="11pt"/>
    </style:style>
    <style:style style:name="P126" style:parent-style-name="Normal" style:family="paragraph">
      <style:text-properties fo:font-size="11pt" style:font-size-asian="11pt"/>
    </style:style>
    <style:style style:name="P127" style:parent-style-name="Normal" style:family="paragraph">
      <style:text-properties fo:font-size="11pt" style:font-size-asian="11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P1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LAPKRIČIO 16 D. NUTARIMO NR. 1231 „DĖL LIETUVOS PLAČIAJUOSČIO RYŠIO INFRASTRUKTŪROS 2005–2010 METŲ PLĖTROS STRATEGIJOS PATVIRTINIMO“<text:s/></text:span><text:span text:style-name="T17">PAKEITIMO</text:span></text:p>
      <text:p text:style-name="Normal"/>
      <text:p text:style-name="P18">2008 m. spalio 1 d. Nr. 1046</text:p>
      <text:p text:style-name="P19">Vilnius</text:p>
      <text:p text:style-name="P20"/>
      <text:p text:style-name="P21">Lietuvos Respublikos Vyriausybė<text:span text:style-name="T22"><text:s/></text:span><text:span text:style-name="T23">nutari</text:span>a<text:span text:style-name="T24">:</text:span></text:p>
      <text:p text:style-name="P25">1. Pakeisti Lietuvos plačiajuosčio ryšio infrastruktūros 2005<text:span text:style-name="T26">–</text:span>2010 metų plėtros strategiją, patvirtintą Lietuvos Respublikos Vyriausybės 2005 m. lapkričio 16 d. nutarimu Nr. 1231 „Dėl Lietuvos plačiajuosčio ryšio infrastruktūros 2005<text:span text:style-name="T27">–</text:span>2010 metų plėtros strategijos patvirtinimo“ (Žin., 2005, Nr.<text:s/><text:a xlink:href="https://www.e-tar.lt/portal/lt/legalAct/TAR.32F7B1D6EBC4" office:target-frame-name="_blank" xlink:show="new"><text:span text:style-name="T28">137-4920</text:span></text:a>):</text:p>
      <text:p text:style-name="P29">1.1. Išbraukti 69.1 punkte paskutinį sakinį.</text:p>
      <text:p text:style-name="P30">1.2. Išdėstyti 71 punktą taip:</text:p>
      <text:p text:style-name="P31"><text:span text:style-name="T32">„</text:span><text:span text:style-name="T33">71</text:span><text:span text:style-name="T34">. Šios Strategijos įgyvendinimo priemonių planas pateiktas jos priede.“</text:span></text:p>
      <text:p text:style-name="P35"><text:span text:style-name="T36">1.3</text:span><text:span text:style-name="T37">. Papildyti Strategiją priedu (pridedama).</text:span></text:p>
      <text:p text:style-name="P38"><text:span text:style-name="T39">2</text:span><text:span text:style-name="T40">. Pavesti Susisiekimo ministerijai parengti ir iki 2009 m. liepos 1<text:s/></text:span><text:span text:style-name="T41">d. pateikti Lietuvos Respublikos Vyriausybei Lietuvos plačiajuosčio ryšio iki 2015 metų plėtros strategiją.</text:span></text:p>
      <text:p text:style-name="P42"/>
      <text:p text:style-name="P43"/>
      <text:p text:style-name="P44">MINISTRAS PIRMININKAS<text:tab/>GEDIMINAS KIRKILAS</text:p>
      <text:p text:style-name="Normal"/>
      <text:p text:style-name="P45">SUSISIEKIMO MINISTRAS<text:tab/>ALGIRDAS BUTKEVIČIUS</text:p>
      <text:p text:style-name="Normal"/>
      <text:p text:style-name="P46">_________________</text:p>
      <text:p text:style-name="P47"/>
      <text:p text:style-name="P48"/>
      <text:p text:style-name="P56">Lietuvos plačiajuosčio ryšio infrastruktūros<text:s/></text:p>
      <text:p text:style-name="P57">2005<text:span text:style-name="T58">–</text:span>2010 metų plėtros strategijos</text:p>
      <text:p text:style-name="P59">priedas<text:s/></text:p>
      <text:p text:style-name="Normal"/>
      <text:p text:style-name="P60"><text:span text:style-name="T61">LIETUVOS PLAČIAJUOSČIO RYŠIO INFRASTRUKTŪROS 2005</text:span><text:span text:style-name="T62">–</text:span><text:span text:style-name="T63">2010 METŲ PLĖTROS STRATEGIJOS ĮGYVENDINIMO PRIEMONIŲ PLAN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Eil. Nr.</text:p>
            </table:table-cell>
            <table:table-cell table:style-name="TableCell75">
              <text:p text:style-name="P76">Priemonės pavadinimas</text:p>
            </table:table-cell>
            <table:table-cell table:style-name="TableCell77">
              <text:p text:style-name="P78">Atsakingi vykdytojai</text:p>
            </table:table-cell>
            <table:table-cell table:style-name="TableCell79">
              <text:p text:style-name="P80">Numatomi įvykdymo terminai</text:p>
            </table:table-cell>
            <table:table-cell table:style-name="TableCell81">
              <text:p text:style-name="P82">Laukiami rezultatai</text:p>
            </table:table-cell>
            <table:table-cell table:style-name="TableCell83">
              <text:p text:style-name="P84">Preliminarus lėšų poreikis (litais)</text:p>
            </table:table-cell>
          </table:table-row>
        </table:table-header-rows>
        <table:table-row table:style-name="TableRow85">
          <table:table-cell table:style-name="TableCell86">
            <text:p text:style-name="P87">1.</text:p>
          </table:table-cell>
          <table:table-cell table:style-name="TableCell88">
            <text:p text:style-name="P89">Parengti ir patvirtinti sukurtos plačiajuosčio ryšio infrastruktūros Lietuvos kaimo gyvenamosiose vietovėse panaudojimo (nuomos) sąlygas</text:p>
          </table:table-cell>
          <table:table-cell table:style-name="TableCell90">
            <text:p text:style-name="P91">Susisiekimo<text:s/>ministerija</text:p>
          </table:table-cell>
          <table:table-cell table:style-name="TableCell92">
            <text:p text:style-name="P93">2009 metai</text:p>
          </table:table-cell>
          <table:table-cell table:style-name="TableCell94">
            <text:p text:style-name="P95">Bus sudarytos sąlygos plačiajuosčio ryšio paslaugų teikėjams teikti plačiajuosčio ryšio paslaugas seniūnijoms, esančioms kaimo gyvenamosiose vietovėse, taip pat savivaldybėms ir kitiems vartotojams</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Peržiūrėti sukurtos plačiajuosčio ryšio infrastruktūros Lietuvos kaimo gyvenamosiose vietovėse panaudojimo (nuomos) sąlygas</text:p>
          </table:table-cell>
          <table:table-cell table:style-name="TableCell103">
            <text:p text:style-name="P104">Susisiekimo ministerija</text:p>
          </table:table-cell>
          <table:table-cell table:style-name="TableCell105">
            <text:p text:style-name="P106">2010 metai</text:p>
          </table:table-cell>
          <table:table-cell table:style-name="TableCell107">
            <text:p text:style-name="P108">Bus sudarytos sąlygos plačiajuosčio ryšio paslaugų teikėjams teikti plačiajuosčio ryšio paslaugas seniūnijoms, esančioms kaimo<text:s/>gyvenamosiose vietovėse, taip pat savivaldybėms ir kitiems vartotojams</text:p>
          </table:table-cell>
          <table:table-cell table:style-name="TableCell109">
            <text:p text:style-name="P110"/>
          </table:table-cell>
        </table:table-row>
        <table:table-row table:style-name="TableRow111">
          <table:table-cell table:style-name="TableCell112">
            <text:p text:style-name="P113">3.</text:p>
          </table:table-cell>
          <table:table-cell table:style-name="TableCell114">
            <text:p text:style-name="P115">Atlikti esamos būklės analizę, parengti ir pradėti įgyvendinti kaimo gyventojų vietovių informacinių technologijų plačiajuosčio tinklo projektą RAIN 2</text:p>
          </table:table-cell>
          <table:table-cell table:style-name="TableCell116">
            <text:p text:style-name="P117">Susisiekimo ministerija<text:s/></text:p>
          </table:table-cell>
          <table:table-cell table:style-name="TableCell118">
            <text:p text:style-name="P119">2008–2010 metai</text:p>
          </table:table-cell>
          <table:table-cell table:style-name="TableCell120">
            <text:p text:style-name="P121">Įgyvendinus kaimo gyvenamųjų vietovių informacinių technologijų plačiajuosčio tinklo projektą RAIN 2, 98 procentuose šalies teritorijos bus sudaryta galimybė prie esamų plačiajuosčio ryšio tinklų prisijungti visoms norinčioms viešojo administravimo institucijoms ir įstaigoms, smulkiojo ir vidutinio verslo įmonėms, taip pat gyventojams</text:p>
          </table:table-cell>
          <table:table-cell table:style-name="TableCell122">
            <text:p text:style-name="P123">Numatoma 2009–2010 metais panaudoti lėšų:</text:p>
            <text:p text:style-name="P124">ES lėšų – 68 473 496,4;</text:p>
            <text:p text:style-name="P125">bendro finansavimo lėšų – 12 083 558,19;</text:p>
            <text:p text:style-name="P126">valstybės lėšų – 29 442 945,41</text:p>
            <text:p text:style-name="P127"/>
          </table:table-cell>
        </table:table-row>
        <table:table-row table:style-name="TableRow128">
          <table:table-cell table:style-name="TableCell129">
            <text:p text:style-name="P130">4.</text:p>
          </table:table-cell>
          <table:table-cell table:style-name="TableCell131">
            <text:p text:style-name="P132">Prie plačiajuosčio ryšio infrastruktūros prijungti kaimo gyvenamųjų vietovių švietimo įstaigas</text:p>
          </table:table-cell>
          <table:table-cell table:style-name="TableCell133">
            <text:p text:style-name="P134">Švietimo ir mokslo ministerija</text:p>
          </table:table-cell>
          <table:table-cell table:style-name="TableCell135">
            <text:p text:style-name="P136">2008–2010 metai</text:p>
          </table:table-cell>
          <table:table-cell table:style-name="TableCell137">
            <text:p text:style-name="P138">Prie plačiajuosčio ryšio infrastruktūros bus prijungta ne mažiau kaip 300 kaimo gyvenamųjų vietovių švietimo įstaigų</text:p>
          </table:table-cell>
          <table:table-cell table:style-name="TableCell139">
            <text:p text:style-name="P140"/>
          </table:table-cell>
        </table:table-row>
        <text:soft-page-break/>
        <table:table-row table:style-name="TableRow141">
          <table:table-cell table:style-name="TableCell142">
            <text:p text:style-name="P143">5.</text:p>
          </table:table-cell>
          <table:table-cell table:style-name="TableCell144">
            <text:p text:style-name="P145">Prie plačiajuosčio ryšio infrastruktūros prijungti apskričių ir savivaldybių administracijų žemės ūkio ir žemėtvarkos skyrius, esančius kaimo gyvenamosiose vietovėse<text:s/></text:p>
          </table:table-cell>
          <table:table-cell table:style-name="TableCell146">
            <text:p text:style-name="P147">Žemės ūkio ministerija</text:p>
          </table:table-cell>
          <table:table-cell table:style-name="TableCell148">
            <text:p text:style-name="P149">2009–2010 metai</text:p>
          </table:table-cell>
          <table:table-cell table:style-name="TableCell150">
            <text:p text:style-name="P151">Prie plačiajuosčio ryšio infrastruktūros bus prijungti apskričių ir savivaldybių administracijų žemės ūkio ir žemėtvarkos skyriai, esantys kaimo gyvenamosiose vietovėse</text:p>
          </table:table-cell>
          <table:table-cell table:style-name="TableCell152">
            <text:p text:style-name="P153"/>
          </table:table-cell>
        </table:table-row>
      </table:table>
      <text:p text:style-name="Normal"/>
      <text:p text:style-name="P15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fo:margin-right="0.25in">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font-size="11pt" style:font-size-asian="11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1T00:20:00Z</meta:creation-date>
    <dc:date>2015-09-01T00:20:00Z</dc:date>
    <meta:print-date>2008-10-20T07:27:00Z</meta:print-date>
    <meta:template xlink:href="Normal" xlink:type="simple"/>
    <meta:editing-cycles>2</meta:editing-cycles>
    <meta:editing-duration>PT0S</meta:editing-duration>
    <meta:document-statistic meta:page-count="3" meta:paragraph-count="64" meta:word-count="433" meta:character-count="3568" meta:row-count="246" meta:non-whitespace-character-count="3199"/>
  </office:meta>
</office:document-meta>
</file>