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 fo:color="#000000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LAPKRIČIO 19 D. NUTARIMO NR. 1797 „DĖL VERSLO LIUDIJIMŲ IŠDAVIMO GYVENTOJAMS TAISYKLIŲ“ PAKEITIMO</text:span></text:p>
      <text:p text:style-name="Normal"/>
      <text:p text:style-name="P17">2009 m. gegužės 13 d. Nr. 405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2 m. lapkričio 19 d. nutarimą<text:s/><text:span text:style-name="T25">Nr. 1797</text:span><text:s/>„Dėl Verslo liudijimų išdavimo gyventojams taisyklių“ (Žin., 2002, Nr.<text:s/><text:a xlink:href="https://www.e-tar.lt/portal/lt/legalAct/TAR.2D6424EE2BEB" office:target-frame-name="_blank" xlink:show="new"><text:span text:style-name="T26">112-4992</text:span></text:a>; 2005, Nr.<text:s/><text:a xlink:href="https://www.e-tar.lt/portal/lt/legalAct/TAR.3EA47870EE8C" office:target-frame-name="_blank" xlink:show="new"><text:span text:style-name="T27">138-4971</text:span></text:a>; 2008, Nr.<text:s/><text:a xlink:href="https://www.e-tar.lt/portal/lt/legalAct/TAR.0DECB1800D03" office:target-frame-name="_blank" xlink:show="new"><text:span text:style-name="T28">53-1972</text:span></text:a>):</text:p>
      <text:p text:style-name="P29">1.1. Papildyti šiuo 2.5.4 punktu:</text:p>
      <text:p text:style-name="P30">„2.5.4. parduoti žemės ūkio ir maisto produktus gyventojams, įsigijusiems prekybos verslo liudijimus.“</text:p>
      <text:p text:style-name="P31">1.2. Išdėstyti<text:span text:style-name="T32"><text:s/></text:span>nurodytuoju nutarimu patvirtinto individualios veiklos, kuria gali būti verčiamasi turint verslo liudijimą, rūšių sąrašo 54 punktą taip:</text:p>
      <text:p text:style-name="P33">„54. Raštinės mašinų, buhalterinių mašinų, kompiuterių ir elektroninės aparatūros priežiūra ir remontas (x)<text:s/></text:p>
      <text:p text:style-name="P34">(EVRK klasė 95.11;<text:span text:style-name="T35"><text:s/></text:span>įeina į EVRK klasę 33.12).“</text:p>
      <text:p text:style-name="P36">2. Šio nutarimo 1.1 punktas įsigalioja 2009 m. liepos 1 dieną.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P41">FINANSŲ MINISTRAS<text:tab/>ALGIRDAS ŠEMETA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4T13:37:00Z</meta:creation-date>
    <dc:date>2016-11-24T13:37:00Z</dc:date>
    <meta:print-date>2009-05-20T05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1" meta:character-count="1345" meta:row-count="21" meta:non-whitespace-character-count="1184"/>
  </office:meta>
</office:document-meta>
</file>