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543in">
        <style:tab-stops/>
      </style:paragraph-properties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center"/>
      <style:text-properties fo:font-weight="bold" style:font-weight-asian="bold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indent="0.4923in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0.4923in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indent="0.4923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text-indent="0.4923in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justify" fo:text-indent="0.4923in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justify" fo:text-indent="0.4923in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align="justify" fo:text-indent="0.4923in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align="center"/>
      <style:text-properties fo:font-weight="bold" style:font-weight-asian="bold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indent="0.4923in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indent="0.4923in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paragraph-properties fo:text-indent="0.4923in"/>
    </style:style>
    <style:style style:name="P552" style:parent-style-name="Normal" style:family="paragraph">
      <style:paragraph-properties fo:text-align="center"/>
    </style:style>
    <style:style style:name="P553" style:parent-style-name="Normal" style:family="paragraph">
      <style:paragraph-properties fo:text-indent="0.4923in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indent="0.4923in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justify" fo:text-indent="0.4923in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text-indent="0.4923in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align="center"/>
    </style:style>
    <style:style style:name="P622" style:parent-style-name="Normal" style:family="paragraph">
      <style:paragraph-properties fo:text-indent="0.4923in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justify" fo:text-indent="0.4923in"/>
    </style:style>
    <style:style style:name="P625" style:parent-style-name="Normal" style:family="paragraph">
      <style:paragraph-properties fo:text-align="justify" fo:text-indent="0.4923in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align="center"/>
    </style:style>
    <style:style style:name="P638" style:parent-style-name="Normal" style:family="paragraph">
      <style:paragraph-properties fo:text-indent="0.4923in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indent="0.4923in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/>
    </style:style>
    <style:style style:name="P715" style:parent-style-name="Normal" style:family="paragraph">
      <style:paragraph-properties fo:text-align="center"/>
      <style:text-properties fo:font-weight="bold" style:font-weight-asian="bold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justify" fo:text-indent="0.4923in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P769" style:parent-style-name="Normal" style:family="paragraph">
      <style:paragraph-properties fo:text-align="justify" fo:text-indent="0.4923in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justify" fo:text-indent="0.4923in"/>
    </style:style>
    <style:style style:name="P777" style:parent-style-name="Normal" style:family="paragraph">
      <style:paragraph-properties fo:text-align="justify" fo:text-indent="0.4923in"/>
    </style:style>
    <style:style style:name="P778" style:parent-style-name="Normal" style:family="paragraph">
      <style:paragraph-properties fo:text-align="justify" fo:text-indent="0.4923in"/>
    </style:style>
    <style:style style:name="P779" style:parent-style-name="Normal" style:family="paragraph">
      <style:paragraph-properties fo:text-indent="0.4923in"/>
    </style:style>
    <style:style style:name="P780" style:parent-style-name="Normal" style:family="paragraph">
      <style:paragraph-properties fo:text-align="center" fo:text-indent="0.4923in"/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paragraph-properties fo:text-align="justify" fo:text-indent="0.4923in"/>
    </style:style>
    <style:style style:name="P784" style:parent-style-name="Normal" style:family="paragraph">
      <style:paragraph-properties fo:text-align="justify" fo:text-indent="0.4923in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justify" fo:text-indent="0.4923in"/>
    </style:style>
    <style:style style:name="P787" style:parent-style-name="Normal" style:family="paragraph">
      <style:paragraph-properties fo:text-align="justify" fo:text-indent="0.4923in"/>
    </style:style>
    <style:style style:name="P788" style:parent-style-name="Normal" style:family="paragraph">
      <style:paragraph-properties fo:text-align="justify" fo:text-indent="0.4923in"/>
    </style:style>
    <style:style style:name="P789" style:parent-style-name="Normal" style:family="paragraph">
      <style:paragraph-properties fo:text-align="justify" fo:text-indent="0.4923in"/>
    </style:style>
    <style:style style:name="P7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TOMATOLOGINĖS PRIEŽIŪROS (PAGALBOS) ĮSTAIGOS PRIVALOMŲ STOMATOLOGINĖS PRIEŽIŪROS (PAGALBOS) TARNYBŲ SĄRAŠO PATVIRTINIMO</text:p>
      <text:p text:style-name="P15"/>
      <text:p text:style-name="P16">1999 m. birželio 10 d. Nr. 290</text:p>
      <text:p text:style-name="P17">Vilnius</text:p>
      <text:p text:style-name="P18"/>
      <text:p text:style-name="P19"/>
      <text:p text:style-name="P20">Vykdydamas Stomatologinės priežiūros (pagalbos) įstatymo įgyvendinimo įstatymo (Žin., 1996, Nr.<text:s/><text:a xlink:href="https://www.e-tar.lt/portal/lt/legalAct/TAR.8EC5F64B9863" office:target-frame-name="_blank" xlink:show="new"><text:span text:style-name="T21">35-856</text:span></text:a>) 2 straipsnio 2 dalies 5 punktą,</text:p>
      <text:p text:style-name="P22"><text:span text:style-name="T23">Tvirtinu</text:span><text:s/>Stomatologinės priežiūros (pagalbos) įstaigos privalomų stomatologinės priežiūros (pagalbos) tarnybų sąrašą (pridedama).</text:p>
      <text:p text:style-name="P24"/>
      <text:p text:style-name="P25"/>
      <text:p text:style-name="P26"/>
      <text:p text:style-name="P27">L. E. SVEIKATOS APSAUGOS<text:s/></text:p>
      <text:p text:style-name="P28"><text:span text:style-name="T29">MINISTRO PAREIGAS</text:span><text:span text:style-name="T30"><text:tab/>MINDAUGAS STANKEVIČIUS</text:span></text:p>
      <text:soft-page-break/>
      <text:p text:style-name="P31">PATVIRTINTA</text:p>
      <text:p text:style-name="P32">l. e. Lietuvos Respublikos sveikatos apsaugos<text:s/></text:p>
      <text:p text:style-name="P33">ministro pareigas 1999 m. birželio 10 d.<text:s/></text:p>
      <text:p text:style-name="P34">įsakymu Nr. 290</text:p>
      <text:p text:style-name="P35"/>
      <text:p text:style-name="P36"><text:span text:style-name="T37">STOMATOLOGINĖS PRIEŽIŪROS (PAGALBOS) ĮSTAIGOS PRIVALOMŲ</text:span></text:p>
      <text:p text:style-name="P38"><text:span text:style-name="T39">STOMATOLOGINĖS PRIEŽIŪROS (PAGALBOS) TARNYBŲ SĄRAŠAS</text:span></text:p>
      <text:p text:style-name="P40"/>
      <text:p text:style-name="P41"><text:span text:style-name="T42">I</text:span><text:span text:style-name="T43">.<text:s/></text:span><text:span text:style-name="T44">BENDROSIOS PRAKTIKOS GYDYTOJO STOMATOLOGO VEIKLAI</text:span></text:p>
      <text:p text:style-name="P45"/>
      <text:p text:style-name="P46">Medicinos priemonės</text:p>
      <text:p text:style-name="P47"/>
      <text:p text:style-name="P48">1. Stomatologinis įrenginys su išorine ir vidine siurbimo sistema bei gydytojo ir asistento kėdėmis, turbininiu antgaliu ir tiesiu bei lenktu lėtaeigiu antgaliu su aušinimo sistema.</text:p>
      <text:p text:style-name="P49">2. Orinis arba ultragarsinis skaleris.</text:p>
      <text:p text:style-name="P50">3. Kompresorius.</text:p>
      <text:p text:style-name="P51">4. Sterilizavimo įrenginys.</text:p>
      <text:p text:style-name="P52">5. Ilgatubusinis dentalinis rentgeno aparatas, rentgeno spindulių sulaikomoji įranga. Jeigu įstaiga rentgeno aparatūros neturi, ji gali naudotis kitos organizacijos paslaugomis pagal sutartį.</text:p>
      <text:p text:style-name="P53">6. Rankinė arba automatinė dėžė nuotraukoms ryškinti.</text:p>
      <text:p text:style-name="P54">7. Antišokinės priemonės.</text:p>
      <text:p text:style-name="P55">8. Helio lempa.</text:p>
      <text:p text:style-name="P56">9. Stomatologinių instrumentų ir medžiagų rinkiniai:</text:p>
      <text:p text:style-name="P57">9.1. vietinio nuskausminimo procedūroms:</text:p>
      <text:p text:style-name="P58">9.1.1. švirkštai,</text:p>
      <text:p text:style-name="P59">9.1.2. anestetikai;</text:p>
      <text:p text:style-name="P60">9.2. periodontologinėms procedūroms:</text:p>
      <text:p text:style-name="P61">9.2.1. vienkartiniai skalpeliai,</text:p>
      <text:p text:style-name="P62">9.2.2. instrumentai periodontui gydyti:</text:p>
      <text:p text:style-name="P63">a) skaleriai ir kiuretės,</text:p>
      <text:p text:style-name="P64">b) tarpdantinės abrazyviosios juostelės,</text:p>
      <text:p text:style-name="P65">c) diagnostiniai zondai,</text:p>
      <text:p text:style-name="P66">d) periodontiniai zondai,</text:p>
      <text:p text:style-name="P67">e) dantų įmobilizavimo priemonės,</text:p>
      <text:p text:style-name="P68">f) instrumentų aštrinimo akmenėliai,</text:p>
      <text:p text:style-name="P69">g) periodonto ligų profilaktikos priemonės,</text:p>
      <text:p text:style-name="P70">h) sterili medžiaga ir drenai,</text:p>
      <text:p text:style-name="P71">i) replių rinkiniai,</text:p>
      <text:p text:style-name="P72">j) siūlai, žirklutės, adatkočiai,</text:p>
      <text:p text:style-name="P73">k) periodonto tvarsčiai;</text:p>
      <text:p text:style-name="P74">9.3. terapinėms procedūroms:</text:p>
      <text:p text:style-name="P75">9.3.1. grąžtai lėtaeigiams ir turbininiams antgaliams,</text:p>
      <text:p text:style-name="P76">9.3.2. instrumentai dantų ir dantų šaknų kanalams gydyti,</text:p>
      <text:p text:style-name="P77">9.3.3. užpildų poliravimo sistemos,</text:p>
      <text:p text:style-name="P78">9.3.4. matricų rinkiniai ir laikikliai,</text:p>
      <text:p text:style-name="P79">9.3.5. kaiščių rinkiniai tarpdančiams,</text:p>
      <text:p text:style-name="P80">9.3.6. kompoziciniai, kompomeriniai, stiklojonomeriniai, nuolatiniai amalgaminiai užpildai,</text:p>
      <text:p text:style-name="P81">9.3.7. pamušalinės medžiagos,</text:p>
      <text:p text:style-name="P82">9.3.8. retrakciniai siūlai,</text:p>
      <text:p text:style-name="P83">9.3.9. vienkartinės sausinimo priemonės,</text:p>
      <text:p text:style-name="P84">9.3.10. endodontinės liniuotės,</text:p>
      <text:p text:style-name="P85">9.3.11. endodontinių adatų laikikliai,</text:p>
      <text:p text:style-name="P86">9.3.12. vienkartiniai adatų smeigtukai,</text:p>
      <text:p text:style-name="P87">9.3.13. gutaperčios kaiščių rinkiniai,</text:p>
      <text:p text:style-name="P88">9.3.14. spiritinė lemputė,</text:p>
      <text:p text:style-name="P89">9.3.15. gutaperčios nukaitinimo instrumentai,</text:p>
      <text:p text:style-name="P90">9.3.16. rentgeno filmai ir jų laikikliai,</text:p>
      <text:p text:style-name="P91">9.3.17. laikini ertmių užpildai,</text:p>
      <text:p text:style-name="P92">9.3.18. maišymo stiklai, mentelės,</text:p>
      <text:p text:style-name="P93">9.3.19. šaknų kanalų pastos,</text:p>
      <text:p text:style-name="P94">9.3.20. intrakanaliniai medikamentai,</text:p>
      <text:p text:style-name="P95">9.3.21. amalgamnešis,</text:p>
      <text:p text:style-name="P96">9.3.22. koferdamo sistema;</text:p>
      <text:p text:style-name="P97">9.4. ortopedinėms procedūroms:</text:p>
      <text:p text:style-name="P98">9.4.1. įrankiai dantų endo ir egzo preparavimui,</text:p>
      <text:p text:style-name="P99">9.4.2. šaukštų rinkiniai atspaudams nuimti,</text:p>
      <text:p text:style-name="P100">9.4.3. įrankiai dantims ir protezams šlifuoti, poliruoti, okliuzijai reguliuoti;</text:p>
      <text:p text:style-name="P101">9.5. chirurginėms procedūroms:</text:p>
      <text:p text:style-name="P102">9.5.1. dantų rovimo replių komplektai,</text:p>
      <text:p text:style-name="P103">9.5.2. elevatoriai,</text:p>
      <text:p text:style-name="P104">9.5.3. skalpeliai,</text:p>
      <text:p text:style-name="P105">9.5.4. siūlai, žirklutės, adatkočiai,</text:p>
      <text:p text:style-name="P106">9.5.5. sterili medžiaga ir drenai,</text:p>
      <text:p text:style-name="P107">9.5.6. raspatoriai,</text:p>
      <text:p text:style-name="P108">9.5.7. kaltai, grąžtai,</text:p>
      <text:p text:style-name="P109">9.5.8. kraujavimo stabdomosios medžiagos,</text:p>
      <text:p text:style-name="P110">9.5.9. dantų imobilizavimo priemonės.</text:p>
      <text:p text:style-name="P111"/>
      <text:p text:style-name="P112">Būtinoji tarnyba</text:p>
      <text:p text:style-name="P113"/>
      <text:p text:style-name="P114">10. Dantų technikų laboratorija – ortopedinėms procedūroms atlikti.</text:p>
      <text:p text:style-name="P115">PASTABA. Jeigu įstaigoje dantų technikų laboratorijos nėra, ji privalo sudaryti sutartį su tokią laboratoriją turinčia įstaiga.</text:p>
      <text:p text:style-name="P116"/>
      <text:p text:style-name="P117"><text:span text:style-name="T118">II</text:span><text:span text:style-name="T119">. PERIODONTOLOGO ANTRINĖS STOMATOLOGINĖS PRIEŽIŪROS (PAGALBOS)</text:span></text:p>
      <text:p text:style-name="P120"><text:span text:style-name="T121">VEIKLAI</text:span></text:p>
      <text:p text:style-name="P122"/>
      <text:p text:style-name="P123">Medicinos priemonės</text:p>
      <text:p text:style-name="P124"/>
      <text:p text:style-name="P125">1. Stomatologinis įrenginys su išorine ir vidine siurbimo sistema bei gydytojo ir asistento kėdėmis, turbininiu antgaliu ir tiesiu bei lenktu lėtaeigiu antgaliu su aušinimo sistema.</text:p>
      <text:p text:style-name="P126">2. Orinis arba ultragarsinis skaleris.</text:p>
      <text:p text:style-name="P127">3. Kompresorius.</text:p>
      <text:p text:style-name="P128">4. Sterilizavimo įrenginys.</text:p>
      <text:p text:style-name="P129">5. Ilgatubusinis dentalinis rentgeno aparatas, rentgenų spindulių sulaikomoji įranga.</text:p>
      <text:p text:style-name="P130">6. Rankinė arba automatinė dėžė nuotraukoms ryškinti.</text:p>
      <text:p text:style-name="P131">7. Antišokinės priemonės.</text:p>
      <text:p text:style-name="P132">8. Helio lempa.</text:p>
      <text:p text:style-name="P133">9. Stomatologinių instrumentų ir medžiagų rinkiniai:</text:p>
      <text:p text:style-name="P134">9.1. vietinio nuskausminimo procedūroms:</text:p>
      <text:p text:style-name="P135">9.1.1. švirkštai,</text:p>
      <text:p text:style-name="P136">9.1.2. anestetikai;</text:p>
      <text:p text:style-name="P137">9.2. periodontologinėms procedūroms:</text:p>
      <text:p text:style-name="P138">9.2.1. vienkartiniai skalpeliai,</text:p>
      <text:p text:style-name="P139">9.2.2. instrumentai periodontui gydyti:</text:p>
      <text:p text:style-name="P140">a) skaleriai ir kiuretės,</text:p>
      <text:p text:style-name="P141">b) tarpdantinės abrazyviosios juostelės,</text:p>
      <text:p text:style-name="P142">c) diagnostiniai zondai,</text:p>
      <text:p text:style-name="P143">d) periodontiniai zondai,</text:p>
      <text:p text:style-name="P144">e) dantų imobilizavimo priemonės,</text:p>
      <text:p text:style-name="P145">f) instrumentų aštrinimo akmenėliai,</text:p>
      <text:p text:style-name="P146">g) periodonto ligų profilaktikos priemonės,</text:p>
      <text:p text:style-name="P147">h) sterili medžiaga ir drenai,</text:p>
      <text:p text:style-name="P148">i) replių rinkiniai,</text:p>
      <text:p text:style-name="P149">j) siūlai, žirklutės, adatkočiai,</text:p>
      <text:p text:style-name="P150">k) periodonto tvarsčiai;</text:p>
      <text:p text:style-name="P151">9.3. specifinėms periodonto gydymo procedūroms:</text:p>
      <text:p text:style-name="P152">9.3.1. lopo operacijoms,</text:p>
      <text:p text:style-name="P153">9.3.2. kaulo plastikai,</text:p>
      <text:p text:style-name="P154">9.3.3. dantų implantacijai.</text:p>
      <text:p text:style-name="P155"/>
      <text:p text:style-name="P156">Būtinosios tarnybos</text:p>
      <text:p text:style-name="P157"/>
      <text:p text:style-name="P158">10. Rentgenologijos.</text:p>
      <text:p text:style-name="P159">11. Medžiagų ir instrumentų sterilizavimo.</text:p>
      <text:p text:style-name="P160">12. Klinikinės laboratorijos.</text:p>
      <text:p text:style-name="P161">PASTABA. Jeigu įstaigoje tokių tarnybų nėra, ji turi sudaryti sutartis su atitinkamas tarnybas turinčiomis įstaigomis.</text:p>
      <text:p text:style-name="P162"/>
      <text:p text:style-name="P163"><text:span text:style-name="T164">III</text:span><text:span text:style-name="T165">.<text:s/></text:span><text:span text:style-name="T166">PERIODONTOLOGO TRETINĖS STOMATOLOGINĖS PRIEŽIŪROS (PAGALBOS</text:span>)</text:p>
      <text:p text:style-name="P167"/>
      <text:p text:style-name="P168">Medicinos priemonės</text:p>
      <text:p text:style-name="P169"/>
      <text:p text:style-name="P170">1. Stomatologinis įrenginys su išorine ir vidine siurbimo sistema bei gydytojo ir asistento kėdėmis, turbininiu antgaliu ir tiesiu bei lenktu lėtaeigiu antgaliu su aušinimo sistema.</text:p>
      <text:p text:style-name="P171">2. Orinis arba ultragarsinis skaleris.</text:p>
      <text:p text:style-name="P172">3. Kompresorius.</text:p>
      <text:p text:style-name="P173">4. Sterilizavimo įrenginys.</text:p>
      <text:p text:style-name="P174">5. Ilgatubusinis dentalinis rentgeno aparatas, rentgeno spindulių sulaikomoji įranga.</text:p>
      <text:p text:style-name="P175">6. Rankinė arba automatinė dėžė nuotraukoms ryškinti.</text:p>
      <text:p text:style-name="P176">7. Antišokinės priemonės.</text:p>
      <text:p text:style-name="P177">8. Helio lempa.</text:p>
      <text:p text:style-name="P178">9. Stomatologinių instrumentų ir medžiagų rinkiniai:</text:p>
      <text:p text:style-name="P179">9.1. vietinio nuskausminimo procedūroms:</text:p>
      <text:p text:style-name="P180">9.1.1. švirkštai,</text:p>
      <text:p text:style-name="P181">9.1.2. anestetikai;</text:p>
      <text:p text:style-name="P182">9.2. periodontologinėms procedūroms:</text:p>
      <text:p text:style-name="P183">9.2.1. vienkartiniai skalpeliai,</text:p>
      <text:p text:style-name="P184">9.2.2. instrumentai periodontui gydyti:</text:p>
      <text:p text:style-name="P185">a) skaleriai ir kiuretės,</text:p>
      <text:p text:style-name="P186">b) tarpdantinės abrazyviosios juostelės,</text:p>
      <text:p text:style-name="P187">c) diagnostiniai zondai,</text:p>
      <text:p text:style-name="P188">d) periodontiniai zondai,</text:p>
      <text:p text:style-name="P189">e) dantų imobilizavimo priemonės,</text:p>
      <text:p text:style-name="P190">f) instrumentų aštrinimo akmenėliai,</text:p>
      <text:p text:style-name="P191">g) periodonto ligų profilaktikos priemonės,</text:p>
      <text:p text:style-name="P192">h) sterili medžiaga ir drenai,</text:p>
      <text:p text:style-name="P193">i) replių rinkiniai,</text:p>
      <text:p text:style-name="P194">j) siūlai, žirklutės, adatkočiai,</text:p>
      <text:p text:style-name="P195">k) periodonto tvarsčiai,</text:p>
      <text:p text:style-name="P196">l) kompiuterinis kišenių gylio matuoklis,</text:p>
      <text:p text:style-name="P197">m) lazeris,</text:p>
      <text:p text:style-name="P198">n) EVA sistema,</text:p>
      <text:p text:style-name="P199">o) kriogeninis įrenginys,</text:p>
      <text:p text:style-name="P200">p) fibrooptinė apšvietimo sistema,</text:p>
      <text:p text:style-name="P201">r) elektrokauteris,</text:p>
      <text:p text:style-name="P202">s) mukotomas;</text:p>
      <text:p text:style-name="P203">9.3. specifinėms periodonto gydymo procedūroms:</text:p>
      <text:p text:style-name="P204">9.3.1. lopo operacijoms,</text:p>
      <text:p text:style-name="P205">9.3.2. kaulo plastikai,</text:p>
      <text:p text:style-name="P206">9.3.3. sinuso pakėlimo operacijai,</text:p>
      <text:p text:style-name="P207">9.3.4. gingivoplastikai,</text:p>
      <text:p text:style-name="P208">9.3.5. dantų implantacijai.</text:p>
      <text:p text:style-name="P209"/>
      <text:p text:style-name="P210">Būtinosios tarnybos</text:p>
      <text:p text:style-name="P211"/>
      <text:p text:style-name="P212">10. Rentgenologijos.</text:p>
      <text:p text:style-name="P213">11. Medžiagų ir instrumentų sterilizavimo.</text:p>
      <text:p text:style-name="P214">12. Klinikinė ir biochemijos laboratorijos.</text:p>
      <text:p text:style-name="P215">13. Mikrobiologijos.</text:p>
      <text:p text:style-name="P216">14. Citologijos.</text:p>
      <text:p text:style-name="P217">15. Gydytojų ir kitų specialistų (logopedų ir kt.).</text:p>
      <text:p text:style-name="P218">PASTABA. Jeigu įstaigoje tokių tarnybų nėra, ji turi sudaryti sutartis su atitinkamas tarnybas turinčiomis įstaigomis.</text:p>
      <text:p text:style-name="P219"/>
      <text:p text:style-name="P220"><text:span text:style-name="T221">IV</text:span><text:span text:style-name="T222">. ENDODONTOLOGO ANTRINĖS STOMATOLOGINĖS PRIEŽIŪROS (PAGALBOS)</text:span></text:p>
      <text:p text:style-name="P223"><text:span text:style-name="T224">VEIKLAI</text:span></text:p>
      <text:p text:style-name="P225"/>
      <text:p text:style-name="P226">Medicinos priemonės</text:p>
      <text:p text:style-name="P227"/>
      <text:p text:style-name="P228">1. Stomatologinis įrenginys su išorine ir vidine siurbimo sistema bei gydytojo ir asistento kėdėmis, turbininiu antgaliu ir tiesiu bei lenktu lėtaeigiu antgaliu su aušinimo sistema.</text:p>
      <text:p text:style-name="P229">2. Orinis arba ultragarsinis skaleris.</text:p>
      <text:p text:style-name="P230">3. Kompresorius.</text:p>
      <text:p text:style-name="P231">4. Sterilizavimo įrenginys.</text:p>
      <text:p text:style-name="P232">5. Ilgatubusinis dentalinis rentgeno aparatas, rentgeno spindulių sulaikomoji įranga.</text:p>
      <text:p text:style-name="P233">6. Rankinė arba automatinė dėžė nuotraukoms ryškinti.</text:p>
      <text:p text:style-name="P234">7. Antišokinės priemonės.</text:p>
      <text:p text:style-name="P235">8. Helio lempa.</text:p>
      <text:p text:style-name="P236">9. Apeksolokatorius.</text:p>
      <text:p text:style-name="P237">10. Stomatologinių instrumentų ir medžiagų rinkiniai:</text:p>
      <text:p text:style-name="P238">10.1. vietinio nuskausminimo procedūroms:</text:p>
      <text:p text:style-name="P239">10.1.1. švirkštai,</text:p>
      <text:p text:style-name="P240">10.1.2. anestetikai;</text:p>
      <text:p text:style-name="P241">10.2. periodontologinėms procedūroms:</text:p>
      <text:p text:style-name="P242">10.2.1. vienkartiniai skalpeliai,</text:p>
      <text:p text:style-name="P243">10.2.2. instrumentai periodontui gydyti:</text:p>
      <text:p text:style-name="P244">a) skaleriai ir kiuretės,</text:p>
      <text:p text:style-name="P245">b) tarpdantinės abrazyviosios juostelės,</text:p>
      <text:p text:style-name="P246">c) diagnostiniai zondai,</text:p>
      <text:p text:style-name="P247">d) periodontiniai zondai,</text:p>
      <text:p text:style-name="P248">e) dantų imobilizavimo priemonės,</text:p>
      <text:p text:style-name="P249">f) instrumentų aštrinimo akmenėliai,</text:p>
      <text:p text:style-name="P250">g) periodonto ligų profilaktikos priemonės,</text:p>
      <text:p text:style-name="P251">h) sterili medžiaga ir drenai,</text:p>
      <text:p text:style-name="P252">i) replių rinkiniai,</text:p>
      <text:p text:style-name="P253">j) siūlai, žirklutės, adatkočiai,</text:p>
      <text:p text:style-name="P254">k) periodonto tvarsčiai;</text:p>
      <text:p text:style-name="P255">10.3. terapinėms procedūroms:</text:p>
      <text:p text:style-name="P256">10.3.1. grąžtai lėtaeigiams ir turbininiams antgaliams,</text:p>
      <text:p text:style-name="P257">10.3.2. instrumentai dantų ir dantų šaknų kanalams gydyti,</text:p>
      <text:p text:style-name="P258">10.3.3. užpildų poliravimo sistemos,</text:p>
      <text:p text:style-name="P259">10.3.4. matricų rinkiniai ir laikikliai,</text:p>
      <text:p text:style-name="P260">10.3.5. kaiščių rinkiniai tarpdančiams,</text:p>
      <text:p text:style-name="P261">10.3.6. kompoziciniai, kompomeriniai, stiklojonomeriniai, nuolatiniai amalgaminiai užpildai,</text:p>
      <text:p text:style-name="P262">10.3.7. pamušalinės medžiagos,</text:p>
      <text:p text:style-name="P263">10.3.8. retrakciniai siūlai,</text:p>
      <text:p text:style-name="P264">10.3.9. vienkartinės sausinimo priemonės,</text:p>
      <text:p text:style-name="P265">10.3.10. endodontinės liniuotės,</text:p>
      <text:p text:style-name="P266">10.3.11. endodontinių adatų laikikliai,</text:p>
      <text:p text:style-name="P267">10.3.12. vienkartiniai adatų smeigtukai,</text:p>
      <text:p text:style-name="P268">10.3.13. gutaperčios kaiščių rinkiniai,</text:p>
      <text:p text:style-name="P269">10.3.14. spiritinė lemputė,</text:p>
      <text:p text:style-name="P270">10.3.15. gutaperčios nukaitinimo instrumentai,</text:p>
      <text:p text:style-name="P271">10.3.16. rentgeno filmai ir jų laikikliai,</text:p>
      <text:p text:style-name="P272">10.3.17. laikini ertmių užpildai,</text:p>
      <text:p text:style-name="P273">10.3.18. maišymo stiklai, mentelės,</text:p>
      <text:p text:style-name="P274">10.3.19. šaknų kanalų pastos,</text:p>
      <text:p text:style-name="P275">10.3.20. intrakanaliniai medikamentai,</text:p>
      <text:p text:style-name="P276">10.3.21. amalgamnešis,</text:p>
      <text:p text:style-name="P277">10.3.22. koferdamo sistema,</text:p>
      <text:p text:style-name="P278">10.3.23. kasetės instrumentams;</text:p>
      <text:p text:style-name="P279">10.4. ortopedinėms procedūroms:</text:p>
      <text:p text:style-name="P280">10.4.1. įrankiai dantų endo ir egzo preparavimui,</text:p>
      <text:p text:style-name="P281">10.4.2. šaukštų rinkiniai atspaudams nuimti,</text:p>
      <text:p text:style-name="P282">10.4.3. įrankiai dantims ir protezams šlifuoti, poliruoti, okliuzijai reguliuoti;</text:p>
      <text:p text:style-name="P283">10.5. chirurginėms procedūroms:</text:p>
      <text:p text:style-name="P284">10.5.1. dantų rovimo replių komplektai,</text:p>
      <text:p text:style-name="P285">10.5.2<text:s/>elevatoriai,</text:p>
      <text:p text:style-name="P286">10.5.3. skalpeliai,</text:p>
      <text:p text:style-name="P287">10.5.4. siūlai, žirklutės, adatkočiai,</text:p>
      <text:p text:style-name="P288">10.5.5. sterili medžiaga ir drenai,</text:p>
      <text:p text:style-name="P289">10.5.6. raspatoriai,</text:p>
      <text:p text:style-name="P290">10.5.7. kaltai, grąžtai,</text:p>
      <text:p text:style-name="P291">10.5.8. kraujavimo stabdomosios medžiagos,</text:p>
      <text:p text:style-name="P292">10.5.9. dantų imobilizavimo priemonės.</text:p>
      <text:p text:style-name="P293"/>
      <text:p text:style-name="P294">Būtinosios tarnybos</text:p>
      <text:p text:style-name="P295"/>
      <text:p text:style-name="P296">11. Rentgenologijos.</text:p>
      <text:p text:style-name="P297">12. Medžiagų ir instrumentų sterilizavimo.</text:p>
      <text:p text:style-name="P298">13. Klinikinės laboratorijos.</text:p>
      <text:p text:style-name="P299">PASTABA. Jeigu įstaigoje tokių tarnybų nėra, ji turi sudaryti sutartis su atitinkamas tarnybas turinčiomis įstaigomis.</text:p>
      <text:p text:style-name="P300"/>
      <text:p text:style-name="P301"><text:span text:style-name="T302">V</text:span><text:span text:style-name="T303">. ENDODONTOLOGO TRETINIO STOMATOLOGINĖS PRIEŽIŪROS (PAGALBOS)</text:span></text:p>
      <text:p text:style-name="P304"><text:span text:style-name="T305">VEIKLAI</text:span></text:p>
      <text:p text:style-name="P306"/>
      <text:p text:style-name="P307">Medicinos priemonės</text:p>
      <text:p text:style-name="P308"/>
      <text:p text:style-name="P309">1. Stomatologinis įrenginys su išorine ir vidine siurbimo sistema bei gydytojo ir asistento kėdėmis, turbininiu antgaliu ir tiesiu bei lenktu lėtaeigiu antgaliu su aušinimo sistema.</text:p>
      <text:p text:style-name="P310">2. Orinis arba ultragarsinis skaleris.</text:p>
      <text:p text:style-name="P311">3. Kompresorius.</text:p>
      <text:p text:style-name="P312">4. Sterilizavimo įrenginys.</text:p>
      <text:p text:style-name="P313">5. Ilgatubusinis dentalinis rentgeno aparatas, rentgeno spindulių sulaikomoji įranga, ortopantomografas.</text:p>
      <text:p text:style-name="P314">6. Rankinė arba automatinė dėžė nuotraukoms ryškinti.</text:p>
      <text:p text:style-name="P315">7. Antišokinės priemonės.</text:p>
      <text:p text:style-name="P316">8. Helio lempa.</text:p>
      <text:p text:style-name="P317">9. Apeksolokatorius.</text:p>
      <text:p text:style-name="P318">10. Fibrooptinė apšvietimo sistema.</text:p>
      <text:p text:style-name="P319">11. Mikroskopas, skirtas endodontinėms procedūroms atlikti.</text:p>
      <text:p text:style-name="P320">12. Antgalis, skirtas retrogradiniam ertmių paruošimui.</text:p>
      <text:p text:style-name="P321">13. Stomatologinių instrumentų ir medžiagų rinkiniai:</text:p>
      <text:p text:style-name="P322">13.1. vietinio nuskausminimo procedūroms:</text:p>
      <text:p text:style-name="P323">13.1.1. švirkštai,</text:p>
      <text:p text:style-name="P324">13.1.2. anestetikai;</text:p>
      <text:p text:style-name="P325">13.2. periodontologinėms procedūroms:</text:p>
      <text:p text:style-name="P326">13.2.1. vienkartiniai skalpeliai,</text:p>
      <text:p text:style-name="P327">13.2.2. instrumentai periodontui gydyti:</text:p>
      <text:p text:style-name="P328">a) skaleriai ir kiuretės,</text:p>
      <text:p text:style-name="P329">b) tarpdantinės abrazyviosios juostelės,</text:p>
      <text:p text:style-name="P330">c) diagnostiniai zondai,</text:p>
      <text:p text:style-name="P331">d) periodontiniai zondai,</text:p>
      <text:p text:style-name="P332">e) dantų įmobilizavimo priemonės,</text:p>
      <text:p text:style-name="P333">f) instrumentų aštrinimo akmenėliai,</text:p>
      <text:p text:style-name="P334">g) periodonto ligų profilaktikos priemonės,</text:p>
      <text:p text:style-name="P335">h) sterili medžiaga ir drenai,</text:p>
      <text:p text:style-name="P336">i) replių rinkiniai,</text:p>
      <text:p text:style-name="P337">j) siūlai, žirklutės, adatkočiai,</text:p>
      <text:p text:style-name="P338">k) periodonto tvarsčiai;</text:p>
      <text:p text:style-name="P339">13.3. terapinėms procedūroms:</text:p>
      <text:p text:style-name="P340">13.3.1. grąžtai lėtaeigiams ir turbininiams antgaliams,</text:p>
      <text:p text:style-name="P341">13.3.2. instrumentai dantų ir dantų šaknų kanalams gydyti,</text:p>
      <text:p text:style-name="P342">13.3.3. užpildų poliravimo sistemos,</text:p>
      <text:p text:style-name="P343">13.3.4. matricų rinkiniai ir laikikliai,</text:p>
      <text:p text:style-name="P344">13.3.5. kaiščių rinkiniai tarpdančiams,</text:p>
      <text:p text:style-name="P345">13.3.6. kompoziciniai, kompomeriniai, stiklojonomeriniai, nuolatiniai amalgaminiai užpildai,</text:p>
      <text:p text:style-name="P346">13.3.7. pamušalinės medžiagos,</text:p>
      <text:p text:style-name="P347">13.3.8. retrakciniai siūlai,</text:p>
      <text:p text:style-name="P348">13.3.9. vienkartinės sausinimo priemonės,</text:p>
      <text:p text:style-name="P349">13.3.10. endodontinės liniuotės,</text:p>
      <text:p text:style-name="P350">13.3.11. endodontinių adatų laikikliai,</text:p>
      <text:p text:style-name="P351">13.3.12. vienkartiniai adatų smeigtukai,</text:p>
      <text:p text:style-name="P352">13.3.13. gutaperčios kaiščių rinkiniai,</text:p>
      <text:p text:style-name="P353">13.3.14. spiritinė lemputė,</text:p>
      <text:p text:style-name="P354">13.3.15. gutaperčios nukaitinimo instrumentai,</text:p>
      <text:p text:style-name="P355">13.3.16. rentgeno filmai ir jų laikikliai,</text:p>
      <text:p text:style-name="P356">13.3.17. laikini ertmių užpildai,</text:p>
      <text:p text:style-name="P357">13.3.18. maišymo stiklai, mentelės,</text:p>
      <text:p text:style-name="P358">13.3.19. šaknų kanalų pastos,</text:p>
      <text:p text:style-name="P359">13.3.20. intrakanaliniai medikamentai,</text:p>
      <text:p text:style-name="P360">13.3.21. amalgamnešis,</text:p>
      <text:p text:style-name="P361">13.3.22. koferdamo sistema,</text:p>
      <text:p text:style-name="P362">13.2.23. kasetės instrumentams;</text:p>
      <text:p text:style-name="P363">13.4. ortopedinėms procedūroms:</text:p>
      <text:p text:style-name="P364">13.4.1. įrankiai dantų endo ir egzo preparavimui,</text:p>
      <text:p text:style-name="P365">13.4.2. šaukštų rinkiniai atspaudams nuimti,</text:p>
      <text:p text:style-name="P366">13.4.3. įrankiai dantims ir protezams šlifuoti, poliruoti, okliuzijai reguliuoti;</text:p>
      <text:p text:style-name="P367">13.5. chirurginėms procedūroms:</text:p>
      <text:p text:style-name="P368">13.5.1. dantų rovimo replių komplektai,</text:p>
      <text:p text:style-name="P369">13.5.2<text:s/>elevatoriai,</text:p>
      <text:p text:style-name="P370">13.5.3. skalpeliai;</text:p>
      <text:p text:style-name="P371">13.5.4. siūlai, žirklutės, adatkočiai,</text:p>
      <text:p text:style-name="P372">13.5.5. sterili medžiaga ir drenai,</text:p>
      <text:p text:style-name="P373">13.5.6. raspatoriai,</text:p>
      <text:p text:style-name="P374">13.5.7. kaltai, grąžtai,</text:p>
      <text:p text:style-name="P375">13.5.8. kraujavimo stabdomosios medžiagos,</text:p>
      <text:p text:style-name="P376">13.5.9. dantų imobilizavimo priemonės.</text:p>
      <text:p text:style-name="P377"/>
      <text:p text:style-name="P378">Būtinosios tarnybos</text:p>
      <text:p text:style-name="P379"/>
      <text:p text:style-name="P380">14. Rentgenologijos.</text:p>
      <text:p text:style-name="P381">15. Medžiagų ir instrumentų sterilizavimo.</text:p>
      <text:p text:style-name="P382">16. Klinikinė, biochemijos ir mikrobiologijos laboratorijos tarnybos.</text:p>
      <text:p text:style-name="P383">PASTABA. Jeigu įstaigoje tokių tarnybų nėra, ji turi sudaryti sutartis su atitinkamas tarnybas turinčiomis įstaigomis.</text:p>
      <text:p text:style-name="P384"/>
      <text:p text:style-name="P385"><text:span text:style-name="T386">VI</text:span><text:span text:style-name="T387">. STOMATOLOGO ORTODONTO ANTRINĖS STOMATOLOGINĖS PRIEŽIŪROS</text:span></text:p>
      <text:p text:style-name="P388"><text:span text:style-name="T389">(PAGALBOS) VEIKLAI</text:span></text:p>
      <text:p text:style-name="P390"/>
      <text:p text:style-name="P391">Medicinos priemonės</text:p>
      <text:p text:style-name="P392"/>
      <text:p text:style-name="P393">1. Stomatologinis įrenginys su išorine ir vidine siurbimo sistema bei gydytojo ir asistento kėdėmis, turbininiu antgaliu ir tiesiu bei lenktu lėtaeigiu antgaliu su aušinimo sistema.</text:p>
      <text:p text:style-name="P394">2. Helio lempa.</text:p>
      <text:p text:style-name="P395">3. Kompresorius.</text:p>
      <text:p text:style-name="P396">4. Sterilizavimo įrenginys.</text:p>
      <text:p text:style-name="P397">5. Ilgatubusinis dentalinis rentgeno aparatas.</text:p>
      <text:p text:style-name="P398">6. Rentgeno spindulių sulaikomoji įranga.</text:p>
      <text:p text:style-name="P399">7. Rankinė arba automatinė dėžė nuotraukoms ryškinti.</text:p>
      <text:p text:style-name="P400">8. Antišokinės priemonės.</text:p>
      <text:p text:style-name="P401">9. Stomatologinių instrumentų ir medžiagų rinkiniai:</text:p>
      <text:p text:style-name="P402">9.1. vietinio nuskausminimo procedūroms:</text:p>
      <text:p text:style-name="P403">9.1.1. švirkštai,</text:p>
      <text:p text:style-name="P404">9.1.2. anestetikai;</text:p>
      <text:p text:style-name="P405">9.2. dantų ir dantų protezų preparavimo procedūroms:</text:p>
      <text:p text:style-name="P406">9.2.1. įrankių komplektai dantų egzo preparavimui,</text:p>
      <text:p text:style-name="P407">9.2.2. šaukštų rinkiniai dantų atspaudams,</text:p>
      <text:p text:style-name="P408">9.2.3. atspaudinės medžiagos,</text:p>
      <text:p text:style-name="P409">9.2.4. cementas, kompozitai, kitos pagalbinės medžiagos,</text:p>
      <text:p text:style-name="P410">9.2.5. dantų ir dantų protezų šlifavimo, poliravimo, okliuzijos reguliavimo,</text:p>
      <text:p text:style-name="P411">9.2.6. vainikų nuimamoji sistema,</text:p>
      <text:p text:style-name="P412">9.2.7. taškinio suvirinimo ir litavimo aparatas,</text:p>
      <text:p text:style-name="P413">9.2.8. įranga gipso kontrolinių modelių gamybai,</text:p>
      <text:p text:style-name="P414">9.2.9. ortodontinės replės.</text:p>
      <text:p text:style-name="P415"/>
      <text:p text:style-name="P416">Būtinosios tarnybos</text:p>
      <text:p text:style-name="P417"/>
      <text:p text:style-name="P418">10. Dantų technikų laboratorija – ortodontiniams aparatams gaminti.</text:p>
      <text:p text:style-name="P419">11. Rentgenologijos.</text:p>
      <text:p text:style-name="P420">12. Medžiagų ir instrumentų sterilizavimo.</text:p>
      <text:p text:style-name="P421">PASTABA. Jeigu įstaigoje tokių tarnybų nėra, ji turi sudaryti sutartis su atitinkamas tarnybas turinčiomis įstaigomis.</text:p>
      <text:p text:style-name="P422"/>
      <text:p text:style-name="P423"><text:span text:style-name="T424">VII</text:span><text:span text:style-name="T425">. STOMATOLOGO ORTODONTO TRETINĖS STOMATOLOGINĖS PRIEŽIŪROS</text:span></text:p>
      <text:p text:style-name="P426"><text:span text:style-name="T427">(PAGALBOS) VEIKLAI</text:span></text:p>
      <text:p text:style-name="P428"/>
      <text:p text:style-name="P429">Medicinos priemonės</text:p>
      <text:p text:style-name="P430"/>
      <text:p text:style-name="P431">1. Stomatologinis įrenginys su išorine ir vidine siurbimo sistema bei gydytojo ir asistento kėdėmis, turbininiu antgaliu ir tiesiu bei lenktu lėtaeigiu antgaliu su aušinimo sistema.</text:p>
      <text:p text:style-name="P432">2. Helio lempa.</text:p>
      <text:p text:style-name="P433">3. Kompresorius.</text:p>
      <text:p text:style-name="P434">4. Sterilizavimo įrenginys.</text:p>
      <text:p text:style-name="P435">5. Ilgatubusinis dentalinis rentgeno aparatas.</text:p>
      <text:p text:style-name="P436">6. Rentgeno spindulių sulaikomoji įranga.</text:p>
      <text:p text:style-name="P437">7. Rankinė arba automatinė dėžė nuotraukoms ryškinti.</text:p>
      <text:p text:style-name="P438">8. Antišokinės priemonės.</text:p>
      <text:p text:style-name="P439">9. Stomatologinių instrumentų ir medžiagų rinkiniai:</text:p>
      <text:p text:style-name="P440">9.1. vietinio nuskausminimo procedūroms:</text:p>
      <text:p text:style-name="P441">9.1.1. švirkštai,</text:p>
      <text:p text:style-name="P442">9.1.2. anestetikai;</text:p>
      <text:p text:style-name="P443">9.2. dantų ir dantų protezų preparavimo procedūroms:</text:p>
      <text:p text:style-name="P444">9.2.1. įrankių komplektai dantų endo ir egzo preparavimui,</text:p>
      <text:p text:style-name="P445">9.2.2. šaukštų rinkiniai dantų atspaudams,</text:p>
      <text:p text:style-name="P446">9.2.3. atspaudinės medžiagos,</text:p>
      <text:p text:style-name="P447">9.2.4. cementas, kompozitai, kitos pagalbinės medžiagos,</text:p>
      <text:p text:style-name="P448">9.2.5. dantims ir dantų protezams šlifuoti, poliruoti, okliuzijai reguliuoti,</text:p>
      <text:p text:style-name="P449">9.2.6. vainikų nuimamoji sistema,</text:p>
      <text:p text:style-name="P450">9.2.7. okliuzinių įtvarų gamybos vakuuminio presavimo būdu,</text:p>
      <text:p text:style-name="P451">9.2.8. universalus artikuliatorius implantacijai,</text:p>
      <text:p text:style-name="P452">9.2.9. veido ir burnos organų fonografavimui,</text:p>
      <text:p text:style-name="P453">9.2.10. kompiuterinės telerentgenogramų analizės ir ortognatinės chirurgijos operacinio gydymo modeliavimui,</text:p>
      <text:p text:style-name="P454">9.2.11. funkcinei diagnostikai ir mechanoterapijai,</text:p>
      <text:p text:style-name="P455">9.2.12. ortognatinei korekcijai.</text:p>
      <text:p text:style-name="P456"/>
      <text:p text:style-name="P457">Būtinosios tarnybos</text:p>
      <text:p text:style-name="P458"/>
      <text:p text:style-name="P459">10. Dantų technikų laboratorija – ortodontiniams aparatams gaminti.</text:p>
      <text:p text:style-name="P460">11. Rentgenologijos: ortopantomogramoms, telerengenogramoms ir smilkinkaulio – apatinio žandikaulio sąnario rentgenogramoms atlikti.</text:p>
      <text:p text:style-name="P461">12. Medžiagų ir instrumentų sterilizavimo.</text:p>
      <text:p text:style-name="P462">PASTABA. Jeigu įstaigoje tokių tarnybų nėra, ji turi sudaryti sutartis su atitinkamas tarnybas turinčiomis įstaigomis.</text:p>
      <text:p text:style-name="P463"/>
      <text:p text:style-name="P464"><text:span text:style-name="T465">VIII</text:span><text:span text:style-name="T466">. STOMATOLOGO ORTOPEDO ANTRINĖS STOMATOLOGINĖS PRIEŽIŪROS</text:span></text:p>
      <text:p text:style-name="P467"><text:span text:style-name="T468">(PAGALBOS) VEIKLAI</text:span></text:p>
      <text:p text:style-name="P469"/>
      <text:p text:style-name="P470">Medicinos priemonės</text:p>
      <text:p text:style-name="P471"/>
      <text:p text:style-name="P472">1. Stomatologinis įrenginys su išorine ir vidine siurbimo sistema bei gydytojo ir asistento kėdėmis, turbininiu antgaliu ir tiesiu bei lenktu lėtaeigiu antgaliu su aušinimo sistema.</text:p>
      <text:p text:style-name="P473">2. Helio lempa.</text:p>
      <text:p text:style-name="P474">3. Kompresorius.</text:p>
      <text:p text:style-name="P475">4. Sterilizavimo įrenginys.</text:p>
      <text:p text:style-name="P476">5. Ilgatubusinis dentalinis rentgeno aparatas.</text:p>
      <text:p text:style-name="P477">6. Rentgeno spindulių sulaikomoji įranga.</text:p>
      <text:p text:style-name="P478">7. Rankinė arba automatinė dėžė nuotraukoms ryškinti.</text:p>
      <text:p text:style-name="P479">8. Antišokinės priemonės.</text:p>
      <text:p text:style-name="P480">9. Stomatologinių instrumentų ir medžiagų rinkiniai:</text:p>
      <text:p text:style-name="P481">9.1. vietinio nuskausminimo procedūroms:</text:p>
      <text:p text:style-name="P482">9.1.1. švirkštai,</text:p>
      <text:p text:style-name="P483">9.1.2. anestetikai;</text:p>
      <text:p text:style-name="P484">9.2. dantų ir dantų protezų preparavimo procedūroms:</text:p>
      <text:p text:style-name="P485">9.2.1. įrankių komplektai dantų endo ir egzo preparavimui,</text:p>
      <text:p text:style-name="P486">9.2.2. šaukštų rinkiniai dantų atspaudams,</text:p>
      <text:p text:style-name="P487">9.2.3. atspaudinės medžiagos,</text:p>
      <text:p text:style-name="P488">9.2.4. cementas, kompozitai, kitos pagalbinės medžiagos,</text:p>
      <text:p text:style-name="P489">9.2.5. dantims ir dantų protezams šlifuoti, poliruoti, okliuzijai reguliuoti,</text:p>
      <text:p text:style-name="P490">9.2.6. vainikų nuimamoji sistema,</text:p>
      <text:p text:style-name="P491">9.2.7. užklotų gamybos sistema,</text:p>
      <text:p text:style-name="P492">9.2.8. universalus artikuliatorius implantacijai,</text:p>
      <text:p text:style-name="P493">9.2.9. įrankiai implantacijai,</text:p>
      <text:p text:style-name="P494">9.2.10. implantų sistemos (pagalbinė įranga ir elementai).</text:p>
      <text:p text:style-name="P495"/>
      <text:p text:style-name="P496">Būtinosios tarnybos</text:p>
      <text:p text:style-name="P497"/>
      <text:p text:style-name="P498">10. Dantų technikų laboratorija – ortopedinėms procedūroms atlikti.</text:p>
      <text:p text:style-name="P499">11. Rentgenologijos.</text:p>
      <text:p text:style-name="P500">12. Medžiagų ir instrumentų sterilizavimo.</text:p>
      <text:p text:style-name="P501">PASTABA. Jeigu įstaigoje tokių tarnybų nėra, ji turi sudaryti sutartis su atitinkamas tarnybas turinčiomis įstaigomis.</text:p>
      <text:p text:style-name="P502"/>
      <text:p text:style-name="P503"><text:span text:style-name="T504">IX</text:span><text:span text:style-name="T505">. STOMATOLOGO ORTOPEDO TRETINĖS STOMATOLOGINĖS PRIEŽIŪROS</text:span></text:p>
      <text:p text:style-name="P506"><text:span text:style-name="T507">(PAGALBOS) VEIKLAI</text:span></text:p>
      <text:p text:style-name="P508"/>
      <text:p text:style-name="P509">Medicinos priemonės</text:p>
      <text:p text:style-name="P510"/>
      <text:p text:style-name="P511">1. Stomatologinis įrenginys su išorine ir vidine siurbimo sistema bei gydytojo ir asistento kėdėmis, turbininiu antgaliu ir tiesiu bei lenktu lėtaeigiu antgaliu su aušinimo sistema.</text:p>
      <text:p text:style-name="P512">2. Helio lempa.</text:p>
      <text:p text:style-name="P513">3. Kompresorius.</text:p>
      <text:p text:style-name="P514">4. Sterilizavimo įrenginys.</text:p>
      <text:p text:style-name="P515">5. Ilgatubusinis dentalinis rentgeno aparatas.</text:p>
      <text:p text:style-name="P516">6. Rentgeno spindulių sulaikomoji įranga.</text:p>
      <text:p text:style-name="P517">7. Rankinė arba automatinė dėžė nuotraukoms ryškinti.</text:p>
      <text:p text:style-name="P518">8. Antišokinės priemonės.</text:p>
      <text:p text:style-name="P519">9. Stomatologinių instrumentų ir medžiagų rinkiniai:</text:p>
      <text:p text:style-name="P520">9.1. vietinio nuskausminimo procedūroms:</text:p>
      <text:p text:style-name="P521">9.1.1. švirkštai,</text:p>
      <text:p text:style-name="P522">9.1.2. anestetikai;</text:p>
      <text:p text:style-name="P523">9.2. dantų ir dantų protezų preparavimo procedūroms:</text:p>
      <text:p text:style-name="P524">9.2.1. įrankių komplektai dantų endo ir egzo preparavimui,</text:p>
      <text:p text:style-name="P525">9.2.2. šaukštų rinkiniai dantų atspaudams,</text:p>
      <text:p text:style-name="P526">9.2.3. atspaudinės medžiagos,</text:p>
      <text:p text:style-name="P527">9.2.4. cementas, kompozitai, kitos pagalbinės medžiagos,</text:p>
      <text:p text:style-name="P528">9.2.5. dantims ir dantų protezams šlifuoti, poliruoti, okliuzijai reguliuoti,</text:p>
      <text:p text:style-name="P529">9.2.6. vainikų nuimamoji sistema,</text:p>
      <text:p text:style-name="P530">9.2.7. užklotų gamybos sistema,</text:p>
      <text:p text:style-name="P531">9.2.8. universalus artikuliatorius implantacijai,</text:p>
      <text:p text:style-name="P532">9.2.9. įrankiai implantacijai,</text:p>
      <text:p text:style-name="P533">9.2.10. implantų sistemos (pagalbinė įranga ir elementai),</text:p>
      <text:p text:style-name="P534">9.2.11. kondiloskopas ir kita sąnario funkcijos tyrimo aparatūra,</text:p>
      <text:p text:style-name="P535">9.2.12. paliarometras su registravimo ir preparavimo priedais,</text:p>
      <text:p text:style-name="P536">9.2.13. ortognatinei korekcijai,</text:p>
      <text:p text:style-name="P537">9.2.14. funkcinei diagnostikai ir mechanoterapijai.</text:p>
      <text:p text:style-name="P538"/>
      <text:p text:style-name="P539">Būtinosios tarnybos</text:p>
      <text:p text:style-name="P540"/>
      <text:p text:style-name="P541">10. Dantų technikų laboratorija – ortopedinėms procedūroms atlikti.</text:p>
      <text:p text:style-name="P542">11. Rentgenologijos.</text:p>
      <text:p text:style-name="P543">12. Medžiagų ir instrumentų sterilizavimo.</text:p>
      <text:p text:style-name="P544">PASTABA. Jeigu įstaigoje tokių tarnybų nėra, ji turi sudaryti sutartis su atitinkamas tarnybas turinčiomis įstaigomis.</text:p>
      <text:p text:style-name="P545"/>
      <text:p text:style-name="P546"><text:span text:style-name="T547">X</text:span><text:span text:style-name="T548">. BURNOS CHIRURGO ANTRINĖS STOMATOLOGINĖS PRIEŽIŪROS (PAGALBOS)</text:span></text:p>
      <text:p text:style-name="P549"><text:span text:style-name="T550">VEIKLAI</text:span></text:p>
      <text:p text:style-name="P551"/>
      <text:p text:style-name="P552">Medicinos priemonės</text:p>
      <text:p text:style-name="P553"/>
      <text:p text:style-name="P554">1. Stomatologinis įrenginys su išorine ir vidine siurbimo sistema bei gydytojo ir asistento kėdėmis, turbininiu antgaliu ir tiesiu bei lenktu lėtaeigiu antgaliu su aušinimo sistema.</text:p>
      <text:p text:style-name="P555">2. Kompresorius.</text:p>
      <text:p text:style-name="P556">3. Stomatologinių instrumentų ir medžiagų rinkiniai:</text:p>
      <text:p text:style-name="P557">3.1. vietinio nuskausminimo procedūroms:</text:p>
      <text:p text:style-name="P558">3.1.1. švirkštai,</text:p>
      <text:p text:style-name="P559">3.1.2. anestetikai;</text:p>
      <text:p text:style-name="P560">3.2. chirurginėms procedūroms:</text:p>
      <text:p text:style-name="P561">3.2.1. replių dantų rovimui komplektai,</text:p>
      <text:p text:style-name="P562">3.2.2. elevatoriai,</text:p>
      <text:p text:style-name="P563">3.2.3. skalpeliai,</text:p>
      <text:p text:style-name="P564">3.2.4. siūlai, žirklutės, adatkočiai,</text:p>
      <text:p text:style-name="P565">3.2.5. sterili medžiaga ir drenai,</text:p>
      <text:p text:style-name="P566">3.2.6. raspatoriai,</text:p>
      <text:p text:style-name="P567">3.2.7. kaltai, grąžtai,</text:p>
      <text:p text:style-name="P568">3.2.8. kraujavimo stabdomosios medžiagos,</text:p>
      <text:p text:style-name="P569">3.2.9. dantų imobilizavimo priemonės;</text:p>
      <text:p text:style-name="P570">3.3. specifinėms burnos organų operacijoms:</text:p>
      <text:p text:style-name="P571">3.3.1. instrumentai minkštųjų audinių operacijoms,</text:p>
      <text:p text:style-name="P572">3.3.2. instrumentai kietųjų audinių operacijoms.</text:p>
      <text:p text:style-name="P573"/>
      <text:p text:style-name="P574">Būtinosios tarnybos</text:p>
      <text:p text:style-name="P575"/>
      <text:p text:style-name="P576">4. Rentgenologijos.</text:p>
      <text:p text:style-name="P577">5. Medžiagų ir instrumentų sterilizavimo.</text:p>
      <text:p text:style-name="P578">6. Klinikinė laboratorija.</text:p>
      <text:p text:style-name="P579">PASTABA. Jeigu įstaigoje tokių tarnybų nėra, ji turi sudaryti sutartis su atitinkamas tarnybas turinčiomis įstaigomis.</text:p>
      <text:p text:style-name="P580"/>
      <text:p text:style-name="P581"><text:span text:style-name="T582">XI</text:span><text:span text:style-name="T583">. BURNOS CHIRURGO, VEIDO IR ŽANDIKAULIŲ CHIRURGO TRETINĖS</text:span></text:p>
      <text:p text:style-name="P584"><text:span text:style-name="T585">STOMATOLOGINĖS PRIEŽIŪROS (PAGALBOS) VEIKLAI</text:span></text:p>
      <text:p text:style-name="P586"/>
      <text:p text:style-name="P587">Medicinos priemonės</text:p>
      <text:p text:style-name="P588"/>
      <text:p text:style-name="P589">1. Stomatologinis įrenginys su išorine ir vidine siurbimo sistema bei gydytojo ir asistento kėdėmis, turbininiu antgaliu ir tiesiu bei lenktu lėtaeigiu antgaliu su aušinimo sistema.</text:p>
      <text:p text:style-name="P590">2. Kompresorius.</text:p>
      <text:p text:style-name="P591">3. Operacijų stalas.</text:p>
      <text:p text:style-name="P592">4. Operacinė lempa.</text:p>
      <text:p text:style-name="P593">5. Kita operacinės įranga.</text:p>
      <text:p text:style-name="P594">6. Kardioskopas su defibriliatoriumi.</text:p>
      <text:p text:style-name="P595">7. Lazeris.</text:p>
      <text:p text:style-name="P596">8. Operacinis mikroskopas.</text:p>
      <text:p text:style-name="P597">9. Fibrooptinė apšvietimo sistema.</text:p>
      <text:p text:style-name="P598">10. Stomatologinių instrumentų ir medžiagų rinkiniai:</text:p>
      <text:p text:style-name="P599">10.1. vietinio ir bendro nuskausminimo procedūroms:</text:p>
      <text:p text:style-name="P600">10.1.1. švirkštai ir anestetikai vietinei nejautrai,</text:p>
      <text:p text:style-name="P601">10.1.2. įranga ir medžiagos bendrai nejautrai;</text:p>
      <text:p text:style-name="P602">10.2. chirurginėms procedūroms:</text:p>
      <text:p text:style-name="P603">10.2.1. dantų rovimo replių komplektai,</text:p>
      <text:p text:style-name="P604">10.2.2. elevatoriai,</text:p>
      <text:p text:style-name="P605">10.2.3. skalpeliai,</text:p>
      <text:p text:style-name="P606">10.2.4. siūlai, žirklutės, adatkočiai,</text:p>
      <text:p text:style-name="P607">10.2.5. sterili medžiaga ir drenai,</text:p>
      <text:p text:style-name="P608">10.2.6. raspatoriai,</text:p>
      <text:p text:style-name="P609">10.2.7. kaltai, grąžtai,</text:p>
      <text:p text:style-name="P610">10.2.8. kraujavimo stabdomosios medžiagos,</text:p>
      <text:p text:style-name="P611">10.2.9. dantų imobilizavimo priemonės;</text:p>
      <text:p text:style-name="P612">10.3. specifinėms burnos organų operacijoms:</text:p>
      <text:p text:style-name="P613">10.3.1. minkštųjų audinių,</text:p>
      <text:p text:style-name="P614">10.3.2. kietųjų audinių,</text:p>
      <text:p text:style-name="P615">10.3.3. osteosintezės,</text:p>
      <text:p text:style-name="P616">10.3.4. osteotomijos,</text:p>
      <text:p text:style-name="P617">10.3.5. lūpos plastikos,</text:p>
      <text:p text:style-name="P618">10.3.6. gomurio plastikos,</text:p>
      <text:p text:style-name="P619">10.3.7. nosies ir ausų plastikos.</text:p>
      <text:p text:style-name="P620"/>
      <text:p text:style-name="P621">Būtinosios tarnybos</text:p>
      <text:p text:style-name="P622"/>
      <text:p text:style-name="P623">11. Rentgenologijos.</text:p>
      <text:p text:style-name="P624">12. Medžiagų ir instrumentų sterilizavimo.</text:p>
      <text:p text:style-name="P625">13. Klinikinė ir biochemijos laboratorijos.</text:p>
      <text:p text:style-name="P626">14. Mikrobiologijos.</text:p>
      <text:p text:style-name="P627">15. Citologijos.</text:p>
      <text:p text:style-name="P628">16. Gydytojų ir kitų specialistų (logopedų ir kt.) tarnyba.</text:p>
      <text:p text:style-name="P629">PASTABA. Jeigu įstaigoje tokių tarnybų nėra, ji turi sudaryti sutartis su atitinkamas tarnybas turinčiomis įstaigomis.</text:p>
      <text:p text:style-name="P630"/>
      <text:p text:style-name="P631"><text:span text:style-name="T632">XII</text:span><text:span text:style-name="T633">. VAIKŲ STOMATOLOGO ANTRINĖS STOMATOLOGINĖS PRIEŽIŪROS</text:span></text:p>
      <text:p text:style-name="P634"><text:span text:style-name="T635">(PAGALBOS) VEIKLAI</text:span></text:p>
      <text:p text:style-name="P636"/>
      <text:p text:style-name="P637">Medicinos priemonės</text:p>
      <text:p text:style-name="P638"/>
      <text:p text:style-name="P639">1. Stomatologinis įrenginys su išorine ir vidine siurbimo sistema bei gydytojo ir asistento kėdėmis, turbininiu antgaliu ir tiesiu bei lenktu lėtaeigiu antgaliu su aušinimo sistema.</text:p>
      <text:p text:style-name="P640">2. Orinis arba ultragarsinis skaleris.</text:p>
      <text:p text:style-name="P641">3. Kompresorius.</text:p>
      <text:p text:style-name="P642">4. Sterilizavimo įrenginys.</text:p>
      <text:p text:style-name="P643">5. Ilgatubusinis dentalinis rentgeno aparatas, rentgeno spindulių sulaikomoji įranga.</text:p>
      <text:p text:style-name="P644">6. Rankinė arba automatinė dėžė nuotraukoms ryškinti.</text:p>
      <text:p text:style-name="P645">7. Antišokinės priemonės.</text:p>
      <text:p text:style-name="P646">8. Helio lempa.</text:p>
      <text:p text:style-name="P647">9. Stomatologinių instrumentų ir medžiagų rinkiniai:</text:p>
      <text:p text:style-name="P648">9.1. vietinio nuskausminimo procedūroms:</text:p>
      <text:p text:style-name="P649">9.1.1. švirkštai,</text:p>
      <text:p text:style-name="P650">9.1.2. anestetikai;</text:p>
      <text:p text:style-name="P651">9.2. periodontologinėms procedūroms:</text:p>
      <text:p text:style-name="P652">9.2.1. vienkartiniai skalpeliai,</text:p>
      <text:p text:style-name="P653">9.2.2. instrumentai periodontui gydyti:</text:p>
      <text:p text:style-name="P654">a) skaleliai ir kiuretės,</text:p>
      <text:p text:style-name="P655">b) tarpdantinės abrazyviosios juostelės,</text:p>
      <text:p text:style-name="P656">c) diagnostiniai zondai,</text:p>
      <text:p text:style-name="P657">d) periodontiniai zondai,</text:p>
      <text:p text:style-name="P658">e) dantų imobilizavimo priemonės,</text:p>
      <text:p text:style-name="P659">f) instrumentų aštrinimo akmenėliai,</text:p>
      <text:p text:style-name="P660">g) periodonto ligų profilaktikos priemonės,</text:p>
      <text:p text:style-name="P661">h) sterili medžiaga ir drenai,</text:p>
      <text:p text:style-name="P662">i) replių rinkiniai,</text:p>
      <text:p text:style-name="P663">j) siūlai, žirklutės, adatkočiai,</text:p>
      <text:p text:style-name="P664">k) periodonto tvarsčiai;</text:p>
      <text:p text:style-name="P665">9.3. terapinėms procedūroms:</text:p>
      <text:p text:style-name="P666">9.3.1. grąžtai lėtaeigiams ir turbininiams antgaliams,</text:p>
      <text:p text:style-name="P667">9.3.2. instrumentai dantims ir dantų šaknų kanalams gydyti,</text:p>
      <text:p text:style-name="P668">9.3.3. užpildų poliravimo sistemos,</text:p>
      <text:p text:style-name="P669">9.3.4. matricų rinkiniai ir laikikliai,</text:p>
      <text:p text:style-name="P670">9.3.5. kaiščių rinkiniai tarpdančiams,</text:p>
      <text:p text:style-name="P671">9.3.6. kompoziciniai, kompomeriniai, stiklojonomeriniai, nuolatiniai amalgaminiai užpildai,</text:p>
      <text:p text:style-name="P672">9.3.7. pamušalinės medžiagos,</text:p>
      <text:p text:style-name="P673">9.3.8. retrakciniai siūlai,</text:p>
      <text:p text:style-name="P674">9.3.9. vienkartinės sausinimo priemonės,</text:p>
      <text:p text:style-name="P675">9.3.10. endodontinės liniuotės,</text:p>
      <text:p text:style-name="P676">9.3.11. endodontinių adatų laikikliai,</text:p>
      <text:p text:style-name="P677">9.3.12. vienkartiniai adatų smeigtukai,</text:p>
      <text:p text:style-name="P678">9.3.13. gutaperčios kaiščių rinkiniai,</text:p>
      <text:p text:style-name="P679">9.3.14. spiritinė lemputė,</text:p>
      <text:p text:style-name="P680">9.3.15. gutaperčios nukaitinimo instrumentai,</text:p>
      <text:p text:style-name="P681">9.3.16. rentgeno filmai ir jų laikikliai,</text:p>
      <text:p text:style-name="P682">9.3.17. laikini ertmių užpildai,</text:p>
      <text:p text:style-name="P683">9.3.18. maišymo stiklai, mentelės,</text:p>
      <text:p text:style-name="P684">9.3.19. šaknų kanalų pastos,</text:p>
      <text:p text:style-name="P685">9.3.20. intrakanaliniai medikamentai,</text:p>
      <text:p text:style-name="P686">9.3.21. amalgamnešis,</text:p>
      <text:p text:style-name="P687">9.3.22. koferdamo sistema,</text:p>
      <text:p text:style-name="P688">9.3.23. plombų maišytuvas,</text:p>
      <text:p text:style-name="P689">9.3.24. aparatai dantų gyvybingumui nustatyti;</text:p>
      <text:p text:style-name="P690">9.4. chirurginėms procedūroms:</text:p>
      <text:p text:style-name="P691">9.4.1. dantų rovimo replių komplektai,</text:p>
      <text:p text:style-name="P692">9.4.2. elevatoriai,</text:p>
      <text:p text:style-name="P693">9.4.3. skalpeliai,</text:p>
      <text:p text:style-name="P694">9.4.4. siūlai, žirklutės, adatkočiai,</text:p>
      <text:p text:style-name="P695">9.4.5. sterili medžiaga ir drenai,</text:p>
      <text:p text:style-name="P696">9.4.6. raspatoriai,</text:p>
      <text:p text:style-name="P697">9.4.7. kaltai, grąžtai,</text:p>
      <text:p text:style-name="P698">9.4.8. kraujavimo stabdomosios medžiagos,</text:p>
      <text:p text:style-name="P699">9.4.9. dantų imobilizavimo priemonės.</text:p>
      <text:p text:style-name="P700"/>
      <text:p text:style-name="P701">Būtinosios tarnybos</text:p>
      <text:p text:style-name="P702"/>
      <text:p text:style-name="P703">10. Rentgenologijos.</text:p>
      <text:p text:style-name="P704">11. Medžiagų ir instrumentų sterilizavimo.</text:p>
      <text:p text:style-name="P705">12. Klinikinė ir biochemijos laboratorijos.</text:p>
      <text:p text:style-name="P706">13. Mikrobiologijos.</text:p>
      <text:p text:style-name="P707">14. Citologijos.</text:p>
      <text:p text:style-name="P708">PASTABA. Jeigu įstaigoje tokių tarnybų nėra, ji turi sudaryti sutartis su atitinkamas tarnybas turinčiomis įstaigomis.</text:p>
      <text:p text:style-name="P709"/>
      <text:p text:style-name="P710"><text:span text:style-name="T711">XIII</text:span><text:span text:style-name="T712">. VAIKŲ STOMATOLOGO TRETINĖS STOMATOLOGINĖS PRIEŽIŪROS</text:span></text:p>
      <text:p text:style-name="P713"><text:span text:style-name="T714">(PAGALBOS) VEIKLAI</text:span></text:p>
      <text:p text:style-name="P715"/>
      <text:p text:style-name="P716">Medicinos priemonės</text:p>
      <text:p text:style-name="P717"/>
      <text:p text:style-name="P718">1. Stomatologinis įrenginys su išorine ir vidine siurbimo sistema bei gydytojo ir asistento kėdėmis, turbininiu antgaliu ir tiesiu bei lenktu lėtaeigiu antgaliu su aušinimo sistema.</text:p>
      <text:p text:style-name="P719">2. Orinis arba ultragarsinis skaleris.</text:p>
      <text:p text:style-name="P720">3. Kompresorius.</text:p>
      <text:p text:style-name="P721">4. Sterilizavimo įrenginys.</text:p>
      <text:p text:style-name="P722">5. Ilgatubusinis dentalinis rentgeno aparatas, rentgeno spindulių sulaikomoji įranga.</text:p>
      <text:p text:style-name="P723">6. Rankinė arba automatinė dėžė nuotraukoms ryškinti.</text:p>
      <text:p text:style-name="P724">7. Antišokinės priemonės.</text:p>
      <text:p text:style-name="P725">8. Helio lempa.</text:p>
      <text:p text:style-name="P726">9. Stomatologinių instrumentų ir medžiagų rinkiniai:</text:p>
      <text:p text:style-name="P727">9.1. vietinio ir bendro nuskausminimo procedūroms:</text:p>
      <text:p text:style-name="P728">9.1.1. švirkštai ir anestetikai vietinei nejautrai,</text:p>
      <text:p text:style-name="P729">9.1.2. įranga bendrai nejautrai (linksminamųjų dujų nejautrai);</text:p>
      <text:p text:style-name="P730">9.2. periodontologinėms procedūroms:</text:p>
      <text:p text:style-name="P731">9.2.1. vienkartiniai skalpeliai;</text:p>
      <text:p text:style-name="P732">9.2.2. instrumentai periodontui gydyti:</text:p>
      <text:p text:style-name="P733">a) skaleriai ir kiuretės,</text:p>
      <text:p text:style-name="P734">b) tarpdantinės abrazyvios juostelės,</text:p>
      <text:p text:style-name="P735">c) diagnostiniai zondai,</text:p>
      <text:p text:style-name="P736">d) periodontiniai zondai,</text:p>
      <text:p text:style-name="P737">e) dantų imobilizavimo priemonės,</text:p>
      <text:p text:style-name="P738">f) instrumentų aštrinimo akmenėliai,</text:p>
      <text:p text:style-name="P739">g) periodonto ligų profilaktikos priemonės,</text:p>
      <text:p text:style-name="P740">h) sterili medžiaga ir drenai,</text:p>
      <text:p text:style-name="P741">i) replių rinkiniai,</text:p>
      <text:p text:style-name="P742">j) siūlai, žirklutės, adatkočiai,</text:p>
      <text:p text:style-name="P743">k) periodonto tvarsčiai;</text:p>
      <text:p text:style-name="P744">9.3. terapinėms procedūroms:</text:p>
      <text:p text:style-name="P745">9.3.1. grąžtai lėtaeigiams ir turbininiams antgaliams,</text:p>
      <text:p text:style-name="P746">9.3.2. instrumentai dantų ir dantų šaknų kanalams gydyti,</text:p>
      <text:p text:style-name="P747">9.3.3. užpildų poliravimo sistemos,</text:p>
      <text:p text:style-name="P748">9.3.4. matricų rinkiniai ir laikikliai,</text:p>
      <text:p text:style-name="P749">9.3.5. kaiščių rinkiniai tarpdančiams,</text:p>
      <text:p text:style-name="P750">9.3.6. kompoziciniai, kompomeriniai, stiklojonomeriniai, nuolatiniai amalgaminiai užpildai,</text:p>
      <text:p text:style-name="P751">9.3.7. pamušalinės medžiagos,</text:p>
      <text:p text:style-name="P752">9.3.8. retrakciniai siūlai,</text:p>
      <text:p text:style-name="P753">9.3.9. vienkartinės sausinimo priemonės,</text:p>
      <text:p text:style-name="P754">9.3.10. endodontinės liniuotės,</text:p>
      <text:p text:style-name="P755">9.3.11. endodontinių adatų laikikliai,</text:p>
      <text:p text:style-name="P756">9.3.12. vienkartiniai adatų smeigtukai,</text:p>
      <text:p text:style-name="P757">9.3.13. gutaperčios kaiščių rinkiniai,</text:p>
      <text:p text:style-name="P758">9.3.14. spiritinė lemputė,</text:p>
      <text:p text:style-name="P759">9.3.15. gutaperčios nukaitinimo instrumentai,</text:p>
      <text:p text:style-name="P760">9.3.16. rentgeno filmai ir jų laikikliai,</text:p>
      <text:p text:style-name="P761">9.3.17. laikini ertmių užpildai,</text:p>
      <text:p text:style-name="P762">9.3.18. maišymo stiklai, mentelės,</text:p>
      <text:p text:style-name="P763">9.3.19. šaknų kanalų pastos,</text:p>
      <text:p text:style-name="P764">9.3.20. intrakanaliniai medikamentai,</text:p>
      <text:p text:style-name="P765">9.3.21. amalgamnešis,</text:p>
      <text:p text:style-name="P766">9.3.22. koferdamo sistema,</text:p>
      <text:p text:style-name="P767">9.3.23. plombų maišytuvas,</text:p>
      <text:p text:style-name="P768">9.3.24. aparatai dantų gyvybingumui nustatyti;</text:p>
      <text:p text:style-name="P769">9.4. chirurginėms procedūroms:</text:p>
      <text:p text:style-name="P770">9.4.1. dantų rovimo replių komplektai,</text:p>
      <text:p text:style-name="P771">9.4.2<text:s/>elevatoriai,</text:p>
      <text:p text:style-name="P772">9.4.3. skalpeliai,</text:p>
      <text:p text:style-name="P773">9.4.4. siūlai, žirklutės, adatkočiai,</text:p>
      <text:p text:style-name="P774">9.4.5. sterili medžiaga ir drenai,</text:p>
      <text:p text:style-name="P775">9.4.6. raspatoriai,</text:p>
      <text:p text:style-name="P776">9.4.7. kaltai, grąžtai,</text:p>
      <text:p text:style-name="P777">9.4.8. kraujavimo stabdomosios medžiagos,</text:p>
      <text:p text:style-name="P778">9.4.9. dantų imobilizavimo priemonės.</text:p>
      <text:p text:style-name="P779"/>
      <text:p text:style-name="P780">Būtinosios tarnybos sąrašas</text:p>
      <text:p text:style-name="P781"/>
      <text:p text:style-name="P782">10. Anesteziologijos – reanimacijos.</text:p>
      <text:p text:style-name="P783">11. Rentgenologijos.</text:p>
      <text:p text:style-name="P784">12. Medžiagų ir instrumentų sterilizavimo.</text:p>
      <text:p text:style-name="P785">13. Klinikinė ir biochemijos laboratorijos.</text:p>
      <text:p text:style-name="P786">14. Mikrobiologijos.</text:p>
      <text:p text:style-name="P787">15. Citologijos.</text:p>
      <text:p text:style-name="P788">16. Gydytojų ir kitų specialistų (logopedų ir kt.).</text:p>
      <text:p text:style-name="P789">PASTABA. Jeigu įstaigoje tokių tarnybų nėra, ji turi sudaryti sutartis su atitinkamas tarnybas turinčiomis įstaigomis.</text:p>
      <text:p text:style-name="P79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9T14:16:00Z</meta:creation-date>
    <dc:date>2017-01-09T14:16:00Z</dc:date>
    <meta:template xlink:href="Normal.dotm" xlink:type="simple"/>
    <meta:editing-cycles>2</meta:editing-cycles>
    <meta:editing-duration>PT0S</meta:editing-duration>
    <meta:document-statistic meta:page-count="16" meta:paragraph-count="783" meta:word-count="4049" meta:character-count="28984" meta:row-count="1353" meta:non-whitespace-character-count="25718"/>
  </office:meta>
</office:document-meta>
</file>