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SOCIALINĖS APSAUGOS IR DARBO MINISTRO</text:span></text:p>
      <text:p text:style-name="P8">Į S A K Y M A S</text:p>
      <text:p text:style-name="P9"/>
      <text:p text:style-name="P10">DĖL SOCIALINĖS APSAUGOS IR DARBO MINISTRO 2000 M. KOVO 6 D. ĮSAKYMO NR. 28 „DĖL TECHNINIO REGLAMENTO „MAŠINŲ SAUGA“ PATVIRTINIMO“ PAPILDYMO<text:s/></text:p>
      <text:p text:style-name="P11"/>
      <text:p text:style-name="P12">2012 m. kovo 5 d. Nr. A1-124</text:p>
      <text:p text:style-name="P13">Vilnius</text:p>
      <text:p text:style-name="P14"/>
      <text:p text:style-name="P15"/>
      <text:p text:style-name="P16"><text:span text:style-name="T17">1</text:span><text:span text:style-name="T18">. P a p i l d a u Lietuvos Respublikos socialinės apsaugos ir darbo ministro 2000 m. kovo 6 d. įsakymą Nr. 28 „Dėl techninio reglamento „Mašinų sauga“ patvirtinimo“ (Žin., 2000, Nr.<text:s/></text:span><text:a xlink:href="https://www.e-tar.lt/portal/lt/legalAct/TAR.40E0B6244A6F" office:target-frame-name="_blank" xlink:show="new"><text:span text:style-name="T19">23-601</text:span></text:a><text:span text:style-name="T20">; 2004, Nr.<text:s/></text:span><text:a xlink:href="https://www.e-tar.lt/portal/lt/legalAct/TAR.E74635AC1A30" office:target-frame-name="_blank" xlink:show="new"><text:span text:style-name="T21">7-149</text:span></text:a><text:span text:style-name="T22">) šiuo 2.5 punktu:</text:span></text:p>
      <text:p text:style-name="P23"><text:span text:style-name="T24">„</text:span><text:span text:style-name="T25">2.5</text:span><text:span text:style-name="T26">. Įgyvendinant Komisijos 2012 m. sausio 19 d. sprendimą 2012/32/ES, kuriuo reikalaujama, kad valstybės narės uždraustų tiekti rinkai mentinius pjovimo įtaisus, skirtus nešiojamosioms rankinėms krūmapjovėms (OL 2012 L 18, p. 5), pripažintina, kad mentiniai pjovimo įtaisai, skirti nešiojamosioms rankinėms krūmapjovėms ir sudaryti iš kelių sujungtų metalinių dalių, neatitinka techninio reglamento „Mašinų sauga“ 1 priedo 1.3.2 ir 1.3.3 punktuose išdėstytų reikalavimų ir dėl šios neatitikties netiektini Lietuvos rinkai.“</text:span></text:p>
      <text:p text:style-name="P27"><text:span text:style-name="T28">2</text:span><text:span text:style-name="T29">. N u s t a t a u, kad šis įsakymas įsigalioja 2012 m. balandžio 30 d.</text:span></text:p>
      <text:p text:style-name="P30"/>
      <text:p text:style-name="P31"/>
      <text:p text:style-name="P32"/>
      <text:p text:style-name="P33"><text:span text:style-name="T34">Socialinės apsaugos ir darbo ministras</text:span><text:span text:style-name="T35"><text:tab/>Donatas Jan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 User</dc:creator>
    <meta:creation-date>2015-12-22T12:11:00Z</meta:creation-date>
    <dc:date>2015-12-22T12:11:00Z</dc:date>
    <meta:template xlink:href="Normal" xlink:type="simple"/>
    <meta:editing-cycles>2</meta:editing-cycles>
    <meta:editing-duration>PT0S</meta:editing-duration>
    <meta:document-statistic meta:page-count="1" meta:paragraph-count="12" meta:word-count="206" meta:character-count="1318" meta:row-count="44" meta:non-whitespace-character-count="1124"/>
  </office:meta>
</office:document-meta>
</file>