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style>
    <style:style style:name="T41" style:parent-style-name="DefaultParagraphFont" style:family="text">
      <style:text-properties fo:text-transform="uppercase" style:font-size-complex="12pt" fo:language="en" fo:country="GB"/>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font-style="italic" style:font-style-asian="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text-properties fo:color="#000000"/>
    </style:style>
    <style:style style:name="P36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ALSTYBINĖS APLINKOS APSAUGOS KONTROLĖS NUOSTATŲ PATVIRTINIMO</text:p>
      <text:p text:style-name="P15"/>
      <text:p text:style-name="P16">1998 m. gruodžio 14 d. Nr. 251</text:p>
      <text:p text:style-name="P17">Vilnius</text:p>
      <text:p text:style-name="P18"/>
      <text:p text:style-name="P19"><text:span text:style-name="T20">Vadovaudamasis Lietuvos Respublikos aplinkos ministerijos</text:span><text:span text:style-name="T21"><text:s/>nuostatų (Žin., 1998, Nr.<text:s/></text:span><text:a xlink:href="https://www.e-tar.lt/portal/lt/legalAct/TAR.A3B226BB10B2" office:target-frame-name="_blank" xlink:show="new"><text:span text:style-name="T22">84-2353</text:span></text:a><text:span text:style-name="T23">) 11. 10 punktu:</text:span></text:p>
      <text:p text:style-name="P24"><text:span text:style-name="T25">1</text:span><text:span text:style-name="T26">.<text:s/></text:span><text:span text:style-name="T27">Tvirtinu</text:span><text:span text:style-name="T28"><text:s/>Valstybinės aplinkos apsaugos kontrolės nuostatus (pridedami).</text:span></text:p>
      <text:p text:style-name="P29"><text:span text:style-name="T30">2</text:span><text:span text:style-name="T31">. Aplinkos ministerijos informacijos kompi</text:span><text:span text:style-name="T32">uterinėje sistemoje įsakau vadovautis reikšminiu žodžiu „valdymas“.</text:span></text:p>
      <text:p text:style-name="P33"/>
      <text:p text:style-name="P34"/>
      <text:p text:style-name="P35"><text:span text:style-name="T36">Aplinkos Ministras</text:span><text:span text:style-name="T37"><text:tab/>Algis Čaplikas</text:span></text:p>
      <text:p text:style-name="P38"><text:span text:style-name="T39">______________</text:span></text:p>
      <text:soft-page-break/>
      <text:p text:style-name="P40"><text:span text:style-name="T41">Patvirtinta</text:span></text:p>
      <text:p text:style-name="P42">aplinkos ministro</text:p>
      <text:p text:style-name="P43">1998 m gruodžio 14 d.<text:s/></text:p>
      <text:p text:style-name="P44">įsakymu Nr. 251</text:p>
      <text:p text:style-name="P45"/>
      <text:p text:style-name="P46"><text:span text:style-name="T47">Valstybinės aplinkos apsaugos kontrolės nuostatai</text:span></text:p>
      <text:p text:style-name="P48"/>
      <text:p text:style-name="P49"><text:span text:style-name="T50">Bendroji dalis</text:span></text:p>
      <text:p text:style-name="P51"/>
      <text:p text:style-name="P52"><text:span text:style-name="T53">1</text:span><text:span text:style-name="T54">. Šie nuostatai reglamentuoja aplinkos apsaugos ir gamtos išteklių naudojimo valstybinės kontrolės (toliau – valstybinė aplinkos apsaugos kontrolė) organizavimo ir vykdymo tvarką.</text:span></text:p>
      <text:p text:style-name="P55"><text:span text:style-name="T56">2</text:span><text:span text:style-name="T57">. Valstybinė aplinkos apsaugos kontrolė yra aplinkos</text:span><text:span text:style-name="T58"><text:s/>apsaugos ir gamtos išteklių naudojimo valstybinės kontrolės institucijų ir pareigūnų veikla, kuria siekiama užtikrinti aplinkos apsaugos įstatymų ir kitų teisės aktų laikymąsi, nustatyti pažeidimus ir pažeidėjus, taikyti jiems įstatymuose ir kituose teisė</text:span><text:span text:style-name="T59">s aktuose numatytas poveikio priemones:</text:span></text:p>
      <text:p text:style-name="P60"><text:span text:style-name="T61">2.1</text:span><text:span text:style-name="T62">. siekdamos užtikrinti aplinkos apsaugos įstatymų ir kitų teisės aktų laikymąsi, valstybinės aplinkos apsaugos kontrolės institucijos ir pareigūnai nustatytąja tvarka nustato specialiąsias teritorijų planavimo d</text:span><text:span text:style-name="T63">okumentų rengimo bei ūkinės veiklos projektavimo sąlygas, vertina šių sąlygų įvykdymą ir teikia išvadas; išduoda gamtos išteklių naudojimo leidimus, pažymas apie tai, kad ūkinė veikla atitinka aplinkos apsaugos reikalavimus, taip pat vykdo žemės gelmių, pa</text:span><text:span text:style-name="T64">viršinių ir požeminių vandenų, aplinkos oro, kraštovaizdžio, augalijos (įskaitant miškus), gyvūnijos (įskaitant žuvų išteklius) bei kitų gamtos išteklių naudojimo, apsaugos, atkūrimo, teršalų išmetimo ir išleidimo normų laikymosi, aplinkos komponentų užter</text:span><text:span text:style-name="T65">štumo, teršalų išmetimo į aplinką, aplinkos komponentų tyrimų kokybės, aplinkos ir gamtos išteklių naudojimo apskaitos vykdymo, mokesčių už aplinkos teršimą ir valstybinių gamtos išteklių apskaičiavimo teisingumo, lėšų, skirtų aplinkos apsaugos priemonėms<text:s/></text:span><text:span text:style-name="T66">įgyvendinti, panaudojimo kontrolę ir kt.;</text:span></text:p>
      <text:p text:style-name="P67"><text:span text:style-name="T68">2.2</text:span><text:span text:style-name="T69">. valstybinės aplinkos apsaugos kontrolės institucijos ir pareigūnai, taikydami prevencines priemones, teikia ūkinę veiklą vykdantiems fiziniams ir juridiniams asmenims bei įmonėms, neturinčioms juridinio as</text:span><text:span text:style-name="T70">mens teisių, privalomuosius nurodymus dėl aplinkos apsaugos ir gamtos išteklių naudojimo trūkumų pašalinimo;</text:span></text:p>
      <text:p text:style-name="P71"><text:span text:style-name="T72">2.3</text:span><text:span text:style-name="T73">. taikydamos pažeidėjams įstatymuose ir kituose teisės aktuose numatytas poveikio priemones, valstybinės aplinkos apsaugos kontrolės institu</text:span><text:span text:style-name="T74">cijos ir pareigūnai nustatytąja tvarka skiria administracines nuobaudas, įstatymų numatytais atvejais perduoda sukauptą medžiagą teisėsaugos institucijoms spręsti klausimą dėl kaltų asmenų patraukimo baudžiamojon atsakomybėn, nutraukia arba apriboja ūkinę<text:s/></text:span><text:span text:style-name="T75">veiklą, atšaukia gamtos išteklių naudojimo leidimus, nustatytąja tvarka įvertina aplinkos apsaugos pažeidimais padarytą žalą, teikia ieškinius dėl jos atlyginimo, taiko kitas įstatymuose numatytas priemones.</text:span></text:p>
      <text:p text:style-name="P76"><text:span text:style-name="T77">3</text:span><text:span text:style-name="T78">. Šie nuostatai privalomi visoms instituc</text:span><text:span text:style-name="T79">ijoms ir pareigūnams, vykdantiems valstybinę aplinkos apsaugos kontrolę, taip pat visiems juridiniams ir fiziniams asmenims bei įmonėms, neturinčioms juridinio asmens teisių, planuojančioms ar vykdančioms ūkinę veiklą, turinčią (ar galinčią turėti) įtaką a</text:span><text:span text:style-name="T80">plinkai.</text:span></text:p>
      <text:p text:style-name="P81"><text:span text:style-name="T82">4</text:span><text:span text:style-name="T83">. Valstybinę aplinkos apsaugos kontrolę organizuoja ir atlieka Aplinkos ministerija, Valstybinė aplinkos apsaugos inspekcija ir kitos Aplinkos ministerijai pavaldžios bei jos reguliavimo sričiai priskirtos institucijos, kurioms ši funkcija pa</text:span><text:span text:style-name="T84">vesta įstatymais, Aplinkos ministerijos patvirtintais šių institucijų nuostatais ar kitais teisės aktais.</text:span></text:p>
      <text:p text:style-name="P85"><text:span text:style-name="T86">5</text:span><text:span text:style-name="T87">. Valstybinę aplinkos apsaugos kontrolę vykdo:</text:span></text:p>
      <text:p text:style-name="P88"><text:span text:style-name="T89">5.1</text:span><text:span text:style-name="T90">. Valstybinės aplinkos apsaugos inspekcijos ir kitų Aplinkos ministerijai pavaldžių bei jos r</text:span><text:span text:style-name="T91">eguliavimo sričiai priskirtų institucijų pareigūnai – valstybiniai aplinkos apsaugos inspektoriai (nustačius šią pareigybę etatų sąraše) ir darbuotojai, kuriems aplinkos ministro įsakymu suteikiami valstybinio aplinkos apsaugos inspektoriaus statusas ir įg</text:span><text:span text:style-name="T92">alinimai pagal pareigas (vyriausiasis valstybinis aplinkos apsaugos inspektorius, vyresnysis valstybinis aplinkos apsaugos inspektorius ir valstybinis aplinkos apsaugos inspektorius) bei kontroliuojamą teritoriją (Lietuvos Respublikos,<text:s/></text:span><text:soft-page-break/><text:span text:style-name="T93">regiono, miesto, raj</text:span><text:span text:style-name="T94">ono, atskiros teritorijos ar objekto). Šių pareigūnų specializaciją pagal kontroliuojamas aplinkos sritis (aplinkos oro, vandenų, miškų, gyvosios gamtos išteklių ir kt.) pareigybinėmis instrukcijomis nustato Aplinkos ministerijai pavaldžių bei jos reguliav</text:span><text:span text:style-name="T95">imo sričiai priskirtų institucijų vadovai. Valstybiniai aplinkos apsaugos inspektoriai nepriklausomai nuo jų pareigybinių įgalinimų, statuso ar specializacijos gali vykdyti valstybinę aplinkos apsaugos kontrolę visoje Lietuvos Respublikos teritorijoje, vad</text:span><text:span text:style-name="T96">ovaudamiesi šiuose nuostatuose nustatyta tvarka;</text:span></text:p>
      <text:p text:style-name="P97"><text:span text:style-name="T98">5.2</text:span><text:span text:style-name="T99">. valstybiniams aplinkos apsaugos inspektoriams išduodami įgalinimus patvirtinantys Aplinkos ministerijos nustatyto pavyzdžio pažymėjimai. Pažymėjimus išduoda aplinkos ministras arba jo įgaliotas asmu</text:span><text:span text:style-name="T100">o;</text:span></text:p>
      <text:p text:style-name="P101"><text:span text:style-name="T102">5.3</text:span><text:span text:style-name="T103">. Aplinkos ministerija steigia visuomeniniais pagrindais veikiančią neetatinių aplinkos apsaugos inspektorių instituciją, padedančią vykdyti valstybinę aplinkos apsaugos kontrolę ir veikiančią vadovaujantis aplinkos ministro patvirtintais Neetati</text:span><text:span text:style-name="T104">nių aplinkos apsaugos inspektorių nuostatais.</text:span></text:p>
      <text:p text:style-name="P105"><text:span text:style-name="T106">6</text:span><text:span text:style-name="T107">. Valstybinės aplinkos apsaugos kontrolės institucijos veikia vadovaudamosi Lietuvos Respublikos Konstitucija, Aplinkos apsaugos įstatymu, kitais Lietuvos Respublikos įstatymais ir teisės aktais, aplinko</text:span><text:span text:style-name="T108">s apsaugos normatyviniais dokumentais bei šiais nuostatais.</text:span></text:p>
      <text:p text:style-name="P109"><text:span text:style-name="T110">7</text:span><text:span text:style-name="T111">. Valstybinę aplinkos apsaugos kontrolę vykdančių institucijų ir inspektorių teisėti nurodymai privalomi visiems juridiniams ir fiziniams asmenims bei įmonėms, neturinčioms juridinio asmens t</text:span><text:span text:style-name="T112">eisių.</text:span></text:p>
      <text:p text:style-name="P113"/>
      <text:p text:style-name="P114"><text:span text:style-name="T115">Valstybinę aplinkos apsaugos kontrolę vykdančių institucijų funkcijos</text:span></text:p>
      <text:p text:style-name="P116"/>
      <text:p text:style-name="P117"><text:span text:style-name="T118">8</text:span><text:span text:style-name="T119">. Aplinkos ministerija ir jai pavaldžios bei jos reguliavimo sričiai priskirtos institucijos vykdo šias valstybinės aplinkos apsaugos kontrolės funkcijas:</text:span></text:p>
      <text:p text:style-name="P120"><text:span text:style-name="T121">8.1</text:span><text:span text:style-name="T122">. Aplinkos</text:span><text:span text:style-name="T123"><text:s/>ministerija.</text:span></text:p>
      <text:p text:style-name="P124">Aplinkos ministerija nustato valstybinės aplinkos apsaugos vykdymo tvarką ir užtikrina jos vykdymo priežiūrą. Įgyvendindama šią funkciją:</text:p>
      <text:p text:style-name="P125"><text:span text:style-name="T126">8.1.1</text:span><text:span text:style-name="T127">. rengia valstybinę aplinkos apsaugos kontrolę reglamentuojančių įstatymų ir kitų teisės aktų<text:s/></text:span><text:span text:style-name="T128">projektus, teikia ministerijoms juos derinti;</text:span></text:p>
      <text:p text:style-name="P129"><text:span text:style-name="T130">8.1.2</text:span><text:span text:style-name="T131">. formuoja valstybinės aplinkos apsaugos kontrolės vykdymo strategiją ir nustato prioritetines kryptis;</text:span></text:p>
      <text:p text:style-name="P132"><text:span text:style-name="T133">8.1.3</text:span><text:span text:style-name="T134">. nustato duomenų apie valstybinės aplinkos apsaugos kontrolės rezultatus teikimo reikal</text:span><text:span text:style-name="T135">avimus;</text:span></text:p>
      <text:p text:style-name="P136"><text:span text:style-name="T137">8.1.4</text:span><text:span text:style-name="T138">. teikia informaciją apie valstybinės aplinkos apsaugos kontrolės vykdymą ir rezultatus valstybės valdymo institucijoms.</text:span></text:p>
      <text:p text:style-name="P139"><text:span text:style-name="T140">8.2</text:span><text:span text:style-name="T141">. Valstybinė aplinkos apsaugos inspekcija.</text:span></text:p>
      <text:p text:style-name="P142">Valstybinė aplinkos apsaugos inspekcija organizuoja, koordinuoja ir kontroliuoja valstybinę aplinkos apsaugos kontrolę vykdančių institucijų ir inspektorių veiklą valstybinės aplinkos apsaugos kontrolės srityje. Įgyvendindama šią funkciją:</text:p>
      <text:p text:style-name="P143"><text:span text:style-name="T144">8.2.1</text:span><text:span text:style-name="T145">. organizuoja ir atlieka operatyvinius, tikslinius ir kompleksinius<text:s/></text:span><text:span text:style-name="T146">valstybinę aplinkos apsaugos kontrolę vykdančių institucijų ir inspektorių veiklos patikrinimus, analizuoja problemas ir teikia išvadas bei pasiūlymus Aplinkos ministerijai dėl šios veiklos tobulinimo;</text:span></text:p>
      <text:p text:style-name="P147"><text:span text:style-name="T148">8.2.2</text:span><text:span text:style-name="T149">. organizuoja informacijos ir ataskaitų apie<text:s/></text:span><text:span text:style-name="T150">valstybinės aplinkos apsaugos kontrolės veiklos rezultatus rinkimą, kaupia, sistemina ir analizuoja šios veiklos rezultatus, teikia informaciją ministerijai;</text:span></text:p>
      <text:p text:style-name="P151"><text:span text:style-name="T152">8.2.3</text:span><text:span text:style-name="T153">. analizuoja valstybinės aplinkos apsaugos institucijų ir inspektorių bendradarbiavimą su</text:span><text:span text:style-name="T154"><text:s/>apskričių, vietos savivaldos bei kitomis institucijomis valstybinės aplinkos apsaugos kontrolės klausimais ir teikia pasiūlymus dėl šios veiklos tobulinimo;</text:span></text:p>
      <text:p text:style-name="P155"><text:span text:style-name="T156">8.2.4</text:span><text:span text:style-name="T157">. pagal kompetenciją derina ministerijos struktūrinių padalinių parengtus teisės aktų, su</text:span><text:span text:style-name="T158">sijusių su valstybine aplinkos apsaugos kontrole, projektus;</text:span></text:p>
      <text:p text:style-name="P159"><text:span text:style-name="T160">8.2.5</text:span><text:span text:style-name="T161">. teikia privalomus nurodymus valstybinę aplinkos apsaugos kontrolę vykdančioms institucijoms dėl valstybinės aplinkos apsaugos kontrolės organizavimo ir atlikimo bei kontroliuoja jų vyk</text:span><text:span text:style-name="T162">dymą;</text:span></text:p>
      <text:p text:style-name="P163"><text:span text:style-name="T164">8.2.6</text:span><text:span text:style-name="T165">. bendradarbiauja su kitomis valstybės valdymo institucijomis sprendžiant valstybinės aplinkos apsaugos kontrolės klausimus;</text:span></text:p>
      <text:p text:style-name="P166"><text:span text:style-name="T167">8.2.7</text:span><text:span text:style-name="T168">. organizuoja valstybinę aplinkos apsaugos kontrolę vykdančių inspektorių kvalifikacijos kėlimo kursus, vyk</text:span><text:span text:style-name="T169">do jų atestaciją;</text:span></text:p>
      <text:p text:style-name="P170"><text:span text:style-name="T171">8.2.8</text:span><text:span text:style-name="T172">. bendradarbiauja su Lietuvos Respublikos ir užsienio šalių organizacijomis valstybinės aplinkos apsaugos kontrolės srityje;</text:span></text:p>
      <text:p text:style-name="P173"><text:span text:style-name="T174">8.2.9</text:span><text:span text:style-name="T175">. organizuoja ir koordinuoja neetatinių aplinkos apsaugos inspektorių darbą, rengia jų darbą re</text:span><text:span text:style-name="T176">glamentuojančius dokumentus ir teikia pasiūlymus dėl šio darbo tobulinimo;</text:span></text:p>
      <text:p text:style-name="P177"><text:span text:style-name="T178">8.2.10</text:span><text:span text:style-name="T179">. suinteresuotiems asmenims teikia informaciją valstybinės aplinkos apsaugos kontrolės klausimais.</text:span></text:p>
      <text:p text:style-name="P180"><text:span text:style-name="T181">9</text:span><text:span text:style-name="T182">. Kitų valstybinę aplinkos apsaugos kontrolę vykdančių instituc</text:span><text:span text:style-name="T183">ijų veiklą reglamentuoja šių institucijų nuostatai, kuriuos tvirtina aplinkos ministras.</text:span></text:p>
      <text:p text:style-name="P184"/>
      <text:p text:style-name="P185"><text:span text:style-name="T186">Valstybinę aplinkos apsaugos kontrolę vykdančių institucijų teisės ir pareigos</text:span></text:p>
      <text:p text:style-name="P187"/>
      <text:p text:style-name="P188"><text:span text:style-name="T189">10</text:span><text:span text:style-name="T190">. Aplinkos ministerija gali atšaukti jai pavaldžių institucijų neteisėtai<text:s/></text:span><text:span text:style-name="T191">išduotas specialiąsias sąlygas ūkinei veiklai projektuoti, pažymas apie tai, kad ūkinė veikla atitinka aplinkos apsaugos reikalavimus, gamtos išteklių naudojimo leidimus, kitus sprendimus dėl ūkio subjektų veiklos, kuri turi ar gali turėti įtakos Lietuvos<text:s/></text:span><text:span text:style-name="T192">Respublikos ir kitų valstybių aplinkai.</text:span></text:p>
      <text:p text:style-name="P193"><text:span text:style-name="T194">11</text:span><text:span text:style-name="T195">. Valstybinė aplinkos apsaugos inspekcija gali atšaukti valstybinės aplinkos apsaugos kontrolės institucijų neteisėtai išduotas specialiąsias sąlygas ūkinei veiklai projektuoti, pažymas apie tai, kad ūkinė veik</text:span><text:span text:style-name="T196">la atitinka aplinkos apsaugos reikalavimus, gamtos išteklių naudojimo leidimus, kitus sprendimus dėl ūkio subjektų veiklos, kuri turi ar gali turėti įtakos kitų apskričių, miestų ar rajonų aplinkai.</text:span></text:p>
      <text:p text:style-name="P197"><text:span text:style-name="T198">12</text:span><text:span text:style-name="T199">. Kitos valstybinę aplinkos apsaugos kontrolę vykda</text:span><text:span text:style-name="T200">nčios institucijos gali atšaukti joms pavaldžių inspektorių priimtus sprendimus, išskyrus nurodytuosius 10 ir 11 punktuose.</text:span></text:p>
      <text:p text:style-name="P201"/>
      <text:p text:style-name="P202"><text:span text:style-name="T203">Valstybinę aplinkos apsaugos kontrolę vykdančių inspektorių teisės ir pareigos</text:span></text:p>
      <text:p text:style-name="P204"/>
      <text:p text:style-name="P205"><text:span text:style-name="T206">13</text:span><text:span text:style-name="T207">. Lietuvos Respublikos vyriausiasis ir vy</text:span><text:span text:style-name="T208">resnysis valstybinis aplinkos apsaugos inspektorius, regiono vyriausiasis ir vyresnysis valstybinis aplinkos apsaugos inspektorius, miesto, rajono vyriausiasis ir vyresnysis valstybinis aplinkos apsaugos inspektorius bei atskiros teritorijos ar objekto vyr</text:span><text:span text:style-name="T209">iausiasis ir vyresnysis valstybinis aplinkos apsaugos inspektorius turi teisę:</text:span></text:p>
      <text:p text:style-name="P210"><text:span text:style-name="T211">13.1</text:span><text:span text:style-name="T212">. sustabdyti ūkinės ir bet kokios kitos veiklos objektų statybą ar rekonstravimą, jei nesilaikoma įstatymuose ir kituose teisės aktuose nustatytų aplinkos apsaugos reikala</text:span><text:span text:style-name="T213">vimų;</text:span></text:p>
      <text:p text:style-name="P214"><text:span text:style-name="T215">13.2</text:span><text:span text:style-name="T216">. sustabdyti savavališką ar vykdomą nesilaikant nustatytų taisyklių ir normų gamtos išteklių naudojimą;</text:span></text:p>
      <text:p text:style-name="P217"><text:span text:style-name="T218">13.3</text:span><text:span text:style-name="T219">. sustabdyti ar apriboti bet kokią kitą fizinių, juridinių ar įmonių, neturinčių juridinio asmens teisių, veiklą, kuria pažeidžiam</text:span><text:span text:style-name="T220">i įstatymuose ir kituose teisės aktuose numatyti aplinkos apsaugos reikalavimai;</text:span></text:p>
      <text:p text:style-name="P221"><text:span text:style-name="T222">13.4</text:span><text:span text:style-name="T223">. išduoti gamtos išteklių naudojimo leidimus ar leidimus kitokiai ūkinei veiklai.</text:span></text:p>
      <text:p text:style-name="P224"><text:span text:style-name="T225">14</text:span><text:span text:style-name="T226">. Lietuvos Respublikos valstybinis aplinkos apsaugos inspektorius, regiono va</text:span><text:span text:style-name="T227">lstybinis aplinkos apsaugos inspektorius, miesto, rajono valstybinis aplinkos apsaugos inspektorius, atskiros teritorijos ar objekto valstybinis aplinkos apsaugos inspektorius bei 13 punkte nurodyti valstybiniai aplinkos apsaugos inspektoriai turi teisę:</text:span></text:p>
      <text:p text:style-name="P228"><text:span text:style-name="T229">1</text:span><text:span text:style-name="T230">4.1</text:span><text:span text:style-name="T231">. pateikę tarnybinį pažymėjimą, nekliudomai patekti į visų įmonių, įstaigų, organizacijų, ūkinių, karinių dalinių, pasienio ruožų bei privačias teritorijas ir objektus darbo metu, o ne darbo –<text:s/></text:span><text:soft-page-break/><text:span text:style-name="T232">su tos įmonės, įstaigos, organizacijos, ūkinių, karinių da</text:span><text:span text:style-name="T233">linių, pasienio ruožų administracijos atstovu, o į privačias teritorijas – su savininku arba jo atstovu, dalyvauti ir vykdyti valstybinę aplinkos apsaugos kontrolę, atlikti kontrolinius tyrimus bei matavimus;</text:span></text:p>
      <text:p text:style-name="P234"><text:span text:style-name="T235">14.1.1</text:span><text:span text:style-name="T236">. valstybiniai aplinkos apsaugos inspek</text:span><text:span text:style-name="T237">toriai turi teisę vykdyti valstybinę aplinkos apsaugos kontrolę, atlikti kontrolinius tyrimus bei matavimus nedalyvaujant tikrinamos įmonės, įstaigos, organizacijos, ūkinių, karinių dalinių, pasienio ruožų administracijos atstovui, o privačios teritorijos<text:s/></text:span><text:span text:style-name="T238">– savininkui ar jo atstovui, kai jis nepaskiriamas ar atsisako dalyvauti arba kai dėl kitų priežasčių savininko ar jo atstovo negalima rasti;</text:span></text:p>
      <text:p text:style-name="P239"><text:span text:style-name="T240">14.2</text:span><text:span text:style-name="T241">. reikalauti ir gauti iš fizinių, juridinių asmenų ir įmonių, neturinčių juridinio asmens teisių,<text:s/></text:span><text:span text:style-name="T242">rašytinius ir žodinius paaiškinimus, pažymas, dokumentus bei jų nuorašus, kitą informaciją aplinkos apsaugos, gamtos išteklių naudojimo, kitos ūkinės veiklos klausimais;</text:span></text:p>
      <text:p text:style-name="P243"><text:span text:style-name="T244">14.3</text:span><text:span text:style-name="T245">. surašyti protokolus, aktus ir kitokius nustatytos formos dokumentus, nustaty</text:span><text:span text:style-name="T246">tąja tvarka traukti administracinėn atsakomybėn piliečius ir pareigūnus už aplinkos apsaugą reglamentuojančių įstatymų bei kitų teisės aktų pažeidimus, nustatytąja tvarka nagrinėti</text:span><text:span text:style-name="T247"><text:s/></text:span><text:span text:style-name="T248">administracinių teisės pažeidimų bylas ir kaltiems asmenims skirti administ</text:span><text:span text:style-name="T249">racines nuobaudas;</text:span></text:p>
      <text:p text:style-name="P250"><text:span text:style-name="T251">14.4</text:span><text:span text:style-name="T252">. rinkti medžiagą pretenzijoms ir civiliniams ieškiniams įmonėms, organizacijoms ir kitiems ūkio subjektams, pareigūnams ir piliečiams, užsienio juridiniams ir fiziniams asmenims teikti dėl aplinkos teršimo, neracionalaus ar kito</text:span><text:span text:style-name="T253">kio neteisėto gamtos išteklių naudojimo valstybei padarytos žalos atlyginimo, atstovauti valstybei šiose bylose;</text:span></text:p>
      <text:p text:style-name="P254"><text:span text:style-name="T255">14.5</text:span><text:span text:style-name="T256">. pasitelkti ekspertus bei kitus specialistus tyrimams bei matavimams atlikti, išvadoms pateikti;</text:span></text:p>
      <text:p text:style-name="P257"><text:span text:style-name="T258">14.6</text:span><text:span text:style-name="T259">. sustabdyti ir tikrinti<text:s/></text:span><text:span text:style-name="T260">Lietuvos Respublikos bei užsienio valstybių laivus, kitas vandens transporto priemones Lietuvos Respublikos vidaus, teritoriniuose vandenyse ir ekonominėje zonoje, vykdyti juose valstybinę aplinkos apsaugos kontrolę, taip pat vykdyti šią kontrolę tarptauti</text:span><text:span text:style-name="T261">niuose vandenyse esančiuose Lietuvos Respublikos laivuose;</text:span></text:p>
      <text:p text:style-name="P262"><text:span text:style-name="T263">14.7</text:span><text:span text:style-name="T264">. pagal tarptautinius įsipareigojimus tikrinti Lietuvos Respublikos juridinių ir fizinių asmenų veiklą, susijusią su gamtos išteklių naudojimu tarptautiniuose vandenyse;</text:span></text:p>
      <text:p text:style-name="P265"><text:span text:style-name="T266">14.8</text:span><text:span text:style-name="T267">. tikrinti<text:s/></text:span><text:span text:style-name="T268">piliečių ir pareigūnų dokumentus, suteikiančius teisę naudoti gamtos išteklius ar vykdyti ūkinę veiklą, taip pat – asmens tapatybę patvirtinančius dokumentus;</text:span></text:p>
      <text:p text:style-name="P269"><text:span text:style-name="T270">14.9</text:span><text:span text:style-name="T271">. pristatyti aplinkos apsaugos įstatymų ir kitų teisės aktų pažeidėjus į policiją ar savi</text:span><text:span text:style-name="T272">valdybės institucijas asmenybei nustatyti;</text:span></text:p>
      <text:p text:style-name="P273"><text:span text:style-name="T274">14.10</text:span><text:span text:style-name="T275">. pasitelkti į pagalbą policijos ar kitų teisėsaugos institucijų pareigūnus valstybinės aplinkos apsaugos kontrolei vykdyti;</text:span></text:p>
      <text:p text:style-name="P276"><text:span text:style-name="T277">14.11</text:span><text:span text:style-name="T278">. siekiant nustatyti aplinkos apsaugos pažeidimus ir pažeidėjus, rengt</text:span><text:span text:style-name="T279">i pasalas, Vyriausybės ar jos įgaliotos institucijos nustatyta tvarka sustabdyti transporto priemones, atlikti jų, taip pat piliečių asmeninio bagažo apžiūrą;</text:span></text:p>
      <text:p text:style-name="P280"><text:span text:style-name="T281">14.12</text:span><text:span text:style-name="T282">.</text:span><text:span text:style-name="T283"><text:s/></text:span><text:span text:style-name="T284">nustatytąja tvarka paimti iš aplinkos apsaugos įstatymų pažeidėjų neteisėtai įgytus ga</text:span><text:span text:style-name="T285">mtos išteklius ir produkciją, pažeidimo įrankius ir priemones, kitus pažeidimo įrodymus;</text:span></text:p>
      <text:p text:style-name="P286"><text:span text:style-name="T287">14.13</text:span><text:span text:style-name="T288">. Vyriausybės</text:span><text:span text:style-name="T289"><text:s/></text:span><text:span text:style-name="T290">nustatyta tvarka įsigyti, saugoti, nešioti ir panaudoti tarnybinį ginklą;</text:span></text:p>
      <text:p text:style-name="P291"><text:span text:style-name="T292">14.14</text:span><text:span text:style-name="T293">. Aplinkos ministerijos nustatyta tvarka įsigyti, saugoti, ne</text:span><text:span text:style-name="T294">šioti ir panaudoti kitas specialiąsias priemones;</text:span></text:p>
      <text:p text:style-name="P295"><text:span text:style-name="T296">14.15</text:span><text:span text:style-name="T297">. dėvėti nustatyto pavyzdžio uniformą.</text:span></text:p>
      <text:p text:style-name="P298"><text:span text:style-name="T299">15</text:span><text:span text:style-name="T300">. Valstybiniai aplinkos apsaugos inspektoriai administracinių teisės pažeidimų bylas nagrinėja ir nuobaudas skiria, jei pažeidimai padaryti jų kontrol</text:span><text:span text:style-name="T301">iuojamoje teritorijoje:</text:span></text:p>
      <text:p text:style-name="P302"><text:span text:style-name="T303">15.1</text:span><text:span text:style-name="T304">. valstybiniai aplinkos apsaugos inspektoriai privalo imtis visų įstatymų numatytų priemonių, kad būtų nustatyti aplinkos apsaugos įstatymų pažeidimai ir pažeidėjai, nepriklausomai nuo pažeidimo padarymo vietos ir laiko;</text:span></text:p>
      <text:p text:style-name="P305"><text:span text:style-name="T306">15.</text:span><text:span text:style-name="T307">2</text:span><text:span text:style-name="T308">. kai pažeidimas padarytas teritorijoje, kurią kontroliuoja kita inspekcija, agentūra ar departamentas, valstybinis aplinkos apsaugos inspektorius turi perduoti pažeidimo medžiagą nagrinėti tai inspekcijai, agentūrai ar departamentui, kurio kontroliuoja</text:span><text:span text:style-name="T309">moje teritorijoje buvo padarytas pažeidimas.</text:span></text:p>
      <text:p text:style-name="P310"><text:span text:style-name="T311">16</text:span><text:span text:style-name="T312">. Valstybinės aplinkos apsaugos kontrolės institucijų inspektoriai privalo išsaugoti valstybės, profesines ar kitas įstatymo saugomas paslaptis, kurias sužino eidami pareigas.</text:span></text:p>
      <text:p text:style-name="P313"><text:span text:style-name="T314">17</text:span><text:span text:style-name="T315">. Valstybinis aplinko</text:span><text:span text:style-name="T316">s apsaugos inspektorius, vykdydamas jam patikėtas pareigas, pažeidęs įstatymo reikalavimus, įstatymų nustatyta tvarka traukiamas drausminėn, administracinėn, materialinėn ar baudžiamojon atsakomybėn, atsižvelgus į pažeidimo pobūdį.</text:span></text:p>
      <text:p text:style-name="P317"/>
      <text:p text:style-name="P318"><text:span text:style-name="T319">Juridinių ir fizini</text:span><text:span text:style-name="T320">ų asmenų bei įmonių, neturinčių juridinio asmens teisių, teisės ir pareigos atliekant valstybinę aplinkos apsaugos kontrolę</text:span></text:p>
      <text:p text:style-name="P321"/>
      <text:p text:style-name="P322"><text:span text:style-name="T323">18</text:span><text:span text:style-name="T324">. Juridiniai ir fiziniai asmenys bei įmonės, neturinčios juridinio asmens teisių, turi šias teises ir pareigas:</text:span></text:p>
      <text:p text:style-name="P325"><text:span text:style-name="T326">18.1</text:span><text:span text:style-name="T327">.<text:s/></text:span><text:span text:style-name="T328">užtikrinti, kad valstybinės aplinkos apsaugos kontrolės inspektoriai, pateikę tarnybinį pažymėjimą, galėtų nekliudomai patekti į joms priklausančią teritoriją, patalpas ir vykdyti valstybinę aplinkos apsaugos kontrolę, atlikti kontrolinius tyrimus bei mata</text:span><text:span text:style-name="T329">vimus;</text:span></text:p>
      <text:p text:style-name="P330"><text:span text:style-name="T331">18.2</text:span><text:span text:style-name="T332">. inspektoriui pareikalavus, nedelsiant skirti atstovą, įgaliotą organizuoti visos teritorijos apžiūrą ir ūkinės veiklos tikrinimą, reikiamos informacijos teikimą, sudaryti sąlygas mėginiams paimti ar ekspertizėms atlikti, užtikrinti darbo s</text:span><text:span text:style-name="T333">augos reikalavimų laikymąsi tikrinimo metu;</text:span></text:p>
      <text:p text:style-name="P334"><text:span text:style-name="T335">18.3</text:span><text:span text:style-name="T336">. valstybinės aplinkos apsaugos institucijų ar inspektorių nurodymu nedelsiant arba nustatytais terminais nutraukti veiklą, kuria pažeidžiami aplinkos apsaugos reikalavimai, vykdyti kitus teisėtus nurodym</text:span><text:span text:style-name="T337">us;</text:span></text:p>
      <text:p text:style-name="P338"><text:span text:style-name="T339">18.4</text:span><text:span text:style-name="T340">. valstybinės aplinkos apsaugos kontrolės inspektoriams ar institucijoms sustabdžius veiklą, ūkio subjektai privalo imtis visų reikiamų priemonių neigiamoms veiklos sustabdymo pasekmėms pašalinti ar sumažinti;</text:span></text:p>
      <text:p text:style-name="P341"><text:span text:style-name="T342">18.5</text:span><text:span text:style-name="T343">. apskųsti neteisėtus vals</text:span><text:span text:style-name="T344">tybinės aplinkos apsaugos kontrolės institucijų ar inspektorių veiksmus.</text:span></text:p>
      <text:p text:style-name="P345"/>
      <text:p text:style-name="P346"><text:span text:style-name="T347">Valstybinės aplinkos apsaugos kontrolės institucijų ir inspektorių veiksmų (neveikimo) ir sprendimų apskundimas</text:span></text:p>
      <text:p text:style-name="P348"/>
      <text:p text:style-name="P349"><text:span text:style-name="T350">19</text:span><text:span text:style-name="T351">. Valstybinių aplinkos apsaugos inspektorių nutarimai<text:s/></text:span><text:span text:style-name="T352">administracinėse bylose gali būti skundžiami teismui Lietuvos Respublikos įstatymuose nustatyta tvarka.</text:span></text:p>
      <text:p text:style-name="P353"><text:span text:style-name="T354">20</text:span><text:span text:style-name="T355">. Valstybinės aplinkos apsaugos kontrolės institucijų inspektorių neteisėti veiksmai (neveikimas) ar priimti sprendimai gali būti skundžiami atiti</text:span><text:span text:style-name="T356">nkamos institucijos vadovui arba teismui Lietuvos Respublikos įstatymuose nustatyta tvarka.</text:span></text:p>
      <text:p text:style-name="P357"><text:span text:style-name="T358">21</text:span><text:span text:style-name="T359">. Valstybinės aplinkos apsaugos institucijų vadovų neteisėti veiksmai (neveikimas) ar sprendimai skundžiami aukštesnei pagal pavaldumą institucijai arba teism</text:span><text:span text:style-name="T360">ui.</text:span></text:p>
      <text:p text:style-name="P361">______________</text:p>
      <text:p text:style-name="P3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4T00:43:00Z</meta:creation-date>
    <dc:date>2015-10-04T00:43:00Z</dc:date>
    <meta:template xlink:href="Normal" xlink:type="simple"/>
    <meta:editing-cycles>2</meta:editing-cycles>
    <meta:editing-duration>PT0S</meta:editing-duration>
    <meta:document-statistic meta:page-count="6" meta:paragraph-count="108" meta:word-count="2138" meta:character-count="18539" meta:row-count="446" meta:non-whitespace-character-count="16509"/>
  </office:meta>
</office:document-meta>
</file>