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style:tab-stops>
          <style:tab-stop style:type="right" style:position="6.2993in"/>
        </style:tab-stops>
      </style:paragraph-properties>
    </style:style>
    <style:style style:name="P20" style:parent-style-name="Normal" style:family="paragraph">
      <style:paragraph-properties fo:text-align="justify" fo:text-indent="0.3937in"/>
    </style:style>
    <style:style style:name="P21" style:parent-style-name="Normal" style:family="paragraph">
      <style:paragraph-properties fo:text-align="center"/>
    </style:style>
    <style:style style:name="P22" style:parent-style-name="Normal" style:family="paragraph">
      <style:paragraph-properties fo:break-before="page"/>
    </style:style>
    <style:style style:name="P23" style:parent-style-name="Normal" style:family="paragraph">
      <style:paragraph-properties fo:margin-left="3.1493in">
        <style:tab-stops/>
      </style:paragraph-properties>
    </style:style>
    <style:style style:name="P24" style:parent-style-name="Normal" style:family="paragraph">
      <style:paragraph-properties fo:margin-left="3.1493in">
        <style:tab-stops/>
      </style:paragraph-properties>
    </style:style>
    <style:style style:name="P25" style:parent-style-name="Normal" style:family="paragraph">
      <style:paragraph-properties fo:margin-left="3.1493in">
        <style:tab-stops/>
      </style:paragraph-properties>
    </style:style>
    <style:style style:name="P26" style:parent-style-name="Normal" style:family="paragraph">
      <style:paragraph-properties fo:text-align="justify" fo:text-indent="0.3937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text-properties fo:font-weight="bold" style:font-weight-asian="bold" style:font-weight-complex="bold"/>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center"/>
    </style:style>
    <style:style style:name="P143" style:parent-style-name="Normal" style:family="paragraph">
      <style:paragraph-properties fo:text-align="justify" fo:text-indent="0.3937in"/>
    </style:style>
  </office:automatic-styles>
  <office:body>
    <office:text text:use-soft-page-breaks="true">
      <text:p text:style-name="P1">LIETUVOS RESPUBLIKOS SVEIKATOS APSAUGOS MINISTRO<text:s/></text:p>
      <text:p text:style-name="P2">ĮSAKYMAS</text:p>
      <text:p text:style-name="P3"/>
      <text:p text:style-name="P4">DĖL GYDYTOJO REZIDENTO PAVYZDINIŲ PAREIGINIŲ NUOSTATŲ PATVIRTINIMO</text:p>
      <text:p text:style-name="P5"/>
      <text:p text:style-name="P6">2008 m. rugsėjo 24 d. Nr. V-902</text:p>
      <text:p text:style-name="P7">Vilnius</text:p>
      <text:p text:style-name="P8"/>
      <text:p text:style-name="P9">Vadovaudamasis Lietuvos Respublikos medicinos praktikos įstatymo (Žin., 1996, Nr.<text:s/><text:a xlink:href="https://www.e-tar.lt/portal/lt/legalAct/TAR.10E8E285740C" office:target-frame-name="_blank" xlink:show="new"><text:span text:style-name="T10">102-2313</text:span></text:a>; 2004, Nr.<text:s/><text:a xlink:href="https://www.e-tar.lt/portal/lt/legalAct/TAR.4095D47B10F2" office:target-frame-name="_blank" xlink:show="new"><text:span text:style-name="T11">68-2365</text:span></text:a>; 2007, Nr.<text:s/><text:a xlink:href="https://www.e-tar.lt/portal/lt/legalAct/TAR.84266E8297FC" office:target-frame-name="_blank" xlink:show="new"><text:span text:style-name="T12">138-5642</text:span></text:a>) 3 straipsnio 4 dalimi:</text:p>
      <text:p text:style-name="P13">1.<text:s/><text:span text:style-name="T14">Tvirtinu</text:span><text:s/>Gydytojo rezidento pavyzdinius pareiginius nuostatus (pridedama).</text:p>
      <text:p text:style-name="P15">2.<text:s/><text:span text:style-name="T16">Pavedu</text:span><text:s/>įsakymo vykdymą kontroliuoti ministerijos sekretoriui pagal administruojamą sritį.</text:p>
      <text:p text:style-name="P17"/>
      <text:p text:style-name="P18"/>
      <text:p text:style-name="P19">SVEIKATOS APSAUGOS MINISTRAS<text:s/><text:tab/>GEDIMINAS ČERNIAUSKAS</text:p>
      <text:p text:style-name="P20"/>
      <text:p text:style-name="P21">_________________</text:p>
      <text:p text:style-name="P22"/>
      <text:p text:style-name="P23">PATVIRTINTA</text:p>
      <text:p text:style-name="P24">Lietuvos Respublikos sveikatos apsaugos ministro 2008 m. rugsėjo 24 d.</text:p>
      <text:p text:style-name="P25">įsakymu Nr. V-902</text:p>
      <text:p text:style-name="P26"/>
      <text:p text:style-name="P27"><text:span text:style-name="T28">GYDYTOJO REZIDENTO PAVYZDINIAI PAREIGINIAI NUOSTATAI</text:span></text:p>
      <text:p text:style-name="P29"/>
      <text:p text:style-name="P30"><text:span text:style-name="T31">I</text:span><text:span text:style-name="T32">.<text:s/></text:span><text:span text:style-name="T33">BEND</text:span><text:span text:style-name="T34">ROSIOS NUOSTATOS</text:span></text:p>
      <text:p text:style-name="P35"/>
      <text:p text:style-name="P36">1. Šie gydytojo rezidento pavyzdiniai pareiginiai nuostatai (toliau – nuostatai) nustato gydytojo rezidento (jaunesniojo, vyresniojo gydytojo rezidento) (toliau – gydytojo rezidento) profesinės veiklos ribas, teises, pareigas,<text:s/>kompetenciją ir atsakomybę.</text:p>
      <text:p text:style-name="P37">2. Šiuose nuostatuose vartojamos sąvokos:</text:p>
      <text:p text:style-name="P38"><text:span text:style-name="T39">Gydytojo rezidento medicinos praktika –<text:s/></text:span>gydytojo rezidento pagal įgyjamą profesinę kvalifikaciją ir nustatytą kompetenciją vykdoma sveikatos priežiūra, apimanti asmens sveikatos būklės tikrinimą, ligų profilaktiką, diagnozavimą ir ligonių gydymą.</text:p>
      <text:p text:style-name="P40">Kitos sąvokos atitinka Lietuvos Respublikos medicinos praktikos įstatyme (Žin., 1996, Nr.<text:s/><text:a xlink:href="https://www.e-tar.lt/portal/lt/legalAct/TAR.10E8E285740C" office:target-frame-name="_blank" xlink:show="new"><text:span text:style-name="T41">102-2313</text:span></text:a>; 2004, Nr.<text:s/><text:a xlink:href="https://www.e-tar.lt/portal/lt/legalAct/TAR.4095D47B10F2" office:target-frame-name="_blank" xlink:show="new"><text:span text:style-name="T42">68-2365</text:span></text:a>), Lietuvos Respublikos sveikatos priežiūros įstaigų įstatyme (Žin., 1996, Nr.<text:s/><text:a xlink:href="https://www.e-tar.lt/portal/lt/legalAct/TAR.C81BD50A27C6" office:target-frame-name="_blank" xlink:show="new"><text:span text:style-name="T43">66-1572</text:span></text:a>; 1998,<text:s/>Nr.<text:s/><text:a xlink:href="https://www.e-tar.lt/portal/lt/legalAct/TAR.2E6CC51EA4ED" office:target-frame-name="_blank" xlink:show="new"><text:span text:style-name="T44">109-2995</text:span></text:a>), Lietuvos Respublikos Vyriausybės 2003 m. spalio 31 d. nutarime Nr. 1359 „Dėl Gydytojų rengimo“ (Žin., 2003, Nr.<text:s/><text:a xlink:href="https://www.e-tar.lt/portal/lt/legalAct/TAR.F1D2EF137C18" office:target-frame-name="_blank" xlink:show="new"><text:span text:style-name="T45">104-4667</text:span></text:a>), Lietuvos Respublikos sveikatos apsaugos ministro 2008 m. kovo 6 d. įsakyme Nr. V-176 „Dėl valstybės biudžeto asignavimų, skirtų rezidento bazinei pareiginei algai mokėti, paskirstymo rezidentūros bazėms tvarkos aprašo tvirtinimo“ (Žin., 2008, Nr.<text:s/><text:a xlink:href="https://www.e-tar.lt/portal/lt/legalAct/TAR.6C313B2322FF" office:target-frame-name="_blank" xlink:show="new"><text:span text:style-name="T46">29-1038</text:span></text:a>) apibrėžtas sąvokas.</text:p>
      <text:p text:style-name="P47"/>
      <text:p text:style-name="P48"><text:span text:style-name="T49">II</text:span><text:span text:style-name="T50">.<text:s/></text:span><text:span text:style-name="T51">GYDYTOJO REZIDENTO PROFESINĖS VEIKLOS PRAKTIKOS APIMTIES RIBOS</text:span></text:p>
      <text:p text:style-name="P52"/>
      <text:p text:style-name="P53">3. Gydytoju rezidentu gali dirbti asmuo, įgijęs medicinos gydytojo profesinę kvalifikaciją ir turintis medicinos praktikos licenciją, studijuojantis savo specialybės medicinos rezidentūroje.</text:p>
      <text:p text:style-name="P54">4. Gydytojas rezidentas verstis medicinos praktika pagal rezidentūros studijų programą gali tik įstaigoje, kurioje atlieka rezidentūrą, ir tik prižiūrimas gydytojo rezidento vadovo.</text:p>
      <text:p text:style-name="P55">5. Gydytojas rezidentas yra prižiūrimas tada, kai jis gali pasitarti su savo vadovu ar budėjimo metu (jei dirba naktį, švenčių ar poilsio dienomis) su budinčiu gydytoju, kuris tuo metu dirba rezidentūros bazėje ar yra pasiekiamas telefonu bei gali atvykti į rezidentūros bazę per rezidentūros bazės vidaus tvarkos taisyklėse nustatytą laiką, tačiau nevėliau kaip per 1 valandą.</text:p>
      <text:p text:style-name="P56">Priežiūra priklauso nuo to, ar gydytojas rezidentas yra jaunesnysis ar vyresnysis ir nuo jo teikiamų paslaugų pobūdžio:</text:p>
      <text:p text:style-name="P57">5.1. Jaunesniojo gydytojo rezidento priežiūra:</text:p>
      <text:p text:style-name="P58">5.1.1. teikiančio konservatyviąsias paslaugas, kai rezidentūros bazėje tuo metu dirba dar nors vienas gydytojas, tarp jų ir vyresnysis gydytojas rezidentas;</text:p>
      <text:p text:style-name="P59">5.1.2. atliekančio operacijas, intervencines ir minimaliai invazines paslaugas, teikiančio diagnostines, reanimacijos ir intensyvios terapijos paslaugas, kai rezidentūros bazėje tuo metu dirba dar nors vienas atitinkamos profesinės kvalifikacijos gydytojas, tarp jų ir vyresnysis gydytojas rezidentas.</text:p>
      <text:p text:style-name="P60">5.2. Vyresniojo gydytojo rezidento priežiūra:</text:p>
      <text:p text:style-name="P61">5.2.1. teikiančio konservatyviąsias ir diagnostines neinvazines paslaugas, kai budintis gydytojas yra pasiekiamas telefonu ir,<text:s/>esant poreikiui, į rezidentūros bazę gali atvykti per 1 val.;</text:p>
      <text:p text:style-name="P62">5.2.2. atliekančio operacijas, intervencines ir minimaliai invazines paslaugas, teikiančio reanimacijos ir intensyvios terapijos paslaugas kai rezidentūros bazėje tuo metu dirba nors<text:s/><text:soft-page-break/>vienas<text:s/>budintis gydytojas, o atitinkamos profesinės kvalifikacijos gydytojas yra pasiekiamas telefonu ir, esant poreikiui, į rezidentūros bazę gali atvykti per 1 val.</text:p>
      <text:p text:style-name="P63">6. Gydytojas rezidentas savo darbe vadovaujasi Lietuvos Respublikos įstatymais ir kitais teisės aktais, savo specialybės medicinos norma, įstaigos, kurioje dirba įstatais (nuostatais), vidaus tvarkos taisyklėmis ir pareigų aprašymu (pareigų instrukcija).</text:p>
      <text:p text:style-name="P64"/>
      <text:p text:style-name="P65"><text:span text:style-name="T66">III</text:span><text:span text:style-name="T67">.<text:s/></text:span><text:span text:style-name="T68">GYDYTOJO REZIDENTO TEISĖS</text:span></text:p>
      <text:p text:style-name="P69"/>
      <text:p text:style-name="P70">7. Gydytojas rezidentas Lietuvos Respublikos<text:s/>teisės aktų nustatyta tvarka turi teisę:</text:p>
      <text:p text:style-name="P71">7.1. verstis medicinos gydytojo praktika;</text:p>
      <text:p text:style-name="P72">7.2. taikyti diagnostikos ir gydymo bei reabilitacijos metodus, neperžengiant Lietuvos medicinos normų bei įgytų įgūdžių;</text:p>
      <text:p text:style-name="P73">7.3. turėti gydytojo spaudą išduotą Lietuvos Respublikos sveikatos apsaugos ministro nustatyta tvarka;</text:p>
      <text:p text:style-name="P74">7.4. išrašyti receptus nekompensuojamiesiems vaistams, medicinos pagalbos priemonėms;</text:p>
      <text:p text:style-name="P75">7.5. išrašyti receptus kompensuojamiesiems vaistams, narkotiniams vaistams, medicinos pagalbos priemonėms pagal rezidentūros bazės vadovo nustatytą tvarką;</text:p>
      <text:p text:style-name="P76">7.6. išduoti nedarbingumo pažymėjimus (pažymas), spręsti darbingumo ekspertizės klausimus;</text:p>
      <text:p text:style-name="P77">7.7. atsisakyti teikti sveikatos priežiūros paslaugas, jei tai prieštarauja gydytojo profesinės<text:s/>etikos principams arba gali sukelti realų pavojų paciento ar gydytojo gyvybei, išskyrus atvejus, kai teikiama būtinoji medicinos pagalba;</text:p>
      <text:p text:style-name="P78">7.8. nustatyti žmogaus mirties faktus ir išrašyti mirties liudijimus;</text:p>
      <text:p text:style-name="P79">7.9. išduoti įvairias pažymas, pažymėjimus, Sveikatos apsaugos ministerijos nustatytais atvejais;</text:p>
      <text:p text:style-name="P80">7.10. gauti darbui būtiną informaciją apie gydomus ir konsultuojamus ligonius;</text:p>
      <text:p text:style-name="P81">7.11. dalyvauti pasitarimuose, konferencijose, kuriose nagrinėjami asmens ir visuomenės sveikatos priežiūros klausimai;</text:p>
      <text:p text:style-name="P82">7.12. naudotis gydytojams nustatytomis socialinėmis ir kitomis garantijomis;</text:p>
      <text:p text:style-name="P83">7.13. siūlyti Lietuvos Respublikos sveikatos apsaugos ministerijai, apskričių ir savivaldybių gydytojams, sveikatos priežiūros įstaigų administracijai, kaip gerinti ligų diagnostiką, gydymą ir profilaktiką;</text:p>
      <text:p text:style-name="P84">7.14. jaunesnysis gydytojas rezidentas turi teisę konsultuotis su vyresniuoju gydytoju rezidentu;</text:p>
      <text:p text:style-name="P85">7.15. turi ir kitų teisių, nustatytų kituose Lietuvos Respublikos teisės aktuose;</text:p>
      <text:p text:style-name="P86"/>
      <text:p text:style-name="P87"><text:span text:style-name="T88">IV</text:span><text:span text:style-name="T89">.<text:s/></text:span><text:span text:style-name="T90">GYDYTOJO<text:s/></text:span><text:span text:style-name="T91">REZIDENTO PAREIGOS</text:span></text:p>
      <text:p text:style-name="P92"/>
      <text:p text:style-name="P93">8. Gydytojas rezidentas privalo:</text:p>
      <text:p text:style-name="P94">8.1. teikiant paslaugas vadovautis medicinos gydytojo medicinos norma bei medicinos norma pagal profesinę kvalifikaciją, kurią siekia įgyti rezidentūros metu;</text:p>
      <text:p text:style-name="P95">8.2. teikti būtinąją medicinos pagalbą;</text:p>
      <text:p text:style-name="P96">8.3. nepriskirtais jo kompetencijai, o taip pat visais neaiškiais atvejais, konsultuotis su savo vadovu, kitais tos srities gydytojais;</text:p>
      <text:p text:style-name="P97">8.4. bendradarbiauti su kitais asmens bei visuomenės sveikatos priežiūros, slaugos ir socialinės rūpybos darbuotojais bei specialistais;</text:p>
      <text:p text:style-name="P98">8.5. propaguoti sveiką gyvenseną, ligų profilaktikos ir sveikatos tausojimo bei ugdymo priemones;</text:p>
      <text:p text:style-name="P99">8.6. dalyvauti įgyvendinant privalomąsias sveikatos programas;</text:p>
      <text:p text:style-name="P100">8.7. laikytis gydytojo profesinės etikos principų, gerbti pacientų teises ir jų nepažeisti;</text:p>
      <text:p text:style-name="P101">8.8. laikytis Medicinos praktikos licencijavimo taisyklių;</text:p>
      <text:p text:style-name="P102">8.9. tvarkyti medicinos dokumentus Lietuvos Respublikos teisės aktų ir rezidentūros bazės nustatyta tvarka;</text:p>
      <text:p text:style-name="P103">8.10. pasirašyti medicinos dokumentuose;</text:p>
      <text:p text:style-name="P104">8.11. taikyti tik įteisintus tyrimo, diagnostikos ir gydymo metodus Lietuvos Respublikoje;</text:p>
      <text:p text:style-name="P105">8.12. kvalifikuotai pagal savo kompetenciją diagnozuoti ir gydyti ligas, rekomenduoti ir organizuoti profilaktikos priemones;</text:p>
      <text:p text:style-name="P106">8.13. atlikti kitas Lietuvos Respublikos teisės aktais nustatytas pareigas;</text:p>
      <text:p text:style-name="P107">8.14. laikytis rezidentūros bazės vidaus dokumentų;</text:p>
      <text:p text:style-name="P108">8.15. žinoti ir mokėti:</text:p>
      <text:p text:style-name="P109">8.15.1. saugos darbe reikalavimus;</text:p>
      <text:p text:style-name="P110">8.15.2. sveikatos apsaugos ir socialinės medicinos organizavimo principus;</text:p>
      <text:p text:style-name="P111">8.15.3. darbo su dokumentais pagrindus;</text:p>
      <text:p text:style-name="P112">8.15.4. medicinos statistikos pagrindus;</text:p>
      <text:p text:style-name="P113">8.15.5. sveikatos draudimo principus ir rūšis;</text:p>
      <text:p text:style-name="P114">8.15.6. spręsti darbingumo ekspertizės klausimus.</text:p>
      <text:p text:style-name="P115"/>
      <text:p text:style-name="P116"><text:span text:style-name="T117">V</text:span><text:span text:style-name="T118">.</text:span><text:s/><text:span text:style-name="T119">GYDYTOJO REZIDENTO KOMPETENCIJA</text:span></text:p>
      <text:p text:style-name="P120"/>
      <text:p text:style-name="P121">9. Jaunesniojo gydytojo rezidento profesinę kompetenciją sudaro:</text:p>
      <text:p text:style-name="P122">9.1. medicinos gydytojo profesinė kompetencija (patvirtina medicinos gydytojo diplomas ir medicinos praktikos licencija verstis medicinos gydytojo veikla):</text:p>
      <text:p text:style-name="P123">9.2. žinios, kurias jis įgijo esamo ciklo<text:s/>metu (patvirtina įrašai rezidento dienyne);</text:p>
      <text:p text:style-name="P124">9.3. gebėjimai ir įgūdžiai, kuriuos patvirtina ciklo metu atliktas rezidento dienyne įrašytas minimalus gebėjimus ir įgūdžius formuojančių atvejų skaičius (patvirtina įrašai rezidento dienyne);</text:p>
      <text:p text:style-name="P125">9.4. žinios, gebėjimai, įgūdžiai, kuriuos jis įgijo atlikęs ciklą (patvirtina rezidento vadovo išduota pažyma apie tai).</text:p>
      <text:p text:style-name="P126">10. Vyresniojo gydytojo rezidento profesinę kompetenciją sudaro:</text:p>
      <text:p text:style-name="P127">10.1. medicinos gydytojo profesinė kompetencija (patvirtina medicinos gydytojo diplomas ir medicinos praktikos licencija verstis medicinos gydytojo veikla);</text:p>
      <text:p text:style-name="P128">10.2. žinios, gebėjimai, įgūdžiai, kuriuos jis įgijo jaunesniojo gydytojo rezidento programos dalyje (patvirtina įrašai rezidento dienyne);</text:p>
      <text:p text:style-name="P129">10.3. žinios, kurias jis įgijo esamo ciklo metu (patvirtina įrašai rezidento dienyne);</text:p>
      <text:p text:style-name="P130">10.4. gebėjimai ir įgūdžiai, kuriuos patvirtina ciklo metu atliktas rezidento dienyne įrašytas minimalus gebėjimus ir įgūdžius formuojančių atvejų skaičius (patvirtina įrašai rezidento dienyne);</text:p>
      <text:p text:style-name="P131">10.5. žinios, gebėjimai, įgūdžiai, kuriuos jis įgijo atlikęs ciklą (patvirtina rezidento vadovo išduota pažyma).</text:p>
      <text:p text:style-name="P132">11. Gydytojo rezidento papildomą kompetenciją sudaro baigti įvadiniai mokymai, skirti medicinos gydytojams, pagal atskiras ar<text:s/>joms prilygintas mokymo programas ar jų dalis.</text:p>
      <text:p text:style-name="P133">12. Gydytojui rezidentui leidžiama savarankiškai dirbti, budėti ir teikti medicinos pagalbą neperžengiat Lietuvos medicinos normų bei šiuose nuostatuose nustatytos kompetencijos. Kitais atvejais gydytojas<text:s/>rezidentas turi konsultuotis su savo vadovu. Gydytojo rezidento vadovas privalo arba konsultuoti gydytoją rezidentą arba perimti gydytojo rezidento prižiūrimą pacientą.</text:p>
      <text:p text:style-name="P134"/>
      <text:p text:style-name="P135"><text:span text:style-name="T136">VI</text:span><text:span text:style-name="T137">.</text:span><text:s/><text:span text:style-name="T138">GYDYTOJO REZIDENTO ATSAKOMYBĖ</text:span></text:p>
      <text:p text:style-name="P139"/>
      <text:p text:style-name="P140">13. Gydytojas rezidentas už padarytas klaidas, aplaidumą, netinkamą jam priskirtų funkcijų, pareigų vykdymą ar jų nevykdymą bei bioetikos reikalavimų pažeidimą atsako Lietuvos Respublikos teisės aktų ir rezidentūros bazės vidaus dokumentų nustatyta tvarka.</text:p>
      <text:p text:style-name="P141"/>
      <text:p text:style-name="P142">_________________</text:p>
      <text:p text:style-name="P14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 User</dc:creator>
    <meta:creation-date>2015-10-12T23:05:00Z</meta:creation-date>
    <dc:date>2015-10-12T23:05:00Z</dc:date>
    <meta:template xlink:href="Normal" xlink:type="simple"/>
    <meta:editing-cycles>2</meta:editing-cycles>
    <meta:editing-duration>PT0S</meta:editing-duration>
    <meta:document-statistic meta:page-count="5" meta:paragraph-count="109" meta:word-count="1305" meta:character-count="10840" meta:row-count="370" meta:non-whitespace-character-count="9644"/>
  </office:meta>
</office:document-meta>
</file>