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fo:letter-spacing="-0.0048in"/>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font-weight="bold" style:font-weight-asian="bold" style:font-weight-complex="bold" fo:color="#000000" fo:letter-spacing="0.0027in"/>
    </style:style>
    <style:style style:name="T52" style:parent-style-name="DefaultParagraphFont" style:family="text">
      <style:text-properties fo:color="#000000" fo:letter-spacing="0.002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text:s/></text:span></text:p>
      <text:p text:style-name="P8">PRIE LIETUVOS RESPUBLIKOS FINANSŲ MINISTERIJOS VIRŠININKO</text:p>
      <text:p text:style-name="P9"/>
      <text:p text:style-name="P10"><text:span text:style-name="T11">Į S A K Y M A S</text:span></text:p>
      <text:p text:style-name="P12"><text:span text:style-name="T13">DĖL VALSTYBINĖS MOKESČIŲ INSPEKCIJOS PRIE LIETUVOS RESPUBLIKOS FINANSŲ MINISTERIJOS VIRŠININKO 2002 m. BIRŽELIO 26 d.<text:s/></text:span><text:span text:style-name="T14"><text:line-break/>ĮSAKYMO Nr. 178<text:s/></text:span><text:span text:style-name="T15">„DĖL ĮREGISTRAVIMO Į PRIDĖTINĖS VERTĖS MOKESČIO MOKĖTOJŲ REGISTRĄ / I</text:span><text:span text:style-name="T16">ŠREGISTRAVIMO IŠ PRIDĖTINĖS VERTĖS MOKESČIŲ MOKĖTOJŲ REGISTRO TAISYKLIŲ“ PAKEITIMO</text:span></text:p>
      <text:p text:style-name="P17"/>
      <text:p text:style-name="P18">2011 m. rugsėjo 30 d. Nr. VA-101<text:s/></text:p>
      <text:p text:style-name="P19">Vilnius</text:p>
      <text:p text:style-name="P20"/>
      <text:p text:style-name="P21"/>
      <text:p text:style-name="P22"><text:span text:style-name="T23">Vadovaudamasi Valstybinės mokesčių inspekcijos prie Lietuvos Respublikos finansų ministerijos nuostatų, patvirtintų Lietuvos Respublikos finansų ministro 1997 m. liepos 29 d. įsakymu Nr. 110 (Žin., 1997, Nr.<text:s/></text:span><text:span text:style-name="T24">87-2212</text:span><text:span text:style-name="T25">; 2004, Nr. 82-2966; 2011, Nr.<text:s/></text:span><text:span text:style-name="T26">97-4590</text:span><text:span text:style-name="T27">), 17 ir 18.11 punktu ir siekdama įgyvendinti Lietuvos Respublikos ūkio ministerijos pasiūlymą dėl Verslo aplinkos gerinimo pagal Pasaulio banko tyrimą „Doing Business 2011“,</text:span></text:p>
      <text:p text:style-name="P28"><text:span text:style-name="T29">1</text:span><text:span text:style-name="T30">. P a k e i č i u Įregistravimo į Pridėtinės vertės mokesčio mokėtojų registrą / išregistravimo iš Pridėtinės vertės mokesčio mokėtojų registro taisykles, patvirtintas Valstybinės mokesčių inspekcijos prie Lietuvos Respublikos finansų ministerijos viršininko 2002 m. birželio 26 d. įsakymu Nr. 178 „Dėl įregistravimo į Pridėtinės vertės mokesčio mokėtojų registrą / išregistravimo iš Pridėtinės vertės mokesčio mokėtojų registro taisyklių“ (Žin., 2002, Nr.<text:s/></text:span><text:span text:style-name="T31">66-2744</text:span><text:span text:style-name="T32">; 2011, Nr.<text:s/></text:span><text:span text:style-name="T33">3-109</text:span><text:span text:style-name="T34">):</text:span></text:p>
      <text:p text:style-name="P35"><text:span text:style-name="T36">1.1</text:span><text:span text:style-name="T37"><text:s/>Išdėstau 17.2 punktą taip:</text:span></text:p>
      <text:p text:style-name="P38"><text:span text:style-name="T39">„</text:span><text:span text:style-name="T40">17.2</text:span><text:span text:style-name="T41">. asmenys, kurie PVM mokėtojais registruojasi savanoriškai, Prašymus turėtų pateikti ne vėliau kaip prieš 3 darbo dienas</text:span><text:span text:style-name="T42"><text:s/></text:span><text:span text:style-name="T43">iki tos dienos, nuo kurios pageidauja būti įregistruoti. Jeigu asmenys (Lietuvos Respublikos fiziniai asmenys) nėra įregistruoti Mokesčių mokėtojų registre, tai kartu su Prašymu jie pateikia ir Prašymą įregistruoti juos Mokesčių mokėtojų registre. Prašymas turi būti išnagrinėtas per laikotarpį, nustatytą Taisyklių 19 punkte,“.</text:span></text:p>
      <text:p text:style-name="P44"><text:span text:style-name="T45">1.2</text:span><text:span text:style-name="T46">. Išdėstau 18 punktą taip:</text:span></text:p>
      <text:p text:style-name="P47"><text:span text:style-name="T48">„</text:span><text:span text:style-name="T49">18</text:span><text:span text:style-name="T50">. PVM mokėtojais įregistruoti reorganizuojami juridiniai asmenys apie būsimą reorganizaciją ir reorganizavimo faktą ir datą AVMI turėtų informuoti raštu ne vėliau kaip prieš 10 darbo dienų iki numatomos Prašymo pateikimo dienos. Po reorganizavimo steigiami nauji asmenys (Taisyklių 52 punktas), privalantys ar pageidaujantys savanoriškai įsiregistruoti PVM mokėtojais, Prašymus turi pateikti prieš 3 darbo dienas</text:span><text:span text:style-name="T51"><text:s/></text:span><text:span text:style-name="T52">iki dienos, nuo kurios pageidauja įsiregistruoti Registre.“</text:span></text:p>
      <text:p text:style-name="P53"><text:span text:style-name="T54">1.3</text:span><text:span text:style-name="T55">. Išdėstau 19 punktą taip:</text:span></text:p>
      <text:p text:style-name="P56"><text:span text:style-name="T57">„</text:span><text:span text:style-name="T58">19</text:span><text:span text:style-name="T59">. AVMI nagrinėjami Prašymai, kurie yra pateikti Taisyklių 16.1–16.3 punktuose nurodytais būdais ir užpildyti pagal šių Taisyklių IV, V, VII, VIII bei XIII skyriuose nustatytus reikalavimus.</text:span></text:p>
      <text:p text:style-name="P60"><text:span text:style-name="T61">AVMI turi patikrinti įrašus gautuose Prašymuose, įvertinti jų pagrįstumą ir FR0618 formos sprendimą (toliau – Sprendimas FR0618) Lietuvos Respublikos asmenį įregistruoti ar neregistruoti į Registrą turi priimti per 3 darbo dienas įskaitant ir tokius atvejus, kai Prašymas pateikiamas asmenų reorganizacijos atveju. Prašymo nagrinėjimo terminas pradedamas skaičiuoti nuo kitos darbo dienos, po kurios AVMI gauna Prašymą.“</text:span></text:p>
      <text:p text:style-name="P62"><text:span text:style-name="T63">1.4</text:span><text:span text:style-name="T64">. Išdėstau 19</text:span><text:span text:style-name="T65">1</text:span><text:span text:style-name="T66"><text:s/>punktą taip:</text:span></text:p>
      <text:p text:style-name="P67"><text:span text:style-name="T68">„</text:span><text:span text:style-name="T69">19</text:span><text:span text:style-name="T70">1</text:span><text:span text:style-name="T71">. Jeigu pateiktame Prašyme nepakanka duomenų pagrįstam Sprendimui (FR0618 forma) priimti, t. y. jei Prašyme įrašyti duomenys yra netikslūs, jų trūksta PVM kontrolei prieš registraciją atlikti</text:span><text:span text:style-name="T72"><text:s/></text:span><text:span text:style-name="T73">arba reikia įsitikinti jų teisingumu, tai AVMI per 2 darbo dienas nuo<text:s/></text:span><text:soft-page-break/><text:span text:style-name="T74">Prašymo nagrinėjimo termino pradžios turi teisę pareikalauti trūkstamų ir / ar papildomų duomenų ir / ar asmenį pakviesti atvykti į AVMI (registruotu laišku nusiunčiant Pranešimą (FR0619 forma), telefonu, elektroniniu ar kitu būdu).“</text:span></text:p>
      <text:p text:style-name="P75"><text:span text:style-name="T76">1.5</text:span><text:span text:style-name="T77">. Išdėstau 26 punktą taip:</text:span></text:p>
      <text:p text:style-name="P78"><text:span text:style-name="T79">„</text:span><text:span text:style-name="T80">26</text:span><text:span text:style-name="T81">. Užsienio asmenys, kurie privalo registruotis PVM mokėtojais, Prašymus AVMI turi pateikti ne vėliau kaip prieš 3 darbo dienas iki pradės Lietuvoje tiekti prekes ir / ar teikti paslaugas ar iš kitų ES valstybių narių įsigis prekių (kitokių nei naujos transporto priemonės ar akcizais apmokestinamos prekės), kurių vertė didesnė kaip 35 000 Lt.“</text:span></text:p>
      <text:p text:style-name="P82"><text:span text:style-name="T83">1.6</text:span><text:span text:style-name="T84">. Išdėstau 29 punktą taip:</text:span></text:p>
      <text:p text:style-name="P85"><text:span text:style-name="T86">„</text:span><text:span text:style-name="T87">29</text:span><text:span text:style-name="T88">. Užsienio asmenys, kurie PVM mokėtojais registruojasi savanoriškai, Prašymus turėtų pateikti ne vėliau kaip prieš 3 darbo dienas</text:span><text:span text:style-name="T89"><text:s/></text:span><text:span text:style-name="T90">iki tos mėnesio dienos, nuo kurios pageidauja būti įregistruoti į Registrą. Prašymas turi būti išnagrinėtas per laikotarpį, nustatytą Taisyklių 19 punkte. Jeigu asmenys nėra įregistruoti Mokesčių mokėtojų registre, tai kartu su Prašymu jie pateikia ir Prašymą įregistruoti juos Mokesčių mokėtojų registre.“</text:span></text:p>
      <text:p text:style-name="P91"><text:span text:style-name="T92">1.7</text:span><text:span text:style-name="T93">. Išdėstau 31 punktą taip:</text:span></text:p>
      <text:p text:style-name="P94"><text:span text:style-name="T95">„</text:span><text:span text:style-name="T96">31</text:span><text:span text:style-name="T97">. Tais atvejais, kai Lietuvoje įsiregistravę PVM mokėtojais užsienio asmenys reorganizuojami (Taisyklių 52 punktas) ir naujai įsteigti juridiniai asmenys privalo ar pageidauja savanoriškai įsiregistruoti PVM mokėtojais, Prašymus jie turėtų pateikti AVMI prieš 3 darbo dienas iki dienos, nuo kurios pageidauja įsiregistruoti Registre.“</text:span></text:p>
      <text:p text:style-name="P98"><text:span text:style-name="T99">2</text:span><text:span text:style-name="T100">. N u s t a t a u, kad šis įsakymas įsigalioja ir taikomas tik Prašymams, pateiktiems nuo 2012 m. sausio 1 d.<text:s/></text:span></text:p>
      <text:p text:style-name="P101"/>
      <text:p text:style-name="P102"/>
      <text:p text:style-name="P103"/>
      <text:p text:style-name="P104">Viršininko pavaduotoja,</text:p>
      <text:p text:style-name="P105"><text:span text:style-name="T106">atliekanti viršininko funkcijas</text:span><text:span text:style-name="T107"><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6-06T08:10:00Z</meta:creation-date>
    <dc:date>2016-06-06T08:10:00Z</dc:date>
    <meta:template xlink:href="Normal" xlink:type="simple"/>
    <meta:editing-cycles>2</meta:editing-cycles>
    <meta:editing-duration>PT0S</meta:editing-duration>
    <meta:document-statistic meta:page-count="2" meta:paragraph-count="69" meta:word-count="622" meta:character-count="4943" meta:row-count="141" meta:non-whitespace-character-count="4390"/>
  </office:meta>
</office:document-meta>
</file>