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keep-with-next="alway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text-position="super 62.5%"/>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liepos 11 d. NUTARIMO NR. 887 „DĖL SMULKAUS IR VIDUTINIO VERSLO PLĖTROS“ PAKEITIMO</text:span></text:p>
      <text:p text:style-name="Normal"/>
      <text:p text:style-name="P17">2011 m. liepos 13 d. Nr. 813</text:p>
      <text:p text:style-name="P18">Vilnius</text:p>
      <text:p text:style-name="P19"/>
      <text:p text:style-name="P20">Lietuvos Respublikos Vyriausybė<text:span text:style-name="T21"><text:s/></text:span><text:span text:style-name="T22">nutari</text:span>a:</text:p>
      <text:p text:style-name="P23">Pakeisti Lietuvos Respublikos Vyriausybės 2001 m. liepos 11 d. nutarimą Nr. 887 „Dėl smulkaus ir vidutinio verslo plėtros“ (Žin., 2001, Nr.<text:s/><text:a xlink:href="https://www.e-tar.lt/portal/lt/legalAct/TAR.F617E2EC5262" office:target-frame-name="_blank" xlink:show="new"><text:span text:style-name="T24">62-2272</text:span></text:a>; 2003, Nr.<text:s/><text:a xlink:href="https://www.e-tar.lt/portal/lt/legalAct/TAR.24F6FBCAF5D6" office:target-frame-name="_blank" xlink:show="new"><text:span text:style-name="T25">45-2021</text:span></text:a>; 2005, Nr.<text:s/><text:a xlink:href="https://www.e-tar.lt/portal/lt/legalAct/TAR.F19E01C2F441" office:target-frame-name="_blank" xlink:show="new"><text:span text:style-name="T26">131-4734</text:span></text:a>; 2009, Nr. <text:a xlink:href="https://www.e-tar.lt/portal/lt/legalAct/TAR.E35FA2635BFF" office:target-frame-name="_blank" xlink:show="new"><text:span text:style-name="T27">30-1195</text:span></text:a>, Nr.<text:s/><text:a xlink:href="https://www.e-tar.lt/portal/lt/legalAct/TAR.FB557975C714" office:target-frame-name="_blank" xlink:show="new"><text:span text:style-name="T28">34-1290</text:span></text:a>, Nr.<text:s/><text:a xlink:href="https://www.e-tar.lt/portal/lt/legalAct/TAR.72AA65DF66DA" office:target-frame-name="_blank" xlink:show="new"><text:span text:style-name="T29">109-4587</text:span></text:a>):</text:p>
      <text:p text:style-name="P30">1. Išdėstyti antraštę taip:</text:p>
      <text:p text:style-name="P31">„<text:span text:style-name="T32">DĖL SMULKIOJO IR VIDUTINIO VERSLO PLĖTROS</text:span>“.</text:p>
      <text:p text:style-name="P33">2. Išdėstyti preambulę taip:</text:p>
      <text:p text:style-name="P34">„Vadovaudamasi Lietuvos Respublikos smulkiojo ir vidutinio verslo plėtros įstatymo (Žin., 1998, Nr. <text:a xlink:href="https://www.e-tar.lt/portal/lt/legalAct/TAR.640D50DB8877" office:target-frame-name="_blank" xlink:show="new"><text:span text:style-name="T35">109-2993</text:span></text:a>; 2007, Nr.<text:s/><text:a xlink:href="https://www.e-tar.lt/portal/lt/legalAct/TAR.B086BB0EB701" office:target-frame-name="_blank" xlink:show="new"><text:span text:style-name="T36">132-5354</text:span></text:a>) 6 straipsnio 2 punktu ir Lietuvos Respublikos valstybės skolos įstatymo (Žin., 1996, Nr.<text:s/><text:a xlink:href="https://www.e-tar.lt/portal/lt/legalAct/TAR.5C23DECF6210" office:target-frame-name="_blank" xlink:show="new"><text:span text:style-name="T37">86-2045</text:span></text:a>; 2010, Nr.<text:s/><text:a xlink:href="https://www.e-tar.lt/portal/lt/legalAct/TAR.B1C39951F79A" office:target-frame-name="_blank" xlink:show="new"><text:span text:style-name="T38">145-7419</text:span></text:a>) 8 straipsniu, Lietuvos Respublikos Vyriausybė<text:span text:style-name="T39"><text:s/></text:span><text:span text:style-name="T40">nutari</text:span>a:“.</text:p>
      <text:p text:style-name="P41">3. Išdėstyti 2.1.1 punktą taip:</text:p>
      <text:p text:style-name="P42">„2.1.1. teikia garantijas, kuriomis Lietuvos Respublikos ir užsienio valstybių kredito įstaigoms ir finansinės nuomos (lizingo) bendrovėms užtikrinamas smulkiojo ir vidutinio verslo subjektams suteiktų paskolų dalies grąžinimas, naujos (nenaudotos) gamybinės įrangos ir (arba) naujų (nenaudotų) įrenginių finansinės nuomos (lizingo) sutartyse nustatytos kainos dalies sumokėjimas, daugiabučių namų savininkų bendrijoms ir (ar) daugiabučių namų butų ir kitų patalpų savininkams, įgyvendinantiems daugiabučių namų modernizavimo projektus, suteiktų paskolų daugiabučiams namams modernizuoti dalies grąžinimas. Bendrovės suteikta garantija užtikrina paskolos dalies grąžinimą ar finansinės nuomos (lizingo) sutartyse nustatytos kainos dalies sumokėjimą proporcingai prisiimtai atsakomybei. Bendrovės atsakomybės limitas paskolos garantijos atveju gali būti iki 80 procentų paskolos sumos, o finansinės nuomos (lizingo) garantijos atveju – iki 60 procentų naujos (nenaudotos) gamybinės įrangos ir (arba) naujų (nenaudotų) įrenginių finansinės nuomos (lizingo) sutartyse nustatytos kainos. Bendrovei visiškai ar iš dalies neįvykdžius suteiktose garantijose numatytų įsipareigojimų kredito įstaigoms ir finansinės nuomos (lizingo) bendrovėms, kurių įvykdymą garantavo valstybė, šiuos įsipareigojimus įvykdo Lietuvos Respublikos Vyriausybė;“.</text:p>
      <text:p text:style-name="P43">4. Išdėstyti 2.1.2 punktą taip:</text:p>
      <text:p text:style-name="P44">„2.1.2. administruoja lengvatinių paskolų smulkiojo ir vidutinio verslo subjektams teikimą;“.</text:p>
      <text:p text:style-name="P45">5. Išdėstyti 2.1.3 punktą taip:</text:p>
      <text:p text:style-name="P46">„2.1.3. investuoja rizikos kapitalą į smulkiojo ir vidutinio verslo subjektus ir (arba) valstybės turtą į kolektyvinio investavimo subjektus, administruoja šias investicijas;“.</text:p>
      <text:p text:style-name="P47">6. Išdėstyti 2.1.4 punktą taip:</text:p>
      <text:p text:style-name="P48">„2.1.4. administruoja dalinį palūkanų kompensavimą smulkiojo ir vidutinio verslo subjektams;“.</text:p>
      <text:p text:style-name="P49">7. Išdėstyti 2.2 punktą taip:</text:p>
      <text:p text:style-name="P50">„2.2. bendrovės lėšas sudaro: gautos pajamos iš šio nutarimo 2.1.1–2.1.7 punktuose nurodytos veiklos,<text:s/><text:span text:style-name="T51">Ūkio ministerijai patvirtintų bendrųjų Lietuvos Respublikos valstybės biudžeto asignavimų</text:span>, fondų ir finansų institucijų lėšos, kitos lėšos, gaunamos šio nutarimo 2.1.1–2.1.7 punktuose nurodytai veiklai vykdyti;“.</text:p>
      <text:p text:style-name="P52">8. Išdėstyti 2.4 punktą taip:</text:p>
      <text:p text:style-name="P53">„2.4. bendrovei kompensuojama 90 procentų išmokų, išmokamų vykdant bendrovės įsipareigojimus pagal bendrovės suteiktas smulkiojo ir vidutinio verslo paskolų ir finansinės nuomos (lizingo) garantijas iš<text:s/><text:span text:style-name="T54">Ūkio ministerijai patvirtintų bendrųjų Lietuvos Respublikos valstybės biudžeto asignavimų</text:span>;“.</text:p>
      <text:p text:style-name="P55">9. Išdėstyti 2.7 punktą taip:</text:p>
      <text:p text:style-name="P56">„2.7. bendrovė iš smulkiojo ir vidutinio verslo subjektų, daugiabučių namų savininkų bendrijų ir (ar) daugiabučių namų butų ir kitų patalpų savininkų, finansinės nuomos (lizingo) bendrovių ar kredito įstaigų gautus prašymus suteikti garantiją turi išnagrinėti ne vėliau kaip per mėnesį nuo reikiamų dokumentų jai pateikimo. Sprendimą suteikti garantiją (paskolos ar finansinės nuomos (lizingo) bendrovės rizikos valdymo komiteto pasiūlymu priima bendrovės valdymo organai:</text:p>
      <text:p text:style-name="P57">2.7.1. bendrovės vadovas – kai suteikiama iki 300 tūkst. litų garantija;</text:p>
      <text:p text:style-name="P58">2.7.2. bendrovės valdyba – kai suteikiama 300 tūkst. litų ir didesnė garantija;“.</text:p>
      <text:p text:style-name="P59">10. Papildyti 2.7<text:span text:style-name="T60">1<text:s/></text:span><text:s/>punktu:</text:p>
      <text:p text:style-name="P61">„2.7<text:span text:style-name="T62">1</text:span>. bendrovės vadovas rašytinę garantiją pasirašo ne vėliau kaip per 10 dienų po<text:s/><text:span text:style-name="T63">paskolos ar finansinės nuomos (lizingo) sutarties gavimo ir garantijos atlyginimo sumokėjimo;“.</text:span></text:p>
      <text:p text:style-name="P64">11. Išdėstyti 2.9 punktą taip:</text:p>
      <text:p text:style-name="P65">„2.9. bendrovės nuostoliai bendrovės visuotinio akcininkų susirinkimo sprendimu pirmiausia dengiami iš bendrovės sukauptų rezervų ir akcininkų įnašų arba nuostolių suma perkeliama į kitus mokestinius metus (bet ne ilgiau kaip 3 metus). Nuostoliams pasiekus 25 procentus įstatinio kapitalo, bendrovė nesuteikia naujų garantijų, o valstybei nuosavybės teise priklausančių akcijų valdytojas teikia Lietuvos Respublikos Vyriausybei išvadas ir<text:s/><text:span text:style-name="T66">pasiūlymus dėl bendrovės tolesnės veiklos.“</text:span></text:p>
      <text:p text:style-name="P67"/>
      <text:p text:style-name="P68"/>
      <text:p text:style-name="P69"/>
      <text:p text:style-name="P70">MINISTRAS PIRMININKAS<text:tab/>ANDRIUS KUBILIUS</text:p>
      <text:p text:style-name="Normal"/>
      <text:p text:style-name="Normal"/>
      <text:p text:style-name="Normal"/>
      <text:p text:style-name="P71">ŪKIO MINISTRAS<text:tab/>RIMANTAS ŽY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1:17:00Z</meta:creation-date>
    <dc:date>2015-09-04T11:17:00Z</dc:date>
    <meta:print-date>2011-07-14T07:00:00Z</meta:print-date>
    <meta:template xlink:href="Normal" xlink:type="simple"/>
    <meta:editing-cycles>2</meta:editing-cycles>
    <meta:editing-duration>PT0S</meta:editing-duration>
    <meta:document-statistic meta:page-count="2" meta:paragraph-count="109" meta:word-count="668" meta:character-count="5713" meta:row-count="125" meta:non-whitespace-character-count="5154"/>
  </office:meta>
</office:document-meta>
</file>