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keep-with-next="always" fo:text-align="justify" fo:text-indent="0.3937in"/>
      <style:text-properties fo:hyphenate="false"/>
    </style:style>
    <style:style style:name="P34" style:parent-style-name="Normal" style:family="paragraph">
      <style:paragraph-properties fo:keep-with-next="always"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keep-with-next="always" fo:text-align="justify" fo:text-indent="0.3937in"/>
      <style:text-properties fo:hyphenate="false"/>
    </style:style>
    <style:style style:name="P61" style:parent-style-name="Normal" style:family="paragraph">
      <style:paragraph-properties fo:keep-with-next="always" fo:text-align="justify" fo:text-indent="0.3937in"/>
      <style:text-properties fo:hyphenate="false"/>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4 M. KOVO 29 D. NUTARIMO NR. 346 „DĖL VALSTYBINIŲ ŠALPOS IŠMOKŲ SKYRIMO IR MOKĖJIMO NUOSTATŲ PATVIRTINIMO“ PAKEITIMO</text:span></text:p>
      <text:p text:style-name="Normal"/>
      <text:p text:style-name="P17">2008 m. vasario 6 d. Nr. 93</text:p>
      <text:p text:style-name="P18">Vilnius</text:p>
      <text:p text:style-name="P19"/>
      <text:p text:style-name="P20">Lietuvos Respublikos Vyriausybė<text:span text:style-name="T21"><text:s/></text:span><text:span text:style-name="T22">nutari</text:span><text:span text:style-name="T23">a</text:span>:</text:p>
      <text:p text:style-name="P24">Pakeisti Valstybinių šalpos išmokų skyrimo ir mokėjimo nuostatus, patvirtintus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5">47-1558</text:span></text:a>; 2005, Nr.<text:s/><text:a xlink:href="https://www.e-tar.lt/portal/lt/legalAct/TAR.05BF022F9DBF" office:target-frame-name="_blank" xlink:show="new"><text:span text:style-name="T26">83-3069</text:span></text:a>):</text:p>
      <text:p text:style-name="P27">1. Išdėstyti 10.7 punktą taip:<text:s/></text:p>
      <text:p text:style-name="P28">„10.7. globos, auklėjimo ar slaugos įstaigos (jeigu nesukakęs 18 metų asmuo apgyvendintas ar slaugomas šioje įstaigoje) išduotą pažymą apie tai, iš kokių lėšų – valstybės biudžeto, savivaldybės biudžeto ar kitų – išlaikomas šioje įstaigoje apgyvendintas ar slaugomas asmuo. Kai šie asmenys auklėjami, mokomi ar ugdomi stacionariose švietimo sistemos auklėjimo įstaigose, kurios visiškai finansuojamos iš valstybės biudžeto ir (ar) savivaldybės biudžeto, pateikiama šių įstaigų pažyma apie tai, kokį valstybės išlaikymą vaikai joje gauna – visišką ar dalinį;“.</text:p>
      <text:p text:style-name="P29">2. Išdėstyti 12.2 punktą taip:</text:p>
      <text:p text:style-name="P30">„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 ar nuolatinės priežiūros (pagalbos) poreikiui tenkinti;“.</text:p>
      <text:p text:style-name="P31">3. Išdėstyti 18 punktą taip:</text:p>
      <text:p text:style-name="P32">„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pažymos originalai grąžinami pareiškėjui.“</text:p>
      <text:p text:style-name="P33">4. Išdėstyti 35.2 punktą taip:</text:p>
      <text:p text:style-name="P34">„35.2. Asmenys, kurių teisė gauti šalpos pensiją nustatyta Šalpos išmokų įstatymo 5 straipsnio 3<text:span text:style-name="T35">–</text:span>5<text:span text:style-name="T36"><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 šalpos pensijomis, šalpos kompensacijomis ir socialinėmis pensijomis<text:s/><text:soft-page-break/>turi teisę gauti valstybinę socialinio draudimo našlių pensiją, neatsižvelgiant į pastarosios pensijos dydį.“</text:p>
      <text:p text:style-name="P37">5. Papildyti šiuo 36<text:span text:style-name="T38">1</text:span><text:s/>punktu:</text:p>
      <text:p text:style-name="P39">„36<text:span text:style-name="T40">1</text:span>. Pagal Šalpos išmokų įstatymo 14 straipsnio 4 dalį priežiūros (pagalbos) išlaidų tikslinės kompensacijos skiriamos asmenims, kuriems nutrauktas 0,5 valstybinės socialinio draudimo bazinės pensijos dydžio priedo, skirto specialiajam nuolatinės slaugos arba nuolatinės priežiūros (pagalbos) poreikiui tenkinti, mokėjimas, taip pat senatvės pensijos amžių sukakusiems asmenims, gaunantiems valstybinę socialinio draudimo I grupės invalidumo pensiją.“</text:p>
      <text:p text:style-name="P41">6. Išdėstyti 41 punktą taip:</text:p>
      <text:p text:style-name="P42">„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p>
      <text:p text:style-name="P45">7. Išdėstyti 47 punktą taip:</text:p>
      <text:p text:style-name="P46">„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p>
      <text:p text:style-name="P47">8. Išdėstyti 51.3 punktą taip:</text:p>
      <text:p text:style-name="P48">„51.3. neturi teisės gauti didesnės nei Šalpos išmokų įstatymo 7 straipsnio 4 punkte nustatyto dydžio Šalpos išmokų įstatymo 2 straipsnio 7 dalyje nurodytos pensijos (išskyrus valstybinę socialinio draudimo našlių pensiją) ir (ar) pensijų išmokos (bendros jų sumos).“</text:p>
      <text:p text:style-name="P49">9. Išdėstyti 54 punktą taip:</text:p>
      <text:p text:style-name="P50">„54. Nurodytajam asmeniui, neturinčiam teisės gauti jokios pensijos (išskyrus valstybinę socialinio draudimo našlių pensiją) ir (ar) pensijų išmokos, skiriama ir mokama Šalpos išmokų įstatymo 7 straipsnio 4 punkte nustatyto dydžio šalpos pensija.“</text:p>
      <text:p text:style-name="P51">10. Išdėstyti 55 punktą taip:</text:p>
      <text:p text:style-name="P52">„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 šių Nuostatų 56–59 punktuose nustatyta tvarka.“</text:p>
      <text:p text:style-name="P53">11. Išdėstyti 56 punktą taip:</text:p>
      <text:p text:style-name="P54">„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text:p>
      <text:p text:style-name="P55">12. Išdėstyti 58.2 punktą taip:</text:p>
      <text:p text:style-name="P56">„58.2. iš šių Nuostatų 58.1 punkte nurodyto šalpos pensijos dydžio atimamas tą patį ketvirtį asmeniui išmokėtos pensijos (išskyrus valstybinę socialinio draudimo našlių pensiją) ir (ar) pensijų išmokos (bendros jų sumos) dydis.“</text:p>
      <text:p text:style-name="P57">13. Pripažinti netekusiu galios 64.3 punktą.</text:p>
      <text:p text:style-name="P58">14. Išdėstyti 67 punktą taip:</text:p>
      <text:p text:style-name="P59">„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p>
      <text:p text:style-name="P60">15. Išdėstyti 68.1.1 punktą taip:</text:p>
      <text:p text:style-name="P61">„68.1.1. būdamas vienas iš 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 iki 18 metų, arba visiškos negalios invalidą, pripažintus tokiais iki 2005 m. liepos 1 d.), – kai prašoma skirti šalpos pensiją;“.</text:p>
      <text:p text:style-name="P62"/>
      <text:p text:style-name="P63"/>
      <text:p text:style-name="P64"/>
      <text:p text:style-name="P65">Ministras Pirmininkas<text:tab/>Gediminas Kirkilas</text:p>
      <text:p text:style-name="Normal"/>
      <text:p text:style-name="Normal"/>
      <text:p text:style-name="Normal"/>
      <text:p text:style-name="P6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08:15:00Z</meta:creation-date>
    <dc:date>2017-03-07T08:15:00Z</dc:date>
    <meta:print-date>2008-02-11T13:49:00Z</meta:print-date>
    <meta:template xlink:href="Normal.dotm" xlink:type="simple"/>
    <meta:editing-cycles>2</meta:editing-cycles>
    <meta:editing-duration>PT0S</meta:editing-duration>
    <meta:document-statistic meta:page-count="3" meta:paragraph-count="170" meta:word-count="1213" meta:character-count="8688" meta:row-count="546" meta:non-whitespace-character-count="7645"/>
  </office:meta>
</office:document-meta>
</file>