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KRAŠTO APSAUGOS MINISTERIJOS NUOSTATŲ PATVIRTINIMO</text:p>
      <text:p text:style-name="P15"/>
      <text:p text:style-name="P16">1994 m. gruodžio 19 d. Nr. 127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</text:span><text:span text:style-name="T26">irtinti Lietuvos Respublikos krašto apsaugos ministerijos nuostatus (pridedama).</text:span></text:p>
      <text:p text:style-name="P27"><text:span text:style-name="T28">2</text:span><text:span text:style-name="T29">. Pripažinti netekusiu galios Lietuvos Respublikos Vyriausybės 1991 m. rugsėjo 27 d. nutarimą Nr. 395 „Dėl Krašto apsaugos departamento prie Lietuvos Respublikos Vyriausy</text:span><text:span text:style-name="T30">bės nuostatų patvirtinimo“ (Žin., 1991, Nr.<text:s/></text:span><text:a xlink:href="https://www.e-tar.lt/portal/lt/legalAct/TAR.0BA6290BC5E7" office:target-frame-name="_blank" xlink:show="new"><text:span text:style-name="T31">30-822</text:span></text:a><text:span text:style-name="T32">).</text:span></text:p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/>
      <text:p text:style-name="P39">KRAŠTO APSAUGOS MINISTRAS<text:tab/>LINAS LINKEVIČIU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1994 m. gruodžio 19 d. nutarimu Nr. 1272</text:p>
      <text:p text:style-name="P46"/>
      <text:p text:style-name="P47"><text:span text:style-name="T48">Lietuvos Respublikos krašto apsaugos ministerijos nuostatai</text:span></text:p>
      <text:p text:style-name="P49"/>
      <text:p text:style-name="P50"><text:span text:style-name="T51">Bendrieji nuostatai</text:span></text:p>
      <text:p text:style-name="P52"/>
      <text:p text:style-name="P53"><text:span text:style-name="T54">1</text:span><text:span text:style-name="T55">. Lietuvos Respublikos krašto apsaugos ministerija (toliau vadinama – Krašto apsaugos<text:s/></text:span><text:span text:style-name="T56">ministerija) yra Lietuvos Respublikos vykdomosios valdžios institucija.</text:span></text:p>
      <text:p text:style-name="P57"><text:span text:style-name="T58">Krašto apsaugos ministerija sprendžia jos kompetencijai priklausančius klausimus, taip pat vykdo kitas įstatymų ir Lietuvos Respublikos Vyriausybės nutarimų numatytas funkcijas.</text:span></text:p>
      <text:p text:style-name="P59"><text:span text:style-name="T60">2</text:span><text:span text:style-name="T61">.</text:span><text:span text:style-name="T62"><text:s/>Krašto apsaugos ministerija savo veikloje vadovaujasi Lietuvos Respublikos Konstitucija, Lietuvos Respublikos Vyriausybės įstatymu, kitais įstatymais ir Lietuvos Respublikos Seimo priimtais teisės aktais, Respublikos Prezidento dekretais, Lietuvos Respubl</text:span><text:span text:style-name="T63">ikos Vyriausybės nutarimais, Ministro Pirmininko potvarkiais, taip pat šiais nuostatais.</text:span></text:p>
      <text:p text:style-name="P64"><text:span text:style-name="T65">3</text:span><text:span text:style-name="T66">. Krašto apsaugos ministerijos aparato darbuotojų metinį darbo užmokesčio fondą tvirtina Lietuvos Respublikos Vyriausybė.</text:span></text:p>
      <text:p text:style-name="P67"><text:span text:style-name="T68">4</text:span><text:span text:style-name="T69">. Krašto apsaugos ministerija yra j</text:span><text:span text:style-name="T70">uridinis asmuo ir turi antspaudą su Lietuvos valstybės herbu bei savo pavadinimu.</text:span></text:p>
      <text:p text:style-name="P71"/>
      <text:p text:style-name="P72"><text:span text:style-name="T73">Krašto apsaugos ministerijos uždaviniai ir funkcijos</text:span></text:p>
      <text:p text:style-name="P74"/>
      <text:p text:style-name="P75"><text:span text:style-name="T76">5</text:span><text:span text:style-name="T77">. Svarbiausieji Krašto apsaugos ministerijos uždaviniai yra:</text:span></text:p>
      <text:p text:style-name="P78"><text:span text:style-name="T79">5.1</text:span><text:span text:style-name="T80">. įgyvendinti Lietuvos Respublikos Vyriausyb</text:span><text:span text:style-name="T81">ės nustatytą nacionalinio saugumo politiką, dalyvauti tarptautiniuose saugumo didinimo procesuose, bendradarbiauti su užsienio valstybių gynybos struktūromis;</text:span></text:p>
      <text:p text:style-name="P82"><text:span text:style-name="T83">5.2</text:span><text:span text:style-name="T84">. rengti krašto apsaugos sistemą ginti kraštą;</text:span></text:p>
      <text:p text:style-name="P85"><text:span text:style-name="T86">5.3</text:span><text:span text:style-name="T87">. saugoti Lietuvos valstybės sienas<text:s/></text:span><text:span text:style-name="T88">oro erdvėje;</text:span></text:p>
      <text:p text:style-name="P89"><text:span text:style-name="T90">5.4</text:span><text:span text:style-name="T91">. koordinuoti ministerijų, kitų Vyriausybės įstaigų, savivaldos institucijų, įmonių ir organizacijų veiklą, susijusią su civiline sauga;</text:span></text:p>
      <text:p text:style-name="P92"><text:span text:style-name="T93">5.5</text:span><text:span text:style-name="T94">. formuoti valstybės mobilizacinius išteklius ir tvarkyti jų apskaitą;</text:span></text:p>
      <text:p text:style-name="P95"><text:span text:style-name="T96">5.6</text:span><text:span text:style-name="T97">. rengti Lietu</text:span><text:span text:style-name="T98">vos Respublikos piliečius pasipriešinti agresijai.</text:span></text:p>
      <text:p text:style-name="P99"><text:span text:style-name="T100">6</text:span><text:span text:style-name="T101">. Krašto apsaugos ministerija, vykdydama jai pavestus uždavinius:</text:span></text:p>
      <text:p text:style-name="P102"><text:span text:style-name="T103">6.1</text:span><text:span text:style-name="T104">. analizuoja krašto apsaugos sistemos būklę, prognozuoja ir planuoja sistemos plėtojimą;</text:span></text:p>
      <text:p text:style-name="P105"><text:span text:style-name="T106">6.2</text:span><text:span text:style-name="T107">. kontroliuoja, kaip krašto aps</text:span><text:span text:style-name="T108">augos sistemos tarnybų padaliniai pasirengę ginti valstybę ir veikti ekstremaliomis bei kritinėmis situacijomis;</text:span></text:p>
      <text:p text:style-name="P109"><text:span text:style-name="T110">6.3</text:span><text:span text:style-name="T111">. pagal savo kompetenciją nustatytąja tvarka palaiko ryšius su užsienio valstybių atitinkamomis institucijomis ir tarptautinėmis organiz</text:span><text:span text:style-name="T112">acijomis, rengia tarptautinių sutarčių projektus ir pasirašo šias sutartis, organizuoja jų vykdymą, taip pat Lietuvos Respublikos Vyriausybės ar Ministro Pirmininko pavedimu atstovauja Lietuvos Respublikai užsienio valstybėse ar tarptautinėse organizacijos</text:span><text:span text:style-name="T113">e;</text:span></text:p>
      <text:p text:style-name="P114"><text:span text:style-name="T115">6.4</text:span><text:span text:style-name="T116">. nustato ministerijai pavaldžių struktūrinių padalinių pagrindines veiklos kryptis ir kariuomenės organizacinę struktūrą;</text:span></text:p>
      <text:p text:style-name="P117"><text:span text:style-name="T118">6.5</text:span><text:span text:style-name="T119">. organizuoja krašto apsaugos sistemos materialinį ir techninį aprūpinimą;</text:span></text:p>
      <text:p text:style-name="P120"><text:span text:style-name="T121">6.6</text:span><text:span text:style-name="T122">. tvarko krašto apsaugos sistemos<text:s/></text:span><text:span text:style-name="T123">finansinius išteklius, kontroliuoja, kaip jie naudojami;</text:span></text:p>
      <text:p text:style-name="P124"><text:span text:style-name="T125">6.7</text:span><text:span text:style-name="T126">. rengia įstatymų bei kitų teisės aktų krašto apsaugos ir gynybos klausimais projektus;</text:span></text:p>
      <text:p text:style-name="P127"><text:span text:style-name="T128">6.8</text:span><text:span text:style-name="T129">. formuoja krašto apsaugos sistemos kadrų politiką;</text:span></text:p>
      <text:p text:style-name="P130"><text:span text:style-name="T131">6.9</text:span><text:span text:style-name="T132">. užtikrina krašto apsaugos sistemos k</text:span><text:span text:style-name="T133">arių ir prievolininkų, atliekančių tikrąją krašto apsaugos tarnybą, socialinę saugą, pensinį aprūpinimą ir medicinos pagalbą jiems;</text:span></text:p>
      <text:p text:style-name="P134"><text:span text:style-name="T135">6.10</text:span><text:span text:style-name="T136">. koordinuoja visuomeninių organizacijų, veikiančių prie krašto apsaugos sistemos, veiklą;</text:span></text:p>
      <text:p text:style-name="P137"><text:span text:style-name="T138">6.11</text:span><text:span text:style-name="T139">. organizuoja<text:s/></text:span><text:span text:style-name="T140">karinį rengimą mokslo ir studijų įstaigose bei visuomeninėse organizacijose ir metodiškai jam vadovauja;</text:span></text:p>
      <text:p text:style-name="P141"><text:span text:style-name="T142">6.12</text:span><text:span text:style-name="T143">. įstatymų nustatyta tvarka steigia laikraščius bei žurnalus ir organizuoja jų veiklą, taip pat informuoja visuomenę apie ministerijos veiklą j</text:span><text:span text:style-name="T144">os kompetencijai priskirtais klausimais;</text:span></text:p>
      <text:p text:style-name="P145"><text:span text:style-name="T146">6.13</text:span><text:span text:style-name="T147">. rengia seminarus, konferencijas, simpoziumus, tarptautinius pasitarimus gynybos ir bendradarbiavimo klausimais;</text:span></text:p>
      <text:p text:style-name="P148"><text:span text:style-name="T149">6.14</text:span><text:span text:style-name="T150">. organizuoja ministerijos reguliavimo sričiai priskirtų valstybinių įmonių gamybinę<text:s/></text:span><text:span text:style-name="T151">ir ūkinę veiklą;</text:span></text:p>
      <text:p text:style-name="P152"><text:span text:style-name="T153">6.15</text:span><text:span text:style-name="T154">. vykdo paieškos bei pirminio gelbėjimo darbus jūroje ir orlaivių katastrofų vietose;</text:span></text:p>
      <text:p text:style-name="P155"><text:span text:style-name="T156">6.16</text:span><text:span text:style-name="T157">. nustatytąja tvarka nagrinėja gyventojų pareiškimus, skundus bei pasiūlymus ir imasi reikiamų priemonių, kad būtų išspręsti juose keliam</text:span><text:span text:style-name="T158">i klausimai.</text:span></text:p>
      <text:p text:style-name="P159"/>
      <text:p text:style-name="P160"><text:span text:style-name="T161">Krašto apsaugos ministerijos teisės</text:span></text:p>
      <text:p text:style-name="P162"/>
      <text:p text:style-name="P163"><text:span text:style-name="T164">7</text:span><text:span text:style-name="T165">. Krašto apsaugos ministerija, įgyvendindama jai pavestus uždavinius, turi teisę:</text:span></text:p>
      <text:p text:style-name="P166"><text:span text:style-name="T167">7.1</text:span><text:span text:style-name="T168">. gauti iš ministerijų ir kitų Vyriausybės įstaigų išvadas dėl ministerijos rengiamų įstatymų ir kitų teisė</text:span><text:span text:style-name="T169">s aktų projektų;</text:span></text:p>
      <text:p text:style-name="P170"><text:span text:style-name="T171">7.2</text:span><text:span text:style-name="T172">. įstatymų nustatyta tvarka vykdyti operatyvinę veiklą, susijusią su žvalgyba ir kontržvalgyba;</text:span></text:p>
      <text:p text:style-name="P173"><text:span text:style-name="T174">7.3</text:span><text:span text:style-name="T175">. nustatytąja tvarka kontroliuoti karinių ir pavojingų krovinių transportavimą per Lietuvos Respublikos teritoriją.</text:span></text:p>
      <text:p text:style-name="P176"><text:span text:style-name="T177">8</text:span><text:span text:style-name="T178">.<text:s/></text:span><text:span text:style-name="T179">Krašto apsaugos ministerija turi ir kitas įstatymų ir Lietuvos Respublikos Vyriausybės nutarimų suteiktas teises.</text:span></text:p>
      <text:p text:style-name="P180"/>
      <text:p text:style-name="P181"><text:span text:style-name="T182">Krašto apsaugos ministerijos darbo organizavimas</text:span></text:p>
      <text:p text:style-name="P183"/>
      <text:p text:style-name="P184"><text:span text:style-name="T185">9</text:span><text:span text:style-name="T186">. Krašto apsaugos ministerijai vadovauja ministras, kurį pagal Lietuvos Respubliko</text:span><text:span text:style-name="T187">s Konstituciją skiria pareigoms ir atleidžia iš pareigų Respublikos Prezidentas Ministro Pirmininko teikimu. Krašto apsaugos ministras yra civilis asmuo.</text:span></text:p>
      <text:p text:style-name="P188"><text:span text:style-name="T189">10</text:span><text:span text:style-name="T190">. Krašto apsaugos ministras yra asmeniškai atsakingas už krašto apsaugos valdymą.</text:span></text:p>
      <text:p text:style-name="P191"><text:span text:style-name="T192">Krašto apsaugo</text:span><text:span text:style-name="T193">s ministrą gali laikinai pavaduoti tik Ministro Pirmininko paskirtas kitas Lietuvos Respublikos Vyriausybės narys.</text:span></text:p>
      <text:p text:style-name="P194"><text:span text:style-name="T195">11</text:span><text:span text:style-name="T196">. Krašto apsaugos ministras:</text:span></text:p>
      <text:p text:style-name="P197"><text:span text:style-name="T198">11.1</text:span><text:span text:style-name="T199">. atsako už tai, kad ministerija vykdytų jai pavestus uždavinius;</text:span></text:p>
      <text:p text:style-name="P200"><text:span text:style-name="T201">11.2</text:span><text:span text:style-name="T202">. užtikrina, kad būtų laik</text:span><text:span text:style-name="T203">omasi įstatymų, vykdomi Respublikos Prezidento dekretai, Lietuvos Respublikos Vyriausybės nutarimai, Ministro Pirmininko potvarkiai ir kiti teisės aktai;</text:span></text:p>
      <text:p text:style-name="P204"><text:span text:style-name="T205">11.3</text:span><text:span text:style-name="T206">. Lietuvos Respublikos Vyriausybės darbo reglamento nustatyta tvarka teikia Lietuvos Respublik</text:span><text:span text:style-name="T207">os Vyriausybei įstatymų ir kitų teisės aktų projektus;</text:span></text:p>
      <text:p text:style-name="P208"><text:span text:style-name="T209">11.4</text:span><text:span text:style-name="T210">. vykdo Lietuvos Respublikos Vyriausybės ir Ministro Pirmininko pavedimus;</text:span></text:p>
      <text:p text:style-name="P211"><text:span text:style-name="T212">11.5</text:span><text:span text:style-name="T213">. leidžia įsakymus ir įsakymais patvirtintus kitus teisės aktus, tikrina, kaip jie vykdomi. Ministro leidžiami</text:span><text:span text:style-name="T214"><text:s/>įsakymai ir kiti teisės aktai registruojami Lietuvos Respublikos Vyriausybės darbo reglamento nustatyta tvarka.</text:span></text:p>
      <text:p text:style-name="P215"><text:span text:style-name="T216">Prireikus leidžia kartu su kitais ministrais bendrus įsakymus arba įsakymais patvirtintus kitus teisės aktus;</text:span></text:p>
      <text:p text:style-name="P217"><text:span text:style-name="T218">11.6</text:span><text:span text:style-name="T219">. teikia Lietuvos<text:s/></text:span><text:span text:style-name="T220">Respublikos Vyriausybei ir Ministrui Pirmininkui ministerijos veiklos ataskaitas ir Ministro Pirmininko reikalavimu atsiskaito už savo veiklą;</text:span></text:p>
      <text:p text:style-name="P221"><text:span text:style-name="T222">11.7</text:span><text:span text:style-name="T223">. teikia Ministrui Pirmininkui pasiūlymus dėl ministerijos sekretorių skyrimo pareigoms ir atleidimo iš p</text:span><text:span text:style-name="T224">areigų, taip pat pasiūlymus dėl drausminių nuobaudų jiems skyrimo;</text:span></text:p>
      <text:p text:style-name="P225"><text:span text:style-name="T226">11.8</text:span><text:span text:style-name="T227">. tvirtina ministerijos struktūrą ir etatų sąrašą, neviršydamas nustatytojo metinio darbo užmokesčio fondo;</text:span></text:p>
      <text:p text:style-name="P228"><text:span text:style-name="T229">11.9</text:span><text:span text:style-name="T230">. tvirtina ministerijos struktūrinių padalinių, kitų jai pavaldži</text:span><text:span text:style-name="T231">ų įstaigų bei organizacijų ir jos reguliavimo sričiai priskirtų valstybinių įmonių nuostatus (įstatus);</text:span></text:p>
      <text:p text:style-name="P232"><text:span text:style-name="T233">11.10</text:span><text:span text:style-name="T234">. skiria pareigoms ir atleidžia iš pareigų ministerijos struktūrinių padalinių, kitų jai pavaldžių įstaigų bei organizacijų ir jos reguliavimo<text:s/></text:span><text:span text:style-name="T235">sričiai priskirtų valstybinių įmonių vadovus, taip pat kitus ministerijos darbuotojus arba tai padaryti įgalioja vieną iš ministerijos sekretorių;</text:span></text:p>
      <text:p text:style-name="P236"><text:span text:style-name="T237">11.11</text:span><text:span text:style-name="T238">. skiria pareigoms karius – iki bataliono vado įskaitytinai, perkelia juos iš dalinio į dalinį ir at</text:span><text:span text:style-name="T239">leidžia iš tikrosios krašto apsaugos tarnybos;</text:span></text:p>
      <text:p text:style-name="P240"><text:span text:style-name="T241">11.12</text:span><text:span text:style-name="T242">. suteikia eilinius karinius laipsnius – iki pulkininko leitenanto įskaitytinai;</text:span></text:p>
      <text:p text:style-name="P243"><text:span text:style-name="T244">11.13</text:span><text:span text:style-name="T245">. tvirtina krašto apsaugos sistemos tarnybų ir dalinių veiklos planus ir statutus, visuomeninių organizacijų,<text:s/></text:span><text:span text:style-name="T246">veikiančių prie krašto apsaugos sistemos, įstatus, materialinio ir techninio aprūpinimo pavyzdžius ir normas;</text:span></text:p>
      <text:p text:style-name="P247"><text:span text:style-name="T248">11.14</text:span><text:span text:style-name="T249">. teikia Respublikos Prezidentui pasiūlymus:</text:span></text:p>
      <text:p text:style-name="P250"><text:span text:style-name="T251">11.14.1</text:span><text:span text:style-name="T252">. dėl pirminio ir aukščiausiųjų (nuo pulkininko) karinių laipsnių suteikimo;</text:span></text:p>
      <text:p text:style-name="P253"><text:span text:style-name="T254">11.1</text:span><text:span text:style-name="T255">4.2</text:span><text:span text:style-name="T256">. dėl kariuomenės rūšių vadų skyrimo pareigoms ir atleidimo iš pareigų;</text:span></text:p>
      <text:p text:style-name="P257"><text:span text:style-name="T258">11.14.3</text:span><text:span text:style-name="T259">. dėl karininkų skyrimo pulko vado, brigados vado ir aukštesnėms pareigoms;</text:span></text:p>
      <text:p text:style-name="P260"><text:span text:style-name="T261">11.14.4</text:span><text:span text:style-name="T262">. dėl valstybės apdovanojimų suteikimo;</text:span></text:p>
      <text:p text:style-name="P263"><text:span text:style-name="T264">11.14.5</text:span><text:span text:style-name="T265">. dėl generalinių inspektorių<text:s/></text:span><text:span text:style-name="T266">skyrimo;</text:span></text:p>
      <text:p text:style-name="P267"><text:span text:style-name="T268">11.15</text:span><text:span text:style-name="T269">. vykdo kitus įstatymų, Lietuvos Respublikos Vyriausybės ir Ministro Pirmininko jam suteiktus įgaliojimus.</text:span></text:p>
      <text:p text:style-name="P270"><text:span text:style-name="T271">12</text:span><text:span text:style-name="T272">. Krašto apsaugos ministerijos vidaus reikalų tvarkymą organizuoja ministerijos sekretoriai.</text:span></text:p>
      <text:p text:style-name="P273">Ministerijos sekretoriai yra<text:s/>tiesiogiai atsakingi ministrui. Ministerijos sekretorių kompetenciją nustato krašto apsaugos ministras.</text:p>
      <text:p text:style-name="P274">Krašto apsaugos ministras vadovauja ministerijos struktūriniams padaliniams tiesiogiai arba per ministerijos sekretorius, o kitoms ministerijai pavaldžioms įstaigoms bei organizacijoms ir jos reguliavimo sričiai priskirtoms valstybinėms įmonėms – per šių institucijų vadovus.</text:p>
      <text:p text:style-name="P275"><text:span text:style-name="T276">Krašto apsaugos ministro įgaliotas ministerijos sekretorius leidžia įsakymus dėl ministerijos personalo darbo organizavimo ir raštv</text:span><text:span text:style-name="T277">edybos tvarkymo.</text:span></text:p>
      <text:p text:style-name="P278"><text:span text:style-name="T279">13</text:span><text:span text:style-name="T280">. Krašto apsaugos ministerijoje gali būti sudaroma kolegija, kuri yra ministro patariamoji institucija. Kolegiją sudaro ministras (kolegijos pirmininkas), ministerijos sekretoriai (pagal pareigas), kariuomenės vadas, generalinis insp</text:span><text:span text:style-name="T281">ektorius, kiti ministerijos darbuotojai, taip pat krašto apsaugos sistemos pareigūnai. Į kolegijos posėdžius gali būti kviečiami ir kitų ministerijų bei valstybinių institucijų atstovai, mokslininkai, šiems sutikus.</text:span></text:p>
      <text:p text:style-name="P282"><text:span text:style-name="T283">Kolegijos narių skaičių nustato ir jos p</text:span><text:span text:style-name="T284">ersonalinę sudėtį tvirtina ministras.</text:span></text:p>
      <text:p text:style-name="P285"><text:span text:style-name="T286">14</text:span><text:span text:style-name="T287">. Krašto apsaugos ministerijos kolegija svarsto svarbiausiuosius ministerijos veiklos klausimus, svarbiausiųjų ministro įsakymų ir kitų teisės aktų projektus, išklauso ministerijos struktūrinių padalinių, ministe</text:span><text:span text:style-name="T288">rijai pavaldžių įstaigų vadovų ataskaitas, svarsto, kaip parenkami bei ugdomi tinkami darbuotojai, kaip tikrinamas sprendimų vykdymas.</text:span></text:p>
      <text:p text:style-name="P2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12:00Z</meta:creation-date>
    <dc:date>2015-06-19T22:12:00Z</dc:date>
    <meta:template xlink:href="Normal" xlink:type="simple"/>
    <meta:editing-cycles>2</meta:editing-cycles>
    <meta:editing-duration>PT0S</meta:editing-duration>
    <meta:document-statistic meta:page-count="4" meta:paragraph-count="100" meta:word-count="1216" meta:character-count="10243" meta:row-count="314" meta:non-whitespace-character-count="9127"/>
  </office:meta>
</office:document-meta>
</file>