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break-before="page" fo:margin-left="2.5597in" fo:text-indent="-2.5597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2.559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2.559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per 62.5%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</text:span></text:p>
      <text:p text:style-name="P12"/>
      <text:p text:style-name="P13">Į S A K Y M A S</text:p>
      <text:p text:style-name="P14">DĖL STR 1.05.01:1997 „STATINIO PROJEKTO RENGIMO TVARKA“ PAKEITIMO</text:p>
      <text:p text:style-name="P15"/>
      <text:p text:style-name="P16">1997 m. lapkričio 27 d. Nr. 260</text:p>
      <text:p text:style-name="P17">Vilnius</text:p>
      <text:p text:style-name="P18"/>
      <text:p text:style-name="P19"><text:span text:style-name="T20">Vykdydamas Lietuvos Respublikos Ministro Pirmininko 1997 01 16 pavedimą Nr. 17-592 ir bendrą ministerijos bei Valstybinės atominės energetikos saugos inspekcijos 1997 06 30 įsakymą Nr. 186/62,</text:span></text:p>
      <text:p text:style-name="P21"><text:span text:style-name="T22">ĮSAKAU:</text:span></text:p>
      <text:p text:style-name="P23"><text:span text:style-name="T24">Atsižvelgiant į Lietuvos Respublikos branduolinės energijos įstatymo (Žin., 1996, Nr.<text:s/></text:span><text:a xlink:href="https://www.e-tar.lt/portal/lt/legalAct/TAR.6286F15970B3" office:target-frame-name="_blank" xlink:show="new"><text:span text:style-name="T25">119-2771</text:span></text:a><text:span text:style-name="T26">; pakeitimas – Žin., 1997, Nr.<text:s/></text:span><text:a xlink:href="https://www.e-tar.lt/portal/lt/legalAct/TAR.673BF73D9868" office:target-frame-name="_blank" xlink:show="new"><text:span text:style-name="T27">59-1368</text:span></text:a><text:span text:style-name="T28">) priėmimą, iš dalies pakeisti (pakeitimas pridedamas) STR 1.05.01:1997 „Statinio projekto rengimo tvarka“ (Žin., 1997, Nr.<text:s/></text:span><text:a xlink:href="https://www.e-tar.lt/portal/lt/legalAct/TAR.C1A35D4C2225" office:target-frame-name="_blank" xlink:show="new"><text:span text:style-name="T29">32-807</text:span></text:a><text:span text:style-name="T30">).</text:span></text:p>
      <text:p text:style-name="P31"/>
      <text:p text:style-name="P32"/>
      <text:p text:style-name="P33">STATYBOS IR URBANISTIKOS ministras<text:tab/>Algis Čaplikas</text:p>
      <text:soft-page-break/>
      <text:p text:style-name="P34"><text:span text:style-name="T35">Priedas<text:s/></text:span></text:p>
      <text:p text:style-name="P36">prie Statybos ir urbanistikos ministerijos<text:s/></text:p>
      <text:p text:style-name="P37"><text:span text:style-name="T38">1997 m. lapkričio 27 d. įsakymo Nr. 260</text:span></text:p>
      <text:p text:style-name="P39"/>
      <text:p text:style-name="P40"><text:span text:style-name="T41">STR 1.05.01:1997 „Statinio projekto rengimo tvarka“ PAKEITIMAS</text:span></text:p>
      <text:p text:style-name="P42"/>
      <text:p text:style-name="P43"><text:span text:style-name="T44">2</text:span><text:span text:style-name="T45">. NUORODOS</text:span></text:p>
      <text:p text:style-name="P46"/>
      <text:p text:style-name="P47"><text:span text:style-name="T48">[2</text:span><text:span text:style-name="T49">1</text:span><text:span text:style-name="T50">] Lietuvos Respublikos branduolinės energijos įstatymas 1996 11 13 Nr. I-1613 (Žin., 1996, Nr.<text:s/></text:span><text:a xlink:href="https://www.e-tar.lt/portal/lt/legalAct/TAR.6286F15970B3" office:target-frame-name="_blank" xlink:show="new"><text:span text:style-name="T51">119-2771</text:span></text:a><text:span text:style-name="T52">).</text:span></text:p>
      <text:p text:style-name="P53"><text:span text:style-name="T54">[16] Organizacinis tvarkomasis statybos techninis reglamentas STR 1.05.03:1997 „Statinių projektavimo sąlygų nustatymas, statinių projektų derinimo ir jų tvirtinimo tvarka“ (Žin., 1997, Nr.<text:s/></text:span><text:a xlink:href="https://www.e-tar.lt/portal/lt/legalAct/TAR.A2FD2684071E" office:target-frame-name="_blank" xlink:show="new"><text:span text:style-name="T55">101-2559</text:span></text:a><text:span text:style-name="T56">).</text:span></text:p>
      <text:p text:style-name="P57"><text:span text:style-name="T58">[17] Organizacinis tvarkomasis statybos techninis reglamentas STR 1.05.02 „Statinio projekto sudėtis“ (Žin., 1997, Nr.<text:s/></text:span><text:a xlink:href="https://www.e-tar.lt/portal/lt/legalAct/TAR.596387264DE2" office:target-frame-name="_blank" xlink:show="new"><text:span text:style-name="T59">41-1023</text:span></text:a><text:span text:style-name="T60">).</text:span></text:p>
      <text:p text:style-name="P61"><text:span text:style-name="T62">[24] Bendrieji atominių elektrinių saugos užtikrinimo nuostatai VD-B-001-0-97 (Žin., 1997, Nr.<text:s/></text:span><text:a xlink:href="https://www.e-tar.lt/portal/lt/legalAct/TAR.D3CB1622367F" office:target-frame-name="_blank" xlink:show="new"><text:span text:style-name="T63">54-1258</text:span></text:a><text:span text:style-name="T64">).</text:span></text:p>
      <text:p text:style-name="P65">[25] Atominių elektrinių reaktoriaus įrenginių branduolinės saugos taisyklės VD-T-001-0-97 (patvirtintos VATESI 1997 07 24 įsakymu Nr. 69).</text:p>
      <text:p text:style-name="P66"/>
      <text:p text:style-name="P67"><text:span text:style-name="T68">3</text:span><text:span text:style-name="T69">. TERMINAI IR APIBRĖŽIMAI</text:span></text:p>
      <text:p text:style-name="P70"/>
      <text:p text:style-name="P71"><text:span text:style-name="T72">3.8</text:span><text:span text:style-name="T73">. BRANDUOLINĖS ENERGETIKOS OBJEKTAS – atominė elektrinė, branduolinis reaktorius, branduolinių medžiagų ir radioaktyviųjų atliekų saugykla, jų perdirbimo objektas [2</text:span><text:span text:style-name="T74">1</text:span><text:span text:style-name="T75">].</text:span></text:p>
      <text:p text:style-name="P76"/>
      <text:p text:style-name="P77"><text:span text:style-name="T78">4</text:span><text:span text:style-name="T79">. BENDRIEJI NUOSTATAI</text:span></text:p>
      <text:p text:style-name="P80"/>
      <text:p text:style-name="P81"><text:span text:style-name="T82">4.1</text:span><text:span text:style-name="T83">. Statinio projektą rengia projektuotojas. Ypatingos svarbos statinių projektą gali rengti tik projektavimo įmonės, nustatyta tvarka gavusios šios veiklos kvalifikacijos atestatą [8], o tam tikrais atvejais [5,2</text:span><text:span text:style-name="T84">1</text:span><text:span text:style-name="T85">] – ir licenciją. Valstybinės reikšmės statinių [5] ir branduolinės energetikos objektų [2</text:span><text:span text:style-name="T86">1</text:span><text:span text:style-name="T87">] projektams rengti gali būti nustatyti papildomi reikalavimai [7].</text:span></text:p>
      <text:p text:style-name="P88"/>
      <text:p text:style-name="P89"><text:span text:style-name="T90">5</text:span><text:span text:style-name="T91">. PRIVALOMIEJI DOKUMENTAI STATINIO PROJEKTUI RENGTI</text:span></text:p>
      <text:p text:style-name="P92"/>
      <text:p text:style-name="P93"><text:span text:style-name="T94">5.1</text:span><text:span text:style-name="T95">. Privalomieji dokumentai statinio projektui rengti yra: teritorijų planavimo dokumentai, statinio statybos pagrindimas, projektavimo sąlygų sąvadas, projektavimo užduotis, tyrimų ataskaitos.</text:span></text:p>
      <text:p text:style-name="P96">Privalomuosius dokumentus statinio projektui rengti gauna, parengia ir pateikia projektuotojui statytojas.</text:p>
      <text:p text:style-name="P97">Statytojas sutartimi šiems dokumentams gauti ar parengti gali įgalioti projektuotoją, kitą juridinį ar fizinį asmenį.</text:p>
      <text:p text:style-name="P98">Privalomųjų dokumentų statinio projektui rengti paskirtis, jų rengėjai ir juos tvirtinančios institucijos nurodomi [23] reglamente.</text:p>
      <text:p text:style-name="P99"><text:span text:style-name="T100">Branduolinės energetikos objektus projektuoti galima tik po to, kai įvykdytos branduolinės energetikos objektų projektavimo teisinės prielaidos [2</text:span><text:span text:style-name="T101">1</text:span><text:span text:style-name="T102">].</text:span></text:p>
      <text:p text:style-name="P103"/>
      <text:p text:style-name="P104"><text:span text:style-name="T105">7</text:span><text:span text:style-name="T106">. PROJEKTAVIMAS</text:span></text:p>
      <text:p text:style-name="P107"/>
      <text:p text:style-name="P108"><text:span text:style-name="T109">7.1</text:span><text:span text:style-name="T110">. Statinio projektas rengiamas:</text:span></text:p>
      <text:p text:style-name="P111"><text:span text:style-name="T112">1</text:span><text:span text:style-name="T113">) laikantis Statybos [1] ir Teritorijų planavimo įstatymų [2], poįstatyminių aktų, statybos ir specialiųjų privalomųjų normatyvinių dokumentų reikalavimų, o projektuojant branduolinės<text:s/></text:span><text:soft-page-break/><text:span text:style-name="T114">energetikos objektus – ir Branduolinės energijos įstatymo [2</text:span><text:span text:style-name="T115">1</text:span><text:span text:style-name="T116">], Tarptautinės atominės energijos agentūros (TATENA) rekomendacijų, Valstybinės atominės energetikos saugos inspekcijos (VATESI) patvirtintų normatyvinių dokumentų ir tarptautinių sutarčių, reglamentuojančių branduolinę saugą, reikalavimų;</text:span></text:p>
      <text:p text:style-name="P117"><text:span text:style-name="T118">2</text:span><text:span text:style-name="T119">) vadovaujantis privalomaisiais dokumentais statybos projektui rengti;</text:span></text:p>
      <text:p text:style-name="P120"><text:span text:style-name="T121">3</text:span><text:span text:style-name="T122">) vadovaujantis sutartimi.</text:span></text:p>
      <text:p text:style-name="P123"><text:span text:style-name="T124">7.8</text:span><text:span text:style-name="T125">. Darbo projekto sudėtį ir projekto dalių sprendinių detalumą nustato statybos techninis reglamentas [7], Lietuvos Respublikoje galiojantys statinių projektinės dokumentacijos standartai [22] ir projektavimo užduotis, o branduolinės energetikos objektams – ir [24, 25] nuostatai ir taisyklės.</text:span></text:p>
      <text:p text:style-name="P126">Darbo projekto projektiniai sprendiniai turi atitikti techninio projekto sprendinius ir technines specifikacijas (techninius reikalavimus).</text:p>
      <text:p text:style-name="P127">Tuo atveju, kai darbo projektą rengia kitas projektuotojas, jis turi nepažeisti patvirtinto techninio projekto sprendinių ir techninių specifikacijų (reikalavimų), nurodyti techninį projektą rengusios įmonės pavadinimą, autorių pavardes, o keisdamas sprendinius – su jais juos derinti ir atsakyti už darbo projekto sprendinių kokybę bei pasekmes.</text:p>
      <text:p text:style-name="P128"/>
      <text:p text:style-name="P129"><text:span text:style-name="T130">9</text:span><text:span text:style-name="T131">. PASIRAŠYMAS. PAKEITIMAI. KOMPLEKTAVIMAS. SAUGOJIMAS</text:span></text:p>
      <text:p text:style-name="P132"/>
      <text:p text:style-name="P133"><text:span text:style-name="T134">9.1</text:span><text:span text:style-name="T135">. Statinio projektą pasirašo:</text:span></text:p>
      <text:p text:style-name="P136"><text:span text:style-name="T137">1</text:span><text:span text:style-name="T138">) projekto vadovas;</text:span></text:p>
      <text:p text:style-name="P139"><text:span text:style-name="T140">2</text:span><text:span text:style-name="T141">) projekto dalies vadovas (tik savo projekto dalį);</text:span></text:p>
      <text:p text:style-name="P142"><text:span text:style-name="T143">3</text:span><text:span text:style-name="T144">) projektą rengę specialistai.</text:span></text:p>
      <text:p text:style-name="P145">Šių asmenų pasirašymo tvarką, taip pat kitus pasirašančiuosius asmenis nustato projektuotojas.</text:p>
      <text:p text:style-name="P146">Statinio projekte nurodomi projekto vadovo ir projekto dalių vadovų kvalifikacijos atestato duomenys. Ypatingos svarbos statinių [8] projektuose nurodomi ir projektavimo įmonės kvalifikacijos atestato duomenys, o branduolinės energetikos objektams – taip pat VATESI išduotos licencijos duomenys.</text:p>
      <text:p text:style-name="P147"/>
      <text:p text:style-name="P148"><text:span text:style-name="T149">11</text:span><text:span text:style-name="T150">. GINČŲ NAGRINĖJIMAS</text:span></text:p>
      <text:p text:style-name="P151"/>
      <text:p text:style-name="P152"><text:span text:style-name="T153">11.1</text:span><text:span text:style-name="T154">. Ginčus dėl šio reglamento taikymo sprendžia Statybos ir urbanistikos ministerija kartu su specialiųjų reikalavimų priežiūros institucijomis per 7 kalendorines dienas nuo pareiškimo gavimo dienos arba teismas įstatymų nustatyta tvarka.</text:span></text:p>
      <text:p text:style-name="P155"><text:span text:style-name="T15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3T13:12:00Z</meta:creation-date>
    <dc:date>2017-03-23T13:12:00Z</dc:date>
    <meta:template xlink:href="Normal.dotm" xlink:type="simple"/>
    <meta:editing-cycles>2</meta:editing-cycles>
    <meta:editing-duration>PT0S</meta:editing-duration>
    <meta:document-statistic meta:page-count="3" meta:paragraph-count="28" meta:word-count="731" meta:character-count="5870" meta:row-count="114" meta:non-whitespace-character-count="5167"/>
  </office:meta>
</office:document-meta>
</file>