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29, 2001 M. GRUODŽIO 22 D. NUTARIMO NR. 1594 IR 2003 M. SAUSIO 13 D. NUTARIMO NR. 24 PAKEITIMO</text:p>
      <text:p text:style-name="P14"/>
      <text:p text:style-name="P15">2004 m. spalio 28 d. Nr. 135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Lietuvos Respublikos Vyriausybės 1997 m. gruodžio 3 d. nutarimą Nr. 1329 „Dėl Lietuvos Respublikos Vyriausybės vertybinių popierių išleidimo ir apyvartos tvarkos patvirtinimo“ (Žin., 1997, Nr.<text:s/></text:span><text:a xlink:href="https://www.e-tar.lt/portal/legalAct.html?documentId=TAR.485A06264266" office:target-frame-name="_blank" xlink:show="new"><text:span text:style-name="T25">112-2838</text:span></text:a><text:span text:style-name="T26">; 2004, Nr.<text:s/></text:span><text:a xlink:href="https://www.e-tar.lt/portal/legalAct.html?documentId=TAR.CCDD439CB1AD" office:target-frame-name="_blank" xlink:show="new"><text:span text:style-name="T27">22-663</text:span></text:a><text:span text:style-name="T28">):</text:span></text:p>
      <text:p text:style-name="P29"><text:span text:style-name="T30">1.1</text:span><text:span text:style-name="T31">. įrašyti antraštėje vietoj žodžio „tvarkos“ žodį „taisyklių“;</text:span></text:p>
      <text:p text:style-name="P32"><text:span text:style-name="T33">1.2</text:span><text:span text:style-name="T34">. įrašyti antrojoje pastraipoje vietoj žodžio „tvarką“ žodį „taisykles“;</text:span></text:p>
      <text:p text:style-name="P35"><text:span text:style-name="T36">1.3</text:span><text:span text:style-name="T37">. nurodytuoju nutarimu patvirtintoje Lietuvos Respublikos Vyriausybės vertybinių popierių išleidimo ir apyvartos tvarkoje:</text:span></text:p>
      <text:p text:style-name="P38"><text:span text:style-name="T39">1.3.1</text:span><text:span text:style-name="T40">. įrašyti pavadinime vietoj žodžio „tvarka“ žodį „taisyklės“;</text:span></text:p>
      <text:p text:style-name="P41"><text:span text:style-name="T42">1.3.2</text:span><text:span text:style-name="T43">. įrašyti 1 punkte vietoj žodžio „tvarka“ žodį „taisyklės“, vietoj žodžių „ši Tvarka“ žodžius „šios Taisyklės“;</text:span></text:p>
      <text:p text:style-name="P44"><text:span text:style-name="T45">1.3.3</text:span><text:span text:style-name="T46">. įrašyti 2 punkto pirmojoje pastraipoje vietoj žodžių „šioje Tvarkoje“ žodžius „šiose Taisyklėse“;</text:span></text:p>
      <text:p text:style-name="P47"><text:span text:style-name="T48">1.3.4</text:span><text:span text:style-name="T49">. įrašyti 3, 12, 14, 26, 30 ir 33 punktuose vietoj žodžių „šios Tvarkos“ žodžius „šių Taisyklių“;</text:span></text:p>
      <text:p text:style-name="P50"><text:span text:style-name="T51">1.3.5</text:span><text:span text:style-name="T52">. išbraukti 19 punkte žodį „Nacionalinei“;</text:span></text:p>
      <text:p text:style-name="P53"><text:span text:style-name="T54">1.3.6</text:span><text:span text:style-name="T55">. įrašyti 20 punkte vietoj žodžių „šios Tvarkos“ žodžius „šių Taisyklių“ ir po oficialaus paskelbimo šaltinio nuorodos „Žin., 1997, Nr.<text:s/></text:span><text:a xlink:href="https://www.e-tar.lt/portal/legalAct.html?documentId=TAR.454FEFE431DD" office:target-frame-name="_blank" xlink:show="new"><text:span text:style-name="T56">43-1077</text:span></text:a><text:span text:style-name="T57">“ nuorodą „2000, Nr. 11-279“;</text:span></text:p>
      <text:p text:style-name="P58"><text:span text:style-name="T59">1.3.7</text:span><text:span text:style-name="T60">. įrašyti priedo žymoje vietoj žodžio „tvarkos“ žodį „taisyklių“.</text:span></text:p>
      <text:p text:style-name="P61"><text:span text:style-name="T62">2</text:span><text:span text:style-name="T63">. Pakeisti Lietuvos Respublikos transporto priemonių draudikų biuro iždo lėšų investavimo taisykles, patvirtintas Lietuvos Respublikos Vyriausybės 2001 m. gruodžio 22 d. nutarimu Nr. 1594 „Dėl Lietuvos Respublikos transporto priemonių draudikų biuro iždo lėšų investavimo taisyklių patvirtinimo“ (Žin., 2001, Nr.<text:s/></text:span><text:a xlink:href="https://www.e-tar.lt/portal/legalAct.html?documentId=TAR.DE88D4B75F04" office:target-frame-name="_blank" xlink:show="new"><text:span text:style-name="T64">108-3956</text:span></text:a><text:span text:style-name="T65">; 2004, Nr. 100-3700), ir įrašyti 2.4.2.1 ir 9.1 punktuose vietoj žodžių „Nacionalinės vertybinių popierių biržos“ žodžius „Vilniaus vertybinių popierių biržos“.</text:span></text:p>
      <text:p text:style-name="P66"><text:span text:style-name="T67">3</text:span><text:span text:style-name="T68">. Pakeisti Paveldimo turto apmokestinamosios vertės apskaičiavimo taisykles, patvirtintas Lietuvos Respublikos Vyriausybės 2003 m. sausio 13 d. nutarimu Nr. 24 „Dėl Paveldimo turto apmokestinamosios vertės apskaičiavimo taisyklių patvirtinimo“ (Žin., 2003, Nr.<text:s/></text:span><text:a xlink:href="https://www.e-tar.lt/portal/legalAct.html?documentId=TAR.BA293ADADE38" office:target-frame-name="_blank" xlink:show="new"><text:span text:style-name="T69">5-194</text:span></text:a><text:span text:style-name="T70">; 2004, Nr.<text:s/></text:span><text:a xlink:href="https://www.e-tar.lt/portal/legalAct.html?documentId=TAR.D8283BD0F657" office:target-frame-name="_blank" xlink:show="new"><text:span text:style-name="T71">109-4082</text:span></text:a><text:span text:style-name="T72">), ir įrašyti 9 punkte vietoj žodžių „Nacionalinės vertybinių popierių biržos“ žodžius „akcinės bendrovės Vilniaus vertybinių popierių biržos“.</text:span></text:p>
      <text:p text:style-name="P73"/>
      <text:p text:style-name="P74"/>
      <text:p text:style-name="P75"/>
      <text:p text:style-name="P76">MINISTRAS PIRMININKAS<text:tab/>ALGIRDAS BRAZAUSKAS</text:p>
      <text:p text:style-name="P77"/>
      <text:p text:style-name="P78"/>
      <text:p text:style-name="P79"/>
      <text:p text:style-name="P80">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2T05:21:00Z</meta:creation-date>
    <dc:date>2021-06-22T05:21:00Z</dc:date>
    <meta:template xlink:href="Normal.dotm" xlink:type="simple"/>
    <meta:editing-cycles>2</meta:editing-cycles>
    <meta:editing-duration>PT0S</meta:editing-duration>
    <meta:document-statistic meta:page-count="1" meta:paragraph-count="27" meta:word-count="365" meta:character-count="3114" meta:row-count="92" meta:non-whitespace-character-count="2776"/>
  </office:meta>
</office:document-meta>
</file>